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f447" style:family="table">
      <style:table-properties style:rel-width="100" table:align="center"/>
    </style:style>
    <style:style style:name="6af447.0" style:family="table-column">
      <style:table-column-properties style:column-width="0.00cm"/>
    </style:style>
    <style:style style:name="f63eaf" style:family="table">
      <style:table-properties style:rel-width="100" table:align="center"/>
    </style:style>
    <style:style style:name="f63eaf.0" style:family="table-column">
      <style:table-column-properties style:column-width="0.00cm"/>
    </style:style>
    <style:style style:name="4bc96b" style:family="table">
      <style:table-properties style:rel-width="100" table:align="center"/>
    </style:style>
    <style:style style:name="4bc96b.0" style:family="table-column">
      <style:table-column-properties style:column-width="0.00cm"/>
    </style:style>
    <style:style style:name="21fdb2" style:family="table">
      <style:table-properties style:rel-width="100" table:align="center"/>
    </style:style>
    <style:style style:name="21fdb2.0" style:family="table-column">
      <style:table-column-properties style:column-width="0.00cm"/>
    </style:style>
    <style:style style:name="94f09b" style:family="table">
      <style:table-properties style:rel-width="100" table:align="center"/>
    </style:style>
    <style:style style:name="94f0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6af447" table:style-name="6af447">
          <table:table-column table:style-name="6af447.0"/>
          <table:table-row>
            <table:table-cell office:value-type="string">
              <text:p text:style-name="Normal"><text:a xlink:type="simple" xlink:href="https://hal.science/hal-04579451v1">Effect of processing conditions on the properties of vitrimerized polybutylene terephthalate prepared by reactive extrusion</text:a></text:p>
              <text:p text:style-name="Normal"><text:a xlink:type="simple" xlink:href="https://hal.science/search/index/?q=*&amp;authFullName_s=Quentin-Arthur Aimé Q.-A. Poutrel POUTREL">Quentin-Arthur Aimé Q.-A. Poutrel POUTREL</text:a><text:span>,</text:span><text:a xlink:type="simple" xlink:href="https://hal.science/search/index/?q=*&amp;authFullName_s=R. Kmo">R. Kmo</text:a><text:span>,</text:span><text:a xlink:type="simple" xlink:href="https://hal.science/search/index/?q=*&amp;authFullName_s=A. Cohadon">A. Cohadon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. Rouzière">S. Rouzière</text:a><text:span>et al.</text:span></text:p>
              <text:p text:style-name="Normal"><text:span>Polymer Degradation and Stability</text:span><text:span>, 2024, 225, pp.110820.<text:s/></text:span><text:a xlink:type="simple" xlink:href="https://dx.doi.org/10.1016/j.polymdegradstab.2024.110820">⟨10.1016/j.polymdegradstab.2024.110820⟩</text:a></text:p>
              <text:p text:style-name="Normal"><text:span>Article dans une revue</text:span></text:p>
              <text:p text:style-name="Normal"><text:a xlink:type="simple" xlink:href="https://hal.science/hal-04579451v1">hal-04579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5394v2">Solving viscoelastic problems with a Laplace transform approach supplanted by ARX models, suggesting a way to upgrade Finite Element or spectral codes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Camille Noûs">Camille Noûs</text:a></text:p>
              <text:p text:style-name="Normal"><text:span>Journal of Theoretical, Computational and Applied Mechanics</text:span><text:span>, 2023, pp.1-18.<text:s/></text:span><text:a xlink:type="simple" xlink:href="https://dx.doi.org/10.46298/jtcam.10304">⟨10.46298/jtcam.10304⟩</text:a></text:p>
              <text:p text:style-name="Normal"><text:span>Article dans une revue</text:span></text:p>
              <text:p text:style-name="Normal"><text:a xlink:type="simple" xlink:href="https://hal.univ-lorraine.fr/hal-03845394v2">hal-0384539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2510v2">Deformation mechanisms in PBT at elevated temperatures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Francois Tournilhac">Francois Tournilhac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Isabelle Bihannic">Isabelle Bihannic</text:a><text:span>et al.</text:span></text:p>
              <text:p text:style-name="Normal"><text:span>Materials Today Communications</text:span><text:span>, 2023, 36, pp.106774.<text:s/></text:span><text:a xlink:type="simple" xlink:href="https://dx.doi.org/10.1016/j.mtcomm.2023.106774">⟨10.1016/j.mtcomm.2023.106774⟩</text:a></text:p>
              <text:p text:style-name="Normal"><text:span>Article dans une revue</text:span></text:p>
              <text:p text:style-name="Normal"><text:a xlink:type="simple" xlink:href="https://hal.univ-lorraine.fr/hal-03982510v2">hal-0398251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4861v1">Development of plasticity in vitrimers synthesized from a semi‐crystalline polymer using injection molding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Rémi Spiegel">Rémi Spiegel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Richard Lainé">Richard Lainé</text:a><text:span>et al.</text:span></text:p>
              <text:p text:style-name="Normal"><text:span>Journal of Polymer Science</text:span><text:span>, In press,<text:s/></text:span><text:a xlink:type="simple" xlink:href="https://dx.doi.org/10.1002/pol.20220062">⟨10.1002/pol.20220062⟩</text:a></text:p>
              <text:p text:style-name="Normal"><text:span>Article dans une revue</text:span></text:p>
              <text:p text:style-name="Normal"><text:a xlink:type="simple" xlink:href="https://hal.univ-lorraine.fr/hal-03624861v1">hal-0362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60v1">Solid rheological properties of PBT-based vitrimers</text:a></text:p>
              <text:p text:style-name="Normal"><text:a xlink:type="simple" xlink:href="https://hal.science/search/index/?q=*&amp;authFullName_s=L. Farge">L. Farge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V. Daujat">V. Daujat</text:a><text:span>,</text:span><text:a xlink:type="simple" xlink:href="https://hal.science/search/index/?q=*&amp;authFullName_s=F. Tournilhac">F. Tournilhac</text:a><text:span>,</text:span><text:a xlink:type="simple" xlink:href="https://hal.science/search/index/?q=*&amp;authFullName_s=Stéphane André">Stéphane André</text:a></text:p>
              <text:p text:style-name="Normal"><text:span>Macromolecules</text:span><text:span>, 2021, 54 (4), pp.1838-1849.<text:s/></text:span><text:a xlink:type="simple" xlink:href="https://dx.doi.org/10.1021/acs.macromol.0c02105">⟨10.1021/acs.macromol.0c02105⟩</text:a></text:p>
              <text:p text:style-name="Normal"><text:span>Article dans une revue</text:span></text:p>
              <text:p text:style-name="Normal"><text:a xlink:type="simple" xlink:href="https://hal.science/hal-03153860v1">hal-0315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62v3">An FFT solver used for virtual Dynamic Mechanical Analysis experiments: Application to a glassy/amorphous system and to a particulate composite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Camille Noûs">Camille Noûs</text:a></text:p>
              <text:p text:style-name="Normal"><text:span>Journal of Theoretical, Computational and Applied Mechanics</text:span><text:span>, 2021, pp.1-19.<text:s/></text:span><text:a xlink:type="simple" xlink:href="https://dx.doi.org/10.46298/jtcam.6450">⟨10.46298/jtcam.6450⟩</text:a></text:p>
              <text:p text:style-name="Normal"><text:span>Article dans une revue</text:span></text:p>
              <text:p text:style-name="Normal"><text:a xlink:type="simple" xlink:href="https://hal.science/hal-02562362v3">hal-025623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145v1">Certifying the intrinsic character of a constitutive law for semicrystalline polymers: a probation test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Alain Delconte">Alain Delconte</text:a></text:p>
              <text:p text:style-name="Normal"><text:span>Mechanics of Time-Dependent Materials</text:span><text:span>, 2021, 25 (4), pp.645-661.<text:s/></text:span><text:a xlink:type="simple" xlink:href="https://dx.doi.org/10.1007/s11043-020-09466-w">⟨10.1007/s11043-020-09466-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4145v1">hal-043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68v1">Effects of conjoint mechanical and chemical stress on perfluorosulfonic-acid membranes for fuel cell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Meriem Daoudi">Meriem Daoudi</text:a><text:span>et al.</text:span></text:p>
              <text:p text:style-name="Normal"><text:span>Journal of Power Sources</text:span><text:span>, 2020, 476, pp.228662.<text:s/></text:span><text:a xlink:type="simple" xlink:href="https://dx.doi.org/10.1016/j.jpowsour.2020.228662">⟨10.1016/j.jpowsour.2020.228662⟩</text:a></text:p>
              <text:p text:style-name="Normal"><text:span>Article dans une revue</text:span></text:p>
              <text:p text:style-name="Normal"><text:a xlink:type="simple" xlink:href="https://hal.science/hal-02915968v1">hal-0291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85v1">Use of Digital Image Correlation to study the effect of temperature on the development of plastic instabilities in a semi-crystalline polymer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Julien Boisse">Julien Boisse</text:a></text:p>
              <text:p text:style-name="Normal"><text:span>Polymer</text:span><text:span>, 2018, 153, pp.295-304.<text:s/></text:span><text:a xlink:type="simple" xlink:href="https://dx.doi.org/10.1016/j.polymer.2018.07.076">⟨10.1016/j.polymer.2018.07.076⟩</text:a></text:p>
              <text:p text:style-name="Normal"><text:span>Article dans une revue</text:span></text:p>
              <text:p text:style-name="Normal"><text:a xlink:type="simple" xlink:href="https://hal.science/hal-01938885v1">hal-0193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88v1">Plastic instability studied experimentally on a semi-crystalline polymer through thermomechanical heat source identification: the flow stress concept revisited</text:a></text:p>
              <text:p text:style-name="Normal"><text:a xlink:type="simple" xlink:href="https://hal.science/search/index/?q=*&amp;authFullName_s=Jing Ye">Jing Y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Nicolas Louvet">Nicolas Louvet</text:a></text:p>
              <text:p text:style-name="Normal"><text:span>Rheologica Acta</text:span><text:span>, 2018, 57 (6-7), pp.505 - 520.<text:s/></text:span><text:a xlink:type="simple" xlink:href="https://dx.doi.org/10.1007/s00397-018-1091-y">⟨10.1007/s00397-018-1091-y⟩</text:a></text:p>
              <text:p text:style-name="Normal"><text:span>Article dans une revue</text:span></text:p>
              <text:p text:style-name="Normal"><text:a xlink:type="simple" xlink:href="https://hal.science/hal-01938888v1">hal-0193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05v1">Anisotropy development during HDPE necking studied at the microscale with in situ continuous 1D SAXS scans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Ana Diaz">Ana Diaz</text:a><text:span>,</text:span><text:a xlink:type="simple" xlink:href="https://hal.science/search/index/?q=*&amp;authFullName_s=Stéphane André">Stéphane André</text:a></text:p>
              <text:p text:style-name="Normal"><text:span>Journal of Polymer Science Part B: Polymer Physics</text:span><text:span>, 2017, 56 (2), pp.170-181.<text:s/></text:span><text:a xlink:type="simple" xlink:href="https://dx.doi.org/10.1002/polb.24527">⟨10.1002/polb.24527⟩</text:a></text:p>
              <text:p text:style-name="Normal"><text:span>Article dans une revue</text:span></text:p>
              <text:p text:style-name="Normal"><text:a xlink:type="simple" xlink:href="https://hal.science/hal-01652805v1">hal-01652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695v1">Mesoscopic strain field analysis in a woven composite using a spectral solver and 3D-DIC measurements</text:a></text:p>
              <text:p text:style-name="Normal"><text:a xlink:type="simple" xlink:href="https://hal.science/search/index/?q=*&amp;authFullName_s=Zakariya Boufaida">Zakariya Boufaida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Laurent Farge">Laurent Farge</text:a></text:p>
              <text:p text:style-name="Normal"><text:span>Composite Structures</text:span><text:span>, 2017, 160, pp.604-612.<text:s/></text:span><text:a xlink:type="simple" xlink:href="https://dx.doi.org/10.1016/j.compstruct.2016.10.030">⟨10.1016/j.compstruct.2016.10.030⟩</text:a></text:p>
              <text:p text:style-name="Normal"><text:span>Article dans une revue</text:span></text:p>
              <text:p text:style-name="Normal"><text:a xlink:type="simple" xlink:href="https://hal.univ-lorraine.fr/hal-01943695v1">hal-0194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477v1">A numerical study of heat source reconstruction for the advection-diffusion operator: A conjugate gradient method stabilized with SVD</text:a></text:p>
              <text:p text:style-name="Normal"><text:a xlink:type="simple" xlink:href="https://hal.science/search/index/?q=*&amp;authFullName_s=Jing Ye">Jing Ye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Alain Neveu">Alain Neveu</text:a></text:p>
              <text:p text:style-name="Normal"><text:span>International Journal of Thermal Sciences</text:span><text:span>, 2016, 104, pp.68 - 85.<text:s/></text:span><text:a xlink:type="simple" xlink:href="https://dx.doi.org/10.1016/j.ijthermalsci.2015.12.014">⟨10.1016/j.ijthermalsci.2015.12.014⟩</text:a></text:p>
              <text:p text:style-name="Normal"><text:span>Article dans une revue</text:span></text:p>
              <text:p text:style-name="Normal"><text:a xlink:type="simple" xlink:href="https://hal.science/hal-01511477v1">hal-0151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69v1">Advantages of a 3-parameter reduced constitutive model for the measurement of polymers elastic modulus using tensile tests</text:a></text:p>
              <text:p text:style-name="Normal"><text:a xlink:type="simple" xlink:href="https://hal.science/search/index/?q=*&amp;authFullName_s=Arnaud Blaise">Arnaud Blai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Yves Meshaka">Yves Meshaka</text:a><text:span>,</text:span><text:a xlink:type="simple" xlink:href="https://hal.science/search/index/?q=*&amp;authFullName_s=Christian Cunat">Christian Cunat</text:a></text:p>
              <text:p text:style-name="Normal"><text:span>Mechanics of Time-Dependent Materials</text:span><text:span>, 2016, 20 (4), pp.553-577.<text:s/></text:span><text:a xlink:type="simple" xlink:href="https://dx.doi.org/10.1007/s11043-016-9312-1">⟨10.1007/s11043-016-9312-1⟩</text:a></text:p>
              <text:p text:style-name="Normal"><text:span>Article dans une revue</text:span></text:p>
              <text:p text:style-name="Normal"><text:a xlink:type="simple" xlink:href="https://hal.science/hal-04180369v1">hal-04180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08v1">Kinematic study of necking in a semi-crystalline polymer through 3D Digital Image Correlation</text:a></text:p>
              <text:p text:style-name="Normal"><text:a xlink:type="simple" xlink:href="https://hal.science/search/index/?q=*&amp;authFullName_s=J. Ye">J. Y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Laurent Farge">Laurent Farge</text:a></text:p>
              <text:p text:style-name="Normal"><text:span>International Journal of Solids and Structures</text:span><text:span>, 2015, 59, pp.58 - 72.<text:s/></text:span><text:a xlink:type="simple" xlink:href="https://dx.doi.org/10.1016/j.ijsolstr.2015.01.009">⟨10.1016/j.ijsolstr.2015.01.009⟩</text:a></text:p>
              <text:p text:style-name="Normal"><text:span>Article dans une revue</text:span></text:p>
              <text:p text:style-name="Normal"><text:a xlink:type="simple" xlink:href="https://hal.univ-lorraine.fr/hal-01417908v1">hal-014179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693v1">Wide-angle X-ray scattering study of the lamellar/fibrillar transition for a semi-crystalline polymer deformed in tension in relation with the evolution of volume strain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Pierre-Antoine Albouy">Pierre-Antoine Albouy</text:a><text:span>et al.</text:span></text:p>
              <text:p text:style-name="Normal"><text:span>Journal of Polymer Science Part B: Polymer Physics</text:span><text:span>, 2015, 53 (20), pp.1470-1480.<text:s/></text:span><text:a xlink:type="simple" xlink:href="https://dx.doi.org/10.1002/polb.23790">⟨10.1002/polb.23790⟩</text:a></text:p>
              <text:p text:style-name="Normal"><text:span>Article dans une revue</text:span></text:p>
              <text:p text:style-name="Normal"><text:a xlink:type="simple" xlink:href="https://api.istex.fr/ark:/67375/WNG-F01P1GV6-C/fulltext.pdf?sid=hal">istex</text:a></text:p>
              <text:p text:style-name="Normal"><text:a xlink:type="simple" xlink:href="https://hal.univ-lorraine.fr/hal-01943693v1">hal-0194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02v1">Influence of the fiber/matrix strength on the mechanical properties of a glass fiber/thermoplastic-matrix plain weave fabric composite</text:a></text:p>
              <text:p text:style-name="Normal"><text:a xlink:type="simple" xlink:href="https://hal.science/search/index/?q=*&amp;authFullName_s=Zakariya Boufaida">Zakariya Boufaida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Yves Meshaka">Yves Meshaka</text:a></text:p>
              <text:p text:style-name="Normal"><text:span>Composites Part A: Applied Science and Manufacturing</text:span><text:span>, 2015, 75, pp.28-38.<text:s/></text:span><text:a xlink:type="simple" xlink:href="https://dx.doi.org/10.1016/j.compositesa.2015.04.012">⟨10.1016/j.compositesa.2015.04.012⟩</text:a></text:p>
              <text:p text:style-name="Normal"><text:span>Article dans une revue</text:span></text:p>
              <text:p text:style-name="Normal"><text:a xlink:type="simple" xlink:href="https://api.istex.fr/ark:/67375/6H6-8Q1GSHMC-H/fulltext.pdf?sid=hal">istex</text:a></text:p>
              <text:p text:style-name="Normal"><text:a xlink:type="simple" xlink:href="https://hal.science/hal-01297302v1">hal-012973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2089v1">Time-resolved small-angle X-ray scattering study of void fraction evolution in high-density polyethylene during stress unloading and strain recovery</text:a></text:p>
              <text:p text:style-name="Normal"><text:a xlink:type="simple" xlink:href="https://hal.science/search/index/?q=*&amp;authFullName_s=Frédéric Addiego">Frédéric Addiego</text:a><text:span>,</text:span><text:a xlink:type="simple" xlink:href="https://hal.science/search/index/?q=*&amp;authFullName_s=Stanislav Patlazhan">Stanislav Patlazhan</text:a><text:span>,</text:span><text:a xlink:type="simple" xlink:href="https://hal.science/search/index/?q=*&amp;authFullName_s=Kui Wang">Kui Wang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Sigrid Bernstorff">Sigrid Bernstorff</text:a><text:span>et al.</text:span></text:p>
              <text:p text:style-name="Normal"><text:span>Polymer international</text:span><text:span>, 2015, 64 (11), pp.1513 - 1521.<text:s/></text:span><text:a xlink:type="simple" xlink:href="https://dx.doi.org/10.1002/pi.4928">⟨10.1002/pi.4928⟩</text:a></text:p>
              <text:p text:style-name="Normal"><text:span>Article dans une revue</text:span></text:p>
              <text:p text:style-name="Normal"><text:a xlink:type="simple" xlink:href="https://api.istex.fr/ark:/67375/WNG-W9F84R24-6/fulltext.pdf?sid=hal">istex</text:a></text:p>
              <text:p text:style-name="Normal"><text:a xlink:type="simple" xlink:href="https://hal.univ-lorraine.fr/hal-01432089v1">hal-01432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5596v1">Regularization using truncated singular value decomposition for estimating the Fourier spectrum of a noised space distribution over an extended support</text:a></text:p>
              <text:p text:style-name="Normal"><text:a xlink:type="simple" xlink:href="https://hal.science/search/index/?q=*&amp;authFullName_s=Waseem Al Hadad">Waseem Al Hadad</text:a><text:span>,</text:span><text:a xlink:type="simple" xlink:href="https://hal.science/search/index/?q=*&amp;authFullName_s=Maillet Denis">Maillet Denis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Rémy Benjamin">Rémy Benjamin</text:a></text:p>
              <text:p text:style-name="Normal"><text:span>Computer Assisted Methods in Engineering and Science</text:span><text:span>, 2014, 21, pp.211-222</text:span></text:p>
              <text:p text:style-name="Normal"><text:span>Article dans une revue</text:span></text:p>
              <text:p text:style-name="Normal"><text:a xlink:type="simple" xlink:href="https://hal.univ-lorraine.fr/hal-01425596v1">hal-0142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76v1">Evolution of the Raman backscattered intensity used to analyze the micromechanisms of deformation of various polypropylene blends in situ during a uniaxial tensile test</text:a></text:p>
              <text:p text:style-name="Normal"><text:a xlink:type="simple" xlink:href="https://hal.science/search/index/?q=*&amp;authFullName_s=Samuel Chaudemanche">Samuel Chaudemanche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S. Andre">S. Andre</text:a><text:span>,</text:span><text:a xlink:type="simple" xlink:href="https://hal.science/search/index/?q=*&amp;authFullName_s=Abdesselam Dahoun">Abdesselam Dahoun</text:a><text:span>,</text:span><text:a xlink:type="simple" xlink:href="https://hal.science/search/index/?q=*&amp;authFullName_s=P. Bourson">P. Bourson</text:a></text:p>
              <text:p text:style-name="Normal"><text:span>Journal of Raman Spectroscopy</text:span><text:span>, 2014, 45 (5), pp.369-376.<text:s/></text:span><text:a xlink:type="simple" xlink:href="https://dx.doi.org/10.1002/jrs.4463">⟨10.1002/jrs.4463⟩</text:a></text:p>
              <text:p text:style-name="Normal"><text:span>Article dans une revue</text:span></text:p>
              <text:p text:style-name="Normal"><text:a xlink:type="simple" xlink:href="https://api.istex.fr/document/7BA009D38FE3C0FF9E58AE5AAAA32A11128B71F7/fulltext/pdf?sid=hal">istex</text:a></text:p>
              <text:p text:style-name="Normal"><text:a xlink:type="simple" xlink:href="https://hal.science/hal-01296976v1">hal-012969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6236v1">A Common Multiscale Feature of the Deformation Mechanisms of a Semicrystalline Polymer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F. Meneau">F. Meneau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Christian Cunat">Christian Cunat</text:a></text:p>
              <text:p text:style-name="Normal"><text:span>Macromolecules</text:span><text:span>, 2013, 46 (24), pp.9659-9668.<text:s/></text:span><text:a xlink:type="simple" xlink:href="https://dx.doi.org/10.1021/ma4019747">⟨10.1021/ma4019747⟩</text:a></text:p>
              <text:p text:style-name="Normal"><text:span>Article dans une revue</text:span></text:p>
              <text:p text:style-name="Normal"><text:a xlink:type="simple" xlink:href="https://hal.univ-lorraine.fr/hal-01426236v1">hal-014262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6241v1">A study of the deformation-induced whitening phenomenon for cavitating and non-cavitating semicrystalline polymers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Andrzej Pawlak">Andrzej Pawlak</text:a><text:span>,</text:span><text:a xlink:type="simple" xlink:href="https://hal.science/search/index/?q=*&amp;authFullName_s=Christophe Baravian">Christophe Baravian</text:a><text:span>,</text:span><text:a xlink:type="simple" xlink:href="https://hal.science/search/index/?q=*&amp;authFullName_s=Sarah C. Irvine">Sarah C. Irvine</text:a><text:span>et al.</text:span></text:p>
              <text:p text:style-name="Normal"><text:span>Journal of Polymer Science Part B: Polymer Physics</text:span><text:span>, 2013, 51 (10), pp.826--841.<text:s/></text:span><text:a xlink:type="simple" xlink:href="https://dx.doi.org/10.1002/polb.23267">⟨10.1002/polb.23267⟩</text:a></text:p>
              <text:p text:style-name="Normal"><text:span>Article dans une revue</text:span></text:p>
              <text:p text:style-name="Normal"><text:a xlink:type="simple" xlink:href="https://api.istex.fr/ark:/67375/WNG-ZXMWGDP8-R/fulltext.pdf?sid=hal">istex</text:a></text:p>
              <text:p text:style-name="Normal"><text:a xlink:type="simple" xlink:href="https://hal.univ-lorraine.fr/hal-01426241v1">hal-0142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877v1">From the thermodynamics of constitutive laws to the thermomechanical experimental characterization of a semicrystalline polymer from IR imaging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Norbert Renault">Norbert Renault</text:a><text:span>,</text:span><text:a xlink:type="simple" xlink:href="https://hal.science/search/index/?q=*&amp;authFullName_s=Yves Meshaka">Yves Meshaka</text:a><text:span>,</text:span><text:a xlink:type="simple" xlink:href="https://hal.science/search/index/?q=*&amp;authFullName_s=Christian Cunat">Christian Cunat</text:a></text:p>
              <text:p text:style-name="Normal"><text:span>Continuum Mechanics and Thermodynamics</text:span><text:span>, 2011, 24, pp.1-20.<text:s/></text:span><text:a xlink:type="simple" xlink:href="https://dx.doi.org/10.1007/s00161-011-0205-x">⟨10.1007/s00161-011-0205-x⟩</text:a></text:p>
              <text:p text:style-name="Normal"><text:span>Article dans une revue</text:span></text:p>
              <text:p text:style-name="Normal"><text:a xlink:type="simple" xlink:href="https://api.istex.fr/document/008D51D315C1F3C1E8E8189810BC40F1DF7016D5/fulltext/pdf?sid=hal">istex</text:a></text:p>
              <text:p text:style-name="Normal"><text:a xlink:type="simple" xlink:href="https://hal.science/hal-01462877v1">hal-0146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38v1">Investigation of the Mesostructure of a Mechanically Deformed HDPE by Synchrotron Microtomography</text:a></text:p>
              <text:p text:style-name="Normal"><text:a xlink:type="simple" xlink:href="https://hal.science/search/index/?q=*&amp;authFullName_s=Arnaud Blaise">Arnaud Blaise</text:a><text:span>,</text:span><text:a xlink:type="simple" xlink:href="https://hal.science/search/index/?q=*&amp;authFullName_s=Christophe Baravian">Christophe Baravian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Laurent Michot">Laurent Michot</text:a><text:span>et al.</text:span></text:p>
              <text:p text:style-name="Normal"><text:span>Macromolecules</text:span><text:span>, 2010, 43 (19), pp.8143-8152.<text:s/></text:span><text:a xlink:type="simple" xlink:href="https://dx.doi.org/10.1021/ma101033b">⟨10.1021/ma101033b⟩</text:a></text:p>
              <text:p text:style-name="Normal"><text:span>Article dans une revue</text:span></text:p>
              <text:p text:style-name="Normal"><text:a xlink:type="simple" xlink:href="https://hal.science/hal-04695938v1">hal-0469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862v1">Optical techniques for in situ dynamical investigation of plastic damage</text:a></text:p>
              <text:p text:style-name="Normal"><text:a xlink:type="simple" xlink:href="https://hal.science/search/index/?q=*&amp;authFullName_s=Christophe Baravian">Christophe Baravian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Norbert Renault">Norbert Renault</text:a><text:span>,</text:span><text:a xlink:type="simple" xlink:href="https://hal.science/search/index/?q=*&amp;authFullName_s=Nadjim Moumini">Nadjim Moumini</text:a><text:span>,</text:span><text:a xlink:type="simple" xlink:href="https://hal.science/search/index/?q=*&amp;authFullName_s=Christian Cunat">Christian Cunat</text:a></text:p>
              <text:p text:style-name="Normal"><text:span>Rheologica Acta</text:span><text:span>, 2008, 47, pp.555 - 564.<text:s/></text:span><text:a xlink:type="simple" xlink:href="https://dx.doi.org/10.1007/s00397-007-0249-9">⟨10.1007/s00397-007-0249-9⟩</text:a></text:p>
              <text:p text:style-name="Normal"><text:span>Article dans une revue</text:span></text:p>
              <text:p text:style-name="Normal"><text:a xlink:type="simple" xlink:href="https://hal.science/hal-01462862v1">hal-0146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871v1">Rheological constitutive equation of solids: a link between models based on irreversible thermodynamics and on fractional order derivative equations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Yves Meshaka">Yves Meshaka</text:a><text:span>,</text:span><text:a xlink:type="simple" xlink:href="https://hal.science/search/index/?q=*&amp;authFullName_s=Christian Cunat">Christian Cunat</text:a></text:p>
              <text:p text:style-name="Normal"><text:span>Rheologica Acta</text:span><text:span>, 2003, 42, pp.500-515.<text:s/></text:span><text:a xlink:type="simple" xlink:href="https://dx.doi.org/10.1007/s00397-003-0305-z">⟨10.1007/s00397-003-0305-z⟩</text:a></text:p>
              <text:p text:style-name="Normal"><text:span>Article dans une revue</text:span></text:p>
              <text:p text:style-name="Normal"><text:a xlink:type="simple" xlink:href="https://hal.science/hal-01462871v1">hal-0146287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966v1">Les erreurs sur la diffusivité thermique mesurée par méthode flash : confrontation théorie-expérience</text:a></text:p>
              <text:p text:style-name="Normal"><text:a xlink:type="simple" xlink:href="https://hal.science/search/index/?q=*&amp;authFullName_s=D. Maillet">D. Maillet</text:a><text:span>,</text:span><text:a xlink:type="simple" xlink:href="https://hal.science/search/index/?q=*&amp;authFullName_s=S. Andre">S. Andre</text:a><text:span>,</text:span><text:a xlink:type="simple" xlink:href="https://hal.science/search/index/?q=*&amp;authFullName_s=A. Degiovanni">A. Degiovanni</text:a></text:p>
              <text:p text:style-name="Normal"><text:span>Journal de Physique III</text:span><text:span>, 1993, 3 (4), pp.883-809.<text:s/></text:span><text:a xlink:type="simple" xlink:href="https://dx.doi.org/10.1051/jp3:1993170">⟨10.1051/jp3:1993170⟩</text:a></text:p>
              <text:p text:style-name="Normal"><text:span>Article dans une revue</text:span></text:p>
              <text:p text:style-name="Normal"><text:a xlink:type="simple" xlink:href="https://api.istex.fr/document/9132241C9EAFFC4B4BEEBC9FF2438748B294047E/fulltext/pdf?sid=hal">istex</text:a></text:p>
              <text:p text:style-name="Normal"><text:a xlink:type="simple" xlink:href="https://hal.science/jpa-00248966v1">jpa-0024896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f63eaf" table:style-name="f63eaf">
          <table:table-column table:style-name="f63eaf.0"/>
          <table:table-row>
            <table:table-cell office:value-type="string">
              <text:p text:style-name="Normal"><text:a xlink:type="simple" xlink:href="https://hal.science/hal-05312956v1">DMA virtuelle sur microstructures composites viscoélastiques réelles, issues d'imagerie en tomographie x</text:a></text:p>
              <text:p text:style-name="Normal"><text:a xlink:type="simple" xlink:href="https://hal.science/search/index/?q=*&amp;authFullName_s=Nadia Mabrouk">Nadia Mabrouk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Christophe Morlot">Christophe Morlo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Stephane Andre">Stephane Andr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56v1">hal-05312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0376v1">Modélisation des composites viscoélastiques par les approches de type ARX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téphane André">Stéphane André</text:a></text:p>
              <text:p text:style-name="Normal"><text:span>Journées Nationales sur les Composites 2023 (JNC23)</text:span><text:span>, Jul 2023, Besançon, France</text:span></text:p>
              <text:p text:style-name="Normal"><text:span>Communication dans un congrès</text:span></text:p>
              <text:p text:style-name="Normal"><text:a xlink:type="simple" xlink:href="https://hal.univ-lorraine.fr/hal-04180376v1">hal-0418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03v1">Modélisation des composites viscoélastiques par les approches de type ARX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téphane André">Stéphane André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803v1">hal-046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54v1">Déformation du PBT et de vitrimères à base PBT obtenus par moulage/injection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Quentin-Arthur Poutrel">Quentin-Arthur Poutrel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Stéphane André">Stéphane André</text:a></text:p>
              <text:p text:style-name="Normal"><text:span>DEformation des POlymères Solides 31ème édition (DEPOS 31)</text:span><text:span>, Oct 2023, Anglet, France</text:span></text:p>
              <text:p text:style-name="Normal"><text:span>Communication dans un congrès</text:span></text:p>
              <text:p text:style-name="Normal"><text:a xlink:type="simple" xlink:href="https://hal.science/hal-04312554v1">hal-0431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424v1">Impact of a chemical-mechanical ex-situ aging on PFSA membranes for fuel cell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Kevin Mozet">Kevin Mozet</text:a><text:span>et al.</text:span></text:p>
              <text:p text:style-name="Normal"><text:span>EFCF 2021: Low-Temp. Fuel Cells, Electrolysers &amp; H2 Processing</text:span><text:span>, Jun 2021, Lucerne, Switzerland</text:span></text:p>
              <text:p text:style-name="Normal"><text:span>Communication dans un congrès</text:span></text:p>
              <text:p text:style-name="Normal"><text:a xlink:type="simple" xlink:href="https://hal.science/hal-03236424v1">hal-0323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56v1">Déformation dans les Polymères Semi-Cristallins à partir d’une microstructure sphérolitique hétérogène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Stéphane André">Stéphane André</text:a></text:p>
              <text:p text:style-name="Normal"><text:span>Premier séminaire de la fédération GE@2M (Grand Est Mécanique Matériaux), conférence en distanciel</text:span><text:span>, Dec 2021, NANCY, France</text:span></text:p>
              <text:p text:style-name="Normal"><text:span>Communication dans un congrès</text:span></text:p>
              <text:p text:style-name="Normal"><text:a xlink:type="simple" xlink:href="https://hal.science/hal-03810156v1">hal-0381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21v1">Présentation d’un outil logiciel de DMA virtuelle pour la modélisation des composites à constituants polymères viscoélastiques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/text:p>
              <text:p text:style-name="Normal"><text:span>17ème Journées Scientifiques GFP (Groupement Français d’Etudes &amp; d’Applications des Polymères) - Section Est / FRMNGE</text:span><text:span>, Jul 2021, Nancy, France</text:span></text:p>
              <text:p text:style-name="Normal"><text:span>Communication dans un congrès</text:span></text:p>
              <text:p text:style-name="Normal"><text:a xlink:type="simple" xlink:href="https://hal.science/hal-03807521v1">hal-03807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3555v1">Deformation of spherulitic semi-crystalline polymers: phase field – mechanic coupling</text:a></text:p>
              <text:p text:style-name="Normal"><text:a xlink:type="simple" xlink:href="https://hal.science/search/index/?q=*&amp;authFullName_s=Marc Cornu">Marc Cornu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/text:p>
              <text:p text:style-name="Normal"><text:span>Virtual Congress 14th World Congress on Computational Mechanics (WCCM) &amp; European Community on Computational Methods in Applied Sciences (ECCOMAS)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univ-lorraine.fr/hal-03193555v1">hal-0319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85v1">Déformation dans les Polymères Semi-Cristallins à partir d’une Microstructure Sphérolitique Hétérogène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Marc Cornu">Marc Cornu</text:a><text:span>,</text:span><text:a xlink:type="simple" xlink:href="https://hal.science/search/index/?q=*&amp;authFullName_s=Mohamed El Bachir Seck">Mohamed El Bachir Seck</text:a><text:span>,</text:span><text:a xlink:type="simple" xlink:href="https://hal.science/search/index/?q=*&amp;authFullName_s=Stéphane André">Stéphane André</text:a></text:p>
              <text:p text:style-name="Normal"><text:span>DEPOS 30 : DEformation des POlymères Solides 30ème édition</text:span><text:span>, Sep 2021, La Napoule, France</text:span></text:p>
              <text:p text:style-name="Normal"><text:span>Communication dans un congrès</text:span></text:p>
              <text:p text:style-name="Normal"><text:a xlink:type="simple" xlink:href="https://hal.science/hal-03810185v1">hal-0381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65v1">DMA virtuelle sur matériaux hétérogènes : une aide aux développements de modèles d’homogénéisation en viscoélasticité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Camille Noûs">Camille Noûs</text:a></text:p>
              <text:p text:style-name="Normal"><text:span>22èmes Journées Nationales sur les Composites (JNC 22), conférence virtuell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810165v1">hal-03810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6512v1">Virtual DMA performed on heterogeneous microstructures with FFT-spectral solver: Application to an amorphous glassy system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Julien Boisse">Julien Boisse</text:a></text:p>
              <text:p text:style-name="Normal"><text:span>1st Colloquium on Theoretical and Experimental Micro-Mechanics</text:span><text:span>, Nov 2019, Metz, France</text:span></text:p>
              <text:p text:style-name="Normal"><text:span>Communication dans un congrès</text:span></text:p>
              <text:p text:style-name="Normal"><text:a xlink:type="simple" xlink:href="https://hal.univ-lorraine.fr/hal-02456512v1">hal-0245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34v1">CONJOINT EFFECTS OF CHEMICAL AND MECHANICAL DEGRADATION STRESSORS ON FUEL CELL PFSA MEMBRANE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Jérôme Dillet">Jérôme Dillet</text:a><text:span>et al.</text:span></text:p>
              <text:p text:style-name="Normal"><text:span>EFC19</text:span><text:span>, Dec 2019, Naples, Italy</text:span></text:p>
              <text:p text:style-name="Normal"><text:span>Communication dans un congrès</text:span></text:p>
              <text:p text:style-name="Normal"><text:a xlink:type="simple" xlink:href="https://hal.science/hal-02391634v1">hal-0239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99v1">Viscoelastic behaviour of heterogeneous materials: extension of CraFT software to harmonic regime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Farge Laurent">Farge Laurent</text:a></text:p>
              <text:p text:style-name="Normal"><text:span>The 9th International Conference on Multiscale Material Modeling (MMM 2018)</text:span><text:span>, Oct 2018, Osaka, Japan</text:span></text:p>
              <text:p text:style-name="Normal"><text:span>Communication dans un congrès</text:span></text:p>
              <text:p text:style-name="Normal"><text:a xlink:type="simple" xlink:href="https://hal.science/hal-03807499v1">hal-0380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40v1">Viscoelastic behaviour of heterogeneous materials studied thanks to an extension of CraFT software in harmonic regime</text:a></text:p>
              <text:p text:style-name="Normal"><text:a xlink:type="simple" xlink:href="https://hal.science/search/index/?q=*&amp;authFullName_s=J. Boisse">J.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Farge Laurent">Farge Laurent</text:a></text:p>
              <text:p text:style-name="Normal"><text:span>ECCM - ECFD 2018, 6th European Conference on Computational Mechanics (Solid, Structures and Coupled Problems) ECCM 6, 7th European Conference on Computational Fluid Dynamics ECFD 7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3810240v1">hal-0381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74v1">Analyse de l’évolution de la microstructure en chaque point matériel d’une éprouvette en PEHD déformée en traction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/text:p>
              <text:p text:style-name="Normal"><text:span>DEPOS 27 : DEformation des POlymères Solides 27ème édition</text:span><text:span>, Mar 2017, Dourdan, France</text:span></text:p>
              <text:p text:style-name="Normal"><text:span>Communication dans un congrès</text:span></text:p>
              <text:p text:style-name="Normal"><text:a xlink:type="simple" xlink:href="https://hal.science/hal-03870674v1">hal-0387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66v1">Texturation des champs de déformation dans un composite matrice thermoplastique - taffetas fibres de verre : mesures par corrélation d’image 3D et simulations numériques par solveur spectral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Zakariya Boufaida">Zakariya Boufaida</text:a></text:p>
              <text:p text:style-name="Normal"><text:span>DEPOS 27 : DEformation des POlymères Solides 27ème édition</text:span><text:span>, Mar 2017, Dourdan, France</text:span></text:p>
              <text:p text:style-name="Normal"><text:span>Communication dans un congrès</text:span></text:p>
              <text:p text:style-name="Normal"><text:a xlink:type="simple" xlink:href="https://hal.science/hal-03870666v1">hal-0387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38v1">Etude in-situ des instabilités plastiques dans les polymères semi-cristallins par balayage SAXS continu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S. Andre">S. Andre</text:a></text:p>
              <text:p text:style-name="Normal"><text:span>23 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2506338v1">hal-025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95v1">In-situ continuous 1D/2D synchrotron SAXS scans to study the kinematics of plastic instability in SCP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Isabelle Bihannic">Isabelle Bihannic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95v1">hal-034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87v1">A whole picture of micromechanisms of deformation of a SemiCrystalline Polymer from the nm to the mm scale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Julien Boisse">Julien Boisse</text:a></text:p>
              <text:p text:style-name="Normal"><text:span>MTDM 2016 : The 10th International Conference on Mechanics of Time Dependent Material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3870687v1">hal-0387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96v1">Numerical simulations based on a spectral solver for multiscale modelling of a glass fabric-thermoplastic resin composite: validation through 3d-DIC measurements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Zakariya Boufaida">Zakariya Boufaida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Laurent Farge">Laurent Farge</text:a></text:p>
              <text:p text:style-name="Normal"><text:span>Euromech Colloquium 569: Multiscale Modeling of Textile and Fibrous Materials</text:span><text:span>, Apr 2016, Châtenay-Malabry, France</text:span></text:p>
              <text:p text:style-name="Normal"><text:span>Communication dans un congrès</text:span></text:p>
              <text:p text:style-name="Normal"><text:a xlink:type="simple" xlink:href="https://hal.science/hal-03870696v1">hal-0387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80v1">A Mechanical Study of a Glass Fabric-Thermoplastic Resin Composite: 3D-DIC and X-ray tomographic observations explained by numerical simulations based on a spectral solver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Zakariya Boufaida">Zakariya Boufaida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Stéphane André">Stéphane André</text:a></text:p>
              <text:p text:style-name="Normal"><text:span>ICCS 19 2016 : International Conference on Composite Structures</text:span><text:span>, Sep 2016, Porto, Portugal</text:span></text:p>
              <text:p text:style-name="Normal"><text:span>Communication dans un congrès</text:span></text:p>
              <text:p text:style-name="Normal"><text:a xlink:type="simple" xlink:href="https://hal.science/hal-03870680v1">hal-0387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02v1">Evolution de la taille et de l’orientation des cristaux d’un polymère semicristallin déformé en traction en lien avec l’évolution de la déformation volumique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/text:p>
              <text:p text:style-name="Normal"><text:span>DEPOS 26 : DEformation des POlymères Solides 26ème édition</text:span><text:span>, Sep 2015, Aber Wrac'h, France</text:span></text:p>
              <text:p text:style-name="Normal"><text:span>Communication dans un congrès</text:span></text:p>
              <text:p text:style-name="Normal"><text:a xlink:type="simple" xlink:href="https://hal.science/hal-03870702v1">hal-03870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3360v1">Parameter vector iterative renormalization in least squares minimization for non linear parameter estimations</text:a></text:p>
              <text:p text:style-name="Normal"><text:a xlink:type="simple" xlink:href="https://hal.science/search/index/?q=*&amp;authFullName_s=Denis Maillet">Denis Maillet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Rémy Benjamin">Rémy Benjamin</text:a><text:span>,</text:span><text:a xlink:type="simple" xlink:href="https://hal.science/search/index/?q=*&amp;authFullName_s=Alain Degiovanni">Alain Degiovanni</text:a></text:p>
              <text:p text:style-name="Normal"><text:span>IPDO-2013 : 4th International Symposium on Inverse Problems, Design and Optimization</text:span><text:span>, Jun 2013, Albi, France</text:span></text:p>
              <text:p text:style-name="Normal"><text:span>Communication dans un congrès</text:span></text:p>
              <text:p text:style-name="Normal"><text:a xlink:type="simple" xlink:href="https://hal.univ-lorraine.fr/hal-01443360v1">hal-0144336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12v1">Towards Thermomechanical Heat Source Reconstruction in Presence of Advection Using Both Dic and Thermal Imaging Photomechanics 2013</text:a></text:p>
              <text:p text:style-name="Normal"><text:a xlink:type="simple" xlink:href="https://hal.science/search/index/?q=*&amp;authFullName_s=J. Ye">J. Ye</text:a><text:span>,</text:span><text:a xlink:type="simple" xlink:href="https://hal.science/search/index/?q=*&amp;authFullName_s=Alain Neveu">Alain Neveu</text:a><text:span>,</text:span><text:a xlink:type="simple" xlink:href="https://hal.science/search/index/?q=*&amp;authFullName_s=L. Farge">L. Farge</text:a><text:span>,</text:span><text:a xlink:type="simple" xlink:href="https://hal.science/search/index/?q=*&amp;authFullName_s=S. Andre">S. Andre</text:a></text:p>
              <text:p text:style-name="Normal"><text:span>Proceedings of International Conference Photomechanics</text:span><text:span>, 2013, Montpellier, France</text:span></text:p>
              <text:p text:style-name="Normal"><text:span>Communication dans un congrès</text:span></text:p>
              <text:p text:style-name="Normal"><text:a xlink:type="simple" xlink:href="https://univ-evry.hal.science/hal-02416712v1">hal-02416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0860v1">Heat source identification in presence of advection using a spectral branch basis</text:a></text:p>
              <text:p text:style-name="Normal"><text:a xlink:type="simple" xlink:href="https://hal.science/search/index/?q=*&amp;authFullName_s=Jing Ye">Jing Y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A. Neveu">A. Neveu</text:a></text:p>
              <text:p text:style-name="Normal"><text:span>IPDO-2013 : 4th International Symposium on Inverse Problems, Design and Optimization</text:span><text:span>, Jun 2013, Albi, France</text:span></text:p>
              <text:p text:style-name="Normal"><text:span>Communication dans un congrès</text:span></text:p>
              <text:p text:style-name="Normal"><text:a xlink:type="simple" xlink:href="https://hal.univ-lorraine.fr/hal-01440860v1">hal-014408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998v1">Reconstruction de Source de chaleur 1D par modes de Branche</text:a></text:p>
              <text:p text:style-name="Normal"><text:a xlink:type="simple" xlink:href="https://hal.science/search/index/?q=*&amp;authFullName_s=Jing Ye">Jing Ye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Alain Neveu">Alain Neveu</text:a><text:span>,</text:span><text:a xlink:type="simple" xlink:href="https://hal.science/search/index/?q=*&amp;authFullName_s=Stéphane André">Stéphane André</text:a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6998v1">hal-014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02v1">Towards Thermomechanical Heat Source Reconstruction in Presence of Advection Using Both Dic And Thermal Imaging</text:a></text:p>
              <text:p text:style-name="Normal"><text:a xlink:type="simple" xlink:href="https://hal.science/search/index/?q=*&amp;authFullName_s=Jing Ye">Jing Ye</text:a><text:span>,</text:span><text:a xlink:type="simple" xlink:href="https://hal.science/search/index/?q=*&amp;authFullName_s=Neveu Alain">Neveu Alain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Stephane Andre">Stephane Andre</text:a></text:p>
              <text:p text:style-name="Normal"><text:span>Photomechanics 2013</text:span><text:span>, May 2013, Montpellier, France. 4p</text:span></text:p>
              <text:p text:style-name="Normal"><text:span>Communication dans un congrès</text:span></text:p>
              <text:p text:style-name="Normal"><text:a xlink:type="simple" xlink:href="https://hal.science/hal-00920602v1">hal-0092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51v1">Traitement des couplages thermomécaniques induits par la déformation.</text:a></text:p>
              <text:p text:style-name="Normal"><text:a xlink:type="simple" xlink:href="https://hal.science/search/index/?q=*&amp;authFullName_s=Norbert Renault">Norbert Renault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Christian Cunat">Christian Cuna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51v1">hal-0336255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bc96b" table:style-name="4bc96b">
          <table:table-column table:style-name="4bc96b.0"/>
          <table:table-row>
            <table:table-cell office:value-type="string">
              <text:p text:style-name="Normal"><text:a xlink:type="simple" xlink:href="https://hal.science/hal-04174179v1">Review of &amp;quot;Solving viscoelastic problems with a Laplace transform approach supplanted by ARX models, suggesting a way to upgrade Finite Element or spectral codes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Laurence Brassart">Laurence Brassar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74179v1">hal-04174179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21fdb2" table:style-name="21fdb2">
          <table:table-column table:style-name="21fdb2.0"/>
          <table:table-row>
            <table:table-cell office:value-type="string">
              <text:p text:style-name="Normal"><text:a xlink:type="simple" xlink:href="https://hal.science/hal-01308338v1">A Mechanical Study of a Glass Fabric-Thermoplastic Resin Composite: 3D-DIC and X-ray tomographic observations explained by numerical simulations based on a spectral solver</text:a></text:p>
              <text:p text:style-name="Normal"><text:a xlink:type="simple" xlink:href="https://hal.science/search/index/?q=*&amp;authFullName_s=Zakariya Boufaida">Zakariya Boufaida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Laurent Farge">Laurent Farg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8338v1">hal-0130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08v1">Regularized parameter estimation through iterative rescaling (PETIR): an alternative to Levenberg-Marquardt's algorithm</text:a></text:p>
              <text:p text:style-name="Normal"><text:a xlink:type="simple" xlink:href="https://hal.science/search/index/?q=*&amp;authFullName_s=Maillet Denis">Maillet Denis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Rémy Benjamin">Rémy Benjamin</text:a><text:span>,</text:span><text:a xlink:type="simple" xlink:href="https://hal.science/search/index/?q=*&amp;authFullName_s=Degiovanni Alain">Degiovanni Alai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7608v1">hal-0086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764v1">Identification Of The True Elastic Modulus Of High Density Polyethylene From Tensile Tests Using An Appropriate Reduced Model Of The Elastoviscoplastic Behavior</text:a></text:p>
              <text:p text:style-name="Normal"><text:a xlink:type="simple" xlink:href="https://hal.science/search/index/?q=*&amp;authFullName_s=A. Blaise">A. Blaise</text:a><text:span>,</text:span><text:a xlink:type="simple" xlink:href="https://hal.science/search/index/?q=*&amp;authFullName_s=Stephane Andre">Stephane Andre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Yves Meshaka">Yves Meshaka</text:a><text:span>,</text:span><text:a xlink:type="simple" xlink:href="https://hal.science/search/index/?q=*&amp;authFullName_s=C. Cunat">C. Cuna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709764v1">hal-0070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37v1">Évaluation de la performance des projets de mécénat en entreprise: Application de la démarche EPISSURE</text:a></text:p>
              <text:p text:style-name="Normal"><text:a xlink:type="simple" xlink:href="https://hal.science/search/index/?q=*&amp;authFullName_s=Stephane André">Stephane André</text:a><text:span>,</text:span><text:a xlink:type="simple" xlink:href="https://hal.science/search/index/?q=*&amp;authFullName_s=Bernard Roy">Bernard Ro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77037v1">hal-0087703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4f09b" table:style-name="94f09b">
          <table:table-column table:style-name="94f09b.0"/>
          <table:table-row>
            <table:table-cell office:value-type="string">
              <text:p text:style-name="Normal"><text:a xlink:type="simple" xlink:href="https://hal.univ-lorraine.fr/tel-01751098v1">Identification de la diffusivité phonique du verre par méthode flash de 20°C à 500°C</text:a></text:p>
              <text:p text:style-name="Normal"><text:a xlink:type="simple" xlink:href="https://hal.science/search/index/?q=*&amp;authFullName_s=Stéphane André">Stéphane André</text:a></text:p>
              <text:p text:style-name="Normal"><text:span>Sciences de l'ingénieur [physics]. Institut National Polytechnique de Lorraine, 1992. Français.<text:s/></text:span><text:a xlink:type="simple" xlink:href="https://www.theses.fr/1992INPL088N">⟨NNT : 1992INPL088N⟩</text:a></text:p>
              <text:p text:style-name="Normal"><text:span>Thèse</text:span></text:p>
              <text:p text:style-name="Normal"><text:a xlink:type="simple" xlink:href="https://hal.univ-lorraine.fr/tel-01751098v1">tel-01751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André</dc:title>
    <dc:subject/>
    <dc:description>CV</dc:description>
    <dc:creator/>
    <dc:date>2026-05-10T01:25:45.000</dc:date>
    <meta:generator>PHPWord</meta:generator>
    <meta:initial-creator>CCSD</meta:initial-creator>
    <meta:creation-date>2026-05-10T01:25:45.000</meta:creation-date>
    <meta:keyword/>
    <meta:user-defined meta:name="Category"/>
    <meta:user-defined meta:name="Company"/>
    <meta:user-defined meta:name="Manager"/>
  </office:meta>
</office:document-meta>
</file>