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27266" style:family="table">
      <style:table-properties style:rel-width="100" table:align="center"/>
    </style:style>
    <style:style style:name="427266.0" style:family="table-column">
      <style:table-column-properties style:column-width="0.00cm"/>
    </style:style>
    <style:style style:name="a68c86" style:family="table">
      <style:table-properties style:rel-width="100" table:align="center"/>
    </style:style>
    <style:style style:name="a68c86.0" style:family="table-column">
      <style:table-column-properties style:column-width="0.00cm"/>
    </style:style>
    <style:style style:name="2f010b" style:family="table">
      <style:table-properties style:rel-width="100" table:align="center"/>
    </style:style>
    <style:style style:name="2f010b.0" style:family="table-column">
      <style:table-column-properties style:column-width="0.00cm"/>
    </style:style>
    <style:style style:name="1a4f1a" style:family="table">
      <style:table-properties style:rel-width="100" table:align="center"/>
    </style:style>
    <style:style style:name="1a4f1a.0" style:family="table-column">
      <style:table-column-properties style:column-width="0.00cm"/>
    </style:style>
    <style:style style:name="5b9362" style:family="table">
      <style:table-properties style:rel-width="100" table:align="center"/>
    </style:style>
    <style:style style:name="5b9362.0" style:family="table-column">
      <style:table-column-properties style:column-width="0.00cm"/>
    </style:style>
    <style:style style:name="fe87dc" style:family="table">
      <style:table-properties style:rel-width="100" table:align="center"/>
    </style:style>
    <style:style style:name="fe87dc.0" style:family="table-column">
      <style:table-column-properties style:column-width="0.00cm"/>
    </style:style>
    <style:style style:name="2deab7" style:family="table">
      <style:table-properties style:rel-width="100" table:align="center"/>
    </style:style>
    <style:style style:name="2deab7.0" style:family="table-column">
      <style:table-column-properties style:column-width="0.00cm"/>
    </style:style>
    <style:style style:name="4bfc0d" style:family="table">
      <style:table-properties style:rel-width="100" table:align="center"/>
    </style:style>
    <style:style style:name="4bfc0d.0" style:family="table-column">
      <style:table-column-properties style:column-width="0.00cm"/>
    </style:style>
    <style:style style:name="eb49dc" style:family="table">
      <style:table-properties style:rel-width="100" table:align="center"/>
    </style:style>
    <style:style style:name="eb49dc.0" style:family="table-column">
      <style:table-column-properties style:column-width="0.00cm"/>
    </style:style>
    <style:style style:name="1629d1" style:family="table">
      <style:table-properties style:rel-width="100" table:align="center"/>
    </style:style>
    <style:style style:name="1629d1.0" style:family="table-column">
      <style:table-column-properties style:column-width="0.00cm"/>
    </style:style>
    <style:style style:name="785d23" style:family="table">
      <style:table-properties style:rel-width="100" table:align="center"/>
    </style:style>
    <style:style style:name="785d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Arguillère<text:s/></text:span><text:span text:style-name="T2">Professeur des universités: Langue et civilisation tibétaines (Inalco,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arguillere">stephane-arguillere</text:a></text:p>
          </text:list-item>
        </text:list>
        <text:list text:style-name="listStyle_0">
          <text:list-item>
            <text:p text:style-name="P9"><text:span text:style-name="T5"><text:s/>ORCID :<text:s/></text:span></text:p>
            <text:p><text:a xlink:type="simple" xlink:href="https://orcid.org/0000-0002-3460-5935">0000-0002-3460-5935</text:a></text:p>
          </text:list-item>
        </text:list>
        <text:list text:style-name="listStyle_0">
          <text:list-item>
            <text:p text:style-name="P11"><text:span text:style-name="T6"><text:s/>IdRef :<text:s/></text:span></text:p>
            <text:p><text:a xlink:type="simple" xlink:href="https://www.idref.fr/078529409">078529409</text:a></text:p>
          </text:list-item>
        </text:list>
        <text:list text:style-name="listStyle_0">
          <text:list-item>
            <text:p text:style-name="P13"><text:span text:style-name="T7"><text:s/>VIAF :<text:s/></text:span></text:p>
            <text:p><text:a xlink:type="simple" xlink:href="https://viaf.org/viaf/310659266">310659266</text:a></text:p>
          </text:list-item>
        </text:list>
        <text:list text:style-name="listStyle_0">
          <text:list-item>
            <text:p text:style-name="P15"><text:span text:style-name="T8"><text:s/>ISNI :<text:s/></text:span></text:p>
            <text:p><text:a xlink:type="simple" xlink:href="http://isni.org/isni/0000000051728764">0000000051728764</text:a></text:p>
          </text:list-item>
        </text:list>
        <text:p text:style-name="P16"/>
        <text:p text:style-name="P17"/>
        <text:p text:style-name="Heading2"><text:span text:style-name="T9">Publications</text:span></text:p>
        <text:p text:style-name="P19"/>
        <text:p text:style-name="P20"/>
        <text:p text:style-name="Heading2"><text:span text:style-name="T10">Article dans une revue (20)</text:span></text:p>
        <text:p text:style-name="P22"/>
        <table:table table:name="427266" table:style-name="427266">
          <table:table-column table:style-name="427266.0"/>
          <table:table-row>
            <table:table-cell office:value-type="string">
              <text:p text:style-name="Normal"><text:a xlink:type="simple" xlink:href="https://hal.science/hal-05534365v1">A Final Review of the ANR-funded project “For a Critical History of the Northern Treasures”</text:a></text:p>
              <text:p text:style-name="Normal"><text:a xlink:type="simple" xlink:href="https://hal.science/search/index/?q=*&amp;authFullName_s=Stéphane Arguillère">Stéphane Arguillère</text:a></text:p>
              <text:p text:style-name="Normal"><text:span>Revue d'Etudes Tibétaines</text:span><text:span>, 2026, Northern Treasures Histories Third Special Issue, 81, pp.5-12</text:span></text:p>
              <text:p text:style-name="Normal"><text:span>Article dans une revue</text:span></text:p>
              <text:p text:style-name="Normal"><text:a xlink:type="simple" xlink:href="https://hal.science/hal-05534365v1">hal-05534365v1</text:a></text:p>
            </table:table-cell>
          </table:table-row>
          <table:table-row>
            <table:table-cell office:value-type="string">
              <text:p text:style-name="Normal"><text:a xlink:type="simple" xlink:href="https://hal.science/hal-05534386v1">Re-reading Eva Neumaier Dargyay’s “bKa’-brgyad rang-byung rang-shar, ein rDzogs chen Tantra”</text:a></text:p>
              <text:p text:style-name="Normal"><text:a xlink:type="simple" xlink:href="https://hal.science/search/index/?q=*&amp;authFullName_s=Stéphane Arguillère">Stéphane Arguillère</text:a></text:p>
              <text:p text:style-name="Normal"><text:span>Revue d'Etudes Tibétaines</text:span><text:span>, 2026, Northern Treasures Histories—Third Special Issue, 81, pp.448-489</text:span></text:p>
              <text:p text:style-name="Normal"><text:span>Article dans une revue</text:span></text:p>
              <text:p text:style-name="Normal"><text:a xlink:type="simple" xlink:href="https://hal.science/hal-05534386v1">hal-05534386v1</text:a></text:p>
            </table:table-cell>
          </table:table-row>
          <table:table-row>
            <table:table-cell office:value-type="string">
              <text:p text:style-name="Normal"><text:a xlink:type="simple" xlink:href="https://hal.science/hal-05471441v1">Compte-rendu de Marc-Henri Deroche, Une quête tibétaine de la sagesse. Prajñāraśmi (1518-1584) et l’attitude impartiale (ris med)</text:a></text:p>
              <text:p text:style-name="Normal"><text:a xlink:type="simple" xlink:href="https://hal.science/search/index/?q=*&amp;authFullName_s=Stéphane Arguillère">Stéphane Arguillère</text:a></text:p>
              <text:p text:style-name="Normal"><text:span>Bulletin de l'Ecole française d'Extrême-Orient</text:span><text:span>, 2025, 111, pp.355-361</text:span></text:p>
              <text:p text:style-name="Normal"><text:span>Article dans une revue</text:span></text:p>
              <text:p text:style-name="Normal"><text:a xlink:type="simple" xlink:href="https://hal.science/hal-05471441v1">hal-05471441v1</text:a></text:p>
            </table:table-cell>
          </table:table-row>
          <table:table-row>
            <table:table-cell office:value-type="string">
              <text:p text:style-name="Normal"><text:a xlink:type="simple" xlink:href="https://shs.hal.science/halshs-04779474v1">Introduction: Northern Treasures: Lives and Deities — For a Critical History of the Northern Treasures 2</text:a></text:p>
              <text:p text:style-name="Normal"><text:a xlink:type="simple" xlink:href="https://hal.science/search/index/?q=*&amp;authFullName_s=Jean-Luc Achard">Jean-Luc Achard</text:a><text:span>,</text:span><text:a xlink:type="simple" xlink:href="https://hal.science/search/index/?q=*&amp;authFullName_s=Stéphane Arguillère">Stéphane Arguillère</text:a><text:span>,</text:span><text:a xlink:type="simple" xlink:href="https://hal.science/search/index/?q=*&amp;authFullName_s=Cécile Ducher">Cécile Ducher</text:a></text:p>
              <text:p text:style-name="Normal"><text:span>Revue d'Etudes Tibétaines</text:span><text:span>, 2024, 68, pp.5-15</text:span></text:p>
              <text:p text:style-name="Normal"><text:span>Article dans une revue</text:span></text:p>
              <text:p text:style-name="Normal"><text:a xlink:type="simple" xlink:href="https://shs.hal.science/halshs-04779474v1">halshs-04779474v1</text:a></text:p>
            </table:table-cell>
          </table:table-row>
          <table:table-row>
            <table:table-cell office:value-type="string">
              <text:p text:style-name="Normal"><text:a xlink:type="simple" xlink:href="https://hal.science/hal-04546071v1">Introduction — Northern Treasures: Lives and Deities — For a Critical History of the Northern Treasures 2</text:a></text:p>
              <text:p text:style-name="Normal"><text:a xlink:type="simple" xlink:href="https://hal.science/search/index/?q=*&amp;authFullName_s=Arguillère Daniel Stéphane">Arguillère Daniel Stéphane</text:a><text:span>,</text:span><text:a xlink:type="simple" xlink:href="https://hal.science/search/index/?q=*&amp;authFullName_s=Cécile Ducher">Cécile Ducher</text:a><text:span>,</text:span><text:a xlink:type="simple" xlink:href="https://hal.science/search/index/?q=*&amp;authFullName_s=Jean-Luc Achard">Jean-Luc Achard</text:a></text:p>
              <text:p text:style-name="Normal"><text:span>Revue d'Etudes Tibétaines</text:span><text:span>, 2024, For a Critical History of the Northern Treasures 2, no. 68, pp. 5-13</text:span></text:p>
              <text:p text:style-name="Normal"><text:span>Article dans une revue</text:span></text:p>
              <text:p text:style-name="Normal"><text:a xlink:type="simple" xlink:href="https://hal.science/hal-04546071v1">hal-04546071v1</text:a></text:p>
            </table:table-cell>
          </table:table-row>
          <table:table-row>
            <table:table-cell office:value-type="string">
              <text:p text:style-name="Normal"><text:a xlink:type="simple" xlink:href="https://hal.science/hal-04546077v1">A King of Dharma Forgotten on the Jewel Island: Was Me ban Chos rgyal Rin chen gling pa Rig ’dzin rGod ldem’s rDzogs chen Master? (How Half of the mKha’ ’gro snying thig Got Included in the dGongs pa zang thal)</text:a></text:p>
              <text:p text:style-name="Normal"><text:a xlink:type="simple" xlink:href="https://hal.science/search/index/?q=*&amp;authFullName_s=Arguillère Daniel Stéphane">Arguillère Daniel Stéphane</text:a></text:p>
              <text:p text:style-name="Normal"><text:span>Revue d'Etudes Tibétaines</text:span><text:span>, 2024, For a Critical History of the Northern Treasures 2, 68</text:span></text:p>
              <text:p text:style-name="Normal"><text:span>Article dans une revue</text:span></text:p>
              <text:p text:style-name="Normal"><text:a xlink:type="simple" xlink:href="https://hal.science/hal-04546077v1">hal-04546077v1</text:a></text:p>
            </table:table-cell>
          </table:table-row>
          <table:table-row>
            <table:table-cell office:value-type="string">
              <text:p text:style-name="Normal"><text:a xlink:type="simple" xlink:href="https://hal.science/hal-04546082v1">Yamāntaka Among the Ancients: Mañjuśrī Master of Life in Context</text:a></text:p>
              <text:p text:style-name="Normal"><text:a xlink:type="simple" xlink:href="https://hal.science/search/index/?q=*&amp;authFullName_s=Arguillère Daniel Stéphane">Arguillère Daniel Stéphane</text:a></text:p>
              <text:p text:style-name="Normal"><text:span>Revue d'Etudes Tibétaines</text:span><text:span>, 2024, For a Critical History of the Northern Treasures 2, 68, pp. 294-380</text:span></text:p>
              <text:p text:style-name="Normal"><text:span>Article dans une revue</text:span></text:p>
              <text:p text:style-name="Normal"><text:a xlink:type="simple" xlink:href="https://hal.science/hal-04546082v1">hal-04546082v1</text:a></text:p>
            </table:table-cell>
          </table:table-row>
          <table:table-row>
            <table:table-cell office:value-type="string">
              <text:p text:style-name="Normal"><text:a xlink:type="simple" xlink:href="https://hal.science/hal-05454943v1">Byang gter Bibliography</text:a></text:p>
              <text:p text:style-name="Normal"><text:a xlink:type="simple" xlink:href="https://hal.science/search/index/?q=*&amp;authFullName_s=Stéphane Arguillère">Stéphane Arguillère</text:a><text:span>,</text:span><text:a xlink:type="simple" xlink:href="https://hal.science/search/index/?q=*&amp;authFullName_s=Jay Holt Valentine">Jay Holt Valentine</text:a></text:p>
              <text:p text:style-name="Normal"><text:span>Revue d'Etudes Tibétaines</text:span><text:span>, 2022, 62, pp.299-305</text:span></text:p>
              <text:p text:style-name="Normal"><text:span>Article dans une revue</text:span></text:p>
              <text:p text:style-name="Normal"><text:a xlink:type="simple" xlink:href="https://hal.science/hal-05454943v1">hal-05454943v1</text:a></text:p>
            </table:table-cell>
          </table:table-row>
          <table:table-row>
            <table:table-cell office:value-type="string">
              <text:p text:style-name="Normal"><text:a xlink:type="simple" xlink:href="https://hal.science/hal-03579608v1">Introduction – For A Critical History of the Northern Treasures</text:a></text:p>
              <text:p text:style-name="Normal"><text:a xlink:type="simple" xlink:href="https://hal.science/search/index/?q=*&amp;authFullName_s=Arguillère Daniel Stéphane">Arguillère Daniel Stéphane</text:a></text:p>
              <text:p text:style-name="Normal"><text:span>Revue d'Etudes Tibétaines</text:span><text:span>, 2022, 62, pp.5-21</text:span></text:p>
              <text:p text:style-name="Normal"><text:span>Article dans une revue</text:span></text:p>
              <text:p text:style-name="Normal"><text:a xlink:type="simple" xlink:href="https://hal.science/hal-03579608v1">hal-03579608v1</text:a></text:p>
            </table:table-cell>
          </table:table-row>
          <table:table-row>
            <table:table-cell office:value-type="string">
              <text:p text:style-name="Normal"><text:a xlink:type="simple" xlink:href="https://hal.science/hal-02316222v1">Histoire des manuels de pratique du dGongs pa zang thal</text:a></text:p>
              <text:p text:style-name="Normal"><text:a xlink:type="simple" xlink:href="https://hal.science/search/index/?q=*&amp;authFullName_s=Arguillère Daniel Stéphane">Arguillère Daniel Stéphane</text:a></text:p>
              <text:p text:style-name="Normal"><text:span>Revue d'Etudes Tibétaines</text:span><text:span>, 2018, Etudes rDzogs chen — Volume I, 1 (43), pp.196-255</text:span></text:p>
              <text:p text:style-name="Normal"><text:span>Article dans une revue</text:span></text:p>
              <text:p text:style-name="Normal"><text:a xlink:type="simple" xlink:href="https://hal.science/hal-02316222v1">hal-02316222v1</text:a></text:p>
            </table:table-cell>
          </table:table-row>
          <table:table-row>
            <table:table-cell office:value-type="string">
              <text:p text:style-name="Normal"><text:a xlink:type="simple" xlink:href="https://hal.science/hal-05457434v1">[Review of] Aditya Malik : Tales of Justice and Rituals of Divine Embodiment : Oral Narratives from the Central Himalayas</text:a></text:p>
              <text:p text:style-name="Normal"><text:a xlink:type="simple" xlink:href="https://hal.science/search/index/?q=*&amp;authFullName_s=Stéphane Arguillère">Stéphane Arguillère</text:a></text:p>
              <text:p text:style-name="Normal"><text:span>Bulletin of the School of Oriental and African Studies</text:span><text:span>, 2017, 80 (3), pp.608-610.<text:s/></text:span><text:a xlink:type="simple" xlink:href="https://dx.doi.org/10.1017/S0041977X17001008">⟨10.1017/S0041977X17001008⟩</text:a></text:p>
              <text:p text:style-name="Normal"><text:span>Article dans une revue</text:span></text:p>
              <text:p text:style-name="Normal"><text:a xlink:type="simple" xlink:href="https://api.istex.fr/ark:/67375/6GQ-P5ZWVSL0-X/fulltext.pdf?sid=hal">istex</text:a></text:p>
              <text:p text:style-name="Normal"><text:a xlink:type="simple" xlink:href="https://hal.science/hal-05457434v1">hal-05457434v1</text:a></text:p>
            </table:table-cell>
          </table:table-row>
          <table:table-row>
            <table:table-cell office:value-type="string">
              <text:p text:style-name="Normal"><text:a xlink:type="simple" xlink:href="https://hal.science/hal-05457403v1">La miséricorde dans le bouddhisme</text:a></text:p>
              <text:p text:style-name="Normal"><text:a xlink:type="simple" xlink:href="https://hal.science/search/index/?q=*&amp;authFullName_s=Stéphane Arguillère">Stéphane Arguillère</text:a></text:p>
              <text:p text:style-name="Normal"><text:span>Sedes Sapientiae</text:span><text:span>, 2016, 137, pp.71-81</text:span></text:p>
              <text:p text:style-name="Normal"><text:span>Article dans une revue</text:span></text:p>
              <text:p text:style-name="Normal"><text:a xlink:type="simple" xlink:href="https://hal.science/hal-05457403v1">hal-05457403v1</text:a></text:p>
            </table:table-cell>
          </table:table-row>
          <table:table-row>
            <table:table-cell office:value-type="string">
              <text:p text:style-name="Normal"><text:a xlink:type="simple" xlink:href="https://hal.science/hal-05457311v1">Bouddhisme et politique : quelques éléments de réflexion</text:a></text:p>
              <text:p text:style-name="Normal"><text:a xlink:type="simple" xlink:href="https://hal.science/search/index/?q=*&amp;authFullName_s=Stéphane Arguillère">Stéphane Arguillère</text:a></text:p>
              <text:p text:style-name="Normal"><text:span>Les Cahiers Bouddhiques</text:span><text:span>, 2007, 5, pp.47-68</text:span></text:p>
              <text:p text:style-name="Normal"><text:span>Article dans une revue</text:span></text:p>
              <text:p text:style-name="Normal"><text:a xlink:type="simple" xlink:href="https://hal.science/hal-05457311v1">hal-05457311v1</text:a></text:p>
            </table:table-cell>
          </table:table-row>
          <table:table-row>
            <table:table-cell office:value-type="string">
              <text:p text:style-name="Normal"><text:a xlink:type="simple" xlink:href="https://hal.science/hal-02317706v1">« Connaissance par corps » et « notions communes »</text:a></text:p>
              <text:p text:style-name="Normal"><text:a xlink:type="simple" xlink:href="https://hal.science/search/index/?q=*&amp;authFullName_s=Arguillère Daniel Stéphane">Arguillère Daniel Stéphane</text:a></text:p>
              <text:p text:style-name="Normal"><text:span>Socio-anthropologie</text:span><text:span>, 2007, Petits objets, grands enjeux, ou le terrain comme attente de l’ethnologue, 1er semestre 2007 (20), pp.37-60</text:span></text:p>
              <text:p text:style-name="Normal"><text:span>Article dans une revue</text:span></text:p>
              <text:p text:style-name="Normal"><text:a xlink:type="simple" xlink:href="https://hal.science/hal-02317706v1">hal-02317706v1</text:a></text:p>
            </table:table-cell>
          </table:table-row>
          <table:table-row>
            <table:table-cell office:value-type="string">
              <text:p text:style-name="Normal"><text:a xlink:type="simple" xlink:href="https://hal.science/hal-05457058v1">Quelques remarques sur la scolastique bon au tournant du XIVe et du XVe siècles : présentation de la Prodigieuse Lampe des Terres et des Voies de mNyam med Shes rab rgyal mtshan (1356-1410)</text:a></text:p>
              <text:p text:style-name="Normal"><text:a xlink:type="simple" xlink:href="https://hal.science/search/index/?q=*&amp;authFullName_s=Stéphane Arguillère">Stéphane Arguillère</text:a></text:p>
              <text:p text:style-name="Normal"><text:span>Acta Orientalia (Oslo, Norvège)</text:span><text:span>, 2006, 67 (1-4), pp.243-323</text:span></text:p>
              <text:p text:style-name="Normal"><text:span>Article dans une revue</text:span></text:p>
              <text:p text:style-name="Normal"><text:a xlink:type="simple" xlink:href="https://hal.science/hal-05457058v1">hal-05457058v1</text:a></text:p>
            </table:table-cell>
          </table:table-row>
          <table:table-row>
            <table:table-cell office:value-type="string">
              <text:p text:style-name="Normal"><text:a xlink:type="simple" xlink:href="https://hal.science/hal-05457018v1">Labyrinthe de verre (sur le caractère inabouti des rationalisations de la pratique dans le bouddhisme tardif)</text:a></text:p>
              <text:p text:style-name="Normal"><text:a xlink:type="simple" xlink:href="https://hal.science/search/index/?q=*&amp;authFullName_s=Stéphane Arguillère">Stéphane Arguillère</text:a></text:p>
              <text:p text:style-name="Normal"><text:span>Les Cahiers Bouddhiques</text:span><text:span>, 2006, 3, pp.145-167</text:span></text:p>
              <text:p text:style-name="Normal"><text:span>Article dans une revue</text:span></text:p>
              <text:p text:style-name="Normal"><text:a xlink:type="simple" xlink:href="https://hal.science/hal-05457018v1">hal-05457018v1</text:a></text:p>
            </table:table-cell>
          </table:table-row>
          <table:table-row>
            <table:table-cell office:value-type="string">
              <text:p text:style-name="Normal"><text:a xlink:type="simple" xlink:href="https://hal.science/hal-05457007v1">« La co-production conditionnée selon le bouddhisme indien tardif et au Tibet », in Les Cahiers Bouddhiques, n° 2 (p. 75-113). Paris : UBE.</text:a></text:p>
              <text:p text:style-name="Normal"><text:a xlink:type="simple" xlink:href="https://hal.science/search/index/?q=*&amp;authFullName_s=Stéphane Arguillère">Stéphane Arguillère</text:a></text:p>
              <text:p text:style-name="Normal"><text:span>Les Cahiers Bouddhiques</text:span><text:span>, 2005, 2, pp.75-113</text:span></text:p>
              <text:p text:style-name="Normal"><text:span>Article dans une revue</text:span></text:p>
              <text:p text:style-name="Normal"><text:a xlink:type="simple" xlink:href="https://hal.science/hal-05457007v1">hal-05457007v1</text:a></text:p>
            </table:table-cell>
          </table:table-row>
          <table:table-row>
            <table:table-cell office:value-type="string">
              <text:p text:style-name="Normal"><text:a xlink:type="simple" xlink:href="https://hal.science/hal-05456990v1">Ce qui fait le fil conducteur de l’ipséité selon le bouddhisme tardif, deuxième version, in Connaissance des Religions, n° 61–64 (« Lumières sur la Voie Bouddhique de l’Éveil »)</text:a></text:p>
              <text:p text:style-name="Normal"><text:a xlink:type="simple" xlink:href="https://hal.science/search/index/?q=*&amp;authFullName_s=Stéphane Arguillère">Stéphane Arguillère</text:a></text:p>
              <text:p text:style-name="Normal"><text:span>Connaissance des religions</text:span><text:span>, 2000, 61 / 64, pp.80-102</text:span></text:p>
              <text:p text:style-name="Normal"><text:span>Article dans une revue</text:span></text:p>
              <text:p text:style-name="Normal"><text:a xlink:type="simple" xlink:href="https://hal.science/hal-05456990v1">hal-05456990v1</text:a></text:p>
            </table:table-cell>
          </table:table-row>
          <table:table-row>
            <table:table-cell office:value-type="string">
              <text:p text:style-name="Normal"><text:a xlink:type="simple" xlink:href="https://hal.science/hal-05454844v1">Actualité de l’ontologie bouddhique</text:a></text:p>
              <text:p text:style-name="Normal"><text:a xlink:type="simple" xlink:href="https://hal.science/search/index/?q=*&amp;authFullName_s=Stéphane Arguillère">Stéphane Arguillère</text:a></text:p>
              <text:p text:style-name="Normal"><text:span>Dalhousie French studies = Revue d'études littéraires du Canada atlantique</text:span><text:span>, 1999, 46</text:span></text:p>
              <text:p text:style-name="Normal"><text:span>Article dans une revue</text:span></text:p>
              <text:p text:style-name="Normal"><text:a xlink:type="simple" xlink:href="https://hal.science/hal-05454844v1">hal-05454844v1</text:a></text:p>
            </table:table-cell>
          </table:table-row>
          <table:table-row>
            <table:table-cell office:value-type="string">
              <text:p text:style-name="Normal"><text:a xlink:type="simple" xlink:href="https://hal.science/hal-04736174v1">La réalité de la totalité dans l'idéalisme bouddhique selon la perspective du Gaṇḍavyūha-sūtra</text:a></text:p>
              <text:p text:style-name="Normal"><text:a xlink:type="simple" xlink:href="https://hal.science/search/index/?q=*&amp;authFullName_s=Stéphane Arguillère">Stéphane Arguillère</text:a></text:p>
              <text:p text:style-name="Normal"><text:span>Cahiers de L'Herne</text:span><text:span>, 1993, 63, pp.270-284</text:span></text:p>
              <text:p text:style-name="Normal"><text:span>Article dans une revue</text:span></text:p>
              <text:p text:style-name="Normal"><text:a xlink:type="simple" xlink:href="https://hal.science/hal-04736174v1">hal-04736174v1</text:a></text:p>
            </table:table-cell>
          </table:table-row>
        </table:table>
        <text:p text:style-name="P23"/>
        <text:p text:style-name="Heading2"><text:span text:style-name="T11">Chapitre d'ouvrage (21)</text:span></text:p>
        <text:p text:style-name="P25"/>
        <table:table table:name="a68c86" table:style-name="a68c86">
          <table:table-column table:style-name="a68c86.0"/>
          <table:table-row>
            <table:table-cell office:value-type="string">
              <text:p text:style-name="Normal"><text:a xlink:type="simple" xlink:href="https://hal.science/hal-05473823v1">Chapter 8: The Uninterrupted Oral Tradition Heritage of the Northern Treasures Masters and the Early Termas: 8th to 10th centuries</text:a></text:p>
              <text:p text:style-name="Normal"><text:a xlink:type="simple" xlink:href="https://hal.science/search/index/?q=*&amp;authFullName_s=Stéphane Arguillère">Stéphane Arguillère</text:a></text:p>
              <text:p text:style-name="Normal"><text:span>Stéphane Arguillère.<text:s/></text:span><text:span>Northern Treasures Histories, volume I — Before Rigdzin Gödem — Based on Khenpo Chöying’s The Garland of Wondrous Tales</text:span><text:span>, 80,<text:s/></text:span><text:a xlink:type="simple" xlink:href="http://www.digitalhimalaya.com/collections/journals/ret/">CNRS</text:a><text:span>, pp.101-110, 2026, Revue d'Études Tibétaines, ISSN 1768-2959</text:span></text:p>
              <text:p text:style-name="Normal"><text:span>Chapitre d'ouvrage</text:span></text:p>
              <text:p text:style-name="Normal"><text:a xlink:type="simple" xlink:href="https://hal.science/hal-05473823v1">hal-05473823v1</text:a></text:p>
            </table:table-cell>
          </table:table-row>
          <table:table-row>
            <table:table-cell office:value-type="string">
              <text:p text:style-name="Normal"><text:a xlink:type="simple" xlink:href="https://hal.science/hal-05473979v1">Chapter 16: Other Tertöns in the Time of Rigdzin Gödem</text:a></text:p>
              <text:p text:style-name="Normal"><text:a xlink:type="simple" xlink:href="https://hal.science/search/index/?q=*&amp;authFullName_s=Stéphane Arguillère">Stéphane Arguillère</text:a><text:span>,</text:span><text:a xlink:type="simple" xlink:href="https://hal.science/search/index/?q=*&amp;authFullName_s=Cécile Ducher">Cécile Ducher</text:a></text:p>
              <text:p text:style-name="Normal"><text:span>Stéphane Arguillère.<text:s/></text:span><text:span>Northern Treasures Histories, Volume 1: Before Rigdzin Gödem — Based on Khenpo Chöying’s The Garland of Wondrous Tales</text:span><text:span>, 80,<text:s/></text:span><text:a xlink:type="simple" xlink:href="https://d1i1jdw69xsqx0.cloudfront.net/digitalhimalaya/collections/journals/ret/pdf/ret_80.pdf">CNRS</text:a><text:span>, pp.179-186, 2026, Revue d’Etudes Tibétaines, ISSN 1768-2959</text:span></text:p>
              <text:p text:style-name="Normal"><text:span>Chapitre d'ouvrage</text:span></text:p>
              <text:p text:style-name="Normal"><text:a xlink:type="simple" xlink:href="https://hal.science/hal-05473979v1">hal-05473979v1</text:a></text:p>
            </table:table-cell>
          </table:table-row>
          <table:table-row>
            <table:table-cell office:value-type="string">
              <text:p text:style-name="Normal"><text:a xlink:type="simple" xlink:href="https://hal.science/hal-05473966v1">Chapter 13: An Overview of the Religious and Political Situation in Early Fourteenth Century Tibet</text:a></text:p>
              <text:p text:style-name="Normal"><text:a xlink:type="simple" xlink:href="https://hal.science/search/index/?q=*&amp;authFullName_s=Stéphane Arguillère">Stéphane Arguillère</text:a><text:span>,</text:span><text:a xlink:type="simple" xlink:href="https://hal.science/search/index/?q=*&amp;authFullName_s=Cécile Ducher">Cécile Ducher</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55-161, 2026, Revue d’Etudes Tibétaines, ISSN 1768-2959</text:span></text:p>
              <text:p text:style-name="Normal"><text:span>Chapitre d'ouvrage</text:span></text:p>
              <text:p text:style-name="Normal"><text:a xlink:type="simple" xlink:href="https://hal.science/hal-05473966v1">hal-05473966v1</text:a></text:p>
            </table:table-cell>
          </table:table-row>
          <table:table-row>
            <table:table-cell office:value-type="string">
              <text:p text:style-name="Normal"><text:a xlink:type="simple" xlink:href="https://hal.science/hal-05473917v1">Chapter 14: A Key Figure at the turn of the 14th Century: Pema Ledreltsal (1291–1319)</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62-170, 2026, Revue d’Etudes Tibétaines, ISSN 1768-2959</text:span></text:p>
              <text:p text:style-name="Normal"><text:span>Chapitre d'ouvrage</text:span></text:p>
              <text:p text:style-name="Normal"><text:a xlink:type="simple" xlink:href="https://hal.science/hal-05473917v1">hal-05473917v1</text:a></text:p>
            </table:table-cell>
          </table:table-row>
          <table:table-row>
            <table:table-cell office:value-type="string">
              <text:p text:style-name="Normal"><text:a xlink:type="simple" xlink:href="https://hal.science/hal-05473767v1">Chapter 6: An Overview of the Kama and Terma Traditions up to Rigdzin Gödem’s Time According to Düjom Rinpoché</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Based on Khenpo Chöying’s The Garland of Wondrous Tales</text:span><text:span>, 80,<text:s/></text:span><text:a xlink:type="simple" xlink:href="http://www.digitalhimalaya.com/collections/journals/ret/">CNRS</text:a><text:span>, pp.89-92, 2026, Revue d'Etudes Tibétaines, ISSN 1768-2959</text:span></text:p>
              <text:p text:style-name="Normal"><text:span>Chapitre d'ouvrage</text:span></text:p>
              <text:p text:style-name="Normal"><text:a xlink:type="simple" xlink:href="https://hal.science/hal-05473767v1">hal-05473767v1</text:a></text:p>
            </table:table-cell>
          </table:table-row>
          <table:table-row>
            <table:table-cell office:value-type="string">
              <text:p text:style-name="Normal"><text:a xlink:type="simple" xlink:href="https://hal.science/hal-05473703v1">Chapter 5: The Padmasambhava Epic and the Standard Explanation of the Termas</text:a></text:p>
              <text:p text:style-name="Normal"><text:a xlink:type="simple" xlink:href="https://hal.science/search/index/?q=*&amp;authFullName_s=Stéphane Arguillère">Stéphane Arguillère</text:a></text:p>
              <text:p text:style-name="Normal"><text:span>Northern Treasures Histories, Volume 1: Before Rigdzin Gödem</text:span><text:span>, 80, CNRS, pp.85-88, 2026, ISSN 1768-2959</text:span></text:p>
              <text:p text:style-name="Normal"><text:span>Chapitre d'ouvrage</text:span></text:p>
              <text:p text:style-name="Normal"><text:a xlink:type="simple" xlink:href="https://hal.science/hal-05473703v1">hal-05473703v1</text:a></text:p>
            </table:table-cell>
          </table:table-row>
          <table:table-row>
            <table:table-cell office:value-type="string">
              <text:p text:style-name="Normal"><text:a xlink:type="simple" xlink:href="https://hal.science/hal-05473790v1">Chapter 7: An Outline of Rigdzin Pema Trinlé’s (1641–1717) The Biographies for the Sūtra Initiation Lineage’</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Based on Khenpo Chöying’s The Garland of Wondrous Tales</text:span><text:span>, 80,<text:s/></text:span><text:a xlink:type="simple" xlink:href="http://www.digitalhimalaya.com/collections/journals/ret/">CNRS</text:a><text:span>, pp.93-100, 2026, Revue d'Études Tibétaines, ISSN 1768-2959</text:span></text:p>
              <text:p text:style-name="Normal"><text:span>Chapitre d'ouvrage</text:span></text:p>
              <text:p text:style-name="Normal"><text:a xlink:type="simple" xlink:href="https://hal.science/hal-05473790v1">hal-05473790v1</text:a></text:p>
            </table:table-cell>
          </table:table-row>
          <table:table-row>
            <table:table-cell office:value-type="string">
              <text:p text:style-name="Normal"><text:a xlink:type="simple" xlink:href="https://hal.science/hal-05473937v1">Chapter 15: The Struggle for Legitimacy་over Pema Ledreltsal’s Legacy:་Rinchen Lingpa and་Longchenpa</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 Based on Khenpo Chöying’s་The Garland of Wondrous Tales</text:span><text:span>, 80,<text:s/></text:span><text:a xlink:type="simple" xlink:href="http://www.digitalhimalaya.com/collections/journals/ret/">CNRS</text:a><text:span>, pp.171-178, 2026, Revue d’Etudes Tibétaines, ISSN 1768-2959</text:span></text:p>
              <text:p text:style-name="Normal"><text:span>Chapitre d'ouvrage</text:span></text:p>
              <text:p text:style-name="Normal"><text:a xlink:type="simple" xlink:href="https://hal.science/hal-05473937v1">hal-05473937v1</text:a></text:p>
            </table:table-cell>
          </table:table-row>
          <table:table-row>
            <table:table-cell office:value-type="string">
              <text:p text:style-name="Normal"><text:a xlink:type="simple" xlink:href="https://hal.science/hal-05473849v1">Chapter 10: What is the Source of Rigdzin Gödem’s Lineage for the Bima Nyingthik?</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21-127, 2026, Revue d'Études Tibétaines, ISSN 1768-2959</text:span></text:p>
              <text:p text:style-name="Normal"><text:span>Chapitre d'ouvrage</text:span></text:p>
              <text:p text:style-name="Normal"><text:a xlink:type="simple" xlink:href="https://hal.science/hal-05473849v1">hal-05473849v1</text:a></text:p>
            </table:table-cell>
          </table:table-row>
          <table:table-row>
            <table:table-cell office:value-type="string">
              <text:p text:style-name="Normal"><text:a xlink:type="simple" xlink:href="https://hal.science/hal-05473866v1">Chapter 11: Terma Lineages, First Part: Gya Zhangtrom’s Mañjuśrī Master of Life</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28-139, 2026, Revue d'Etudes Tibétaines (RET), ISSN 1768-2959</text:span></text:p>
              <text:p text:style-name="Normal"><text:span>Chapitre d'ouvrage</text:span></text:p>
              <text:p text:style-name="Normal"><text:a xlink:type="simple" xlink:href="https://hal.science/hal-05473866v1">hal-05473866v1</text:a></text:p>
            </table:table-cell>
          </table:table-row>
          <table:table-row>
            <table:table-cell office:value-type="string">
              <text:p text:style-name="Normal"><text:a xlink:type="simple" xlink:href="https://hal.science/hal-05473900v1">Chapter 12: Late 11th–13th Century: Tertön Sarben Chokmé, Nyangral, Gongri Sangyé Wangchen, and Guru Chöwang</text:a></text:p>
              <text:p text:style-name="Normal"><text:a xlink:type="simple" xlink:href="https://hal.science/search/index/?q=*&amp;authFullName_s=Stéphane Arguillère">Stéphane Arguillère</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40-154, 2026, Revue d'Etudes Tibétaines, ISSN 1768-2959</text:span></text:p>
              <text:p text:style-name="Normal"><text:span>Chapitre d'ouvrage</text:span></text:p>
              <text:p text:style-name="Normal"><text:a xlink:type="simple" xlink:href="https://hal.science/hal-05473900v1">hal-05473900v1</text:a></text:p>
            </table:table-cell>
          </table:table-row>
          <table:table-row>
            <table:table-cell office:value-type="string">
              <text:p text:style-name="Normal"><text:a xlink:type="simple" xlink:href="https://hal.science/hal-05473956v1">Chapter 9: Zurpoché, Zurchungwa, his Disciples, and Drophukpa in the Context of the “Tibetan Renaissance”</text:a></text:p>
              <text:p text:style-name="Normal"><text:a xlink:type="simple" xlink:href="https://hal.science/search/index/?q=*&amp;authFullName_s=Stéphane Arguillère">Stéphane Arguillère</text:a><text:span>,</text:span><text:a xlink:type="simple" xlink:href="https://hal.science/search/index/?q=*&amp;authFullName_s=Cécile Ducher">Cécile Ducher</text:a></text:p>
              <text:p text:style-name="Normal"><text:span>Stéphane Arguillère.<text:s/></text:span><text:span>Northern Treasures Histories, Volume 1: Before Rigdzin Gödem — Based on Khenpo Chöying’s The Garland of Wondrous Tales</text:span><text:span>, 80,<text:s/></text:span><text:a xlink:type="simple" xlink:href="http://www.digitalhimalaya.com/collections/journals/ret/">CNRS</text:a><text:span>, pp.111-120, 2026, Revue d’Etudes Tibétaines, ISSN 1768-2959</text:span></text:p>
              <text:p text:style-name="Normal"><text:span>Chapitre d'ouvrage</text:span></text:p>
              <text:p text:style-name="Normal"><text:a xlink:type="simple" xlink:href="https://hal.science/hal-05473956v1">hal-05473956v1</text:a></text:p>
            </table:table-cell>
          </table:table-row>
          <table:table-row>
            <table:table-cell office:value-type="string">
              <text:p text:style-name="Normal"><text:a xlink:type="simple" xlink:href="https://hal.science/hal-05454963v1">Le feu imagé qui calcine les notions desséchées</text:a></text:p>
              <text:p text:style-name="Normal"><text:a xlink:type="simple" xlink:href="https://hal.science/search/index/?q=*&amp;authFullName_s=Stéphane Arguillère">Stéphane Arguillère</text:a></text:p>
              <text:p text:style-name="Normal"><text:span>Frédéric Girard.<text:s/></text:span><text:span>Métaphores bouddhiques</text:span><text:span>, You Feng, pp.387-456, 2024, 979‑10‑367‑0269‑3</text:span></text:p>
              <text:p text:style-name="Normal"><text:span>Chapitre d'ouvrage</text:span></text:p>
              <text:p text:style-name="Normal"><text:a xlink:type="simple" xlink:href="https://hal.science/hal-05454963v1">hal-05454963v1</text:a></text:p>
            </table:table-cell>
          </table:table-row>
          <table:table-row>
            <table:table-cell office:value-type="string">
              <text:p text:style-name="Normal"><text:a xlink:type="simple" xlink:href="https://hal.science/hal-05454956v1">Le chapitre IX du Trésor de l’élément réel de Longchenpa</text:a></text:p>
              <text:p text:style-name="Normal"><text:a xlink:type="simple" xlink:href="https://hal.science/search/index/?q=*&amp;authFullName_s=Stéphane Arguillère">Stéphane Arguillère</text:a></text:p>
              <text:p text:style-name="Normal"><text:span>Sylvie Hureau &amp; Frédéric Wang.<text:s/></text:span><text:span>Chemins de vie en terres chinoises : Mélanges offerts à Catherine Despeux</text:span><text:span>, L’Asiathèque, Maison des langues du monde, p. 115-128, 2024, 978‑2‑36057‑403‑2</text:span></text:p>
              <text:p text:style-name="Normal"><text:span>Chapitre d'ouvrage</text:span></text:p>
              <text:p text:style-name="Normal"><text:a xlink:type="simple" xlink:href="https://hal.science/hal-05454956v1">hal-05454956v1</text:a></text:p>
            </table:table-cell>
          </table:table-row>
          <table:table-row>
            <table:table-cell office:value-type="string">
              <text:p text:style-name="Normal"><text:a xlink:type="simple" xlink:href="https://hal.science/hal-05454816v1">La Lampe de la voie de l’Éveil. Traduction de Atīśa (982–1054)</text:a></text:p>
              <text:p text:style-name="Normal"><text:a xlink:type="simple" xlink:href="https://hal.science/search/index/?q=*&amp;authFullName_s=Stéphane Arguillère">Stéphane Arguillère</text:a></text:p>
              <text:p text:style-name="Normal"><text:span>Marc Ballanfat.<text:s/></text:span><text:span>Textes clés de philosophie indienne : Illusion et réalité, ordre du monde et libération, édité par Marc Ballanfat</text:span><text:span>, Librairie philosophique J. Vrin, 2024, ISBN 978-2-7116-3136-0</text:span></text:p>
              <text:p text:style-name="Normal"><text:span>Chapitre d'ouvrage</text:span></text:p>
              <text:p text:style-name="Normal"><text:a xlink:type="simple" xlink:href="https://hal.science/hal-05454816v1">hal-05454816v1</text:a></text:p>
            </table:table-cell>
          </table:table-row>
          <table:table-row>
            <table:table-cell office:value-type="string">
              <text:p text:style-name="Normal"><text:a xlink:type="simple" xlink:href="https://hal.science/hal-04590019v1">Atiśa, la lampe de la voie de l'éveil</text:a></text:p>
              <text:p text:style-name="Normal"><text:a xlink:type="simple" xlink:href="https://hal.science/search/index/?q=*&amp;authFullName_s=Stéphane Arguillère">Stéphane Arguillère</text:a></text:p>
              <text:p text:style-name="Normal"><text:span>Marc Ballanfat.<text:s/></text:span><text:span>Philosophie indienne—Illusion et réalité, ordre du monde et libération</text:span><text:span>,<text:s/></text:span><text:a xlink:type="simple" xlink:href="https://www.vrin.fr">Librairie philosophique J. Vrin</text:a><text:span>, pp.355-382, 2024, Textes clés, 978-2-7116--3136-0</text:span></text:p>
              <text:p text:style-name="Normal"><text:span>Chapitre d'ouvrage</text:span></text:p>
              <text:p text:style-name="Normal"><text:a xlink:type="simple" xlink:href="https://hal.science/hal-04590019v1">hal-04590019v1</text:a></text:p>
            </table:table-cell>
          </table:table-row>
          <table:table-row>
            <table:table-cell office:value-type="string">
              <text:p text:style-name="Normal"><text:a xlink:type="simple" xlink:href="https://hal.science/hal-02316128v1">Néoplatonisme et philosophie comparée</text:a></text:p>
              <text:p text:style-name="Normal"><text:a xlink:type="simple" xlink:href="https://hal.science/search/index/?q=*&amp;authFullName_s=Arguillère Daniel Stéphane">Arguillère Daniel Stéphane</text:a></text:p>
              <text:p text:style-name="Normal"><text:span>Alain Galonnier (CNRS-ENS).<text:s/></text:span><text:span>L'unique seul importe — Hommage à Pierre Magnard</text:span><text:span>, 104,<text:s/></text:span><text:a xlink:type="simple" xlink:href="http://www.peeters-leuven.be/boekoverz.asp?nr=10946">Peeters</text:a><text:span>, pp.3-22, 2019, Bibliothèque philosophique de Louvain, 978-90-429-3907-3</text:span></text:p>
              <text:p text:style-name="Normal"><text:span>Chapitre d'ouvrage</text:span></text:p>
              <text:p text:style-name="Normal"><text:a xlink:type="simple" xlink:href="https://hal.science/hal-02316128v1">hal-02316128v1</text:a></text:p>
            </table:table-cell>
          </table:table-row>
          <table:table-row>
            <table:table-cell office:value-type="string">
              <text:p text:style-name="Normal"><text:a xlink:type="simple" xlink:href="https://hal.science/hal-05454924v1">Khordong Terchen Nuden Dorje — b.1802 - d.1864</text:a></text:p>
              <text:p text:style-name="Normal"><text:a xlink:type="simple" xlink:href="https://hal.science/search/index/?q=*&amp;authFullName_s=Stéphane Arguillère">Stéphane Arguillère</text:a></text:p>
              <text:p text:style-name="Normal"><text:span>The Treasury of Lives</text:span><text:span>, 2018</text:span></text:p>
              <text:p text:style-name="Normal"><text:span>Chapitre d'ouvrage</text:span></text:p>
              <text:p text:style-name="Normal"><text:a xlink:type="simple" xlink:href="https://hal.science/hal-05454924v1">hal-05454924v1</text:a></text:p>
            </table:table-cell>
          </table:table-row>
          <table:table-row>
            <table:table-cell office:value-type="string">
              <text:p text:style-name="Normal"><text:a xlink:type="simple" xlink:href="https://hal.science/hal-05454853v1">Nature and Culture in Tibetan Buddhism</text:a></text:p>
              <text:p text:style-name="Normal"><text:a xlink:type="simple" xlink:href="https://hal.science/search/index/?q=*&amp;authFullName_s=Stéphane Arguillère">Stéphane Arguillère</text:a></text:p>
              <text:p text:style-name="Normal"><text:span>Marie Lecomte-Tilouine et E. Béteille.<text:s/></text:span><text:span>Nature, Culture, and Religion at the Crossroads of Asia</text:span><text:span>, Social Science Press, 2010, 978‑8187358466</text:span></text:p>
              <text:p text:style-name="Normal"><text:span>Chapitre d'ouvrage</text:span></text:p>
              <text:p text:style-name="Normal"><text:a xlink:type="simple" xlink:href="https://hal.science/hal-05454853v1">hal-05454853v1</text:a></text:p>
            </table:table-cell>
          </table:table-row>
          <table:table-row>
            <table:table-cell office:value-type="string">
              <text:p text:style-name="Normal"><text:a xlink:type="simple" xlink:href="https://hal.science/hal-05457358v1">Le bouddhisme contempteur des vains plaisirs : “lécher du miel sur le tranchant d’un sabre”</text:a></text:p>
              <text:p text:style-name="Normal"><text:a xlink:type="simple" xlink:href="https://hal.science/search/index/?q=*&amp;authFullName_s=Stéphane Arguillère">Stéphane Arguillère</text:a></text:p>
              <text:p text:style-name="Normal"><text:span>Pierre Carrique.<text:s/></text:span><text:span>Phénoménologie des sentiments corporels : Tome 3, Joie, Jouissance, Ivresse</text:span><text:span>,<text:s/></text:span><text:a xlink:type="simple" xlink:href="https://hermeneutique.fr/collection-pheno/phenomenologie-des-sentiments-corporelstome-3joie-jouissance-ivresses/">Le Cercle Herméneutique Éditeur</text:a><text:span>, 2007, Phéno, ISBN-10 : 2917957093; ISBN-13 : 978-2-917957-09-7</text:span></text:p>
              <text:p text:style-name="Normal"><text:span>Chapitre d'ouvrage</text:span></text:p>
              <text:p text:style-name="Normal"><text:a xlink:type="simple" xlink:href="https://hal.science/hal-05457358v1">hal-05457358v1</text:a></text:p>
            </table:table-cell>
          </table:table-row>
          <table:table-row>
            <table:table-cell office:value-type="string">
              <text:p text:style-name="Normal"><text:a xlink:type="simple" xlink:href="https://hal.science/hal-05457036v1">Peut-on parler des Droits de l’Homme dans le bouddhisme ?</text:a></text:p>
              <text:p text:style-name="Normal"><text:a xlink:type="simple" xlink:href="https://hal.science/search/index/?q=*&amp;authFullName_s=Stéphane Arguillère">Stéphane Arguillère</text:a></text:p>
              <text:p text:style-name="Normal"><text:span>Raphaël Liogier.<text:s/></text:span><text:span>Le Bouddhisme et ses normes : Traditions – modernités</text:span><text:span>, Le Bouddhisme et ses normes : Traditions – modernités, Presses universitaires de Strasbourg, pp.133-152, 2006, 978-2-86820-290-1.<text:s/></text:span><text:a xlink:type="simple" xlink:href="https://dx.doi.org/10.4000/books.pus.14961">⟨10.4000/books.pus.14961⟩</text:a></text:p>
              <text:p text:style-name="Normal"><text:span>Chapitre d'ouvrage</text:span></text:p>
              <text:p text:style-name="Normal"><text:a xlink:type="simple" xlink:href="https://hal.science/hal-05457036v1">hal-05457036v1</text:a></text:p>
            </table:table-cell>
          </table:table-row>
        </table:table>
        <text:p text:style-name="P26"/>
        <text:p text:style-name="Heading2"><text:span text:style-name="T12">N°spécial de revue/special issue (3)</text:span></text:p>
        <text:p text:style-name="P28"/>
        <table:table table:name="2f010b" table:style-name="2f010b">
          <table:table-column table:style-name="2f010b.0"/>
          <table:table-row>
            <table:table-cell office:value-type="string">
              <text:p text:style-name="Normal"><text:a xlink:type="simple" xlink:href="https://hal.science/hal-05473613v1">Northern Treasures Histories, Volume 1: Before Rigdzin Gödem</text:a></text:p>
              <text:p text:style-name="Normal"><text:a xlink:type="simple" xlink:href="https://hal.science/search/index/?q=*&amp;authFullName_s=Stéphane Arguillère">Stéphane Arguillère</text:a><text:span>,</text:span><text:a xlink:type="simple" xlink:href="https://hal.science/search/index/?q=*&amp;authFullName_s=Jean-Luc Achard">Jean-Luc Achard</text:a><text:span>,</text:span><text:a xlink:type="simple" xlink:href="https://hal.science/search/index/?q=*&amp;authFullName_s=Cécile Ducher">Cécile Ducher</text:a><text:span>,</text:span><text:a xlink:type="simple" xlink:href="https://hal.science/search/index/?q=*&amp;authFullName_s=Batsang Tenpa Tsering">Batsang Tenpa Tsering</text:a><text:span>,</text:span><text:a xlink:type="simple" xlink:href="https://hal.science/search/index/?q=*&amp;authFullName_s=Jay Holt Valentine">Jay Holt Valentine</text:a></text:p>
              <text:p text:style-name="Normal"><text:span>Revue d'Etudes Tibétaines</text:span><text:span>, 80, 2026, 1-240</text:span></text:p>
              <text:p text:style-name="Normal"><text:span>N°spécial de revue/special issue</text:span></text:p>
              <text:p text:style-name="Normal"><text:a xlink:type="simple" xlink:href="https://hal.science/hal-05473613v1">hal-05473613v1</text:a></text:p>
            </table:table-cell>
          </table:table-row>
          <table:table-row>
            <table:table-cell office:value-type="string">
              <text:p text:style-name="Normal"><text:a xlink:type="simple" xlink:href="https://shs.hal.science/halshs-05599214v1">The Life, Times and Works of Rigdzin Gödem</text:a></text:p>
              <text:p text:style-name="Normal"><text:a xlink:type="simple" xlink:href="https://hal.science/search/index/?q=*&amp;authFullName_s=Jean-Luc Achard">Jean-Luc Achard</text:a><text:span>,</text:span><text:a xlink:type="simple" xlink:href="https://hal.science/search/index/?q=*&amp;authFullName_s=Jay Holt Valentine">Jay Holt Valentine</text:a><text:span>,</text:span><text:a xlink:type="simple" xlink:href="https://hal.science/search/index/?q=*&amp;authFullName_s=Stéphane Arguillère">Stéphane Arguillère</text:a><text:span>,</text:span><text:a xlink:type="simple" xlink:href="https://hal.science/search/index/?q=*&amp;authFullName_s=Batsang Tenpa Tsering">Batsang Tenpa Tsering</text:a></text:p>
              <text:p text:style-name="Normal"><text:span>Revue d'Etudes Tibétaines</text:span><text:span>, 82, 461 p., 2026</text:span></text:p>
              <text:p text:style-name="Normal"><text:span>N°spécial de revue/special issue</text:span></text:p>
              <text:p text:style-name="Normal"><text:a xlink:type="simple" xlink:href="https://shs.hal.science/halshs-05599214v1">halshs-05599214v1</text:a></text:p>
            </table:table-cell>
          </table:table-row>
          <table:table-row>
            <table:table-cell office:value-type="string">
              <text:p text:style-name="Normal"><text:a xlink:type="simple" xlink:href="https://shs.hal.science/halshs-04407605v1">For a Critical History of the Northern Treasures</text:a></text:p>
              <text:p text:style-name="Normal"><text:a xlink:type="simple" xlink:href="https://hal.science/search/index/?q=*&amp;authFullName_s=Jean-Luc Achard">Jean-Luc Achard</text:a><text:span>,</text:span><text:a xlink:type="simple" xlink:href="https://hal.science/search/index/?q=*&amp;authFullName_s=Arguillère Daniel Stéphane">Arguillère Daniel Stéphane</text:a><text:span>,</text:span><text:a xlink:type="simple" xlink:href="https://hal.science/search/index/?q=*&amp;authFullName_s=Cécile Ducher">Cécile Ducher</text:a></text:p>
              <text:p text:style-name="Normal"><text:span>Revue d'Etudes Tibétaines</text:span><text:span>, 68 (II), pp.522, 2024</text:span></text:p>
              <text:p text:style-name="Normal"><text:span>N°spécial de revue/special issue</text:span></text:p>
              <text:p text:style-name="Normal"><text:a xlink:type="simple" xlink:href="https://shs.hal.science/halshs-04407605v1">halshs-04407605v1</text:a></text:p>
            </table:table-cell>
          </table:table-row>
        </table:table>
        <text:p text:style-name="P29"/>
        <text:p text:style-name="Heading2"><text:span text:style-name="T13">Article de blog scientifique (9)</text:span></text:p>
        <text:p text:style-name="P31"/>
        <table:table table:name="1a4f1a" table:style-name="1a4f1a">
          <table:table-column table:style-name="1a4f1a.0"/>
          <table:table-row>
            <table:table-cell office:value-type="string">
              <text:p text:style-name="Normal"><text:a xlink:type="simple" xlink:href="https://hal.science/hal-05456943v1">A preliminary Survey of Sangs rgyas gling pa’s (1340–1396) Autobiographical Sketch and Prophecies in Search of Elements Relevant to the Northern Treasures</text:a></text:p>
              <text:p text:style-name="Normal"><text:a xlink:type="simple" xlink:href="https://hal.science/search/index/?q=*&amp;authFullName_s=Stéphane Arguillère">Stéphane Arguillère</text:a></text:p>
              <text:p text:style-name="Normal"><text:span>2026,<text:s/></text:span><text:a xlink:type="simple" xlink:href="https://dx.doi.org/10.58079/15hnx">⟨10.58079/15hnx⟩</text:a></text:p>
              <text:p text:style-name="Normal"><text:span>Article de blog scientifique</text:span></text:p>
              <text:p text:style-name="Normal"><text:a xlink:type="simple" xlink:href="https://hal.science/hal-05456943v1">hal-05456943v1</text:a></text:p>
            </table:table-cell>
          </table:table-row>
          <table:table-row>
            <table:table-cell office:value-type="string">
              <text:p text:style-name="Normal"><text:a xlink:type="simple" xlink:href="https://hal.science/hal-05454650v1">The Unknown Source of the Hidden Lands: A Note about Tshe brtan rgyal mtshan’s dates</text:a></text:p>
              <text:p text:style-name="Normal"><text:a xlink:type="simple" xlink:href="https://hal.science/search/index/?q=*&amp;authFullName_s=Stéphane Arguillère">Stéphane Arguillère</text:a></text:p>
              <text:p text:style-name="Normal"><text:span>2025,<text:s/></text:span><text:a xlink:type="simple" xlink:href="https://dx.doi.org/10.58079/135jf">⟨10.58079/135jf⟩</text:a></text:p>
              <text:p text:style-name="Normal"><text:span>Article de blog scientifique</text:span></text:p>
              <text:p text:style-name="Normal"><text:a xlink:type="simple" xlink:href="https://hal.science/hal-05454650v1">hal-05454650v1</text:a></text:p>
            </table:table-cell>
          </table:table-row>
          <table:table-row>
            <table:table-cell office:value-type="string">
              <text:p text:style-name="Normal"><text:a xlink:type="simple" xlink:href="https://hal.science/hal-05454623v1">A Preliminary Study of Biographical Material Relating to rDo rje gling pa (1346–1405) and What it Might Contribute to Research on the Northern Treasures</text:a></text:p>
              <text:p text:style-name="Normal"><text:a xlink:type="simple" xlink:href="https://hal.science/search/index/?q=*&amp;authFullName_s=Stéphane Arguillère">Stéphane Arguillère</text:a></text:p>
              <text:p text:style-name="Normal"><text:span>2025,<text:s/></text:span><text:a xlink:type="simple" xlink:href="https://dx.doi.org/10.58079/13tim">⟨10.58079/13tim⟩</text:a></text:p>
              <text:p text:style-name="Normal"><text:span>Article de blog scientifique</text:span></text:p>
              <text:p text:style-name="Normal"><text:a xlink:type="simple" xlink:href="https://hal.science/hal-05454623v1">hal-05454623v1</text:a></text:p>
            </table:table-cell>
          </table:table-row>
          <table:table-row>
            <table:table-cell office:value-type="string">
              <text:p text:style-name="Normal"><text:a xlink:type="simple" xlink:href="https://hal.science/hal-05454598v1">A Critical Remark about Misleading Polemical Amalgamations: “emptiness-of-other,” “subitism” and “practice linages”</text:a></text:p>
              <text:p text:style-name="Normal"><text:a xlink:type="simple" xlink:href="https://hal.science/search/index/?q=*&amp;authFullName_s=Stéphane Arguillère">Stéphane Arguillère</text:a></text:p>
              <text:p text:style-name="Normal"><text:span>2025,<text:s/></text:span><text:a xlink:type="simple" xlink:href="https://dx.doi.org/10.58079/13j5y">⟨10.58079/13j5y⟩</text:a></text:p>
              <text:p text:style-name="Normal"><text:span>Article de blog scientifique</text:span></text:p>
              <text:p text:style-name="Normal"><text:a xlink:type="simple" xlink:href="https://hal.science/hal-05454598v1">hal-05454598v1</text:a></text:p>
            </table:table-cell>
          </table:table-row>
          <table:table-row>
            <table:table-cell office:value-type="string">
              <text:p text:style-name="Normal"><text:a xlink:type="simple" xlink:href="https://hal.science/hal-05454695v1">The Life of Gönpo Wangyal (1845-1915)</text:a></text:p>
              <text:p text:style-name="Normal"><text:a xlink:type="simple" xlink:href="https://hal.science/search/index/?q=*&amp;authFullName_s=Stéphane Arguillère">Stéphane Arguillère</text:a></text:p>
              <text:p text:style-name="Normal"><text:span>2023,<text:s/></text:span><text:a xlink:type="simple" xlink:href="https://dx.doi.org/10.58079/opek">⟨10.58079/opek⟩</text:a></text:p>
              <text:p text:style-name="Normal"><text:span>Article de blog scientifique</text:span></text:p>
              <text:p text:style-name="Normal"><text:a xlink:type="simple" xlink:href="https://hal.science/hal-05454695v1">hal-05454695v1</text:a></text:p>
            </table:table-cell>
          </table:table-row>
          <table:table-row>
            <table:table-cell office:value-type="string">
              <text:p text:style-name="Normal"><text:a xlink:type="simple" xlink:href="https://hal.science/hal-05454712v1">An Unknown Master of Rig 'dzin rgod ldem: Sba ston/rGa ston dpal ba and Mañjuśrī’s Dzogchen</text:a></text:p>
              <text:p text:style-name="Normal"><text:a xlink:type="simple" xlink:href="https://hal.science/search/index/?q=*&amp;authFullName_s=Stéphane Arguillère">Stéphane Arguillère</text:a></text:p>
              <text:p text:style-name="Normal"><text:span>2023,<text:s/></text:span><text:a xlink:type="simple" xlink:href="https://dx.doi.org/10.58079/opel">⟨10.58079/opel⟩</text:a></text:p>
              <text:p text:style-name="Normal"><text:span>Article de blog scientifique</text:span></text:p>
              <text:p text:style-name="Normal"><text:a xlink:type="simple" xlink:href="https://hal.science/hal-05454712v1">hal-05454712v1</text:a></text:p>
            </table:table-cell>
          </table:table-row>
          <table:table-row>
            <table:table-cell office:value-type="string">
              <text:p text:style-name="Normal"><text:a xlink:type="simple" xlink:href="https://hal.science/hal-05454782v1">The First Practice in which Rigdzin Gödem Obtained Signs of Accomplishment as a Teenager</text:a></text:p>
              <text:p text:style-name="Normal"><text:a xlink:type="simple" xlink:href="https://hal.science/search/index/?q=*&amp;authFullName_s=Stéphane Arguillère">Stéphane Arguillère</text:a></text:p>
              <text:p text:style-name="Normal"><text:span>2022,<text:s/></text:span><text:a xlink:type="simple" xlink:href="https://dx.doi.org/10.58079/opef">⟨10.58079/opef⟩</text:a></text:p>
              <text:p text:style-name="Normal"><text:span>Article de blog scientifique</text:span></text:p>
              <text:p text:style-name="Normal"><text:a xlink:type="simple" xlink:href="https://hal.science/hal-05454782v1">hal-05454782v1</text:a></text:p>
            </table:table-cell>
          </table:table-row>
          <table:table-row>
            <table:table-cell office:value-type="string">
              <text:p text:style-name="Normal"><text:a xlink:type="simple" xlink:href="https://hal.science/hal-05454762v1">Recovering the tantras of the Brahmin Cycle of the Dzogchen Yangti (rDzogs chen Yang ti bram ze’i skor)</text:a></text:p>
              <text:p text:style-name="Normal"><text:a xlink:type="simple" xlink:href="https://hal.science/search/index/?q=*&amp;authFullName_s=Stéphane Arguillère">Stéphane Arguillère</text:a></text:p>
              <text:p text:style-name="Normal"><text:span>2022,<text:s/></text:span><text:a xlink:type="simple" xlink:href="https://dx.doi.org/10.58079/opeg">⟨10.58079/opeg⟩</text:a></text:p>
              <text:p text:style-name="Normal"><text:span>Article de blog scientifique</text:span></text:p>
              <text:p text:style-name="Normal"><text:a xlink:type="simple" xlink:href="https://hal.science/hal-05454762v1">hal-05454762v1</text:a></text:p>
            </table:table-cell>
          </table:table-row>
          <table:table-row>
            <table:table-cell office:value-type="string">
              <text:p text:style-name="Normal"><text:a xlink:type="simple" xlink:href="https://hal.science/hal-05454723v1">Summary of the biography of Khordong Choktrül Gyurmé Dorjé (1887-1967)</text:a></text:p>
              <text:p text:style-name="Normal"><text:a xlink:type="simple" xlink:href="https://hal.science/search/index/?q=*&amp;authFullName_s=Stéphane Arguillère">Stéphane Arguillère</text:a></text:p>
              <text:p text:style-name="Normal"><text:span>2022,<text:s/></text:span><text:a xlink:type="simple" xlink:href="https://dx.doi.org/10.58079/opeh">⟨10.58079/opeh⟩</text:a></text:p>
              <text:p text:style-name="Normal"><text:span>Article de blog scientifique</text:span></text:p>
              <text:p text:style-name="Normal"><text:a xlink:type="simple" xlink:href="https://hal.science/hal-05454723v1">hal-05454723v1</text:a></text:p>
            </table:table-cell>
          </table:table-row>
        </table:table>
        <text:p text:style-name="P32"/>
        <text:p text:style-name="Heading2"><text:span text:style-name="T14">Rapport (3)</text:span></text:p>
        <text:p text:style-name="P34"/>
        <table:table table:name="5b9362" table:style-name="5b9362">
          <table:table-column table:style-name="5b9362.0"/>
          <table:table-row>
            <table:table-cell office:value-type="string">
              <text:p text:style-name="Normal"><text:a xlink:type="simple" xlink:href="https://hal.science/hal-05466991v1">Plan de gestion de données à 24 mois ANR For A Critical History of the Northern Treasures</text:a></text:p>
              <text:p text:style-name="Normal"><text:a xlink:type="simple" xlink:href="https://hal.science/search/index/?q=*&amp;authFullName_s=Stéphane Arguillère">Stéphane Arguillère</text:a></text:p>
              <text:p text:style-name="Normal"><text:span>INALCO. 2024, pp.ANR-21-CE27-0031</text:span></text:p>
              <text:p text:style-name="Normal"><text:span>Rapport</text:span><text:span><text:s/>(plan de gestion de données/data management plan)</text:span></text:p>
              <text:p text:style-name="Normal"><text:a xlink:type="simple" xlink:href="https://hal.science/hal-05466991v1">hal-05466991v1</text:a></text:p>
            </table:table-cell>
          </table:table-row>
          <table:table-row>
            <table:table-cell office:value-type="string">
              <text:p text:style-name="Normal"><text:a xlink:type="simple" xlink:href="https://hal.science/hal-04570049v1">Syncrétismes: nouvelles approches</text:a></text:p>
              <text:p text:style-name="Normal"><text:a xlink:type="simple" xlink:href="https://hal.science/search/index/?q=*&amp;authFullName_s=Mǎdǎlina Vârtejanu-Joubert">Mǎdǎlina Vârtejanu-Joubert</text:a><text:span>,</text:span><text:a xlink:type="simple" xlink:href="https://hal.science/search/index/?q=*&amp;authFullName_s=Edouard L'Hérisson">Edouard L'Hérisson</text:a><text:span>,</text:span><text:a xlink:type="simple" xlink:href="https://hal.science/search/index/?q=*&amp;authFullName_s=Ilya Platov">Ilya Platov</text:a><text:span>,</text:span><text:a xlink:type="simple" xlink:href="https://hal.science/search/index/?q=*&amp;authFullName_s=Zhe Ji">Zhe Ji</text:a><text:span>,</text:span><text:a xlink:type="simple" xlink:href="https://hal.science/search/index/?q=*&amp;authFullName_s=Stéphane Arguillère">Stéphane Arguillère</text:a><text:span>et al.</text:span></text:p>
              <text:p text:style-name="Normal"><text:span>INALCO. 2024, pp.273 - 295</text:span></text:p>
              <text:p text:style-name="Normal"><text:span>Rapport</text:span></text:p>
              <text:p text:style-name="Normal"><text:a xlink:type="simple" xlink:href="https://hal.science/hal-04570049v1">hal-04570049v1</text:a></text:p>
            </table:table-cell>
          </table:table-row>
          <table:table-row>
            <table:table-cell office:value-type="string">
              <text:p text:style-name="Normal"><text:a xlink:type="simple" xlink:href="https://hal.science/hal-05466977v1">For A Critical History of the Northern Treasures — Plan de gestion de données à 6 mois</text:a></text:p>
              <text:p text:style-name="Normal"><text:a xlink:type="simple" xlink:href="https://hal.science/search/index/?q=*&amp;authFullName_s=Stéphane Arguillère">Stéphane Arguillère</text:a></text:p>
              <text:p text:style-name="Normal"><text:span>INALCO. 2024</text:span></text:p>
              <text:p text:style-name="Normal"><text:span>Rapport</text:span><text:span><text:s/>(plan de gestion de données/data management plan)</text:span></text:p>
              <text:p text:style-name="Normal"><text:a xlink:type="simple" xlink:href="https://hal.science/hal-05466977v1">hal-05466977v1</text:a></text:p>
            </table:table-cell>
          </table:table-row>
        </table:table>
        <text:p text:style-name="P35"/>
        <text:p text:style-name="Heading2"><text:span text:style-name="T15">Autre publication scientifique (2)</text:span></text:p>
        <text:p text:style-name="P37"/>
        <table:table table:name="fe87dc" table:style-name="fe87dc">
          <table:table-column table:style-name="fe87dc.0"/>
          <table:table-row>
            <table:table-cell office:value-type="string">
              <text:p text:style-name="Normal"><text:a xlink:type="simple" xlink:href="https://shs.hal.science/halshs-04682555v1">Tennyi Lingpa (b. 1480–d.1535)</text:a></text:p>
              <text:p text:style-name="Normal"><text:a xlink:type="simple" xlink:href="https://hal.science/search/index/?q=*&amp;authFullName_s=Jean-Luc Achard">Jean-Luc Achard</text:a><text:span>,</text:span><text:a xlink:type="simple" xlink:href="https://hal.science/search/index/?q=*&amp;authFullName_s=Stéphane Arguillère">Stéphane Arguillère</text:a></text:p>
              <text:p text:style-name="Normal"><text:span>2024</text:span></text:p>
              <text:p text:style-name="Normal"><text:span>Autre publication scientifique</text:span></text:p>
              <text:p text:style-name="Normal"><text:a xlink:type="simple" xlink:href="https://shs.hal.science/halshs-04682555v1">halshs-04682555v1</text:a></text:p>
            </table:table-cell>
          </table:table-row>
          <table:table-row>
            <table:table-cell office:value-type="string">
              <text:p text:style-name="Normal"><text:a xlink:type="simple" xlink:href="https://hal.science/hal-05456970v1">Introduction à la lecture des textes philosophiques en langue tibétaine : le Traité de la distinc-tion des vues de Go-rams-pa bSod-nams seng-ge, première partie. in Papiers du Collège International de Philosophie, n° 33, p. 88-146. Paris : Collège International de Philosophie</text:a></text:p>
              <text:p text:style-name="Normal"><text:a xlink:type="simple" xlink:href="https://hal.science/search/index/?q=*&amp;authFullName_s=Stéphane Arguillère">Stéphane Arguillère</text:a></text:p>
              <text:p text:style-name="Normal"><text:span>1996, pp.88-146</text:span></text:p>
              <text:p text:style-name="Normal"><text:span>Autre publication scientifique</text:span></text:p>
              <text:p text:style-name="Normal"><text:a xlink:type="simple" xlink:href="https://hal.science/hal-05456970v1">hal-05456970v1</text:a></text:p>
            </table:table-cell>
          </table:table-row>
        </table:table>
        <text:p text:style-name="P38"/>
        <text:p text:style-name="Heading2"><text:span text:style-name="T16">Ouvrages (10)</text:span></text:p>
        <text:p text:style-name="P40"/>
        <table:table table:name="2deab7" table:style-name="2deab7">
          <table:table-column table:style-name="2deab7.0"/>
          <table:table-row>
            <table:table-cell office:value-type="string">
              <text:p text:style-name="Normal"><text:a xlink:type="simple" xlink:href="https://shs.hal.science/halshs-03576141v1">Revue d'Etudes Tibétaines, “For a Critical History of the Northern Treasures”, no. 62, Février 2022, 305 pages.</text:a></text:p>
              <text:p text:style-name="Normal"><text:a xlink:type="simple" xlink:href="https://hal.science/search/index/?q=*&amp;authFullName_s=Jean-Luc Achard">Jean-Luc Achard</text:a><text:span>,</text:span><text:a xlink:type="simple" xlink:href="https://hal.science/search/index/?q=*&amp;authFullName_s=Jay Valentine">Jay Valentine</text:a><text:span>,</text:span><text:a xlink:type="simple" xlink:href="https://hal.science/search/index/?q=*&amp;authFullName_s=Arguillère Daniel Stéphane">Arguillère Daniel Stéphane</text:a></text:p>
              <text:p text:style-name="Normal"><text:span>CNRS. , 62, pp. 1-305, 2022, For a Critical History of the Northern Treasures, Jean-Luc Achard, 1768-2959</text:span></text:p>
              <text:p text:style-name="Normal"><text:span>Ouvrages</text:span></text:p>
              <text:p text:style-name="Normal"><text:a xlink:type="simple" xlink:href="https://shs.hal.science/halshs-03576141v1">halshs-03576141v1</text:a></text:p>
            </table:table-cell>
          </table:table-row>
          <table:table-row>
            <table:table-cell office:value-type="string">
              <text:p text:style-name="Normal"><text:a xlink:type="simple" xlink:href="https://hal.science/hal-04736261v1">Manuel de la transparution immédiate de Tülku Tsullo</text:a></text:p>
              <text:p text:style-name="Normal"><text:a xlink:type="simple" xlink:href="https://hal.science/search/index/?q=*&amp;authFullName_s=Stéphane Arguillère">Stéphane Arguillère</text:a><text:span>,</text:span><text:a xlink:type="simple" xlink:href="https://hal.science/search/index/?q=*&amp;authFullName_s=Tsultrim Zangpo Tülku">Tsultrim Zangpo Tülku</text:a></text:p>
              <text:p text:style-name="Normal"><text:a xlink:type="simple" xlink:href="https://www.editionsducerf.fr/librairie/livre/17848/Manuel-de-la-transparution-immediate">Éditions du Cerf</text:a><text:span>, 2016, Thierry-Marie Courau, 978-2204111874</text:span></text:p>
              <text:p text:style-name="Normal"><text:span>Ouvrages</text:span></text:p>
              <text:p text:style-name="Normal"><text:a xlink:type="simple" xlink:href="https://hal.science/hal-04736261v1">hal-04736261v1</text:a></text:p>
            </table:table-cell>
          </table:table-row>
          <table:table-row>
            <table:table-cell office:value-type="string">
              <text:p text:style-name="Normal"><text:a xlink:type="simple" xlink:href="https://hal.science/hal-04591387v1">Tülku Tsullo—Manuel de la transparution immédiate</text:a></text:p>
              <text:p text:style-name="Normal"><text:a xlink:type="simple" xlink:href="https://hal.science/search/index/?q=*&amp;authFullName_s=Stéphane Arguillère">Stéphane Arguillère</text:a></text:p>
              <text:p text:style-name="Normal"><text:span>Éditions du Cerf, 2016, 9782204111874</text:span></text:p>
              <text:p text:style-name="Normal"><text:span>Ouvrages</text:span></text:p>
              <text:p text:style-name="Normal"><text:a xlink:type="simple" xlink:href="https://hal.science/hal-04591387v1">hal-04591387v1</text:a></text:p>
            </table:table-cell>
          </table:table-row>
          <table:table-row>
            <table:table-cell office:value-type="string">
              <text:p text:style-name="Normal"><text:a xlink:type="simple" xlink:href="https://hal.science/hal-04736242v1">Comprendre la voie médiane — vacuité et interdépendance</text:a></text:p>
              <text:p text:style-name="Normal"><text:a xlink:type="simple" xlink:href="https://hal.science/search/index/?q=*&amp;authFullName_s=Stéphane Arguillère">Stéphane Arguillère</text:a><text:span>,</text:span><text:a xlink:type="simple" xlink:href="https://hal.science/search/index/?q=*&amp;authFullName_s=Tendzin Gyatso Dalai Lama">Tendzin Gyatso Dalai Lama</text:a></text:p>
              <text:p text:style-name="Normal"><text:a xlink:type="simple" xlink:href="https://www.padmakara.com/catalogue-editions-padmakara/232-comprendre-la-voie-mediane-vacuite-et-interdependance-9782370410764.html?search_query=comprendre&amp;amp;results=10">Padmakara Editions</text:a><text:span>, 2015, 978-2370410764</text:span></text:p>
              <text:p text:style-name="Normal"><text:span>Ouvrages</text:span></text:p>
              <text:p text:style-name="Normal"><text:a xlink:type="simple" xlink:href="https://hal.science/hal-04736242v1">hal-04736242v1</text:a></text:p>
            </table:table-cell>
          </table:table-row>
          <table:table-row>
            <table:table-cell office:value-type="string">
              <text:p text:style-name="Normal"><text:a xlink:type="simple" xlink:href="https://hal.science/hal-04736235v1">Vaste Sphère de Profusion — La vie, l’œuvre et la pensée de Klong-chen rab-’byams (Tibet, 1308-1364)</text:a></text:p>
              <text:p text:style-name="Normal"><text:a xlink:type="simple" xlink:href="https://hal.science/search/index/?q=*&amp;authFullName_s=Stéphane Arguillère">Stéphane Arguillère</text:a></text:p>
              <text:p text:style-name="Normal"><text:span>Peeters, 2009, Orientalia Lovaniensa Analecta, 9042919272</text:span></text:p>
              <text:p text:style-name="Normal"><text:span>Ouvrages</text:span></text:p>
              <text:p text:style-name="Normal"><text:a xlink:type="simple" xlink:href="https://hal.science/hal-04736235v1">hal-04736235v1</text:a></text:p>
            </table:table-cell>
          </table:table-row>
          <table:table-row>
            <table:table-cell office:value-type="string">
              <text:p text:style-name="Normal"><text:a xlink:type="simple" xlink:href="https://hal.science/hal-05454747v1">Gorampa Sönam Sengge, La Distinction des Vues : rayon de lune du Véhicule suprême</text:a></text:p>
              <text:p text:style-name="Normal"><text:a xlink:type="simple" xlink:href="https://hal.science/search/index/?q=*&amp;authFullName_s=Stéphane Arguillère">Stéphane Arguillère</text:a></text:p>
              <text:p text:style-name="Normal"><text:a xlink:type="simple" xlink:href="https://www.fayard.fr/livre/la-distinction-des-vues-9782213630762">Fayard</text:a><text:span>, 2008, Trésors du Bouddhisme, Patrick Carré, ISBN-13 : 978-2-213-63076-2 (ISBN-10 : 2213630763)</text:span></text:p>
              <text:p text:style-name="Normal"><text:span>Ouvrages</text:span></text:p>
              <text:p text:style-name="Normal"><text:a xlink:type="simple" xlink:href="https://hal.science/hal-05454747v1">hal-05454747v1</text:a></text:p>
            </table:table-cell>
          </table:table-row>
          <table:table-row>
            <table:table-cell office:value-type="string">
              <text:p text:style-name="Normal"><text:a xlink:type="simple" xlink:href="https://hal.science/hal-04736229v1">L’Opalescent joyau (Nor-bu ke-ta-ka) de Ju Mipham</text:a></text:p>
              <text:p text:style-name="Normal"><text:a xlink:type="simple" xlink:href="https://hal.science/search/index/?q=*&amp;authFullName_s=Stéphane Arguillère">Stéphane Arguillère</text:a><text:span>,</text:span><text:a xlink:type="simple" xlink:href="https://hal.science/search/index/?q=*&amp;authFullName_s=Mipham Namgyal Gyatso Ju">Mipham Namgyal Gyatso Ju</text:a></text:p>
              <text:p text:style-name="Normal"><text:span>Fayard, 2004, ISBN-10 ‏ : ‎ 2213617341</text:span></text:p>
              <text:p text:style-name="Normal"><text:span>Ouvrages</text:span></text:p>
              <text:p text:style-name="Normal"><text:a xlink:type="simple" xlink:href="https://hal.science/hal-04736229v1">hal-04736229v1</text:a></text:p>
            </table:table-cell>
          </table:table-row>
          <table:table-row>
            <table:table-cell office:value-type="string">
              <text:p text:style-name="Normal"><text:a xlink:type="simple" xlink:href="https://hal.science/hal-04736215v1">Le Vocabulaire du Bouddhisme</text:a></text:p>
              <text:p text:style-name="Normal"><text:a xlink:type="simple" xlink:href="https://hal.science/search/index/?q=*&amp;authFullName_s=Stéphane Arguillère">Stéphane Arguillère</text:a></text:p>
              <text:p text:style-name="Normal"><text:span>Ellipses, 2002, Le Vocabulaire de, ISBN-10 ‏ : ‎ 272980577X</text:span></text:p>
              <text:p text:style-name="Normal"><text:span>Ouvrages</text:span></text:p>
              <text:p text:style-name="Normal"><text:a xlink:type="simple" xlink:href="https://hal.science/hal-04736215v1">hal-04736215v1</text:a></text:p>
            </table:table-cell>
          </table:table-row>
          <table:table-row>
            <table:table-cell office:value-type="string">
              <text:p text:style-name="Normal"><text:a xlink:type="simple" xlink:href="https://hal.science/hal-04736207v1">Matière vivante, regard sur la peinture de Yahne Le Toumelin</text:a></text:p>
              <text:p text:style-name="Normal"><text:a xlink:type="simple" xlink:href="https://hal.science/search/index/?q=*&amp;authFullName_s=Stéphane Arguillère">Stéphane Arguillère</text:a></text:p>
              <text:p text:style-name="Normal"><text:span>Pauvert, 2001, ISBN-10 ‏ : ‎ 2720214531</text:span></text:p>
              <text:p text:style-name="Normal"><text:span>Ouvrages</text:span></text:p>
              <text:p text:style-name="Normal"><text:a xlink:type="simple" xlink:href="https://hal.science/hal-04736207v1">hal-04736207v1</text:a></text:p>
            </table:table-cell>
          </table:table-row>
          <table:table-row>
            <table:table-cell office:value-type="string">
              <text:p text:style-name="Normal"><text:a xlink:type="simple" xlink:href="https://hal.science/hal-04591405v1">Nyoshül Khen Rinpoché (Jamyang Dorjé)—Le Chant d'illusion et autres poèmes</text:a></text:p>
              <text:p text:style-name="Normal"><text:a xlink:type="simple" xlink:href="https://hal.science/search/index/?q=*&amp;authFullName_s=Stéphane Arguillère">Stéphane Arguillère</text:a></text:p>
              <text:p text:style-name="Normal"><text:span>Gallimard, 2000, 978-2070755035</text:span></text:p>
              <text:p text:style-name="Normal"><text:span>Ouvrages</text:span></text:p>
              <text:p text:style-name="Normal"><text:a xlink:type="simple" xlink:href="https://hal.science/hal-04591405v1">hal-04591405v1</text:a></text:p>
            </table:table-cell>
          </table:table-row>
        </table:table>
        <text:p text:style-name="P41"/>
        <text:p text:style-name="Heading2"><text:span text:style-name="T17">Vidéo (1)</text:span></text:p>
        <text:p text:style-name="P43"/>
        <table:table table:name="4bfc0d" table:style-name="4bfc0d">
          <table:table-column table:style-name="4bfc0d.0"/>
          <table:table-row>
            <table:table-cell office:value-type="string">
              <text:p text:style-name="Normal"><text:a xlink:type="simple" xlink:href="https://media.hal.science/hal-03579058v1">Histoire des religions au Tibet, entretien avec Stéphane Arguillère (Inalco)</text:a></text:p>
              <text:p text:style-name="Normal"><text:a xlink:type="simple" xlink:href="https://hal.science/search/index/?q=*&amp;authFullName_s=Arguillère Daniel Stéphane">Arguillère Daniel Stéphane</text:a><text:span>,</text:span><text:a xlink:type="simple" xlink:href="https://hal.science/search/index/?q=*&amp;authFullName_s=Sarah Gimenez">Sarah Gimenez</text:a><text:span>,</text:span><text:a xlink:type="simple" xlink:href="https://hal.science/search/index/?q=*&amp;authFullName_s=Florian Nermont">Florian Nermont</text:a></text:p>
              <text:p text:style-name="Normal"><text:span>2021</text:span></text:p>
              <text:p text:style-name="Normal"><text:span>Vidéo</text:span></text:p>
              <text:p text:style-name="Normal"><text:a xlink:type="simple" xlink:href="https://media.hal.science/hal-03579058v1">hal-03579058v1</text:a></text:p>
            </table:table-cell>
          </table:table-row>
        </table:table>
        <text:p text:style-name="P44"/>
        <text:p text:style-name="Heading2"><text:span text:style-name="T18">Notice d’encyclopédie ou de dictionnaire (5)</text:span></text:p>
        <text:p text:style-name="P46"/>
        <table:table table:name="eb49dc" table:style-name="eb49dc">
          <table:table-column table:style-name="eb49dc.0"/>
          <table:table-row>
            <table:table-cell office:value-type="string">
              <text:p text:style-name="Normal"><text:a xlink:type="simple" xlink:href="https://hal.science/hal-05457383v1">Bouddhisme</text:a></text:p>
              <text:p text:style-name="Normal"><text:a xlink:type="simple" xlink:href="https://hal.science/search/index/?q=*&amp;authFullName_s=Stéphane Arguillère">Stéphane Arguillère</text:a></text:p>
              <text:p text:style-name="Normal"><text:span>Dictionnaire de culture générale — classes préparatoires économiques et commerciales — Sciences Po Paris — concours administratifs</text:span><text:span>, 2010</text:span></text:p>
              <text:p text:style-name="Normal"><text:span>Notice d’encyclopédie ou de dictionnaire</text:span></text:p>
              <text:p text:style-name="Normal"><text:a xlink:type="simple" xlink:href="https://hal.science/hal-05457383v1">hal-05457383v1</text:a></text:p>
            </table:table-cell>
          </table:table-row>
          <table:table-row>
            <table:table-cell office:value-type="string">
              <text:p text:style-name="Normal"><text:a xlink:type="simple" xlink:href="https://hal.science/hal-05457323v1">Bouddhisme</text:a></text:p>
              <text:p text:style-name="Normal"><text:a xlink:type="simple" xlink:href="https://hal.science/search/index/?q=*&amp;authFullName_s=Stéphane Arguillère">Stéphane Arguillère</text:a></text:p>
              <text:p text:style-name="Normal"><text:span>Dictionnaire de philosophie</text:span><text:span>, 2007, pp.85-86</text:span></text:p>
              <text:p text:style-name="Normal"><text:span>Notice d’encyclopédie ou de dictionnaire</text:span></text:p>
              <text:p text:style-name="Normal"><text:a xlink:type="simple" xlink:href="https://hal.science/hal-05457323v1">hal-05457323v1</text:a></text:p>
            </table:table-cell>
          </table:table-row>
          <table:table-row>
            <table:table-cell office:value-type="string">
              <text:p text:style-name="Normal"><text:a xlink:type="simple" xlink:href="https://hal.science/hal-05457332v1">Nāgārjuna</text:a></text:p>
              <text:p text:style-name="Normal"><text:a xlink:type="simple" xlink:href="https://hal.science/search/index/?q=*&amp;authFullName_s=Stéphane Arguillère">Stéphane Arguillère</text:a></text:p>
              <text:p text:style-name="Normal"><text:span>Dictionnaire de philosophie</text:span><text:span>, 2007, pp.393-394</text:span></text:p>
              <text:p text:style-name="Normal"><text:span>Notice d’encyclopédie ou de dictionnaire</text:span></text:p>
              <text:p text:style-name="Normal"><text:a xlink:type="simple" xlink:href="https://hal.science/hal-05457332v1">hal-05457332v1</text:a></text:p>
            </table:table-cell>
          </table:table-row>
          <table:table-row>
            <table:table-cell office:value-type="string">
              <text:p text:style-name="Normal"><text:a xlink:type="simple" xlink:href="https://hal.science/hal-05457340v1">Tibet (philosophie au —)</text:a></text:p>
              <text:p text:style-name="Normal"><text:a xlink:type="simple" xlink:href="https://hal.science/search/index/?q=*&amp;authFullName_s=Stéphane Arguillère">Stéphane Arguillère</text:a></text:p>
              <text:p text:style-name="Normal"><text:span>Dictionnaire de philosophie</text:span><text:span>, 2007, pp.583-584</text:span></text:p>
              <text:p text:style-name="Normal"><text:span>Notice d’encyclopédie ou de dictionnaire</text:span></text:p>
              <text:p text:style-name="Normal"><text:a xlink:type="simple" xlink:href="https://hal.science/hal-05457340v1">hal-05457340v1</text:a></text:p>
            </table:table-cell>
          </table:table-row>
          <table:table-row>
            <table:table-cell office:value-type="string">
              <text:p text:style-name="Normal"><text:a xlink:type="simple" xlink:href="https://hal.science/hal-05457316v1">Asaṅga et Vasubandhu</text:a></text:p>
              <text:p text:style-name="Normal"><text:a xlink:type="simple" xlink:href="https://hal.science/search/index/?q=*&amp;authFullName_s=Stéphane Arguillère">Stéphane Arguillère</text:a></text:p>
              <text:p text:style-name="Normal"><text:span>Dictionnaire de philosophie</text:span><text:span>, 2007</text:span></text:p>
              <text:p text:style-name="Normal"><text:span>Notice d’encyclopédie ou de dictionnaire</text:span></text:p>
              <text:p text:style-name="Normal"><text:a xlink:type="simple" xlink:href="https://hal.science/hal-05457316v1">hal-05457316v1</text:a></text:p>
            </table:table-cell>
          </table:table-row>
        </table:table>
        <text:p text:style-name="P47"/>
        <text:p text:style-name="Heading2"><text:span text:style-name="T19">Proceedings/Recueil des communications (1)</text:span></text:p>
        <text:p text:style-name="P49"/>
        <table:table table:name="1629d1" table:style-name="1629d1">
          <table:table-column table:style-name="1629d1.0"/>
          <table:table-row>
            <table:table-cell office:value-type="string">
              <text:p text:style-name="Normal"><text:a xlink:type="simple" xlink:href="https://hal.science/hal-05454885v1">mNyam med Shes rab rgyal mtshan on the Special Features of the Bon Monastic Discipline</text:a></text:p>
              <text:p text:style-name="Normal"><text:a xlink:type="simple" xlink:href="https://hal.science/search/index/?q=*&amp;authFullName_s=Stéphane Arguillère">Stéphane Arguillère</text:a></text:p>
              <text:p text:style-name="Normal"><text:span>The First International Conference on Bon Religion</text:span><text:span>, Jun 2008, Blou (49), France.<text:s/></text:span><text:span>East &amp; West</text:span><text:span>, 59 (1-4), ISMEO (International Association for Mediterranean and Oriental Studies), p. 87-105, 2009, 978‑0226895130</text:span></text:p>
              <text:p text:style-name="Normal"><text:span>Proceedings/Recueil des communications</text:span></text:p>
              <text:p text:style-name="Normal"><text:a xlink:type="simple" xlink:href="https://hal.science/hal-05454885v1">hal-05454885v1</text:a></text:p>
            </table:table-cell>
          </table:table-row>
        </table:table>
        <text:p text:style-name="P50"/>
        <text:p text:style-name="Heading2"><text:span text:style-name="T20">Pré-publication, Document de travail (2)</text:span></text:p>
        <text:p text:style-name="P52"/>
        <table:table table:name="785d23" table:style-name="785d23">
          <table:table-column table:style-name="785d23.0"/>
          <table:table-row>
            <table:table-cell office:value-type="string">
              <text:p text:style-name="Normal"><text:a xlink:type="simple" xlink:href="https://hal.science/hal-05456925v1">Ce qui fait le fil conducteur de l’ipséité selon le bouddhisme tardif (première version), in Papiers du Collège International de Philosophie, n° 33. Paris : Collège International de Philosophie.</text:a></text:p>
              <text:p text:style-name="Normal"><text:a xlink:type="simple" xlink:href="https://hal.science/search/index/?q=*&amp;authFullName_s=Stéphane Arguillère">Stéphane Arguillère</text:a></text:p>
              <text:p text:style-name="Normal"><text:span>1996</text:span></text:p>
              <text:p text:style-name="Normal"><text:span>Pré-publication, Document de travail</text:span></text:p>
              <text:p text:style-name="Normal"><text:a xlink:type="simple" xlink:href="https://hal.science/hal-05456925v1">hal-05456925v1</text:a></text:p>
            </table:table-cell>
          </table:table-row>
          <table:table-row>
            <table:table-cell office:value-type="string">
              <text:p text:style-name="Normal"><text:a xlink:type="simple" xlink:href="https://hal.science/hal-05456937v1">La psychologie et la noétique spéculatives du bouddhisme tardif (essai sur l’âme et l’Intelligence dans la pensée de Klong-chen rab-’byams), in Papiers du Collège International de Philosophie, n° 33, p. 24-86. Paris : Collège International de Philosophie</text:a></text:p>
              <text:p text:style-name="Normal"><text:a xlink:type="simple" xlink:href="https://hal.science/search/index/?q=*&amp;authFullName_s=Stéphane Arguillère">Stéphane Arguillère</text:a></text:p>
              <text:p text:style-name="Normal"><text:span>1996</text:span></text:p>
              <text:p text:style-name="Normal"><text:span>Pré-publication, Document de travail</text:span></text:p>
              <text:p text:style-name="Normal"><text:a xlink:type="simple" xlink:href="https://hal.science/hal-05456937v1">hal-054569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Arguillère</dc:title>
    <dc:subject/>
    <dc:description>CV</dc:description>
    <dc:creator/>
    <dc:date>2026-05-30T23:51:42.000</dc:date>
    <meta:generator>PHPWord</meta:generator>
    <meta:initial-creator>CCSD</meta:initial-creator>
    <meta:creation-date>2026-05-30T23:51:42.000</meta:creation-date>
    <meta:keyword/>
    <meta:user-defined meta:name="Category"/>
    <meta:user-defined meta:name="Company"/>
    <meta:user-defined meta:name="Manager"/>
  </office:meta>
</office:document-meta>
</file>