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dc64" style:family="table">
      <style:table-properties style:rel-width="100" table:align="center"/>
    </style:style>
    <style:style style:name="8cdc64.0" style:family="table-column">
      <style:table-column-properties style:column-width="0.00cm"/>
    </style:style>
    <style:style style:name="1016ab" style:family="table">
      <style:table-properties style:rel-width="100" table:align="center"/>
    </style:style>
    <style:style style:name="1016ab.0" style:family="table-column">
      <style:table-column-properties style:column-width="0.00cm"/>
    </style:style>
    <style:style style:name="dad0ac" style:family="table">
      <style:table-properties style:rel-width="100" table:align="center"/>
    </style:style>
    <style:style style:name="dad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ud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cdc64" table:style-name="8cdc64">
          <table:table-column table:style-name="8cdc64.0"/>
          <table:table-row>
            <table:table-cell office:value-type="string">
              <text:p text:style-name="Normal"><text:a xlink:type="simple" xlink:href="https://hal.science/hal-05541765v1">Gérard Dastugue, Quincy Jones, compositeur d’écran</text:a></text:p>
              <text:p text:style-name="Normal"><text:a xlink:type="simple" xlink:href="https://hal.science/search/index/?q=*&amp;authFullName_s=Stéphane Audard">Stéphane Audard</text:a></text:p>
              <text:p text:style-name="Normal"><text:span>Émergences. Son, musique et médias audiovisuels</text:span><text:span>, 2026, 2,<text:s/></text:span><text:a xlink:type="simple" xlink:href="https://dx.doi.org/10.35562/emergences.336">⟨10.35562/emergences.336⟩</text:a></text:p>
              <text:p text:style-name="Normal"><text:span>Article dans une revue</text:span></text:p>
              <text:p text:style-name="Normal"><text:a xlink:type="simple" xlink:href="https://hal.science/hal-05541765v1">hal-055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85v1">Enjeux audiotactiles de l’enseignement de Teddy Wilson</text:a></text:p>
              <text:p text:style-name="Normal"><text:a xlink:type="simple" xlink:href="https://hal.science/search/index/?q=*&amp;authFullName_s=Stéphane Audard">Stéphane Audard</text:a></text:p>
              <text:p text:style-name="Normal"><text:span>acusfere – suoni_culture_musicologie</text:span><text:span>, 2026</text:span></text:p>
              <text:p text:style-name="Normal"><text:span>Article dans une revue</text:span></text:p>
              <text:p text:style-name="Normal"><text:a xlink:type="simple" xlink:href="https://hal.science/hal-05541785v1">hal-055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74v1">Analyse des textes-cadres de l’enseignement artistique spécialisé, 1984-2023</text:a></text:p>
              <text:p text:style-name="Normal"><text:a xlink:type="simple" xlink:href="https://hal.science/search/index/?q=*&amp;authFullName_s=Stéphane Audard">Stéphane Audard</text:a></text:p>
              <text:p text:style-name="Normal"><text:span>Epistrophy</text:span><text:span>, 2025, 6</text:span></text:p>
              <text:p text:style-name="Normal"><text:span>Article dans une revue</text:span></text:p>
              <text:p text:style-name="Normal"><text:a xlink:type="simple" xlink:href="https://hal.science/hal-05541774v1">hal-055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11v1">Adorno, Seiber et la pédagogie audiotactile</text:a></text:p>
              <text:p text:style-name="Normal"><text:a xlink:type="simple" xlink:href="https://hal.science/search/index/?q=*&amp;authFullName_s=Stéphane Audard">Stéphane Audard</text:a></text:p>
              <text:p text:style-name="Normal"><text:span>Revue d’études du Jazz et des Musiques Audiotactiles</text:span><text:span>, 2024, 4, pp.1-9</text:span></text:p>
              <text:p text:style-name="Normal"><text:span>Article dans une revue</text:span></text:p>
              <text:p text:style-name="Normal"><text:a xlink:type="simple" xlink:href="https://hal.science/hal-05199211v1">hal-0519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06v1">Audiotactile Music Theory and jazz education: historical and pedagogical perspectives</text:a></text:p>
              <text:p text:style-name="Normal"><text:a xlink:type="simple" xlink:href="https://hal.science/search/index/?q=*&amp;authFullName_s=Stéphane Audard">Stéphane Audard</text:a></text:p>
              <text:p text:style-name="Normal"><text:span>IASJ Journal of Applied Jazz Research<text:s/></text:span><text:span>, 2024, 2 (1), pp.7</text:span></text:p>
              <text:p text:style-name="Normal"><text:span>Article dans une revue</text:span></text:p>
              <text:p text:style-name="Normal"><text:a xlink:type="simple" xlink:href="https://hal.science/hal-05199206v1">hal-051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77v1">Histoire de l'enseignement du jazz : apports de la Théorie des musiques audiotactiles</text:a></text:p>
              <text:p text:style-name="Normal"><text:a xlink:type="simple" xlink:href="https://hal.science/search/index/?q=*&amp;authFullName_s=Stéphane Audard">Stéphane Audard</text:a></text:p>
              <text:p text:style-name="Normal"><text:span>Revue d’études du Jazz et des Musiques Audiotactiles</text:span><text:span>, 2022, 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2577v1">hal-0465257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016ab" table:style-name="1016ab">
          <table:table-column table:style-name="1016ab.0"/>
          <table:table-row>
            <table:table-cell office:value-type="string">
              <text:p text:style-name="Normal"><text:a xlink:type="simple" xlink:href="https://theses.hal.science/tel-04644820v1">histoire de l'enseignement du jazz : enjeux pédagogiques, théoriques et musicaux</text:a></text:p>
              <text:p text:style-name="Normal"><text:a xlink:type="simple" xlink:href="https://hal.science/search/index/?q=*&amp;authFullName_s=Stéphane Audard">Stéphane Audard</text:a></text:p>
              <text:p text:style-name="Normal"><text:span>Musique, musicologie et arts de la scène. Sorbonne Université, 2024. Français.<text:s/></text:span><text:a xlink:type="simple" xlink:href="https://www.theses.fr/2024SORUL043">⟨NNT : 2024SORUL043⟩</text:a></text:p>
              <text:p text:style-name="Normal"><text:span>Thèse</text:span></text:p>
              <text:p text:style-name="Normal"><text:a xlink:type="simple" xlink:href="https://theses.hal.science/tel-04644820v1">tel-0464482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ad0ac" table:style-name="dad0ac">
          <table:table-column table:style-name="dad0ac.0"/>
          <table:table-row>
            <table:table-cell office:value-type="string">
              <text:p text:style-name="Normal"><text:a xlink:type="simple" xlink:href="https://hal.science/hal-04657841v1">Is the Identity Problem a Teaching Problem?</text:a></text:p>
              <text:p text:style-name="Normal"><text:a xlink:type="simple" xlink:href="https://hal.science/search/index/?q=*&amp;authFullName_s=Stéphane Audard">Stéphane Audard</text:a></text:p>
              <text:p text:style-name="Normal"><text:span>Yvetta Kajanova.<text:s/></text:span><text:span>Ubuntu Fusion Music</text:span><text:span>, 11,<text:s/></text:span><text:a xlink:type="simple" xlink:href="https://www.peterlang.com/document/1459465">Peter Lang</text:a><text:span>, pp.41-70, 2024, Jazz under State Socialism, 978-3-631-91091-7</text:span></text:p>
              <text:p text:style-name="Normal"><text:span>Chapitre d'ouvrage</text:span></text:p>
              <text:p text:style-name="Normal"><text:a xlink:type="simple" xlink:href="https://hal.science/hal-04657841v1">hal-046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51v1">Lieux d’enseignement du jazz, lieux de création : une approche historique</text:a></text:p>
              <text:p text:style-name="Normal"><text:a xlink:type="simple" xlink:href="https://hal.science/search/index/?q=*&amp;authFullName_s=Stéphane Audard">Stéphane Audard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485-488, 2023, Collection MusiqueS &amp; Interdisciplinarité,<text:s/></text:span><text:a xlink:type="simple" xlink:href="https://dx.doi.org/10.25836/rnrm.2020.58">⟨10.25836/rnrm.2020.58⟩</text:a></text:p>
              <text:p text:style-name="Normal"><text:span>Chapitre d'ouvrage</text:span></text:p>
              <text:p text:style-name="Normal"><text:a xlink:type="simple" xlink:href="https://hal.science/hal-04226051v1">hal-04226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udard</dc:title>
    <dc:subject/>
    <dc:description>CV</dc:description>
    <dc:creator/>
    <dc:date>2026-03-23T11:58:25.000</dc:date>
    <meta:generator>PHPWord</meta:generator>
    <meta:initial-creator>CCSD</meta:initial-creator>
    <meta:creation-date>2026-03-23T11:58:25.000</meta:creation-date>
    <meta:keyword/>
    <meta:user-defined meta:name="Category"/>
    <meta:user-defined meta:name="Company"/>
    <meta:user-defined meta:name="Manager"/>
  </office:meta>
</office:document-meta>
</file>