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ed1c" style:family="table">
      <style:table-properties style:rel-width="100" table:align="center"/>
    </style:style>
    <style:style style:name="03ed1c.0" style:family="table-column">
      <style:table-column-properties style:column-width="0.00cm"/>
    </style:style>
    <style:style style:name="6422f7" style:family="table">
      <style:table-properties style:rel-width="100" table:align="center"/>
    </style:style>
    <style:style style:name="6422f7.0" style:family="table-column">
      <style:table-column-properties style:column-width="0.00cm"/>
    </style:style>
    <style:style style:name="502521" style:family="table">
      <style:table-properties style:rel-width="100" table:align="center"/>
    </style:style>
    <style:style style:name="502521.0" style:family="table-column">
      <style:table-column-properties style:column-width="0.00cm"/>
    </style:style>
    <style:style style:name="f09851" style:family="table">
      <style:table-properties style:rel-width="100" table:align="center"/>
    </style:style>
    <style:style style:name="f09851.0" style:family="table-column">
      <style:table-column-properties style:column-width="0.00cm"/>
    </style:style>
    <style:style style:name="13232f" style:family="table">
      <style:table-properties style:rel-width="100" table:align="center"/>
    </style:style>
    <style:style style:name="13232f.0" style:family="table-column">
      <style:table-column-properties style:column-width="0.00cm"/>
    </style:style>
    <style:style style:name="57eff0" style:family="table">
      <style:table-properties style:rel-width="100" table:align="center"/>
    </style:style>
    <style:style style:name="57e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ug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augry">stephane-aug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98-944X">0000-0002-1398-94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03ed1c" table:style-name="03ed1c">
          <table:table-column table:style-name="03ed1c.0"/>
          <table:table-row>
            <table:table-cell office:value-type="string">
              <text:p text:style-name="Normal"><text:a xlink:type="simple" xlink:href="https://hal.science/hal-05376387v1">Angers et Le Mans : deux chefs-lieux de cité de Lyonnaise à la fin de l’Antiquité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Isabelle Bollard-Raineau">Isabelle Bollard-Raineau</text:a><text:span>,</text:span><text:a xlink:type="simple" xlink:href="https://hal.science/search/index/?q=*&amp;authFullName_s=Pierre Chevet">Pierre Chevet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Christian Le Boulaire">Christian Le Boulaire</text:a><text:span>et al.</text:span></text:p>
              <text:p text:style-name="Normal"><text:span>Gallia - Archéologie des Gaules</text:span><text:span>, 2025, Topographie urbaine en Gaule durant l’Antiquité tardive : des chefs-lieux de cité multipolaires, 82, pp.255-277.<text:s/></text:span><text:a xlink:type="simple" xlink:href="https://dx.doi.org/10.4000/15h4d">⟨10.4000/15h4d⟩</text:a></text:p>
              <text:p text:style-name="Normal"><text:span>Article dans une revue</text:span></text:p>
              <text:p text:style-name="Normal"><text:a xlink:type="simple" xlink:href="https://hal.science/hal-05376387v1">hal-0537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51v1">La topographie de Metz durant l’Antiquité tardive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Christian Dreier">Christian Dreier</text:a><text:span>,</text:span><text:a xlink:type="simple" xlink:href="https://hal.science/search/index/?q=*&amp;authFullName_s=Simon Ritz">Simon Ritz</text:a><text:span>,</text:span><text:a xlink:type="simple" xlink:href="https://hal.science/search/index/?q=*&amp;authFullName_s=Luc Sanson">Luc Sanson</text:a><text:span>,</text:span><text:a xlink:type="simple" xlink:href="https://hal.science/search/index/?q=*&amp;authFullName_s=Stéphane Alix">Stéphane Alix</text:a><text:span>et al.</text:span></text:p>
              <text:p text:style-name="Normal"><text:span>Gallia - Archéologie des Gaules</text:span><text:span>, 2025, Topographie urbaine en Gaule durant l’Antiquité tardive : des chefs-lieux de cité multipolaires, 82, pp.309-340.<text:s/></text:span><text:a xlink:type="simple" xlink:href="https://dx.doi.org/10.4000/15h4h">⟨10.4000/15h4h⟩</text:a></text:p>
              <text:p text:style-name="Normal"><text:span>Article dans une revue</text:span></text:p>
              <text:p text:style-name="Normal"><text:a xlink:type="simple" xlink:href="https://hal.science/hal-05376851v1">hal-053768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4985v1">Vertèbres d’un ange de mer</text:a></text:p>
              <text:p text:style-name="Normal"><text:a xlink:type="simple" xlink:href="https://hal.science/search/index/?q=*&amp;authFullName_s=Stéphane Augry">Stéphane Augry</text:a></text:p>
              <text:p text:style-name="Normal"><text:span>Archéopages : archéologie &amp; société</text:span><text:span>, 2023, 49, pp.116-117.<text:s/></text:span><text:a xlink:type="simple" xlink:href="https://dx.doi.org/10.4000/archeopages.16601">⟨10.4000/archeopages.16601⟩</text:a></text:p>
              <text:p text:style-name="Normal"><text:span>Article dans une revue</text:span></text:p>
              <text:p text:style-name="Normal"><text:a xlink:type="simple" xlink:href="https://inrap.hal.science/hal-04464985v1">hal-0446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74v1">Rencontre des voies aux abords de la cathédrale du Mans. Un quartier aisé loti par un pouvoir élitaire</text:a></text:p>
              <text:p text:style-name="Normal"><text:a xlink:type="simple" xlink:href="https://hal.science/search/index/?q=*&amp;authFullName_s=Stéphane Augry">Stéphane Augry</text:a></text:p>
              <text:p text:style-name="Normal"><text:span>Archéopages : archéologie &amp; société</text:span><text:span>, 2022, Croisées des chemins, 48 (2021), pp.64-71.<text:s/></text:span><text:a xlink:type="simple" xlink:href="https://dx.doi.org/10.4000/archeopages.10311">⟨10.4000/archeopages.10311⟩</text:a></text:p>
              <text:p text:style-name="Normal"><text:span>Article dans une revue</text:span></text:p>
              <text:p text:style-name="Normal"><text:a xlink:type="simple" xlink:href="https://api.istex.fr/ark:/67375/G14-G3WPB6P1-H/fulltext.pdf?sid=hal">istex</text:a></text:p>
              <text:p text:style-name="Normal"><text:a xlink:type="simple" xlink:href="https://hal.science/hal-04128374v1">hal-041283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8404v1">40 ans de recherche archéologique (1980-2022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Martial Monteil">Martial Monteil</text:a></text:p>
              <text:p text:style-name="Normal"><text:span>Archéologia</text:span><text:span>, 2022, L'enceinte romaine du Mans, Hors série 34, pp.14-21</text:span></text:p>
              <text:p text:style-name="Normal"><text:span>Article dans une revue</text:span></text:p>
              <text:p text:style-name="Normal"><text:a xlink:type="simple" xlink:href="https://inrap.hal.science/hal-04108404v1">hal-041084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1750v1">Il était une fois des sociétés qui stockaient du carbone en ville : processus de formation et implications sociétales des terres noires urbaines de l’Europe médiévale (V&amp;lt;sup&amp;gt;e&amp;lt;/sup&amp;gt;−XI&amp;lt;sup&amp;gt;e&amp;lt;/sup&amp;gt; s.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Barbora Wouters">Barbora Wouters</text:a><text:span>,</text:span><text:a xlink:type="simple" xlink:href="https://hal.science/search/index/?q=*&amp;authFullName_s=Rowena Banerjea">Rowena Banerjea</text:a><text:span>,</text:span><text:a xlink:type="simple" xlink:href="https://hal.science/search/index/?q=*&amp;authFullName_s=Cristiano Nicosia">Cristiano Nicosia</text:a><text:span>,</text:span><text:a xlink:type="simple" xlink:href="https://hal.science/search/index/?q=*&amp;authFullName_s=Grégory Schütz">Grégory Schütz</text:a><text:span>et al.</text:span></text:p>
              <text:p text:style-name="Normal"><text:span>Bulletin de la Société Géologique de France</text:span><text:span>, 2021, Special Issue Gearcheology, 192 (23), 18 p.<text:s/></text:span><text:a xlink:type="simple" xlink:href="https://dx.doi.org/10.1051/bsgf/2021016">⟨10.1051/bsgf/2021016⟩</text:a></text:p>
              <text:p text:style-name="Normal"><text:span>Article dans une revue</text:span></text:p>
              <text:p text:style-name="Normal"><text:a xlink:type="simple" xlink:href="https://inrap.hal.science/hal-03231750v1">hal-032317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47018v1">Archéologie urbaine et archéologie numérique</text:a></text:p>
              <text:p text:style-name="Normal"><text:a xlink:type="simple" xlink:href="https://hal.science/search/index/?q=*&amp;authFullName_s=Christophe Tuffery">Christophe Tuffery</text:a><text:span>,</text:span><text:a xlink:type="simple" xlink:href="https://hal.science/search/index/?q=*&amp;authFullName_s=Stéphane Augry">Stéphane Augry</text:a></text:p>
              <text:p text:style-name="Normal"><text:span>Les Nouvelles de l'archéologie</text:span><text:span>, 2021, L'archéologie urbaine en mouvement, 164, pp.64-70.<text:s/></text:span><text:a xlink:type="simple" xlink:href="https://dx.doi.org/10.4000/nda.12439">⟨10.4000/nda.12439⟩</text:a></text:p>
              <text:p text:style-name="Normal"><text:span>Article dans une revue</text:span></text:p>
              <text:p text:style-name="Normal"><text:a xlink:type="simple" xlink:href="https://inrap.hal.science/hal-03647018v1">hal-0364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040v1">Sarthe, Le Mans : Cathédrale Saint-Julien, nouvelles découvertes autour du chevet [Actualité]</text:a></text:p>
              <text:p text:style-name="Normal"><text:a xlink:type="simple" xlink:href="https://hal.science/search/index/?q=*&amp;authFullName_s=Bénédicte Fillion-Braguet">Bénédicte Fillion-Braguet</text:a><text:span>,</text:span><text:a xlink:type="simple" xlink:href="https://hal.science/search/index/?q=*&amp;authFullName_s=Stéphane Augry">Stéphane Augry</text:a></text:p>
              <text:p text:style-name="Normal"><text:span>Bulletin Monumental</text:span><text:span>, 2020, 178 (2), pp.295-298.<text:s/></text:span><text:a xlink:type="simple" xlink:href="https://dx.doi.org/10.3406/bulmo.2020.13845">⟨10.3406/bulmo.2020.13845⟩</text:a></text:p>
              <text:p text:style-name="Normal"><text:span>Article dans une revue</text:span></text:p>
              <text:p text:style-name="Normal"><text:a xlink:type="simple" xlink:href="https://shs.hal.science/halshs-02959040v1">halshs-029590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2834v1">Le Mans : dans les jardins de la cathédrale Saint-Julien</text:a></text:p>
              <text:p text:style-name="Normal"><text:a xlink:type="simple" xlink:href="https://hal.science/search/index/?q=*&amp;authFullName_s=Stéphane Augry">Stéphane Augry</text:a></text:p>
              <text:p text:style-name="Normal"><text:span>Archéologia</text:span><text:span>, 2019, 573, pp.46-51</text:span></text:p>
              <text:p text:style-name="Normal"><text:span>Article dans une revue</text:span></text:p>
              <text:p text:style-name="Normal"><text:a xlink:type="simple" xlink:href="https://inrap.hal.science/hal-02792834v1">hal-027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82v1">L'enceinte romaine du Mans et ses abords : première synthèse des interventions archéologiques récentes</text:a></text:p>
              <text:p text:style-name="Normal"><text:a xlink:type="simple" xlink:href="https://hal.science/search/index/?q=*&amp;authFullName_s=Hugo Meunier">Hugo Meunier</text:a><text:span>,</text:span><text:a xlink:type="simple" xlink:href="https://hal.science/search/index/?q=*&amp;authFullName_s=Stéphane Augry">Stéphane Augry</text:a></text:p>
              <text:p text:style-name="Normal"><text:span>Revue du Nord. Collection Archéologie (Hors série)</text:span><text:span>, 2019, Villes et fortifications de l'Antiquité tardive dans le nord de la Gaule, 26, pp.293-314</text:span></text:p>
              <text:p text:style-name="Normal"><text:span>Article dans une revue</text:span></text:p>
              <text:p text:style-name="Normal"><text:a xlink:type="simple" xlink:href="https://hal.science/hal-02472582v1">hal-024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54v1">Éléments inédits de l’enceinte romaine</text:a></text:p>
              <text:p text:style-name="Normal"><text:a xlink:type="simple" xlink:href="https://hal.science/search/index/?q=*&amp;authFullName_s=Stéphane Augry">Stéphane Augry</text:a></text:p>
              <text:p text:style-name="Normal"><text:span>Archéopages : archéologie &amp; société</text:span><text:span>, 2015, 41, pp.94-95.<text:s/></text:span><text:a xlink:type="simple" xlink:href="https://dx.doi.org/10.4000/archeopages.1071">⟨10.4000/archeopages.1071⟩</text:a></text:p>
              <text:p text:style-name="Normal"><text:span>Article dans une revue</text:span></text:p>
              <text:p text:style-name="Normal"><text:a xlink:type="simple" xlink:href="https://hal.science/hal-02373754v1">hal-0237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78v1">Le jardin du cloître des carmélites de Metz (xviie-xviiie siècles). Étude archéologique de l’aménageme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Quentin Borderie">Quentin Borderie</text:a></text:p>
              <text:p text:style-name="Normal"><text:span>Archéopages : archéologie &amp; société</text:span><text:span>, 2013, 37, pp.28-31.<text:s/></text:span><text:a xlink:type="simple" xlink:href="https://dx.doi.org/10.4000/archeopages.342">⟨10.4000/archeopages.342⟩</text:a></text:p>
              <text:p text:style-name="Normal"><text:span>Article dans une revue</text:span></text:p>
              <text:p text:style-name="Normal"><text:a xlink:type="simple" xlink:href="https://hal.science/hal-02373778v1">hal-0237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53v1">L’enregistrement des données géoarchéologiques en contexte urbain : Quel système ?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Stéphane Augry">Stéphane Augry</text:a><text:span>,</text:span><text:a xlink:type="simple" xlink:href="https://hal.science/search/index/?q=*&amp;authFullName_s=Cécilia Cammas">Cécilia Cammas</text:a></text:p>
              <text:p text:style-name="Normal"><text:span>Archeologia e Calcolatori</text:span><text:span>, 2012, Suppl. 3, pp.199-213</text:span></text:p>
              <text:p text:style-name="Normal"><text:span>Article dans une revue</text:span></text:p>
              <text:p text:style-name="Normal"><text:a xlink:type="simple" xlink:href="https://hal.science/hal-02881553v1">hal-0288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69v1">L'approche géoarchéologique de l'urbain</text:a></text:p>
              <text:p text:style-name="Normal"><text:a xlink:type="simple" xlink:href="https://hal.science/search/index/?q=*&amp;authFullName_s=Cécilia Cammas">Cécilia Camma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Stéphane Augry">Stéphane Augry</text:a></text:p>
              <text:p text:style-name="Normal"><text:span>Archéopages : archéologie &amp; société</text:span><text:span>, 2011, 31, p. 80-93</text:span></text:p>
              <text:p text:style-name="Normal"><text:span>Article dans une revue</text:span></text:p>
              <text:p text:style-name="Normal"><text:a xlink:type="simple" xlink:href="https://shs.hal.science/halshs-00750269v1">halshs-0075026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6422f7" table:style-name="6422f7">
          <table:table-column table:style-name="6422f7.0"/>
          <table:table-row>
            <table:table-cell office:value-type="string">
              <text:p text:style-name="Normal"><text:a xlink:type="simple" xlink:href="https://inrap.hal.science/hal-04452262v1">Déchets et remblais urbains au Mans (Ier-XXe s.) : une archéologie de &amp;quot;second plan&amp;quot; ?</text:a></text:p>
              <text:p text:style-name="Normal"><text:a xlink:type="simple" xlink:href="https://hal.science/search/index/?q=*&amp;authFullName_s=Stéphane Augry">Stéphane Augry</text:a></text:p>
              <text:p text:style-name="Normal"><text:span>Sordidissimes ! Archéologie des déchets et des dépotoirs. (IV)</text:span><text:span>, Laurent Schneider; Damien Martinez, Feb 2024, Lyon, France</text:span></text:p>
              <text:p text:style-name="Normal"><text:span>Communication dans un congrès</text:span></text:p>
              <text:p text:style-name="Normal"><text:a xlink:type="simple" xlink:href="https://inrap.hal.science/hal-04452262v1">hal-044522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72931v1">Atelier Urbai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Nicolas Payraud">Nicolas Payraud</text:a></text:p>
              <text:p text:style-name="Normal"><text:span>Séminaire de restitution et de réflexion sur le bilan CTRA Est 2017-2020</text:span><text:span>, Mar 2023, Dijon, France</text:span></text:p>
              <text:p text:style-name="Normal"><text:span>Communication dans un congrès</text:span></text:p>
              <text:p text:style-name="Normal"><text:a xlink:type="simple" xlink:href="https://inrap.hal.science/hal-04472931v1">hal-044729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7924v1">Premiers résultats de la fouille préventive du Port médiéval de Talmont-Saint-Hilaire (Vendée)</text:a></text:p>
              <text:p text:style-name="Normal"><text:a xlink:type="simple" xlink:href="https://hal.science/search/index/?q=*&amp;authFullName_s=Stéphane Augry">Stéphane Augry</text:a></text:p>
              <text:p text:style-name="Normal"><text:span>Journée du « CReAAH » : Archéologie, Archéosciences, Histoire</text:span><text:span>, Jun 2022, Rennes, France. pp.18-19</text:span></text:p>
              <text:p text:style-name="Normal"><text:span>Communication dans un congrès</text:span></text:p>
              <text:p text:style-name="Normal"><text:a xlink:type="simple" xlink:href="https://inrap.hal.science/hal-04127924v1">hal-041279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26949v2">Un espace urbain singulier : les abords de la cathédrale du Mans. Enjeux et méthodes</text:a></text:p>
              <text:p text:style-name="Normal"><text:a xlink:type="simple" xlink:href="https://hal.science/search/index/?q=*&amp;authFullName_s=Stéphane Augry">Stéphane Augry</text:a></text:p>
              <text:p text:style-name="Normal"><text:span>Archéologie : imagerie numérique et 3D - 3e séminaire scientifique et technique de l’Inrap</text:span><text:span>, Sylvie Eusèbe; Théophane Nicolas; Valérie Gouranton; Ronan Gaugne, Jun 2018, Rennes, France. 8 p.,<text:s/></text:span><text:a xlink:type="simple" xlink:href="https://dx.doi.org/10.34692/y9zp-nw06">⟨10.34692/y9zp-nw06⟩</text:a></text:p>
              <text:p text:style-name="Normal"><text:span>Communication dans un congrès</text:span></text:p>
              <text:p text:style-name="Normal"><text:a xlink:type="simple" xlink:href="https://inrap.hal.science/hal-02126949v2">hal-02126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17v1">Harmonisation de l'acquisition des données d'opérations d'archéologie préventive. Retours d'expériences et perspectives à partir de l'application EDArc</text:a></text:p>
              <text:p text:style-name="Normal"><text:a xlink:type="simple" xlink:href="https://hal.science/search/index/?q=*&amp;authFullName_s=Christophe Tuffery">Christophe Tuffery</text:a><text:span>,</text:span><text:a xlink:type="simple" xlink:href="https://hal.science/search/index/?q=*&amp;authFullName_s=Stéphane Augry">Stéphane Augry</text:a></text:p>
              <text:p text:style-name="Normal"><text:span>Atelier DAHLIA DigitAL Humanities and cuLtural herITAge : data and knowledge management analys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472817v1">hal-02472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055v1">Quelques réflexions sur le Clos de la Madeleine à Fontevraud : bilan et perspectives</text:a></text:p>
              <text:p text:style-name="Normal"><text:a xlink:type="simple" xlink:href="https://hal.science/search/index/?q=*&amp;authFullName_s=Patrick Bouvart">Patrick Bouvart</text:a><text:span>,</text:span><text:a xlink:type="simple" xlink:href="https://hal.science/search/index/?q=*&amp;authFullName_s=Stéphane Augry">Stéphane Augry</text:a></text:p>
              <text:p text:style-name="Normal"><text:span>Actes de colloque</text:span><text:span>, CESCM; Centre culturel de l'Ouest, Sep 2015, Fontevraud, France. pp.163-166</text:span></text:p>
              <text:p text:style-name="Normal"><text:span>Communication dans un congrès</text:span></text:p>
              <text:p text:style-name="Normal"><text:a xlink:type="simple" xlink:href="https://shs.hal.science/halshs-03276055v1">halshs-03276055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502521" table:style-name="502521">
          <table:table-column table:style-name="502521.0"/>
          <table:table-row>
            <table:table-cell office:value-type="string">
              <text:p text:style-name="Normal"><text:a xlink:type="simple" xlink:href="https://inrap.hal.science/hal-04132921v1">Place du Jet d’Eau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Denis Fillon">Denis Fillon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Hugo Meunier">Hugo Meunier</text:a><text:span>et al.</text:span></text:p>
              <text:p text:style-name="Normal"><text:span>Inrap. , 1 vol. (267 p.), 2023, Documents d’archéologie préventive 36,<text:s/></text:span><text:a xlink:type="simple" xlink:href="https://dx.doi.org/10.34692/mycm-fe66">⟨10.34692/mycm-fe66⟩</text:a></text:p>
              <text:p text:style-name="Normal"><text:span>Ouvrages</text:span></text:p>
              <text:p text:style-name="Normal"><text:a xlink:type="simple" xlink:href="https://inrap.hal.science/hal-04132921v1">hal-041329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8156v1">Jardins de la cathédrale : histoire et archéologie des abords de la cathédrale Saint-Julien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drien Dubois">Adrien Dubois</text:a><text:span>et al.</text:span></text:p>
              <text:p text:style-name="Normal"><text:span>Inrap. , 6 vol. (282, 262, 474, 444, 398, 342 p.), 2023, Documents d’archéologie préventive 37,<text:s/></text:span><text:a xlink:type="simple" xlink:href="https://dx.doi.org/10.34692/0y9h-7110">⟨10.34692/0y9h-7110⟩</text:a></text:p>
              <text:p text:style-name="Normal"><text:span>Ouvrages</text:span></text:p>
              <text:p text:style-name="Normal"><text:a xlink:type="simple" xlink:href="https://inrap.hal.science/hal-04138156v1">hal-04138156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f09851" table:style-name="f09851">
          <table:table-column table:style-name="f09851.0"/>
          <table:table-row>
            <table:table-cell office:value-type="string">
              <text:p text:style-name="Normal"><text:a xlink:type="simple" xlink:href="https://inrap.hal.science/hal-03679957v1">Les fortifications du Mans et leurs pièges mortels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Élodie Cabot">Élodie Cabot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190-197, 2021, 9782080234704.<text:s/></text:span><text:a xlink:type="simple" xlink:href="https://dx.doi.org/10.3917/flam.garci.2021.01.0190">⟨10.3917/flam.garci.2021.01.0190⟩</text:a></text:p>
              <text:p text:style-name="Normal"><text:span>Chapitre d'ouvrage</text:span></text:p>
              <text:p text:style-name="Normal"><text:a xlink:type="simple" xlink:href="https://inrap.hal.science/hal-03679957v1">hal-03679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7467v1">Quelques réflexions sur le Clos de la Madeleine à Fontevraud : bilan et perspectives</text:a></text:p>
              <text:p text:style-name="Normal"><text:a xlink:type="simple" xlink:href="https://hal.science/search/index/?q=*&amp;authFullName_s=Patrick Bouvart">Patrick Bouvart</text:a><text:span>,</text:span><text:a xlink:type="simple" xlink:href="https://hal.science/search/index/?q=*&amp;authFullName_s=Stéphane Augry">Stéphane Augry</text:a></text:p>
              <text:p text:style-name="Normal"><text:span>Claude Andrault-Schmitt; Patrick Bouvart; Cécile Treffort.<text:s/></text:span><text:span>Fontevraud et ses prieurés. Etudes d’histoire, histoire de l’art et archéologie.</text:span><text:span>,<text:s/></text:span><text:a xlink:type="simple" xlink:href="https://www.pulim.unilim.fr/produit/fontevraud-et-ses-prieures-etudes-dhistoire-histoire-de-lart-et-archeologie/">Presses universitaires de Limoges</text:a><text:span>, pp.163-166, 2021, Histoire, 978-284-287-817-7</text:span></text:p>
              <text:p text:style-name="Normal"><text:span>Chapitre d'ouvrage</text:span></text:p>
              <text:p text:style-name="Normal"><text:a xlink:type="simple" xlink:href="https://shs.hal.science/halshs-04577467v1">halshs-04577467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13232f" table:style-name="13232f">
          <table:table-column table:style-name="13232f.0"/>
          <table:table-row>
            <table:table-cell office:value-type="string">
              <text:p text:style-name="Normal"><text:a xlink:type="simple" xlink:href="https://inrap.hal.science/hal-04132617v1">Au pied du mur, l’enceinte romaine du Mans</text:a></text:p>
              <text:p text:style-name="Normal"><text:a xlink:type="simple" xlink:href="https://hal.science/search/index/?q=*&amp;authFullName_s=Julie Bouillet">Julie Bouillet</text:a><text:span>,</text:span><text:a xlink:type="simple" xlink:href="https://hal.science/search/index/?q=*&amp;authFullName_s=Stéphane Augry">Stéphane Augry</text:a><text:span>,</text:span><text:a xlink:type="simple" xlink:href="https://hal.science/search/index/?q=*&amp;authFullName_s=Estelle Bertrand">Estelle Bertrand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Martial Monteil">Martial Monteil</text:a></text:p>
              <text:p text:style-name="Normal"><text:span>2022, 200 p</text:span></text:p>
              <text:p text:style-name="Normal"><text:span>Autre publication scientifique</text:span></text:p>
              <text:p text:style-name="Normal"><text:a xlink:type="simple" xlink:href="https://inrap.hal.science/hal-04132617v1">hal-041326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136v1">Mans (Le) (Sarthe). Jardins de la cathédrale [notice archéologique]</text:a></text:p>
              <text:p text:style-name="Normal"><text:a xlink:type="simple" xlink:href="https://hal.science/search/index/?q=*&amp;authFullName_s=Stéphane Augry">Stéphane Augry</text:a></text:p>
              <text:p text:style-name="Normal"><text:span>Archéologie Médiévale. Varia : Chronique des fouilles médiévales en France en 2018, 49</text:span><text:span>, 2019, pp.321</text:span></text:p>
              <text:p text:style-name="Normal"><text:span>Autre publication scientifique</text:span></text:p>
              <text:p text:style-name="Normal"><text:a xlink:type="simple" xlink:href="https://inrap.hal.science/hal-02862136v1">hal-02862136v1</text:a></text:p>
            </table:table-cell>
          </table:table-row>
        </table:table>
        <text:p text:style-name="P28"/>
        <text:p text:style-name="Heading2"><text:span text:style-name="T11">Rapport (7)</text:span></text:p>
        <text:p text:style-name="P30"/>
        <table:table table:name="57eff0" table:style-name="57eff0">
          <table:table-column table:style-name="57eff0.0"/>
          <table:table-row>
            <table:table-cell office:value-type="string">
              <text:p text:style-name="Normal"><text:a xlink:type="simple" xlink:href="https://hal.science/hal-04359835v1">Le Mans (Sarthe), Secteur Voltaire-Cordelet, Quai Louis Blanc : rapport de diagnostic</text:a></text:p>
              <text:p text:style-name="Normal"><text:a xlink:type="simple" xlink:href="https://hal.science/search/index/?q=*&amp;authFullName_s=Stéphane Augry">Stéphane Augry</text:a></text:p>
              <text:p text:style-name="Normal"><text:span>Inrap. 2023</text:span></text:p>
              <text:p text:style-name="Normal"><text:span>Rapport</text:span></text:p>
              <text:p text:style-name="Normal"><text:a xlink:type="simple" xlink:href="https://hal.science/hal-04359835v1">hal-0435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18v1">Le Mans (Sarthe), Places du Cardinal Grente et Saint-Michel : rapport de diagnostic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Jean-François Nauleau">Jean-François Nauleau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Aurélie Raffin">Aurélie Raffin</text:a><text:span>,</text:span><text:a xlink:type="simple" xlink:href="https://hal.science/search/index/?q=*&amp;authFullName_s=Morgane Sabatié">Morgane Sabatié</text:a><text:span>et al.</text:span></text:p>
              <text:p text:style-name="Normal"><text:span>Inrap. 2023</text:span></text:p>
              <text:p text:style-name="Normal"><text:span>Rapport</text:span></text:p>
              <text:p text:style-name="Normal"><text:a xlink:type="simple" xlink:href="https://hal.science/hal-04357218v1">hal-043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9v1">« Siège de la communauté de communes Vendée Grand Littoral » Genèse et évolutions des aménagements portuaires du bourg castral (11e-17e siècles). Rapport final d'opératio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Aurélia Borvon">Aurélia Borvon</text:a><text:span>et al.</text:span></text:p>
              <text:p text:style-name="Normal"><text:span>Institut national de recherches archéologiques préventiv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6649v1">hal-043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54v1">Le Mans (Sarthe), Places Saint-Pierre et du Hallai, rues du Hallai et de la Comédie : rapport de diagnostic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Thomas Jubeau">Thomas Jubeau</text:a><text:span>et al.</text:span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hal.science/hal-04359854v1">hal-0435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58v1">Le Mans (Sarthe), Place du Jet d'Eau : rapport de fouilles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Denis Fillon">Denis Fillo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Hugo Meunier">Hugo Meu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91258v1">hal-017912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5784v1">Pays de la Loire, Sarthe, Le Mans (72) &amp;quot;Les Jardins de la Cathédrale 2&amp;quot;, Rapport d'opération, Diagnostic archéologique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. Dumas">M. Dumas</text:a><text:span>,</text:span><text:a xlink:type="simple" xlink:href="https://hal.science/search/index/?q=*&amp;authFullName_s=E. Leclerc">E. Leclerc</text:a></text:p>
              <text:p text:style-name="Normal"><text:span>[Rapport de recherche] UMR 6566 CReAAH; INRAP Grand-Ouest (Cesson-Sévigné). 2016, 128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85784v1">hal-024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17v1">Nantes (Loire-Atlantique), Neptune-Bouffay : Evolution du front sud de la ville historique, entre Loire et espace urbai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Nicolas Thomas">Nicolas Thomas</text:a><text:span>et al.</text:span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374317v1">hal-02374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ugry</dc:title>
    <dc:subject/>
    <dc:description>CV</dc:description>
    <dc:creator/>
    <dc:date>2026-05-24T22:38:13.000</dc:date>
    <meta:generator>PHPWord</meta:generator>
    <meta:initial-creator>CCSD</meta:initial-creator>
    <meta:creation-date>2026-05-24T22:38:13.000</meta:creation-date>
    <meta:keyword/>
    <meta:user-defined meta:name="Category"/>
    <meta:user-defined meta:name="Company"/>
    <meta:user-defined meta:name="Manager"/>
  </office:meta>
</office:document-meta>
</file>