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d741" style:family="table">
      <style:table-properties style:rel-width="100" table:align="center"/>
    </style:style>
    <style:style style:name="fdd741.0" style:family="table-column">
      <style:table-column-properties style:column-width="0.00cm"/>
    </style:style>
    <style:style style:name="095573" style:family="table">
      <style:table-properties style:rel-width="100" table:align="center"/>
    </style:style>
    <style:style style:name="0955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Az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azou">stephane-az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185-7134">0000-0001-8185-713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6899035">15689903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6)</text:span></text:p>
        <text:p text:style-name="P19"/>
        <table:table table:name="fdd741" table:style-name="fdd741">
          <table:table-column table:style-name="fdd741.0"/>
          <table:table-row>
            <table:table-cell office:value-type="string">
              <text:p text:style-name="Normal"><text:a xlink:type="simple" xlink:href="https://hal.science/hal-04575057v1">Experimental demonstration of the effect of frequency mapping on performance in an SOA-based C-RAN architecture based on the AIFoF technology for 5G communications</text:a></text:p>
              <text:p text:style-name="Normal"><text:a xlink:type="simple" xlink:href="https://hal.science/search/index/?q=*&amp;authFullName_s=Mahdi Kasmi">Mahdi Kasmi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Vincent Choqueuse">Vincent Choqueuse</text:a><text:span>,</text:span><text:a xlink:type="simple" xlink:href="https://hal.science/search/index/?q=*&amp;authFullName_s=Noël Tanguy">Noël Tanguy</text:a><text:span>et al.</text:span></text:p>
              <text:p text:style-name="Normal"><text:span>Journal of Lightwave Technology</text:span><text:span>, 2024, 42 (16), pp.5485-5491.<text:s/></text:span><text:a xlink:type="simple" xlink:href="https://dx.doi.org/10.1109/JLT.2024.3395765">⟨10.1109/JLT.2024.3395765⟩</text:a></text:p>
              <text:p text:style-name="Normal"><text:span>Article dans une revue</text:span></text:p>
              <text:p text:style-name="Normal"><text:a xlink:type="simple" xlink:href="https://hal.science/hal-04575057v1">hal-0457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900v1">CFAR Compressed Detection in Heavy-Cluttered Indoor Environments Using IR-UWB Radar: New Experimentally Supported Results</text:a></text:p>
              <text:p text:style-name="Normal"><text:a xlink:type="simple" xlink:href="https://hal.science/search/index/?q=*&amp;authFullName_s=Zaynab Baydoun">Zaynab Baydoun</text:a><text:span>,</text:span><text:a xlink:type="simple" xlink:href="https://hal.science/search/index/?q=*&amp;authFullName_s=Roua Youssef">Roua Youssef</text:a><text:span>,</text:span><text:a xlink:type="simple" xlink:href="https://hal.science/search/index/?q=*&amp;authFullName_s=Emanuel Radoi">Emanuel Radoi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Tina Yaacoub">Tina Yaacoub</text:a></text:p>
              <text:p text:style-name="Normal"><text:span>IEEE Transactions on Radar Systems</text:span><text:span>, 2024, 2, pp.991-1006.<text:s/></text:span><text:a xlink:type="simple" xlink:href="https://dx.doi.org/10.1109/TRS.2024.3467549">⟨10.1109/TRS.2024.3467549⟩</text:a></text:p>
              <text:p text:style-name="Normal"><text:span>Article dans une revue</text:span></text:p>
              <text:p text:style-name="Normal"><text:a xlink:type="simple" xlink:href="https://hal.science/hal-04733900v1">hal-0473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174v1">An IR-UWB multi-sensor approach for collision avoidance in indoor environments</text:a></text:p>
              <text:p text:style-name="Normal"><text:a xlink:type="simple" xlink:href="https://hal.science/search/index/?q=*&amp;authFullName_s=Faheem Khan">Faheem Khan</text:a><text:span>,</text:span><text:a xlink:type="simple" xlink:href="https://hal.science/search/index/?q=*&amp;authFullName_s=Stephane Azou">Stephane Azou</text:a><text:span>,</text:span><text:a xlink:type="simple" xlink:href="https://hal.science/search/index/?q=*&amp;authFullName_s=Roua Youssef">Roua Youssef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Emanuel Radoi">Emanuel Radoi</text:a><text:span>et al.</text:span></text:p>
              <text:p text:style-name="Normal"><text:span>IEEE Transactions on Instrumentation and Measurement</text:span><text:span>, 2022, 71, pp.1-13.<text:s/></text:span><text:a xlink:type="simple" xlink:href="https://dx.doi.org/10.1109/tim.2022.3150582">⟨10.1109/tim.2022.3150582⟩</text:a></text:p>
              <text:p text:style-name="Normal"><text:span>Article dans une revue</text:span></text:p>
              <text:p text:style-name="Normal"><text:a xlink:type="simple" xlink:href="https://hal.science/hal-03582174v1">hal-0358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461v1">Global Estimation and Compensation of Linear Effects in Coherent Optical Systems Based on Nonlinear Least Squares</text:a></text:p>
              <text:p text:style-name="Normal"><text:a xlink:type="simple" xlink:href="https://hal.science/search/index/?q=*&amp;authFullName_s=Alexandru Frunza">Alexandru Frunza</text:a><text:span>,</text:span><text:a xlink:type="simple" xlink:href="https://hal.science/search/index/?q=*&amp;authFullName_s=Vincent Choqueuse">Vincent Choqueus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Stéphane Azou">Stéphane Azou</text:a></text:p>
              <text:p text:style-name="Normal"><text:span>IEEE Systems Journal</text:span><text:span>, 2022, 16 (3), pp.3794 - 3804.<text:s/></text:span><text:a xlink:type="simple" xlink:href="https://dx.doi.org/10.1109/JSYST.2021.3111777">⟨10.1109/JSYST.2021.3111777⟩</text:a></text:p>
              <text:p text:style-name="Normal"><text:span>Article dans une revue</text:span></text:p>
              <text:p text:style-name="Normal"><text:a xlink:type="simple" xlink:href="https://hal.science/hal-03358461v1">hal-0335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533v1">An Experimental Demonstration of Joint Linear Impairments Compensation in Coherent Optical Systems Using a Parametric Network</text:a></text:p>
              <text:p text:style-name="Normal"><text:a xlink:type="simple" xlink:href="https://hal.science/search/index/?q=*&amp;authFullName_s=Alexandru Frunza">Alexandru Frunza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lexandru Serbanescu">Alexandru Serbanescu</text:a><text:span>,</text:span><text:a xlink:type="simple" xlink:href="https://hal.science/search/index/?q=*&amp;authFullName_s=Stéphane Azou">Stéphane Azou</text:a></text:p>
              <text:p text:style-name="Normal"><text:span>Journal of Military Technology</text:span><text:span>, 2022, 5 (2),<text:s/></text:span><text:a xlink:type="simple" xlink:href="https://dx.doi.org/10.32754/JMT.2022.2.03">⟨10.32754/JMT.2022.2.03⟩</text:a></text:p>
              <text:p text:style-name="Normal"><text:span>Article dans une revue</text:span></text:p>
              <text:p text:style-name="Normal"><text:a xlink:type="simple" xlink:href="https://hal.science/hal-04145533v1">hal-0414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543v1">Robust Estimation of the Channel Parameters in Presence of Transmitter and Receiver IQ Impairments</text:a></text:p>
              <text:p text:style-name="Normal"><text:a xlink:type="simple" xlink:href="https://hal.science/search/index/?q=*&amp;authFullName_s=Alexandru Frunza">Alexandru Frunza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Stéphane Azou">Stéphane Azou</text:a></text:p>
              <text:p text:style-name="Normal"><text:span>Journal of Military Technology</text:span><text:span>, 2022, 5 (2), pp.19-28.<text:s/></text:span><text:a xlink:type="simple" xlink:href="https://dx.doi.org/10.32754/JMT.2022.2.04">⟨10.32754/JMT.2022.2.04⟩</text:a></text:p>
              <text:p text:style-name="Normal"><text:span>Article dans une revue</text:span></text:p>
              <text:p text:style-name="Normal"><text:a xlink:type="simple" xlink:href="https://hal.science/hal-04145543v1">hal-0414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81v1">A Parametric Network for the Global Compensation of Physical Layer Linear Impairments in Coherent Optical Communications</text:a></text:p>
              <text:p text:style-name="Normal"><text:a xlink:type="simple" xlink:href="https://hal.science/search/index/?q=*&amp;authFullName_s=Alexandru Frunza">Alexandru Frunza</text:a><text:span>,</text:span><text:a xlink:type="simple" xlink:href="https://hal.science/search/index/?q=*&amp;authFullName_s=Vincent Choqueuse">Vincent Choqueus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Stephane Azou">Stephane Azou</text:a></text:p>
              <text:p text:style-name="Normal"><text:span>IEEE Open Journal of the Communications Society</text:span><text:span>, 2022, 3, pp.1428-1444.<text:s/></text:span><text:a xlink:type="simple" xlink:href="https://dx.doi.org/10.1109/OJCOMS.2022.3201130">⟨10.1109/OJCOMS.2022.3201130⟩</text:a></text:p>
              <text:p text:style-name="Normal"><text:span>Article dans une revue</text:span></text:p>
              <text:p text:style-name="Normal"><text:a xlink:type="simple" xlink:href="https://hal.science/hal-03818281v1">hal-0381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0694v2">The effects of digital predistortion in a CO-OFDM system – a stochastic approach</text:a></text:p>
              <text:p text:style-name="Normal"><text:a xlink:type="simple" xlink:href="https://hal.science/search/index/?q=*&amp;authFullName_s=Jacqueline E Sime">Jacqueline E Sim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ohamad Younes">Mohamad Younes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Mihai Telescu">Mihai Telescu</text:a><text:span>et al.</text:span></text:p>
              <text:p text:style-name="Normal"><text:span>IEEE Photonics Technology Letters</text:span><text:span>, 2020, 32 (13), pp.763-766.<text:s/></text:span><text:a xlink:type="simple" xlink:href="https://dx.doi.org/10.1109/LPT.2020.2994892">⟨10.1109/LPT.2020.2994892⟩</text:a></text:p>
              <text:p text:style-name="Normal"><text:span>Article dans une revue</text:span></text:p>
              <text:p text:style-name="Normal"><text:a xlink:type="simple" xlink:href="https://hal.science/hal-02610694v2">hal-026106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037v1">Pulse parity modulation for impulse radio UWB transmission based on non-coherent detection</text:a></text:p>
              <text:p text:style-name="Normal"><text:a xlink:type="simple" xlink:href="https://hal.science/search/index/?q=*&amp;authFullName_s=Haidar Taki">Haidar Taki</text:a><text:span>,</text:span><text:a xlink:type="simple" xlink:href="https://hal.science/search/index/?q=*&amp;authFullName_s=Ali Mansour">Ali Mansour</text:a><text:span>,</text:span><text:a xlink:type="simple" xlink:href="https://hal.science/search/index/?q=*&amp;authFullName_s=S. Azou">S. Azou</text:a><text:span>,</text:span><text:a xlink:type="simple" xlink:href="https://hal.science/search/index/?q=*&amp;authFullName_s=Abbass Nasser">Abbass Nasser</text:a><text:span>,</text:span><text:a xlink:type="simple" xlink:href="https://hal.science/search/index/?q=*&amp;authFullName_s=Koffi Clément Yao">Koffi Clément Yao</text:a></text:p>
              <text:p text:style-name="Normal"><text:span>Physical Communication</text:span><text:span>, 2020, 40, pp.101061-1 - 101061-11.<text:s/></text:span><text:a xlink:type="simple" xlink:href="https://dx.doi.org/10.1016/j.phycom.2020.101061">⟨10.1016/j.phycom.2020.101061⟩</text:a></text:p>
              <text:p text:style-name="Normal"><text:span>Article dans une revue</text:span></text:p>
              <text:p text:style-name="Normal"><text:a xlink:type="simple" xlink:href="https://hal.science/hal-02520037v1">hal-0252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443v2">Very low-complexity filter lookup-table design with non-uniform spacing for SOA linearisation</text:a></text:p>
              <text:p text:style-name="Normal"><text:a xlink:type="simple" xlink:href="https://hal.science/search/index/?q=*&amp;authFullName_s=Mohamad Younes">Mohamad Younes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Noël Tanguy">Noël Tanguy</text:a></text:p>
              <text:p text:style-name="Normal"><text:span>IET Optoelectronics</text:span><text:span>, 2020, 14 (5),<text:s/></text:span><text:a xlink:type="simple" xlink:href="https://dx.doi.org/10.1049/iet-opt.2019.0044">⟨10.1049/iet-opt.2019.0044⟩</text:a></text:p>
              <text:p text:style-name="Normal"><text:span>Article dans une revue</text:span></text:p>
              <text:p text:style-name="Normal"><text:a xlink:type="simple" xlink:href="https://hal.science/hal-02568443v2">hal-025684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82v1">A Numerical Assessment of an Effective Envelope-Tracking Semiconductor Optical Amplifier Design for Coherent-Optical OFDM Transmission</text:a></text:p>
              <text:p text:style-name="Normal"><text:a xlink:type="simple" xlink:href="https://hal.science/search/index/?q=*&amp;authFullName_s=Julio Cesar Ortiz-Cornejo">Julio Cesar Ortiz-Cornejo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Jorge Arturo Pardiñas-Mir">Jorge Arturo Pardiñas-Mir</text:a></text:p>
              <text:p text:style-name="Normal"><text:span>Optics Communications</text:span><text:span>, 2020,<text:s/></text:span><text:a xlink:type="simple" xlink:href="https://dx.doi.org/10.1016/j.optcom.2019.124474">⟨10.1016/j.optcom.2019.124474⟩</text:a></text:p>
              <text:p text:style-name="Normal"><text:span>Article dans une revue</text:span></text:p>
              <text:p text:style-name="Normal"><text:a xlink:type="simple" xlink:href="https://hal.science/hal-02390882v1">hal-0239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825v1">Chirping techniques for enhancing the performance of SOA-based UWB over fiber systems: An experimental demonstration</text:a></text:p>
              <text:p text:style-name="Normal"><text:a xlink:type="simple" xlink:href="https://hal.science/search/index/?q=*&amp;authFullName_s=Haidar Taki">Haidar Taki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Ali Hamie">Ali Hami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li Al Housseini">Ali Al Housseini</text:a><text:span>et al.</text:span></text:p>
              <text:p text:style-name="Normal"><text:span>AEÜ - International Journal of Electronics and Communications / Archiv für Elektronik und Übertragungstechnik</text:span><text:span>, 2018, 94, pp.221 - 225.<text:s/></text:span><text:a xlink:type="simple" xlink:href="https://dx.doi.org/10.1016/j.aeue.2018.07.008">⟨10.1016/j.aeue.2018.07.008⟩</text:a></text:p>
              <text:p text:style-name="Normal"><text:span>Article dans une revue</text:span></text:p>
              <text:p text:style-name="Normal"><text:a xlink:type="simple" xlink:href="https://hal.science/hal-01858825v1">hal-0185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38v1">Sparse Preamble Design for Polarization Division Multiplexed CO-OFDM/OQAM Channel Estimation</text:a></text:p>
              <text:p text:style-name="Normal"><text:a xlink:type="simple" xlink:href="https://hal.science/search/index/?q=*&amp;authFullName_s=Nhat-Quang Nhan">Nhat-Quang Nhan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Philippe Gravey">Philippe Gravey</text:a><text:span>et al.</text:span></text:p>
              <text:p text:style-name="Normal"><text:span>Journal of Lightwave Technology</text:span><text:span>, 2018, 36 (13), pp.2737-2745.<text:s/></text:span><text:a xlink:type="simple" xlink:href="https://dx.doi.org/10.1109/JLT.2018.2822732">⟨10.1109/JLT.2018.2822732⟩</text:a></text:p>
              <text:p text:style-name="Normal"><text:span>Article dans une revue</text:span></text:p>
              <text:p text:style-name="Normal"><text:a xlink:type="simple" xlink:href="https://hal.science/hal-01954338v1">hal-0195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348v1">Erratum to “Sparse Preamble Design for Polarization Division Multiplexed CO-OFDM/OQAM Channel Estimation”</text:a></text:p>
              <text:p text:style-name="Normal"><text:a xlink:type="simple" xlink:href="https://hal.science/search/index/?q=*&amp;authFullName_s=Nhat-Quang Nhan">Nhat-Quang Nhan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Michel Morvan">Michel Morvan</text:a><text:span>,</text:span><text:a xlink:type="simple" xlink:href="https://hal.science/search/index/?q=*&amp;authFullName_s=Philippe Gravey">Philippe Gravey</text:a><text:span>et al.</text:span></text:p>
              <text:p text:style-name="Normal"><text:span>Journal of Lightwave Technology</text:span><text:span>, 2018, 36 (22), pp.5316-5316.<text:s/></text:span><text:a xlink:type="simple" xlink:href="https://dx.doi.org/10.1109/JLT.2018.2874573">⟨10.1109/JLT.2018.2874573⟩</text:a></text:p>
              <text:p text:style-name="Normal"><text:span>Article dans une revue</text:span></text:p>
              <text:p text:style-name="Normal"><text:a xlink:type="simple" xlink:href="https://hal.science/hal-01954348v1">hal-0195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15v1">On Phaser-Based Processing of Impulse Radio UWB over Fiber Systems Employing SOA</text:a></text:p>
              <text:p text:style-name="Normal"><text:a xlink:type="simple" xlink:href="https://hal.science/search/index/?q=*&amp;authFullName_s=H Taki">H Taki</text:a><text:span>,</text:span><text:a xlink:type="simple" xlink:href="https://hal.science/search/index/?q=*&amp;authFullName_s=S Azou">S Azou</text:a><text:span>,</text:span><text:a xlink:type="simple" xlink:href="https://hal.science/search/index/?q=*&amp;authFullName_s=A Hamie">A Hamie</text:a><text:span>,</text:span><text:a xlink:type="simple" xlink:href="https://hal.science/search/index/?q=*&amp;authFullName_s=A Al Housseini">A Al Housseini</text:a><text:span>,</text:span><text:a xlink:type="simple" xlink:href="https://hal.science/search/index/?q=*&amp;authFullName_s=A Alaeddine">A Alaeddine</text:a><text:span>et al.</text:span></text:p>
              <text:p text:style-name="Normal"><text:span>Optical Fiber Technology</text:span><text:span>, 2017, 36, pp.33-40.<text:s/></text:span><text:a xlink:type="simple" xlink:href="https://dx.doi.org/10.1016/j.yofte.2017.02.001">⟨10.1016/j.yofte.2017.02.001⟩</text:a></text:p>
              <text:p text:style-name="Normal"><text:span>Article dans une revue</text:span></text:p>
              <text:p text:style-name="Normal"><text:a xlink:type="simple" xlink:href="https://hal.science/hal-01456315v1">hal-0145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827v1">Robustness analysis of a parallel two-box digital polynomial predistorter for an SOA-based CO-OFDM system</text:a></text:p>
              <text:p text:style-name="Normal"><text:a xlink:type="simple" xlink:href="https://hal.science/search/index/?q=*&amp;authFullName_s=Cherif Diouf">Cherif Diouf</text:a><text:span>,</text:span><text:a xlink:type="simple" xlink:href="https://hal.science/search/index/?q=*&amp;authFullName_s=Mohamad Younes">Mohamad Younes</text:a><text:span>,</text:span><text:a xlink:type="simple" xlink:href="https://hal.science/search/index/?q=*&amp;authFullName_s=Alexandru Noaja">Alexandru Noaja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Mihai Telescu">Mihai Telescu</text:a><text:span>et al.</text:span></text:p>
              <text:p text:style-name="Normal"><text:span>Optics Communications</text:span><text:span>, 2017, 402, pp.442 - 452.<text:s/></text:span><text:a xlink:type="simple" xlink:href="https://dx.doi.org/10.1016/j.optcom.2017.06.023">⟨10.1016/j.optcom.2017.06.023⟩</text:a></text:p>
              <text:p text:style-name="Normal"><text:span>Article dans une revue</text:span></text:p>
              <text:p text:style-name="Normal"><text:a xlink:type="simple" xlink:href="https://hal.science/hal-01563827v1">hal-01563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980v1">Simple pre-distortion schemes for improving the power efficiency of SOA-based IR-UWB over fiber systems</text:a></text:p>
              <text:p text:style-name="Normal"><text:a xlink:type="simple" xlink:href="https://hal.science/search/index/?q=*&amp;authFullName_s=H Taki">H Taki</text:a><text:span>,</text:span><text:a xlink:type="simple" xlink:href="https://hal.science/search/index/?q=*&amp;authFullName_s=S Azou">S Azou</text:a><text:span>,</text:span><text:a xlink:type="simple" xlink:href="https://hal.science/search/index/?q=*&amp;authFullName_s=A Hamie">A Hamie</text:a><text:span>,</text:span><text:a xlink:type="simple" xlink:href="https://hal.science/search/index/?q=*&amp;authFullName_s=Ali Al Housseini">Ali Al Housseini</text:a><text:span>,</text:span><text:a xlink:type="simple" xlink:href="https://hal.science/search/index/?q=*&amp;authFullName_s=A Alaeddine">A Alaeddine</text:a><text:span>et al.</text:span></text:p>
              <text:p text:style-name="Normal"><text:span>Optics Communications</text:span><text:span>, 2017,<text:s/></text:span><text:a xlink:type="simple" xlink:href="https://dx.doi.org/10.1016/j.optcom.2016.07.066">⟨10.1016/j.optcom.2016.07.066⟩</text:a></text:p>
              <text:p text:style-name="Normal"><text:span>Article dans une revue</text:span></text:p>
              <text:p text:style-name="Normal"><text:a xlink:type="simple" xlink:href="https://hal.science/hal-01353980v1">hal-0135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969v1">Improving the power efficiency of SOA-based UWB over fiber systems via pulse shape randomization</text:a></text:p>
              <text:p text:style-name="Normal"><text:a xlink:type="simple" xlink:href="https://hal.science/search/index/?q=*&amp;authFullName_s=H Taki">H Taki</text:a><text:span>,</text:span><text:a xlink:type="simple" xlink:href="https://hal.science/search/index/?q=*&amp;authFullName_s=S Azou">S Azou</text:a><text:span>,</text:span><text:a xlink:type="simple" xlink:href="https://hal.science/search/index/?q=*&amp;authFullName_s=A Hamie">A Hamie</text:a><text:span>,</text:span><text:a xlink:type="simple" xlink:href="https://hal.science/search/index/?q=*&amp;authFullName_s=Ali Al Housseini">Ali Al Housseini</text:a><text:span>,</text:span><text:a xlink:type="simple" xlink:href="https://hal.science/search/index/?q=*&amp;authFullName_s=A Alaeddine">A Alaeddine</text:a><text:span>et al.</text:span></text:p>
              <text:p text:style-name="Normal"><text:span>Optical Fiber Technology</text:span><text:span>, 2016, 31, pp.161-167.<text:s/></text:span><text:a xlink:type="simple" xlink:href="https://dx.doi.org/10.1016/j.yofte.2016.07.006">⟨10.1016/j.yofte.2016.07.006⟩</text:a></text:p>
              <text:p text:style-name="Normal"><text:span>Article dans une revue</text:span></text:p>
              <text:p text:style-name="Normal"><text:a xlink:type="simple" xlink:href="https://hal.science/hal-01353969v1">hal-0135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835v1">Performance improvement of a SOA-based coherent optical-OFDM transmission system via nonlinear companding transforms</text:a></text:p>
              <text:p text:style-name="Normal"><text:a xlink:type="simple" xlink:href="https://hal.science/search/index/?q=*&amp;authFullName_s=Stéphane Azou">Stéphane Azou</text:a><text:span>,</text:span><text:a xlink:type="simple" xlink:href="https://hal.science/search/index/?q=*&amp;authFullName_s=Serban Bejan">Serban Bejan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mmar Sharaiha">Ammar Sharaiha</text:a></text:p>
              <text:p text:style-name="Normal"><text:span>Optics Communications</text:span><text:span>, 2015, 336, pp.177 - 183.<text:s/></text:span><text:a xlink:type="simple" xlink:href="https://dx.doi.org/10.1016/j.optcom.2014.09.067">⟨10.1016/j.optcom.2014.09.067⟩</text:a></text:p>
              <text:p text:style-name="Normal"><text:span>Article dans une revue</text:span></text:p>
              <text:p text:style-name="Normal"><text:a xlink:type="simple" xlink:href="https://hal.science/hal-01088835v1">hal-0108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942v1">A Joint Linearization/Companding Approach for Improving a CO-OFDM Transmitter</text:a></text:p>
              <text:p text:style-name="Normal"><text:a xlink:type="simple" xlink:href="https://hal.science/search/index/?q=*&amp;authFullName_s=Serban Bejan">Serban Bejan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Cherif Diouf">Cherif Diouf</text:a><text:span>,</text:span><text:a xlink:type="simple" xlink:href="https://hal.science/search/index/?q=*&amp;authFullName_s=Mihai Telescu">Mihai Telescu</text:a><text:span>et al.</text:span></text:p>
              <text:p text:style-name="Normal"><text:span>IEEE Photonics Technology Letters</text:span><text:span>, 2015, 27 (20), pp.2162-2165.<text:s/></text:span><text:a xlink:type="simple" xlink:href="https://dx.doi.org/10.1109/LPT.2015.2455674">⟨10.1109/LPT.2015.2455674⟩</text:a></text:p>
              <text:p text:style-name="Normal"><text:span>Article dans une revue</text:span></text:p>
              <text:p text:style-name="Normal"><text:a xlink:type="simple" xlink:href="https://hal.science/hal-01218942v1">hal-0121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181v1">A statistical analysis of multipath interference for impulse radio UWB systems</text:a></text:p>
              <text:p text:style-name="Normal"><text:a xlink:type="simple" xlink:href="https://hal.science/search/index/?q=*&amp;authFullName_s=Mihai I Stanciu">Mihai I Stanciu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Emanuel Radoi">Emanuel Radoi</text:a><text:span>,</text:span><text:a xlink:type="simple" xlink:href="https://hal.science/search/index/?q=*&amp;authFullName_s=Alexandru Serbanescu">Alexandru Serbanescu</text:a></text:p>
              <text:p text:style-name="Normal"><text:span>Journal of The Franklin Institute</text:span><text:span>, 2015, 352, pp.5952 - 5967.<text:s/></text:span><text:a xlink:type="simple" xlink:href="https://dx.doi.org/10.1016/j.jfranklin.2015.09.020">⟨10.1016/j.jfranklin.2015.09.020⟩</text:a></text:p>
              <text:p text:style-name="Normal"><text:span>Article dans une revue</text:span></text:p>
              <text:p text:style-name="Normal"><text:a xlink:type="simple" xlink:href="https://hal.science/hal-01503181v1">hal-01503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6527v1">Low-complexity synchronization algorithms for orthogonally modulated IR-UWB systems</text:a></text:p>
              <text:p text:style-name="Normal"><text:a xlink:type="simple" xlink:href="https://hal.science/search/index/?q=*&amp;authFullName_s=Rizwan Akbar">Rizwan Akbar</text:a><text:span>,</text:span><text:a xlink:type="simple" xlink:href="https://hal.science/search/index/?q=*&amp;authFullName_s=Emanuel Radoi">Emanuel Radoi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Muhammad Najam-Ul-Islam">Muhammad Najam-Ul-Islam</text:a></text:p>
              <text:p text:style-name="Normal"><text:span>EURASIP Journal on Wireless Communications and Networking</text:span><text:span>, 2013, pp.2013:199.<text:s/></text:span><text:a xlink:type="simple" xlink:href="https://dx.doi.org/10.1186/1687-1499-2013-199">⟨10.1186/1687-1499-2013-199⟩</text:a></text:p>
              <text:p text:style-name="Normal"><text:span>Article dans une revue</text:span></text:p>
              <text:p text:style-name="Normal"><text:a xlink:type="simple" xlink:href="https://hal.science/hal-00876527v1">hal-0087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959v1">A Non-Data-Aided Rapid Synchronization Method for UWB Impulse Radio</text:a></text:p>
              <text:p text:style-name="Normal"><text:a xlink:type="simple" xlink:href="https://hal.science/search/index/?q=*&amp;authFullName_s=Rizwan Akbar">Rizwan Akbar</text:a><text:span>,</text:span><text:a xlink:type="simple" xlink:href="https://hal.science/search/index/?q=*&amp;authFullName_s=Emanuel Radoi">Emanuel Radoi</text:a><text:span>,</text:span><text:a xlink:type="simple" xlink:href="https://hal.science/search/index/?q=*&amp;authFullName_s=Stéphane Azou">Stéphane Azou</text:a></text:p>
              <text:p text:style-name="Normal"><text:span>IEEE Communications Letters</text:span><text:span>, 2012, 16 (8), pp.1308 - 1311.<text:s/></text:span><text:a xlink:type="simple" xlink:href="https://dx.doi.org/10.1109/LCOMM.2012.060112.120763">⟨10.1109/LCOMM.2012.060112.120763⟩</text:a></text:p>
              <text:p text:style-name="Normal"><text:span>Article dans une revue</text:span></text:p>
              <text:p text:style-name="Normal"><text:a xlink:type="simple" xlink:href="https://hal.science/hal-00733959v1">hal-0073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15v1">Comparative Analysis of some Low-Complexity Blind Synchronization Algorithms for IR-UWB Systems</text:a></text:p>
              <text:p text:style-name="Normal"><text:a xlink:type="simple" xlink:href="https://hal.science/search/index/?q=*&amp;authFullName_s=Rizwan Akbar">Rizwan Akbar</text:a><text:span>,</text:span><text:a xlink:type="simple" xlink:href="https://hal.science/search/index/?q=*&amp;authFullName_s=Emanuel Radoi">Emanuel Radoi</text:a><text:span>,</text:span><text:a xlink:type="simple" xlink:href="https://hal.science/search/index/?q=*&amp;authFullName_s=Stéphane Azou">Stéphane Azou</text:a></text:p>
              <text:p text:style-name="Normal"><text:span>Journal of Communications</text:span><text:span>, 2012, 7 (5), pp.374-381.<text:s/></text:span><text:a xlink:type="simple" xlink:href="https://dx.doi.org/10.4304/jcm.7.5.374-381">⟨10.4304/jcm.7.5.374-381⟩</text:a></text:p>
              <text:p text:style-name="Normal"><text:span>Article dans une revue</text:span></text:p>
              <text:p text:style-name="Normal"><text:a xlink:type="simple" xlink:href="https://hal.science/hal-00714115v1">hal-007141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57241v1">On the Blind Estimation of Chip Time of Time-Hopping Signals Through Minimization of a Multimodal Cost Function</text:a></text:p>
              <text:p text:style-name="Normal"><text:a xlink:type="simple" xlink:href="https://hal.science/search/index/?q=*&amp;authFullName_s=Mihai Stanciu">Mihai Stanciu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Alexandru Serbanescu">Alexandru Serbanescu</text:a></text:p>
              <text:p text:style-name="Normal"><text:span>IEEE Transactions on Signal Processing</text:span><text:span>, 2011, 59 (2), pp.842-847.<text:s/></text:span><text:a xlink:type="simple" xlink:href="https://dx.doi.org/10.1109/TSP.2010.2090872">⟨10.1109/TSP.2010.2090872⟩</text:a></text:p>
              <text:p text:style-name="Normal"><text:span>Article dans une revue</text:span></text:p>
              <text:p text:style-name="Normal"><text:a xlink:type="simple" xlink:href="https://hal.univ-brest.fr/hal-00657241v1">hal-0065724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227v1">Performance Evaluation of Impulse Based UWB System in AWGN and Indoor Multipath Channel</text:a></text:p>
              <text:p text:style-name="Normal"><text:a xlink:type="simple" xlink:href="https://hal.science/search/index/?q=*&amp;authFullName_s=Rizwan Akbar">Rizwan Akbar</text:a><text:span>,</text:span><text:a xlink:type="simple" xlink:href="https://hal.science/search/index/?q=*&amp;authFullName_s=Emanuel Radoi">Emanuel Radoi</text:a><text:span>,</text:span><text:a xlink:type="simple" xlink:href="https://hal.science/search/index/?q=*&amp;authFullName_s=Stéphane Azou">Stéphane Azou</text:a></text:p>
              <text:p text:style-name="Normal"><text:span>Military Technical Academy Review</text:span><text:span>, 2009, XIX (4), pp.53-74</text:span></text:p>
              <text:p text:style-name="Normal"><text:span>Article dans une revue</text:span></text:p>
              <text:p text:style-name="Normal"><text:a xlink:type="simple" xlink:href="https://hal.univ-brest.fr/hal-00488227v1">hal-004882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395159v1">Modulation Recognition for MIMO Communications</text:a></text:p>
              <text:p text:style-name="Normal"><text:a xlink:type="simple" xlink:href="https://hal.science/search/index/?q=*&amp;authFullName_s=Vincent V. Choqueuse">Vincent V. Choqueuse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Koffi Clément Yao">Koffi Clément Yao</text:a><text:span>,</text:span><text:a xlink:type="simple" xlink:href="https://hal.science/search/index/?q=*&amp;authFullName_s=Ludovic Collin">Ludovic Collin</text:a><text:span>,</text:span><text:a xlink:type="simple" xlink:href="https://hal.science/search/index/?q=*&amp;authFullName_s=Gilles Burel">Gilles Burel</text:a></text:p>
              <text:p text:style-name="Normal"><text:span>Military Technical Academy Review</text:span><text:span>, 2009, XIX (2), pp.183-196</text:span></text:p>
              <text:p text:style-name="Normal"><text:span>Article dans une revue</text:span></text:p>
              <text:p text:style-name="Normal"><text:a xlink:type="simple" xlink:href="https://hal.univ-brest.fr/hal-00395159v1">hal-003951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395187v1">Time Of Chip Estimation for an UWB System with Pulse Position Modulation</text:a></text:p>
              <text:p text:style-name="Normal"><text:a xlink:type="simple" xlink:href="https://hal.science/search/index/?q=*&amp;authFullName_s=Mihai Stanciu">Mihai Stanciu</text:a><text:span>,</text:span><text:a xlink:type="simple" xlink:href="https://hal.science/search/index/?q=*&amp;authFullName_s=Stéphane Azou">Stéphane Azou</text:a></text:p>
              <text:p text:style-name="Normal"><text:span>Military Technical Academy Review</text:span><text:span>, 2008, XVIII (2), pp.161-172</text:span></text:p>
              <text:p text:style-name="Normal"><text:span>Article dans une revue</text:span></text:p>
              <text:p text:style-name="Normal"><text:a xlink:type="simple" xlink:href="https://hal.univ-brest.fr/hal-00395187v1">hal-00395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280v1">On Exact Kalman Filtering of Polynomial Systems</text:a></text:p>
              <text:p text:style-name="Normal"><text:a xlink:type="simple" xlink:href="https://hal.science/search/index/?q=*&amp;authFullName_s=Mihai Bogdan Luca">Mihai Bogdan Luca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Gilles Burel">Gilles Burel</text:a><text:span>,</text:span><text:a xlink:type="simple" xlink:href="https://hal.science/search/index/?q=*&amp;authFullName_s=Alexandru Serbanescu">Alexandru Serbanescu</text:a></text:p>
              <text:p text:style-name="Normal"><text:span>IEEE Transactions on Circuits and Systems I: Regular Papers</text:span><text:span>, 2006, 53 (6), pp.1329-1340.<text:s/></text:span><text:a xlink:type="simple" xlink:href="https://dx.doi.org/10.1109/TCSI.2006.870899">⟨10.1109/TCSI.2006.870899⟩</text:a></text:p>
              <text:p text:style-name="Normal"><text:span>Article dans une revue</text:span></text:p>
              <text:p text:style-name="Normal"><text:a xlink:type="simple" xlink:href="https://hal.science/hal-00170280v1">hal-0017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39v1">Performance analysis of a spreading sequence estimator for spread spectrum transmissions</text:a></text:p>
              <text:p text:style-name="Normal"><text:a xlink:type="simple" xlink:href="https://hal.science/search/index/?q=*&amp;authFullName_s=C. Bouder">C. Bouder</text:a><text:span>,</text:span><text:a xlink:type="simple" xlink:href="https://hal.science/search/index/?q=*&amp;authFullName_s=S. Azou">S. Azou</text:a><text:span>,</text:span><text:a xlink:type="simple" xlink:href="https://hal.science/search/index/?q=*&amp;authFullName_s=G. Burel">G. Burel</text:a></text:p>
              <text:p text:style-name="Normal"><text:span>Journal of The Franklin Institute</text:span><text:span>, 2004, 341 (7), pp.595 - 614.<text:s/></text:span><text:a xlink:type="simple" xlink:href="https://dx.doi.org/10.1016/j.jfranklin.2004.07.006">⟨10.1016/j.jfranklin.2004.07.006⟩</text:a></text:p>
              <text:p text:style-name="Normal"><text:span>Article dans une revue</text:span></text:p>
              <text:p text:style-name="Normal"><text:a xlink:type="simple" xlink:href="https://api.istex.fr/ark:/67375/6H6-9SNSRSKG-S/fulltext.pdf?sid=hal">istex</text:a></text:p>
              <text:p text:style-name="Normal"><text:a xlink:type="simple" xlink:href="https://hal.science/hal-01508739v1">hal-0150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45v1">Estimation, en contexte non coopératif, des paramètres d’une transmission à spectre étalé par séquence directe</text:a></text:p>
              <text:p text:style-name="Normal"><text:a xlink:type="simple" xlink:href="https://hal.science/search/index/?q=*&amp;authFullName_s=Céline Bouder">Céline Bouder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Gilles Burel">Gilles Burel</text:a></text:p>
              <text:p text:style-name="Normal"><text:span>Traitement du Signal</text:span><text:span>, 2003, 20 (4), pp.337-351</text:span></text:p>
              <text:p text:style-name="Normal"><text:span>Article dans une revue</text:span></text:p>
              <text:p text:style-name="Normal"><text:a xlink:type="simple" xlink:href="https://hal.science/hal-01508745v1">hal-015087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23384v1">A New Receiver for Chaotic Digital Transmissions: The Symbolic Matching Approach</text:a></text:p>
              <text:p text:style-name="Normal"><text:a xlink:type="simple" xlink:href="https://hal.science/search/index/?q=*&amp;authFullName_s=Gilles Burel">Gilles Burel</text:a><text:span>,</text:span><text:a xlink:type="simple" xlink:href="https://hal.science/search/index/?q=*&amp;authFullName_s=Stéphane Azou">Stéphane Azou</text:a></text:p>
              <text:p text:style-name="Normal"><text:span>WSEAS Transactions on circuits and systems</text:span><text:span>, 2003, 2 (3), pp.638-642</text:span></text:p>
              <text:p text:style-name="Normal"><text:span>Article dans une revue</text:span></text:p>
              <text:p text:style-name="Normal"><text:a xlink:type="simple" xlink:href="https://hal.univ-brest.fr/hal-03223384v1">hal-0322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52v1">A new discrete impulse response Gramian and its application to model reduction</text:a></text:p>
              <text:p text:style-name="Normal"><text:a xlink:type="simple" xlink:href="https://hal.science/search/index/?q=*&amp;authFullName_s=Stéphane Azou">Stéphane Azo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Pierre Vilbé">Pierre Vilbé</text:a><text:span>,</text:span><text:a xlink:type="simple" xlink:href="https://hal.science/search/index/?q=*&amp;authFullName_s=Léon-Claude Calvez">Léon-Claude Calvez</text:a></text:p>
              <text:p text:style-name="Normal"><text:span>IEEE Transactions on Automatic Control</text:span><text:span>, 2000, 45 (3), pp.533 - 537.<text:s/></text:span><text:a xlink:type="simple" xlink:href="https://dx.doi.org/10.1109/9.847738">⟨10.1109/9.847738⟩</text:a></text:p>
              <text:p text:style-name="Normal"><text:span>Article dans une revue</text:span></text:p>
              <text:p text:style-name="Normal"><text:a xlink:type="simple" xlink:href="https://hal.science/hal-01508752v1">hal-01508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54v1">The L/sup 2/-optimal time-delay rational Laplace model revisited</text:a></text:p>
              <text:p text:style-name="Normal"><text:a xlink:type="simple" xlink:href="https://hal.science/search/index/?q=*&amp;authFullName_s=P. Vilbe">P. Vilbe</text:a><text:span>,</text:span><text:a xlink:type="simple" xlink:href="https://hal.science/search/index/?q=*&amp;authFullName_s=S. Azou">S. Azou</text:a><text:span>,</text:span><text:a xlink:type="simple" xlink:href="https://hal.science/search/index/?q=*&amp;authFullName_s=Pascale Bréhonnet">Pascale Bréhonnet</text:a><text:span>,</text:span><text:a xlink:type="simple" xlink:href="https://hal.science/search/index/?q=*&amp;authFullName_s=L.C. Calvez">L.C. Calvez</text:a></text:p>
              <text:p text:style-name="Normal"><text:span>IEEE Transactions on Circuits and Systems Part 1 Fundamental Theory and Applications</text:span><text:span>, 1999, 46 (4), pp.505 - 512.<text:s/></text:span><text:a xlink:type="simple" xlink:href="https://dx.doi.org/10.1109/81.754853">⟨10.1109/81.754853⟩</text:a></text:p>
              <text:p text:style-name="Normal"><text:span>Article dans une revue</text:span></text:p>
              <text:p text:style-name="Normal"><text:a xlink:type="simple" xlink:href="https://hal.science/hal-01508754v1">hal-0150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59v1">Balanced Realization using an Orthogonalization Procedure and Modular Polynomial Arithmetic</text:a></text:p>
              <text:p text:style-name="Normal"><text:a xlink:type="simple" xlink:href="https://hal.science/search/index/?q=*&amp;authFullName_s=S. Azou">S. Azou</text:a><text:span>,</text:span><text:a xlink:type="simple" xlink:href="https://hal.science/search/index/?q=*&amp;authFullName_s=P. Vilbe">P. Vilbe</text:a><text:span>,</text:span><text:a xlink:type="simple" xlink:href="https://hal.science/search/index/?q=*&amp;authFullName_s=L.C. Calvez">L.C. Calvez</text:a></text:p>
              <text:p text:style-name="Normal"><text:span>Journal of The Franklin Institute</text:span><text:span>, 1998, 335 (8), pp.1507 - 1518.<text:s/></text:span><text:a xlink:type="simple" xlink:href="https://dx.doi.org/10.1016/S0016-0032(96)00138-X">⟨10.1016/S0016-0032(96)00138-X⟩</text:a></text:p>
              <text:p text:style-name="Normal"><text:span>Article dans une revue</text:span></text:p>
              <text:p text:style-name="Normal"><text:a xlink:type="simple" xlink:href="https://api.istex.fr/ark:/67375/6H6-8P471HNX-2/fulltext.pdf?sid=hal">istex</text:a></text:p>
              <text:p text:style-name="Normal"><text:a xlink:type="simple" xlink:href="https://hal.science/hal-01508759v1">hal-0150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60v1">Variation on Euclid's algorithm for polynomials</text:a></text:p>
              <text:p text:style-name="Normal"><text:a xlink:type="simple" xlink:href="https://hal.science/search/index/?q=*&amp;authFullName_s=L.C. Calvez">L.C. Calvez</text:a><text:span>,</text:span><text:a xlink:type="simple" xlink:href="https://hal.science/search/index/?q=*&amp;authFullName_s=S. Azou">S. Azou</text:a><text:span>,</text:span><text:a xlink:type="simple" xlink:href="https://hal.science/search/index/?q=*&amp;authFullName_s=P. Vilbé">P. Vilbé</text:a></text:p>
              <text:p text:style-name="Normal"><text:span>Electronics Letters</text:span><text:span>, 1997, 33 (11),<text:s/></text:span><text:a xlink:type="simple" xlink:href="https://dx.doi.org/10.1049/el:19970658">⟨10.1049/el:19970658⟩</text:a></text:p>
              <text:p text:style-name="Normal"><text:span>Article dans une revue</text:span></text:p>
              <text:p text:style-name="Normal"><text:a xlink:type="simple" xlink:href="https://hal.science/hal-01508760v1">hal-01508760v1</text:a></text:p>
            </table:table-cell>
          </table:table-row>
        </table:table>
        <text:p text:style-name="P20"/>
        <text:p text:style-name="Heading2"><text:span text:style-name="T9">Communication dans un congrès (59)</text:span></text:p>
        <text:p text:style-name="P22"/>
        <table:table table:name="095573" table:style-name="095573">
          <table:table-column table:style-name="095573.0"/>
          <table:table-row>
            <table:table-cell office:value-type="string">
              <text:p text:style-name="Normal"><text:a xlink:type="simple" xlink:href="https://hal.univ-brest.fr/hal-05432882v1">Delay-Doppler Analysis of IR-UWB Signals for People Detection in Indoor Environments</text:a></text:p>
              <text:p text:style-name="Normal"><text:a xlink:type="simple" xlink:href="https://hal.science/search/index/?q=*&amp;authFullName_s=Zaynab Baydoun">Zaynab Baydoun</text:a><text:span>,</text:span><text:a xlink:type="simple" xlink:href="https://hal.science/search/index/?q=*&amp;authFullName_s=Roua Youssef">Roua Youssef</text:a><text:span>,</text:span><text:a xlink:type="simple" xlink:href="https://hal.science/search/index/?q=*&amp;authFullName_s=Emanuel Radoi">Emanuel Radoi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Tina Yaacoub">Tina Yaacoub</text:a></text:p>
              <text:p text:style-name="Normal"><text:span>2025 IEEE 36th International Symposium on Personal, Indoor and Mobile Radio Communications (PIMRC)</text:span><text:span>, Sep 2025, Istanbul, France. pp.1-6,<text:s/></text:span><text:a xlink:type="simple" xlink:href="https://dx.doi.org/10.1109/PIMRC62392.2025.11275479">⟨10.1109/PIMRC62392.2025.11275479⟩</text:a></text:p>
              <text:p text:style-name="Normal"><text:span>Communication dans un congrès</text:span></text:p>
              <text:p text:style-name="Normal"><text:a xlink:type="simple" xlink:href="https://hal.univ-brest.fr/hal-05432882v1">hal-0543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666v1">Optimal Subcarrier Weighting for Mitigation of Laser Phase Noise in Optical Constant Envelope OFDM</text:a></text:p>
              <text:p text:style-name="Normal"><text:a xlink:type="simple" xlink:href="https://hal.science/search/index/?q=*&amp;authFullName_s=Zahra Hourzadehgharabolagh">Zahra Hourzadehgharabolagh</text:a><text:span>,</text:span><text:a xlink:type="simple" xlink:href="https://hal.science/search/index/?q=*&amp;authFullName_s=Vincent Choqueuse">Vincent Choqueus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et al.</text:span></text:p>
              <text:p text:style-name="Normal"><text:span>Advanced Photonics Congress (Signal Processing in Photonic Communications)</text:span><text:span>, OPTICA, Jul 2025, Marseille, France. SpTh3E.5,<text:s/></text:span><text:a xlink:type="simple" xlink:href="https://dx.doi.org/10.1364/SPPCOM.2025.SpTh3E.5">⟨10.1364/SPPCOM.2025.SpTh3E.5⟩</text:a></text:p>
              <text:p text:style-name="Normal"><text:span>Communication dans un congrès</text:span></text:p>
              <text:p text:style-name="Normal"><text:a xlink:type="simple" xlink:href="https://hal.science/hal-05303666v1">hal-0530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088v1">AI-Based Human Detection in Indoor Environments using IR-UWB Radar</text:a></text:p>
              <text:p text:style-name="Normal"><text:a xlink:type="simple" xlink:href="https://hal.science/search/index/?q=*&amp;authFullName_s=Zaynab Baydoun">Zaynab Baydoun</text:a><text:span>,</text:span><text:a xlink:type="simple" xlink:href="https://hal.science/search/index/?q=*&amp;authFullName_s=Roua Youssef">Roua Youssef</text:a><text:span>,</text:span><text:a xlink:type="simple" xlink:href="https://hal.science/search/index/?q=*&amp;authFullName_s=Emanuel Radoi">Emanuel Radoi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Tina Yaacoub">Tina Yaacoub</text:a></text:p>
              <text:p text:style-name="Normal"><text:span>2025 International Conference on Emerging Technologies and Computing (IC_ETC)</text:span><text:span>, Jun 2025, Brest, France. pp.1-1,<text:s/></text:span><text:a xlink:type="simple" xlink:href="https://dx.doi.org/10.1109/IC_ETC65981.2025.11141102">⟨10.1109/IC_ETC65981.2025.11141102⟩</text:a></text:p>
              <text:p text:style-name="Normal"><text:span>Communication dans un congrès</text:span></text:p>
              <text:p text:style-name="Normal"><text:a xlink:type="simple" xlink:href="https://hal.science/hal-05264088v1">hal-0526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890v1">Experimental approach for IR-UWB Radar-Based people detection in Industry 4.0 environments</text:a></text:p>
              <text:p text:style-name="Normal"><text:a xlink:type="simple" xlink:href="https://hal.science/search/index/?q=*&amp;authFullName_s=Zaynab Baydoun">Zaynab Baydoun</text:a><text:span>,</text:span><text:a xlink:type="simple" xlink:href="https://hal.science/search/index/?q=*&amp;authFullName_s=Roua Youssef">Roua Youssef</text:a><text:span>,</text:span><text:a xlink:type="simple" xlink:href="https://hal.science/search/index/?q=*&amp;authFullName_s=Emanuel Radoi">Emanuel Radoi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Tina Yaacoub">Tina Yaacoub</text:a><text:span>et al.</text:span></text:p>
              <text:p text:style-name="Normal"><text:span>32th European Signal Processing Conference (EUSIPCO 2024)</text:span><text:span>, Aug 2024, Lyon, France. pp.2042-2046</text:span></text:p>
              <text:p text:style-name="Normal"><text:span>Communication dans un congrès</text:span></text:p>
              <text:p text:style-name="Normal"><text:a xlink:type="simple" xlink:href="https://hal.science/hal-04733890v1">hal-047338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49286v1">Performance analysis of UFMC waveform in an SOA-based analog IF over fiber fronthaul link for the C-RAN architecture</text:a></text:p>
              <text:p text:style-name="Normal"><text:a xlink:type="simple" xlink:href="https://hal.science/search/index/?q=*&amp;authFullName_s=Mahdi Kasmi">Mahdi Kasmi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Noël Tanguy">Noël Tanguy</text:a><text:span>et al.</text:span></text:p>
              <text:p text:style-name="Normal"><text:span>Journée du Club Optique et Micro-Ondes (JCOM 2023)</text:span><text:span>, Jun 2023, online, France</text:span></text:p>
              <text:p text:style-name="Normal"><text:span>Communication dans un congrès</text:span></text:p>
              <text:p text:style-name="Normal"><text:a xlink:type="simple" xlink:href="https://hal.univ-brest.fr/hal-04149286v1">hal-041492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49163v1">Influence of frequency mapping on intermodulation distortion in an SOA-based optical fronthaul C-RAN architecture for 5G communications</text:a></text:p>
              <text:p text:style-name="Normal"><text:a xlink:type="simple" xlink:href="https://hal.science/search/index/?q=*&amp;authFullName_s=Mahdi Kasmi">Mahdi Kasmi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Noël Tanguy">Noël Tanguy</text:a><text:span>et al.</text:span></text:p>
              <text:p text:style-name="Normal"><text:span>23rd International Conference on Transparent Optical Networks (ICTON 2023)</text:span><text:span>, Jul 2023, Bucharest, Romania</text:span></text:p>
              <text:p text:style-name="Normal"><text:span>Communication dans un congrès</text:span></text:p>
              <text:p text:style-name="Normal"><text:a xlink:type="simple" xlink:href="https://hal.univ-brest.fr/hal-04149163v1">hal-0414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5035v1">ParamNet: A Multi-Layer Parametric Network for Joint Channel Estimation and Symbol Detection</text:a></text:p>
              <text:p text:style-name="Normal"><text:a xlink:type="simple" xlink:href="https://hal.science/search/index/?q=*&amp;authFullName_s=Vincent Choqueuse">Vincent Choqueuse</text:a><text:span>,</text:span><text:a xlink:type="simple" xlink:href="https://hal.science/search/index/?q=*&amp;authFullName_s=Alexandru Frunza">Alexandru Frunza</text:a><text:span>,</text:span><text:a xlink:type="simple" xlink:href="https://hal.science/search/index/?q=*&amp;authFullName_s=Adel Belouchrani">Adel Belouchrani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Pascal Morel">Pascal Morel</text:a></text:p>
              <text:p text:style-name="Normal"><text:span>2022 30th European Signal Processing Conference (EUSIPCO)</text:span><text:span>, Aug 2022, Belgrade, Serbia. pp.1616-1620,<text:s/></text:span><text:a xlink:type="simple" xlink:href="https://dx.doi.org/10.23919/EUSIPCO55093.2022.9909961">⟨10.23919/EUSIPCO55093.2022.9909961⟩</text:a></text:p>
              <text:p text:style-name="Normal"><text:span>Communication dans un congrès</text:span></text:p>
              <text:p text:style-name="Normal"><text:a xlink:type="simple" xlink:href="https://hal.science/hal-04145035v1">hal-0414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75v1">Global Estimation and Compensation of Linear Effects in Coherent Optical Systems Based on Nonlinear Least Squares</text:a></text:p>
              <text:p text:style-name="Normal"><text:a xlink:type="simple" xlink:href="https://hal.science/search/index/?q=*&amp;authFullName_s=Alexandru Frunza">Alexandru Frunza</text:a><text:span>,</text:span><text:a xlink:type="simple" xlink:href="https://hal.science/search/index/?q=*&amp;authFullName_s=Vincent Choqueuse">Vincent Choqueus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lexandru Serbanescu">Alexandru Serbanescu</text:a><text:span>,</text:span><text:a xlink:type="simple" xlink:href="https://hal.science/search/index/?q=*&amp;authFullName_s=Stephane Azou">Stephane Azou</text:a></text:p>
              <text:p text:style-name="Normal"><text:span>2022 14th International Conference on Communications (COMM)</text:span><text:span>, Jun 2022, Bucharest, France. pp.3794-3804,<text:s/></text:span><text:a xlink:type="simple" xlink:href="https://dx.doi.org/10.1109/JSYST.2021.3111777">⟨10.1109/JSYST.2021.3111777⟩</text:a></text:p>
              <text:p text:style-name="Normal"><text:span>Communication dans un congrès</text:span></text:p>
              <text:p text:style-name="Normal"><text:a xlink:type="simple" xlink:href="https://hal.science/hal-03818275v1">hal-038182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420595v1">Experimental Investigation of the Linearization of an SOA based CO-OFDM System</text:a></text:p>
              <text:p text:style-name="Normal"><text:a xlink:type="simple" xlink:href="https://hal.science/search/index/?q=*&amp;authFullName_s=Jacqueline E Sime">Jacqueline E Sim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Stéphane Azou">Stéphane Azou</text:a></text:p>
              <text:p text:style-name="Normal"><text:span>IEEE Photonics Conference (IPC)</text:span><text:span>, Oct 2021, Vancouver (virtual), Canada</text:span></text:p>
              <text:p text:style-name="Normal"><text:span>Communication dans un congrès</text:span></text:p>
              <text:p text:style-name="Normal"><text:a xlink:type="simple" xlink:href="https://hal.univ-brest.fr/hal-03420595v1">hal-034205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420634v1">Analyse stochastique de la linéarisation en bande de base des SOAs dans les réseaux optiques</text:a></text:p>
              <text:p text:style-name="Normal"><text:a xlink:type="simple" xlink:href="https://hal.science/search/index/?q=*&amp;authFullName_s=Jacqueline E Sime">Jacqueline E Sim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et al.</text:span></text:p>
              <text:p text:style-name="Normal"><text:span>Journées Nationales d'Optique Guidée</text:span><text:span>, Jul 2021, Dijon, France</text:span></text:p>
              <text:p text:style-name="Normal"><text:span>Communication dans un congrès</text:span></text:p>
              <text:p text:style-name="Normal"><text:a xlink:type="simple" xlink:href="https://hal.univ-brest.fr/hal-03420634v1">hal-0342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1367v1">Joint Estimation and Compensation of Transmitter IQ Imbalance and Laser Phase Noise in Coherent Optical Systems</text:a></text:p>
              <text:p text:style-name="Normal"><text:a xlink:type="simple" xlink:href="https://hal.science/search/index/?q=*&amp;authFullName_s=Alexandru Frunza">Alexandru Frunza</text:a><text:span>,</text:span><text:a xlink:type="simple" xlink:href="https://hal.science/search/index/?q=*&amp;authFullName_s=Jacqueline Sime">Jacqueline Sime</text:a><text:span>,</text:span><text:a xlink:type="simple" xlink:href="https://hal.science/search/index/?q=*&amp;authFullName_s=Vincent V. Choqueuse">Vincent V. Choqueus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Stéphane Azou">Stéphane Azou</text:a></text:p>
              <text:p text:style-name="Normal"><text:span>2021 IEEE Photonics Conference (IPC)</text:span><text:span>, Oct 2021, Vancouver, Canada. pp.1-2,<text:s/></text:span><text:a xlink:type="simple" xlink:href="https://dx.doi.org/10.1109/IPC48725.2021.9593089">⟨10.1109/IPC48725.2021.9593089⟩</text:a></text:p>
              <text:p text:style-name="Normal"><text:span>Communication dans un congrès</text:span></text:p>
              <text:p text:style-name="Normal"><text:a xlink:type="simple" xlink:href="https://hal.science/hal-03601367v1">hal-0360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477v1">SOAs and Digital Linearization in Optical Networks – A Stochastic Investigation</text:a></text:p>
              <text:p text:style-name="Normal"><text:a xlink:type="simple" xlink:href="https://hal.science/search/index/?q=*&amp;authFullName_s=Jacqueline E Sime">Jacqueline E Sim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Igor Simone Stievano">Igor Simone Stievano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et al.</text:span></text:p>
              <text:p text:style-name="Normal"><text:span>CLEO: Science and Innovations</text:span><text:span>, 2021, San Jose, United States. pp.STh1F.6,<text:s/></text:span><text:a xlink:type="simple" xlink:href="https://dx.doi.org/10.1364/CLEO_SI.2021.STh1F.6">⟨10.1364/CLEO_SI.2021.STh1F.6⟩</text:a></text:p>
              <text:p text:style-name="Normal"><text:span>Communication dans un congrès</text:span></text:p>
              <text:p text:style-name="Normal"><text:a xlink:type="simple" xlink:href="https://hal.science/hal-03358477v1">hal-0335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309v1">Digital Predistortion for CO-OFDM Systems Using Generalized Memory Polynomials</text:a></text:p>
              <text:p text:style-name="Normal"><text:a xlink:type="simple" xlink:href="https://hal.science/search/index/?q=*&amp;authFullName_s=Jacqueline E Sime">Jacqueline E Sime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Stéphane Azou">Stéphane Azou</text:a></text:p>
              <text:p text:style-name="Normal"><text:span>2020 IEEE Eighth International Conference on Communications and Electronics (ICCE)</text:span><text:span>, Jan 2021, Phu Quoc Island (virtual), Vietnam. pp.7-11,<text:s/></text:span><text:a xlink:type="simple" xlink:href="https://dx.doi.org/10.1109/ICCE48956.2021.9352081">⟨10.1109/ICCE48956.2021.9352081⟩</text:a></text:p>
              <text:p text:style-name="Normal"><text:span>Communication dans un congrès</text:span></text:p>
              <text:p text:style-name="Normal"><text:a xlink:type="simple" xlink:href="https://hal.science/hal-03148309v1">hal-031483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97205v1">Robustness Improvement of Compact Predistorters in a CO-OFDM System Using Semiconductor Optical Amplifiers</text:a></text:p>
              <text:p text:style-name="Normal"><text:a xlink:type="simple" xlink:href="https://hal.science/search/index/?q=*&amp;authFullName_s=Mohamad Younes">Mohamad Younes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Chérif El Valid Diouf">Chérif El Valid Diouf</text:a><text:span>,</text:span><text:a xlink:type="simple" xlink:href="https://hal.science/search/index/?q=*&amp;authFullName_s=Pascal Morel">Pascal Morel</text:a><text:span>et al.</text:span></text:p>
              <text:p text:style-name="Normal"><text:span>29th International Conference on Microelectronics (ICM), 2017</text:span><text:span>, Dec 2017, Beirut, Lebanon.<text:s/></text:span><text:a xlink:type="simple" xlink:href="https://dx.doi.org/10.1109/ICM.2017.8268828">⟨10.1109/ICM.2017.8268828⟩</text:a></text:p>
              <text:p text:style-name="Normal"><text:span>Communication dans un congrès</text:span></text:p>
              <text:p text:style-name="Normal"><text:a xlink:type="simple" xlink:href="https://hal.univ-brest.fr/hal-01697205v1">hal-0169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952v1">An Improved Envelope Tracking SOA Amplifier for CO-OFDM Transmission by Using PSO</text:a></text:p>
              <text:p text:style-name="Normal"><text:a xlink:type="simple" xlink:href="https://hal.science/search/index/?q=*&amp;authFullName_s=Julio Cesar Ortiz-Cornejo">Julio Cesar Ortiz-Cornejo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Jorge Arturo Pardiñas-Mir">Jorge Arturo Pardiñas-Mir</text:a><text:span>,</text:span><text:a xlink:type="simple" xlink:href="https://hal.science/search/index/?q=*&amp;authFullName_s=Pascal Morel">Pascal Morel</text:a></text:p>
              <text:p text:style-name="Normal"><text:span>2018 IEEE 10th Latin-American Conference on Communications (LATINCOM)</text:span><text:span>, Nov 2018, Guadalajara, France. pp.1-5,<text:s/></text:span><text:a xlink:type="simple" xlink:href="https://dx.doi.org/10.1109/LATINCOM.2018.8613235">⟨10.1109/LATINCOM.2018.8613235⟩</text:a></text:p>
              <text:p text:style-name="Normal"><text:span>Communication dans un congrès</text:span></text:p>
              <text:p text:style-name="Normal"><text:a xlink:type="simple" xlink:href="https://hal.science/hal-02468952v1">hal-0246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602v1">Performances d’un SOA à gain bloqué (GC-SOA) dans un système de transmission optique CO’OFDM</text:a></text:p>
              <text:p text:style-name="Normal"><text:a xlink:type="simple" xlink:href="https://hal.science/search/index/?q=*&amp;authFullName_s=Ammar Sharaiha">Ammar Sharaiha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John D. Sierra Beltran">John D. Sierra Beltran</text:a></text:p>
              <text:p text:style-name="Normal"><text:span>Journées Nationales d'Optique Guidée (JNOG 2017)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1560602v1">hal-0156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65v1">Fonctions et systèmes à base de SOA pour la conversion de fréquences et la transmission IR-UWB sur fibre</text:a></text:p>
              <text:p text:style-name="Normal"><text:a xlink:type="simple" xlink:href="https://hal.science/search/index/?q=*&amp;authFullName_s=Ammar Sharaiha">Ammar Sharaiha</text:a><text:span>,</text:span><text:a xlink:type="simple" xlink:href="https://hal.science/search/index/?q=*&amp;authFullName_s=Thierry Rampone">Thierry Rampone</text:a><text:span>,</text:span><text:a xlink:type="simple" xlink:href="https://hal.science/search/index/?q=*&amp;authFullName_s=Stéphane Azou">Stéphane Azou</text:a></text:p>
              <text:p text:style-name="Normal"><text:span>Journée du Club Optique et Microondes, JCOM 2017,<text:s/></text:span><text:span>, Jul 2017, Limoges, France</text:span></text:p>
              <text:p text:style-name="Normal"><text:span>Communication dans un congrès</text:span></text:p>
              <text:p text:style-name="Normal"><text:a xlink:type="simple" xlink:href="https://hal.science/hal-01560565v1">hal-0156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351v1">On Envelope-Tracking for SOA Amplification of Multicarrier Signals</text:a></text:p>
              <text:p text:style-name="Normal"><text:a xlink:type="simple" xlink:href="https://hal.science/search/index/?q=*&amp;authFullName_s=J. C. Ortiz Cornejo">J. C. Ortiz Cornejo</text:a><text:span>,</text:span><text:a xlink:type="simple" xlink:href="https://hal.science/search/index/?q=*&amp;authFullName_s=S Bejan">S Bejan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J. A. Pardinas Mir">J. A. Pardinas Mir</text:a><text:span>,</text:span><text:a xlink:type="simple" xlink:href="https://hal.science/search/index/?q=*&amp;authFullName_s=Pascal Morel">Pascal Morel</text:a></text:p>
              <text:p text:style-name="Normal"><text:span>2017 IEEE International Symposium on Circuits and Systems (ISCAS)</text:span><text:span>, 2017, Baltimore, MD, USA, France.<text:s/></text:span><text:a xlink:type="simple" xlink:href="https://dx.doi.org/10.1109/ISCAS.2017.8050451">⟨10.1109/ISCAS.2017.8050451⟩</text:a></text:p>
              <text:p text:style-name="Normal"><text:span>Communication dans un congrès</text:span></text:p>
              <text:p text:style-name="Normal"><text:a xlink:type="simple" xlink:href="https://hal.science/hal-01492351v1">hal-014923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80123v1">Tensor-Network-Based Predistorter Design for Multiple-Input Multiple-Output Nonlinear Systems</text:a></text:p>
              <text:p text:style-name="Normal"><text:a xlink:type="simple" xlink:href="https://hal.science/search/index/?q=*&amp;authFullName_s=Cong Chen">Cong Chen</text:a><text:span>,</text:span><text:a xlink:type="simple" xlink:href="https://hal.science/search/index/?q=*&amp;authFullName_s=Kim Batselier">Kim Batselier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Noël Tanguy">Noël Tanguy</text:a><text:span>et al.</text:span></text:p>
              <text:p text:style-name="Normal"><text:span>IEEE 12th International Conference on ASIC (ASICON)</text:span><text:span>, Oct 2017, Guiyang, China</text:span></text:p>
              <text:p text:style-name="Normal"><text:span>Communication dans un congrès</text:span></text:p>
              <text:p text:style-name="Normal"><text:a xlink:type="simple" xlink:href="https://hal.univ-brest.fr/hal-01680123v1">hal-016801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42228v1">Sur la robustesse de pré-distorseurs numériques statiques pour la compensation de non-linéarités au sein de transmetteurs optiques multi-porteuses</text:a></text:p>
              <text:p text:style-name="Normal"><text:a xlink:type="simple" xlink:href="https://hal.science/search/index/?q=*&amp;authFullName_s=Mohamad Younes">Mohamad Younes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Pascal Morel">Pascal Morel</text:a><text:span>et al.</text:span></text:p>
              <text:p text:style-name="Normal"><text:span>Journée du Club Optique et Micro-Ondes (JCOM2016)</text:span><text:span>, Jun 2016, Nice, France</text:span></text:p>
              <text:p text:style-name="Normal"><text:span>Communication dans un congrès</text:span></text:p>
              <text:p text:style-name="Normal"><text:a xlink:type="simple" xlink:href="https://hal.univ-brest.fr/hal-01342228v1">hal-013422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42086v1">On the use of digital predistortion to compensate the nonlinear effects of semiconductor optical amplifiers</text:a></text:p>
              <text:p text:style-name="Normal"><text:a xlink:type="simple" xlink:href="https://hal.science/search/index/?q=*&amp;authFullName_s=Stéphane Azou">Stéphane Azou</text:a><text:span>,</text:span><text:a xlink:type="simple" xlink:href="https://hal.science/search/index/?q=*&amp;authFullName_s=Serban Bejan">Serban Bejan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Chérif El Valid Diouf">Chérif El Valid Diouf</text:a><text:span>,</text:span><text:a xlink:type="simple" xlink:href="https://hal.science/search/index/?q=*&amp;authFullName_s=Ammar Sharaiha">Ammar Sharaiha</text:a><text:span>et al.</text:span></text:p>
              <text:p text:style-name="Normal"><text:span>20th IEEE Workshop on Signal and Power Integrity (SPI)</text:span><text:span>, May 2016, Turin, Italy.<text:s/></text:span><text:a xlink:type="simple" xlink:href="https://dx.doi.org/10.1109/SaPIW.2016.7496281">⟨10.1109/SaPIW.2016.7496281⟩</text:a></text:p>
              <text:p text:style-name="Normal"><text:span>Communication dans un congrès</text:span></text:p>
              <text:p text:style-name="Normal"><text:a xlink:type="simple" xlink:href="https://hal.univ-brest.fr/hal-01342086v1">hal-0134208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42225v1">Utilisation conjointe d’une réduction de PAPR via une loi µ et d’un modèle comportemental pour la linéarisation d’un transmetteur optique</text:a></text:p>
              <text:p text:style-name="Normal"><text:a xlink:type="simple" xlink:href="https://hal.science/search/index/?q=*&amp;authFullName_s=Mohamad Younes">Mohamad Younes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Mihai Telescu">Mihai Telescu</text:a><text:span>,</text:span><text:a xlink:type="simple" xlink:href="https://hal.science/search/index/?q=*&amp;authFullName_s=Pascal Morel">Pascal Morel</text:a><text:span>et al.</text:span></text:p>
              <text:p text:style-name="Normal"><text:span>Journée du Club Optique et Micro-Ondes (JCOM2016)</text:span><text:span>, Jun 2016, Nice, France</text:span></text:p>
              <text:p text:style-name="Normal"><text:span>Communication dans un congrès</text:span></text:p>
              <text:p text:style-name="Normal"><text:a xlink:type="simple" xlink:href="https://hal.univ-brest.fr/hal-01342225v1">hal-013422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42221v1">Pré-distorsion numérique à très faible complexité pour la compensation d'effets non-linéaires au sein d'un transmetteur optique CO-OFDM</text:a></text:p>
              <text:p text:style-name="Normal"><text:a xlink:type="simple" xlink:href="https://hal.science/search/index/?q=*&amp;authFullName_s=Mohamad Younes">Mohamad Younes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Noël Tanguy">Noël Tanguy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Mihai Telescu">Mihai Telescu</text:a><text:span>et al.</text:span></text:p>
              <text:p text:style-name="Normal"><text:span>Journées Nationales d'Optique Guidée, Optique Bordeaux 2016</text:span><text:span>, Jul 2016, Bordeaux, France</text:span></text:p>
              <text:p text:style-name="Normal"><text:span>Communication dans un congrès</text:span></text:p>
              <text:p text:style-name="Normal"><text:a xlink:type="simple" xlink:href="https://hal.univ-brest.fr/hal-01342221v1">hal-0134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675v1">Pulse Shape Pre-distortion for Improving the Power Efficiency of SOA-based IR-UWB over Fiber Systems</text:a></text:p>
              <text:p text:style-name="Normal"><text:a xlink:type="simple" xlink:href="https://hal.science/search/index/?q=*&amp;authFullName_s=Haidar Taki">Haidar Taki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Ali Al Housseini">Ali Al Housseini</text:a><text:span>,</text:span><text:a xlink:type="simple" xlink:href="https://hal.science/search/index/?q=*&amp;authFullName_s=Ali Hamié">Ali Hamié</text:a><text:span>,</text:span><text:a xlink:type="simple" xlink:href="https://hal.science/search/index/?q=*&amp;authFullName_s=Ali Alaeddine">Ali Alaeddine</text:a><text:span>et al.</text:span></text:p>
              <text:p text:style-name="Normal"><text:span>23rd IEEE International Conference on Telecommunications (ICT 2016)</text:span><text:span>, May 2016, Thessaloniki, Greece.<text:s/></text:span><text:a xlink:type="simple" xlink:href="https://dx.doi.org/10.1109/ICT.2016.7500471">⟨10.1109/ICT.2016.7500471⟩</text:a></text:p>
              <text:p text:style-name="Normal"><text:span>Communication dans un congrès</text:span></text:p>
              <text:p text:style-name="Normal"><text:a xlink:type="simple" xlink:href="https://hal.science/hal-01508675v1">hal-0150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685v1">Reach Extension of an IR-UWB over Fiber System via OOK Randomization and SOA Amplification</text:a></text:p>
              <text:p text:style-name="Normal"><text:a xlink:type="simple" xlink:href="https://hal.science/search/index/?q=*&amp;authFullName_s=Haidar Taki">Haidar Taki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Ali Hamié">Ali Hamié</text:a><text:span>,</text:span><text:a xlink:type="simple" xlink:href="https://hal.science/search/index/?q=*&amp;authFullName_s=Ali Al Housseini">Ali Al Housseini</text:a><text:span>,</text:span><text:a xlink:type="simple" xlink:href="https://hal.science/search/index/?q=*&amp;authFullName_s=Ali Alaeddine">Ali Alaeddine</text:a><text:span>et al.</text:span></text:p>
              <text:p text:style-name="Normal"><text:span>IEEE European Conf. on Networks and Communications (EUCNC)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508685v1">hal-0150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682v1">On Optimizing the Operating Conditions of a Mach-Zehnder Modulator for IR-UWB over Fiber Transmission</text:a></text:p>
              <text:p text:style-name="Normal"><text:a xlink:type="simple" xlink:href="https://hal.science/search/index/?q=*&amp;authFullName_s=H Taki">H Taki</text:a><text:span>,</text:span><text:a xlink:type="simple" xlink:href="https://hal.science/search/index/?q=*&amp;authFullName_s=S Azou">S Azou</text:a><text:span>,</text:span><text:a xlink:type="simple" xlink:href="https://hal.science/search/index/?q=*&amp;authFullName_s=A Hamie">A Hamie</text:a><text:span>,</text:span><text:a xlink:type="simple" xlink:href="https://hal.science/search/index/?q=*&amp;authFullName_s=A Al Housseini">A Al Housseini</text:a><text:span>,</text:span><text:a xlink:type="simple" xlink:href="https://hal.science/search/index/?q=*&amp;authFullName_s=A Alaeddine">A Alaeddine</text:a><text:span>et al.</text:span></text:p>
              <text:p text:style-name="Normal"><text:span><text:s/>IEEE Int. Conf. on Digital Information and Communication Technology and its Applications</text:span><text:span>, Apr 2015, Beyrouth, Lebanon</text:span></text:p>
              <text:p text:style-name="Normal"><text:span>Communication dans un congrès</text:span></text:p>
              <text:p text:style-name="Normal"><text:a xlink:type="simple" xlink:href="https://hal.science/hal-01508682v1">hal-015086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342199v1">Compensation d’effets non-linéaires au sein d’un transmetteur optique CO-OFDM par pré-distorsion numérique en bande de base</text:a></text:p>
              <text:p text:style-name="Normal"><text:a xlink:type="simple" xlink:href="https://hal.science/search/index/?q=*&amp;authFullName_s=Stéphane Azou">Stéphane Azou</text:a><text:span>,</text:span><text:a xlink:type="simple" xlink:href="https://hal.science/search/index/?q=*&amp;authFullName_s=Serban Bejan">Serban Bejan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Chérif El Valid Diouf">Chérif El Valid Diouf</text:a><text:span>,</text:span><text:a xlink:type="simple" xlink:href="https://hal.science/search/index/?q=*&amp;authFullName_s=Mihai Telescu">Mihai Telescu</text:a><text:span>et al.</text:span></text:p>
              <text:p text:style-name="Normal"><text:span>Journées Nationales d'Optique Guidée, Optique Bretagne 2015</text:span><text:span>, Jul 2015, Rennes, France</text:span></text:p>
              <text:p text:style-name="Normal"><text:span>Communication dans un congrès</text:span></text:p>
              <text:p text:style-name="Normal"><text:a xlink:type="simple" xlink:href="https://hal.univ-brest.fr/hal-01342199v1">hal-0134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924v1">A comparative study of nonlinear companding schemes for CO-OFDM transmissions</text:a></text:p>
              <text:p text:style-name="Normal"><text:a xlink:type="simple" xlink:href="https://hal.science/search/index/?q=*&amp;authFullName_s=Stéphane Azou">Stéphane Azou</text:a><text:span>,</text:span><text:a xlink:type="simple" xlink:href="https://hal.science/search/index/?q=*&amp;authFullName_s=Serban Bejan">Serban Bejan</text:a><text:span>,</text:span><text:a xlink:type="simple" xlink:href="https://hal.science/search/index/?q=*&amp;authFullName_s=Pascal Morel">Pascal Morel</text:a><text:span>,</text:span><text:a xlink:type="simple" xlink:href="https://hal.science/search/index/?q=*&amp;authFullName_s=Ammar Sharaiha">Ammar Sharaiha</text:a></text:p>
              <text:p text:style-name="Normal"><text:span>13th International Conference on Optical Communications and Networks (ICOCN)</text:span><text:span>, Nov 2014, Suzhou, China</text:span></text:p>
              <text:p text:style-name="Normal"><text:span>Communication dans un congrès</text:span></text:p>
              <text:p text:style-name="Normal"><text:a xlink:type="simple" xlink:href="https://hal.science/hal-01131924v1">hal-0113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692v1">An algorithm for extremal eigenvectors computation of Hermitian matrices and its FPGA implementation</text:a></text:p>
              <text:p text:style-name="Normal"><text:a xlink:type="simple" xlink:href="https://hal.science/search/index/?q=*&amp;authFullName_s=Guillaume Lucius">Guillaume Lucius</text:a><text:span>,</text:span><text:a xlink:type="simple" xlink:href="https://hal.science/search/index/?q=*&amp;authFullName_s=Frédéric Le Roy">Frédéric Le Roy</text:a><text:span>,</text:span><text:a xlink:type="simple" xlink:href="https://hal.science/search/index/?q=*&amp;authFullName_s=Denis Aulagnier">Denis Aulagnier</text:a><text:span>,</text:span><text:a xlink:type="simple" xlink:href="https://hal.science/search/index/?q=*&amp;authFullName_s=Stéphane Azou">Stéphane Azou</text:a></text:p>
              <text:p text:style-name="Normal"><text:span>IEEE International Midwest Symposium on Circuits and Systems (MWSCAS 2013)</text:span><text:span>, Aug 2013, Columbus, OH, United States.<text:s/></text:span><text:a xlink:type="simple" xlink:href="https://dx.doi.org/10.1109/MWSCAS.2013.6674920">⟨10.1109/MWSCAS.2013.6674920⟩</text:a></text:p>
              <text:p text:style-name="Normal"><text:span>Communication dans un congrès</text:span></text:p>
              <text:p text:style-name="Normal"><text:a xlink:type="simple" xlink:href="https://hal.science/hal-01508692v1">hal-0150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03v1">Blind Algorithms for Timing Acquisition of Impulse Radio UWB Communications</text:a></text:p>
              <text:p text:style-name="Normal"><text:a xlink:type="simple" xlink:href="https://hal.science/search/index/?q=*&amp;authFullName_s=Stéphane Azou">Stéphane Azou</text:a><text:span>,</text:span><text:a xlink:type="simple" xlink:href="https://hal.science/search/index/?q=*&amp;authFullName_s=Emanuel Radoi">Emanuel Radoi</text:a></text:p>
              <text:p text:style-name="Normal"><text:span>IEEE Communications 2012</text:span><text:span>, Jun 2012, Bucarest, Romania</text:span></text:p>
              <text:p text:style-name="Normal"><text:span>Communication dans un congrès</text:span></text:p>
              <text:p text:style-name="Normal"><text:a xlink:type="simple" xlink:href="https://hal.science/hal-00714103v1">hal-0071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668v1">Energy Detection based Blind Synchronization for Pulse Shape Modulated IR-UWB Systems</text:a></text:p>
              <text:p text:style-name="Normal"><text:a xlink:type="simple" xlink:href="https://hal.science/search/index/?q=*&amp;authFullName_s=Rizwan Akbar">Rizwan Akbar</text:a><text:span>,</text:span><text:a xlink:type="simple" xlink:href="https://hal.science/search/index/?q=*&amp;authFullName_s=Emanuel Radoi">Emanuel Radoi</text:a><text:span>,</text:span><text:a xlink:type="simple" xlink:href="https://hal.science/search/index/?q=*&amp;authFullName_s=Stéphane Azou">Stéphane Azou</text:a></text:p>
              <text:p text:style-name="Normal"><text:span>The 22nd IEEE Symposium on Personal, Indoor, Mobile and Radio Communications (PIMRC 2011)</text:span><text:span>, Sep 2011, Toronto, Canada. pp.1-5</text:span></text:p>
              <text:p text:style-name="Normal"><text:span>Communication dans un congrès</text:span></text:p>
              <text:p text:style-name="Normal"><text:a xlink:type="simple" xlink:href="https://hal.science/hal-00657668v1">hal-006576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562663v1">Conception d'une forme d'onde IR-UWB optimisée et analyse de ses performances dans le canal IEEE 802.15.3a</text:a></text:p>
              <text:p text:style-name="Normal"><text:a xlink:type="simple" xlink:href="https://hal.science/search/index/?q=*&amp;authFullName_s=Rizwan Akbar">Rizwan Akbar</text:a><text:span>,</text:span><text:a xlink:type="simple" xlink:href="https://hal.science/search/index/?q=*&amp;authFullName_s=Emanuel Radoi">Emanuel Radoi</text:a><text:span>,</text:span><text:a xlink:type="simple" xlink:href="https://hal.science/search/index/?q=*&amp;authFullName_s=Stéphane Azou">Stéphane Azou</text:a></text:p>
              <text:p text:style-name="Normal"><text:span>MajecSTIC'10</text:span><text:span>, Oct 2010, Bordeaux, France. pp.1-8</text:span></text:p>
              <text:p text:style-name="Normal"><text:span>Communication dans un congrès</text:span></text:p>
              <text:p text:style-name="Normal"><text:a xlink:type="simple" xlink:href="https://hal.univ-brest.fr/hal-00562663v1">hal-0056266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5719v1">Maximum Likelihood and Orthogonal Subspace based approach for Improved IR-UWB Channel Estimation</text:a></text:p>
              <text:p text:style-name="Normal"><text:a xlink:type="simple" xlink:href="https://hal.science/search/index/?q=*&amp;authFullName_s=Rizwan Akbar">Rizwan Akbar</text:a><text:span>,</text:span><text:a xlink:type="simple" xlink:href="https://hal.science/search/index/?q=*&amp;authFullName_s=Emanuel Radoi">Emanuel Radoi</text:a><text:span>,</text:span><text:a xlink:type="simple" xlink:href="https://hal.science/search/index/?q=*&amp;authFullName_s=Stéphane Azou">Stéphane Azou</text:a></text:p>
              <text:p text:style-name="Normal"><text:span>EUSIPCO 2010</text:span><text:span>, Aug 2010, Aalborg, Denmark. pp.1-5</text:span></text:p>
              <text:p text:style-name="Normal"><text:span>Communication dans un congrès</text:span></text:p>
              <text:p text:style-name="Normal"><text:a xlink:type="simple" xlink:href="https://hal.univ-brest.fr/hal-00485719v1">hal-004857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1662v1">Experimental results of a joint communication and positioning system based on MFSK signals</text:a></text:p>
              <text:p text:style-name="Normal"><text:a xlink:type="simple" xlink:href="https://hal.science/search/index/?q=*&amp;authFullName_s=Sébastien Pennec">Sébastien Pennec</text:a><text:span>,</text:span><text:a xlink:type="simple" xlink:href="https://hal.science/search/index/?q=*&amp;authFullName_s=Gildas Touin">Gildas Touin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Ludovic Collin">Ludovic Collin</text:a></text:p>
              <text:p text:style-name="Normal"><text:span>ECUA 2010</text:span><text:span>, Jul 2010, Istanbul, Turkey. pp.1-6</text:span></text:p>
              <text:p text:style-name="Normal"><text:span>Communication dans un congrès</text:span></text:p>
              <text:p text:style-name="Normal"><text:a xlink:type="simple" xlink:href="https://hal.univ-brest.fr/hal-00491662v1">hal-0049166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5451v1">On joint acoustic communication and positioning through MFSK-modulated signals and Costas arrays</text:a></text:p>
              <text:p text:style-name="Normal"><text:a xlink:type="simple" xlink:href="https://hal.science/search/index/?q=*&amp;authFullName_s=Sébastien Pennec">Sébastien Pennec</text:a><text:span>,</text:span><text:a xlink:type="simple" xlink:href="https://hal.science/search/index/?q=*&amp;authFullName_s=Gildas Touin">Gildas Touin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Ludovic Collin">Ludovic Collin</text:a></text:p>
              <text:p text:style-name="Normal"><text:span>IEEE OCEANS'10</text:span><text:span>, May 2010, Sydney, Australia. pp.1-5</text:span></text:p>
              <text:p text:style-name="Normal"><text:span>Communication dans un congrès</text:span></text:p>
              <text:p text:style-name="Normal"><text:a xlink:type="simple" xlink:href="https://hal.univ-brest.fr/hal-00485451v1">hal-004854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5432v1">Modulation Recognition for MIMO Communications</text:a></text:p>
              <text:p text:style-name="Normal"><text:a xlink:type="simple" xlink:href="https://hal.science/search/index/?q=*&amp;authFullName_s=Vincent V. Choqueuse">Vincent V. Choqueuse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Koffi Clément Yao">Koffi Clément Yao</text:a><text:span>,</text:span><text:a xlink:type="simple" xlink:href="https://hal.science/search/index/?q=*&amp;authFullName_s=Ludovic Collin">Ludovic Collin</text:a><text:span>,</text:span><text:a xlink:type="simple" xlink:href="https://hal.science/search/index/?q=*&amp;authFullName_s=Gilles Burel">Gilles Burel</text:a></text:p>
              <text:p text:style-name="Normal"><text:span>IEEE COMM'08</text:span><text:span>, Jun 2008, Bucarest, Romania. pp.283-286</text:span></text:p>
              <text:p text:style-name="Normal"><text:span>Communication dans un congrès</text:span></text:p>
              <text:p text:style-name="Normal"><text:a xlink:type="simple" xlink:href="https://hal.univ-brest.fr/hal-00485432v1">hal-004854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5426v1">On blind estimation of the parameters for an Ultra Wideband communication signal</text:a></text:p>
              <text:p text:style-name="Normal"><text:a xlink:type="simple" xlink:href="https://hal.science/search/index/?q=*&amp;authFullName_s=Mihai Stanciu">Mihai Stanciu</text:a><text:span>,</text:span><text:a xlink:type="simple" xlink:href="https://hal.science/search/index/?q=*&amp;authFullName_s=Stéphane Azou">Stéphane Azou</text:a></text:p>
              <text:p text:style-name="Normal"><text:span>IEEE COMM'08</text:span><text:span>, Jun 2008, Bucarest, Romania. pp.297-300</text:span></text:p>
              <text:p text:style-name="Normal"><text:span>Communication dans un congrès</text:span></text:p>
              <text:p text:style-name="Normal"><text:a xlink:type="simple" xlink:href="https://hal.univ-brest.fr/hal-00485426v1">hal-0048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576v1">Blind Modulation Recognition for MIMO communications</text:a></text:p>
              <text:p text:style-name="Normal"><text:a xlink:type="simple" xlink:href="https://hal.science/search/index/?q=*&amp;authFullName_s=Vincent V. Choqueuse">Vincent V. Choqueuse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Koffi Clément Yao">Koffi Clément Yao</text:a><text:span>,</text:span><text:a xlink:type="simple" xlink:href="https://hal.science/search/index/?q=*&amp;authFullName_s=Ludovic Collin">Ludovic Collin</text:a><text:span>,</text:span><text:a xlink:type="simple" xlink:href="https://hal.science/search/index/?q=*&amp;authFullName_s=Gilles Burel">Gilles Burel</text:a></text:p>
              <text:p text:style-name="Normal"><text:span>IEEE Communication Conference</text:span><text:span>, Jun 2008, Bucarest, Romania. pp.Non renseigne</text:span></text:p>
              <text:p text:style-name="Normal"><text:span>Communication dans un congrès</text:span></text:p>
              <text:p text:style-name="Normal"><text:a xlink:type="simple" xlink:href="https://hal.science/hal-00518576v1">hal-005185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5412v1">Pseudo-blind demodulation of chaotic DS-SS signals through Exact Kalman Filtering</text:a></text:p>
              <text:p text:style-name="Normal"><text:a xlink:type="simple" xlink:href="https://hal.science/search/index/?q=*&amp;authFullName_s=Mihai Bogdan Luca">Mihai Bogdan Luca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Emanuel Hodina">Emanuel Hodina</text:a><text:span>,</text:span><text:a xlink:type="simple" xlink:href="https://hal.science/search/index/?q=*&amp;authFullName_s=Alexandru Serbanescu">Alexandru Serbanescu</text:a><text:span>,</text:span><text:a xlink:type="simple" xlink:href="https://hal.science/search/index/?q=*&amp;authFullName_s=Gilles Burel">Gilles Burel</text:a></text:p>
              <text:p text:style-name="Normal"><text:span>IEEE Communications 2006</text:span><text:span>, Jun 2006, Bucarest, Romania</text:span></text:p>
              <text:p text:style-name="Normal"><text:span>Communication dans un congrès</text:span></text:p>
              <text:p text:style-name="Normal"><text:a xlink:type="simple" xlink:href="https://hal.univ-brest.fr/hal-00485412v1">hal-0048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00v1">Multipath Combining in Chaotic Direct-Sequence Spread Spectrum Communications through Dual Estimation</text:a></text:p>
              <text:p text:style-name="Normal"><text:a xlink:type="simple" xlink:href="https://hal.science/search/index/?q=*&amp;authFullName_s=S Azou">S Azou</text:a><text:span>,</text:span><text:a xlink:type="simple" xlink:href="https://hal.science/search/index/?q=*&amp;authFullName_s=Mihai Bogdan Luca">Mihai Bogdan Luca</text:a><text:span>,</text:span><text:a xlink:type="simple" xlink:href="https://hal.science/search/index/?q=*&amp;authFullName_s=Gilles Burel">Gilles Burel</text:a><text:span>,</text:span><text:a xlink:type="simple" xlink:href="https://hal.science/search/index/?q=*&amp;authFullName_s=Alexandru Serbanescu">Alexandru Serbanescu</text:a></text:p>
              <text:p text:style-name="Normal"><text:span>Oceans'2005 Europe</text:span><text:span>, Jun 2005, Brest, France.<text:s/></text:span><text:a xlink:type="simple" xlink:href="https://dx.doi.org/10.1109/OCEANSE.2005.1511785">⟨10.1109/OCEANSE.2005.1511785⟩</text:a></text:p>
              <text:p text:style-name="Normal"><text:span>Communication dans un congrès</text:span></text:p>
              <text:p text:style-name="Normal"><text:a xlink:type="simple" xlink:href="https://hal.science/hal-01508700v1">hal-0150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07v1">A Complete Receiver Solution for a Chaotic Direct Sequence Spread Spectrum Communication System</text:a></text:p>
              <text:p text:style-name="Normal"><text:a xlink:type="simple" xlink:href="https://hal.science/search/index/?q=*&amp;authFullName_s=Mihai Bogdan Luca">Mihai Bogdan Luca</text:a><text:span>,</text:span><text:a xlink:type="simple" xlink:href="https://hal.science/search/index/?q=*&amp;authFullName_s=S Azou">S Azou</text:a><text:span>,</text:span><text:a xlink:type="simple" xlink:href="https://hal.science/search/index/?q=*&amp;authFullName_s=Gilles Burel">Gilles Burel</text:a><text:span>,</text:span><text:a xlink:type="simple" xlink:href="https://hal.science/search/index/?q=*&amp;authFullName_s=Alexandru Serbanescu">Alexandru Serbanescu</text:a></text:p>
              <text:p text:style-name="Normal"><text:span>IEEE Int. Symp. on Circ. and Syst.</text:span><text:span>, May 2005, Kobe, Japan.<text:s/></text:span><text:a xlink:type="simple" xlink:href="https://dx.doi.org/10.1109/ISCAS.2005.1465461">⟨10.1109/ISCAS.2005.1465461⟩</text:a></text:p>
              <text:p text:style-name="Normal"><text:span>Communication dans un congrès</text:span></text:p>
              <text:p text:style-name="Normal"><text:a xlink:type="simple" xlink:href="https://hal.science/hal-01508707v1">hal-015087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24047v1">Transmissions acoustiques sous marines furtives basées sur un étalement de spectre à codes chaotiques</text:a></text:p>
              <text:p text:style-name="Normal"><text:a xlink:type="simple" xlink:href="https://hal.science/search/index/?q=*&amp;authFullName_s=Stéphane Azou">Stéphane Azou</text:a><text:span>,</text:span><text:a xlink:type="simple" xlink:href="https://hal.science/search/index/?q=*&amp;authFullName_s=Gilles Burel">Gilles Burel</text:a></text:p>
              <text:p text:style-name="Normal"><text:span>7th French Workshop on Underwater Acoustics (JASM 04)</text:span><text:span>, Oct 2004, Brest, France</text:span></text:p>
              <text:p text:style-name="Normal"><text:span>Communication dans un congrès</text:span></text:p>
              <text:p text:style-name="Normal"><text:a xlink:type="simple" xlink:href="https://hal.univ-brest.fr/hal-03224047v1">hal-0322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17v1">A New Compression Method using a Chaotic Symbolic Approach</text:a></text:p>
              <text:p text:style-name="Normal"><text:a xlink:type="simple" xlink:href="https://hal.science/search/index/?q=*&amp;authFullName_s=Mihai Bogdan Luca">Mihai Bogdan Luca</text:a><text:span>,</text:span><text:a xlink:type="simple" xlink:href="https://hal.science/search/index/?q=*&amp;authFullName_s=Alexandru Serbanescu">Alexandru Serbanescu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Gilles Burel">Gilles Burel</text:a></text:p>
              <text:p text:style-name="Normal"><text:span>IEEE Communications</text:span><text:span>, Jun 2004, Bucarest, Romania</text:span></text:p>
              <text:p text:style-name="Normal"><text:span>Communication dans un congrès</text:span></text:p>
              <text:p text:style-name="Normal"><text:a xlink:type="simple" xlink:href="https://hal.science/hal-01508717v1">hal-0150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15v1">Automatic Gain Control in a Kalman Filter Based Synchronization Chaotic Receiver</text:a></text:p>
              <text:p text:style-name="Normal"><text:a xlink:type="simple" xlink:href="https://hal.science/search/index/?q=*&amp;authFullName_s=S Azou">S Azou</text:a><text:span>,</text:span><text:a xlink:type="simple" xlink:href="https://hal.science/search/index/?q=*&amp;authFullName_s=Mihai Bogdan Luca">Mihai Bogdan Luca</text:a><text:span>,</text:span><text:a xlink:type="simple" xlink:href="https://hal.science/search/index/?q=*&amp;authFullName_s=Gilles Burel">Gilles Burel</text:a></text:p>
              <text:p text:style-name="Normal"><text:span>IEEE Communications 2004</text:span><text:span>, Jun 2004, Bucarest, Romania</text:span></text:p>
              <text:p text:style-name="Normal"><text:span>Communication dans un congrès</text:span></text:p>
              <text:p text:style-name="Normal"><text:a xlink:type="simple" xlink:href="https://hal.science/hal-01508715v1">hal-0150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25v1">Fast pitch modelling for CS-ACELP coder using Fermat Number Transforms</text:a></text:p>
              <text:p text:style-name="Normal"><text:a xlink:type="simple" xlink:href="https://hal.science/search/index/?q=*&amp;authFullName_s=Guillaume Madre">Guillaume Madre</text:a><text:span>,</text:span><text:a xlink:type="simple" xlink:href="https://hal.science/search/index/?q=*&amp;authFullName_s=El Houssaïn Baghious">El Houssaïn Baghious</text:a><text:span>,</text:span><text:a xlink:type="simple" xlink:href="https://hal.science/search/index/?q=*&amp;authFullName_s=S Azou">S Azou</text:a><text:span>,</text:span><text:a xlink:type="simple" xlink:href="https://hal.science/search/index/?q=*&amp;authFullName_s=Gilles Burel">Gilles Burel</text:a></text:p>
              <text:p text:style-name="Normal"><text:span>IEEE International Symposium on Signal Processing and Information Technology (ISSPIT)</text:span><text:span>, Dec 2003, Darmstadt, Germany. pp.765-768,<text:s/></text:span><text:a xlink:type="simple" xlink:href="https://dx.doi.org/10.1109/ISSPIT.2003.1341233">⟨10.1109/ISSPIT.2003.1341233⟩</text:a></text:p>
              <text:p text:style-name="Normal"><text:span>Communication dans un congrès</text:span></text:p>
              <text:p text:style-name="Normal"><text:a xlink:type="simple" xlink:href="https://hal.science/hal-01508725v1">hal-015087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23380v1">A New Receiver for Chaotic Digital Transmissions: The Symbolic Matching Approach</text:a></text:p>
              <text:p text:style-name="Normal"><text:a xlink:type="simple" xlink:href="https://hal.science/search/index/?q=*&amp;authFullName_s=Gilles Burel">Gilles Burel</text:a><text:span>,</text:span><text:a xlink:type="simple" xlink:href="https://hal.science/search/index/?q=*&amp;authFullName_s=Stéphane Azou">Stéphane Azou</text:a></text:p>
              <text:p text:style-name="Normal"><text:span>WSEAS Int. Conf. On Telecommunications and Informatics</text:span><text:span>, Sep 2003, New York, United States</text:span></text:p>
              <text:p text:style-name="Normal"><text:span>Communication dans un congrès</text:span></text:p>
              <text:p text:style-name="Normal"><text:a xlink:type="simple" xlink:href="https://hal.univ-brest.fr/hal-03223380v1">hal-0322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28v1">Design of a variable rate algorithm for CS-ACELP coder</text:a></text:p>
              <text:p text:style-name="Normal"><text:a xlink:type="simple" xlink:href="https://hal.science/search/index/?q=*&amp;authFullName_s=Guillaume Madre">Guillaume Madre</text:a><text:span>,</text:span><text:a xlink:type="simple" xlink:href="https://hal.science/search/index/?q=*&amp;authFullName_s=El Houssaïn Baghious">El Houssaïn Baghious</text:a><text:span>,</text:span><text:a xlink:type="simple" xlink:href="https://hal.science/search/index/?q=*&amp;authFullName_s=S Azou">S Azou</text:a><text:span>,</text:span><text:a xlink:type="simple" xlink:href="https://hal.science/search/index/?q=*&amp;authFullName_s=Gilles Burel">Gilles Burel</text:a></text:p>
              <text:p text:style-name="Normal"><text:span>38th annual IEEE International Conference on Communications (ICC 2003)</text:span><text:span>, May 2003, Anchorage, AK, United States.<text:s/></text:span><text:a xlink:type="simple" xlink:href="https://dx.doi.org/10.1109/ICC.2003.1204246">⟨10.1109/ICC.2003.1204246⟩</text:a></text:p>
              <text:p text:style-name="Normal"><text:span>Communication dans un congrès</text:span></text:p>
              <text:p text:style-name="Normal"><text:a xlink:type="simple" xlink:href="https://hal.science/hal-01508728v1">hal-0150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22v1">Sea trial results of a chaotic direct-sequence spread spectrum underwater communication system</text:a></text:p>
              <text:p text:style-name="Normal"><text:a xlink:type="simple" xlink:href="https://hal.science/search/index/?q=*&amp;authFullName_s=S Azou">S Azou</text:a><text:span>,</text:span><text:a xlink:type="simple" xlink:href="https://hal.science/search/index/?q=*&amp;authFullName_s=Gilles Burel">Gilles Burel</text:a><text:span>,</text:span><text:a xlink:type="simple" xlink:href="https://hal.science/search/index/?q=*&amp;authFullName_s=L Le Duff">L Le Duff</text:a><text:span>,</text:span><text:a xlink:type="simple" xlink:href="https://hal.science/search/index/?q=*&amp;authFullName_s=C Pistre">C Pistre</text:a></text:p>
              <text:p text:style-name="Normal"><text:span>IEEE Oceans</text:span><text:span>, Sep 2003, San Diego, CA, United States. pp.1539-1546,<text:s/></text:span><text:a xlink:type="simple" xlink:href="https://dx.doi.org/10.1109/OCEANS.2003.178097">⟨10.1109/OCEANS.2003.178097⟩</text:a></text:p>
              <text:p text:style-name="Normal"><text:span>Communication dans un congrès</text:span></text:p>
              <text:p text:style-name="Normal"><text:a xlink:type="simple" xlink:href="https://hal.science/hal-01508722v1">hal-0150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26v1">Linear Predictive Speech Coding using Fermat Number Transform</text:a></text:p>
              <text:p text:style-name="Normal"><text:a xlink:type="simple" xlink:href="https://hal.science/search/index/?q=*&amp;authFullName_s=Guillaume Madre">Guillaume Madre</text:a><text:span>,</text:span><text:a xlink:type="simple" xlink:href="https://hal.science/search/index/?q=*&amp;authFullName_s=El Houssaïn Baghious">El Houssaïn Baghious</text:a><text:span>,</text:span><text:a xlink:type="simple" xlink:href="https://hal.science/search/index/?q=*&amp;authFullName_s=S Azou">S Azou</text:a><text:span>,</text:span><text:a xlink:type="simple" xlink:href="https://hal.science/search/index/?q=*&amp;authFullName_s=Gilles Burel">Gilles Burel</text:a></text:p>
              <text:p text:style-name="Normal"><text:span>EURASIP Conf. on Multimedia Communications and Speech Processing</text:span><text:span>, Jul 2003, Zagreb, Croatia.<text:s/></text:span><text:a xlink:type="simple" xlink:href="https://dx.doi.org/10.1109/VIPMC.2003.1220530">⟨10.1109/VIPMC.2003.1220530⟩</text:a></text:p>
              <text:p text:style-name="Normal"><text:span>Communication dans un congrès</text:span></text:p>
              <text:p text:style-name="Normal"><text:a xlink:type="simple" xlink:href="https://hal.science/hal-01508726v1">hal-01508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8865v1">Interception and Furtivity of Digital Transmissions</text:a></text:p>
              <text:p text:style-name="Normal"><text:a xlink:type="simple" xlink:href="https://hal.science/search/index/?q=*&amp;authFullName_s=Gilles Burel">Gilles Burel</text:a><text:span>,</text:span><text:a xlink:type="simple" xlink:href="https://hal.science/search/index/?q=*&amp;authFullName_s=André Quinquis">André Quinquis</text:a><text:span>,</text:span><text:a xlink:type="simple" xlink:href="https://hal.science/search/index/?q=*&amp;authFullName_s=Stéphane Azou">Stéphane Azou</text:a></text:p>
              <text:p text:style-name="Normal"><text:span>IEEE-Communications 2002</text:span><text:span>, Dec 2002, Bucharest, Romania</text:span></text:p>
              <text:p text:style-name="Normal"><text:span>Communication dans un congrès</text:span></text:p>
              <text:p text:style-name="Normal"><text:a xlink:type="simple" xlink:href="https://hal.science/hal-00518865v1">hal-0051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30v1">A Chaotic Direct-Sequence Spread-Spectrum System for Underwater Communication</text:a></text:p>
              <text:p text:style-name="Normal"><text:a xlink:type="simple" xlink:href="https://hal.science/search/index/?q=*&amp;authFullName_s=Stéphane Azou">Stéphane Azou</text:a><text:span>,</text:span><text:a xlink:type="simple" xlink:href="https://hal.science/search/index/?q=*&amp;authFullName_s=Gilles Burel">Gilles Burel</text:a><text:span>,</text:span><text:a xlink:type="simple" xlink:href="https://hal.science/search/index/?q=*&amp;authFullName_s=Christine Pistre">Christine Pistre</text:a></text:p>
              <text:p text:style-name="Normal"><text:span>IEEE Oceans 2022</text:span><text:span>, Oct 2002, Biloxi, United States. pp.2409-2415,<text:s/></text:span><text:a xlink:type="simple" xlink:href="https://dx.doi.org/10.1109/OCEANS.2002.1192004">⟨10.1109/OCEANS.2002.1192004⟩</text:a></text:p>
              <text:p text:style-name="Normal"><text:span>Communication dans un congrès</text:span></text:p>
              <text:p text:style-name="Normal"><text:a xlink:type="simple" xlink:href="https://hal.science/hal-01508730v1">hal-01508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35v1">A robust synchronisation procedure for blind estimation of the symbol period and the timing offset in spread spectrum transmissions</text:a></text:p>
              <text:p text:style-name="Normal"><text:a xlink:type="simple" xlink:href="https://hal.science/search/index/?q=*&amp;authFullName_s=Céline Bouder">Céline Bouder</text:a><text:span>,</text:span><text:a xlink:type="simple" xlink:href="https://hal.science/search/index/?q=*&amp;authFullName_s=S Azou">S Azou</text:a><text:span>,</text:span><text:a xlink:type="simple" xlink:href="https://hal.science/search/index/?q=*&amp;authFullName_s=Gilles Burel">Gilles Burel</text:a></text:p>
              <text:p text:style-name="Normal"><text:span>IEEE International Symposium on Spread Spectrum Techniques and Applications (ISSSTA2002)</text:span><text:span>, Sep 2002, Prague, Czech Republic. pp.238-241,<text:s/></text:span><text:a xlink:type="simple" xlink:href="https://dx.doi.org/10.1109/ISSSTA.2002.1049322">⟨10.1109/ISSSTA.2002.1049322⟩</text:a></text:p>
              <text:p text:style-name="Normal"><text:span>Communication dans un congrès</text:span></text:p>
              <text:p text:style-name="Normal"><text:a xlink:type="simple" xlink:href="https://hal.science/hal-01508735v1">hal-0150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32v1">Design of a demodulator in a chaos-based spread spectrum communication system using dual Unscented Kalman Filters</text:a></text:p>
              <text:p text:style-name="Normal"><text:a xlink:type="simple" xlink:href="https://hal.science/search/index/?q=*&amp;authFullName_s=S Azou">S Azou</text:a><text:span>,</text:span><text:a xlink:type="simple" xlink:href="https://hal.science/search/index/?q=*&amp;authFullName_s=Gilles Burel">Gilles Burel</text:a></text:p>
              <text:p text:style-name="Normal"><text:span>IEEE Communications'2002</text:span><text:span>, IEEE, Dec 2002, Bucarest, Romania</text:span></text:p>
              <text:p text:style-name="Normal"><text:span>Communication dans un congrès</text:span></text:p>
              <text:p text:style-name="Normal"><text:a xlink:type="simple" xlink:href="https://hal.science/hal-01508732v1">hal-015087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53919v1">Introduction de la transformée en nombres entiers pour des applications de traitement de signal</text:a></text:p>
              <text:p text:style-name="Normal"><text:a xlink:type="simple" xlink:href="https://hal.science/search/index/?q=*&amp;authFullName_s=Guillaume Madre">Guillaume Madre</text:a><text:span>,</text:span><text:a xlink:type="simple" xlink:href="https://hal.science/search/index/?q=*&amp;authFullName_s=El Houssaïn Baghious">El Houssaïn Baghious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Ahmed Boumezzough">Ahmed Boumezzough</text:a><text:span>,</text:span><text:a xlink:type="simple" xlink:href="https://hal.science/search/index/?q=*&amp;authFullName_s=Gilles Burel">Gilles Burel</text:a></text:p>
              <text:p text:style-name="Normal"><text:span>Réunion des Théoriciens des Circuits de Langue Française (RTCLF’01)</text:span><text:span>, Sep 2001, Paris, France</text:span></text:p>
              <text:p text:style-name="Normal"><text:span>Communication dans un congrès</text:span></text:p>
              <text:p text:style-name="Normal"><text:a xlink:type="simple" xlink:href="https://hal.univ-brest.fr/hal-04053919v1">hal-0405391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23379v1">Synchronisation d'un récepteur Chaos Shift Keying par filtrage Unscented Kalman</text:a></text:p>
              <text:p text:style-name="Normal"><text:a xlink:type="simple" xlink:href="https://hal.science/search/index/?q=*&amp;authFullName_s=Stéphane Azou">Stéphane Azou</text:a><text:span>,</text:span><text:a xlink:type="simple" xlink:href="https://hal.science/search/index/?q=*&amp;authFullName_s=Sébastien Le Goff">Sébastien Le Goff</text:a><text:span>,</text:span><text:a xlink:type="simple" xlink:href="https://hal.science/search/index/?q=*&amp;authFullName_s=El Houssaïn Baghious">El Houssaïn Baghious</text:a><text:span>,</text:span><text:a xlink:type="simple" xlink:href="https://hal.science/search/index/?q=*&amp;authFullName_s=Gilles Burel">Gilles Burel</text:a></text:p>
              <text:p text:style-name="Normal"><text:span>RTCLF 2001</text:span><text:span>, Sep 2001, Paris, France</text:span></text:p>
              <text:p text:style-name="Normal"><text:span>Communication dans un congrès</text:span></text:p>
              <text:p text:style-name="Normal"><text:a xlink:type="simple" xlink:href="https://hal.univ-brest.fr/hal-03223379v1">hal-0322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37v1">On spatial uncertainty in a surface long baseline positioning system</text:a></text:p>
              <text:p text:style-name="Normal"><text:a xlink:type="simple" xlink:href="https://hal.science/search/index/?q=*&amp;authFullName_s=Ludovic Collin">Ludovic Collin</text:a><text:span>,</text:span><text:a xlink:type="simple" xlink:href="https://hal.science/search/index/?q=*&amp;authFullName_s=S Azou">S Azou</text:a><text:span>,</text:span><text:a xlink:type="simple" xlink:href="https://hal.science/search/index/?q=*&amp;authFullName_s=Koffi Clément Yao">Koffi Clément Yao</text:a><text:span>,</text:span><text:a xlink:type="simple" xlink:href="https://hal.science/search/index/?q=*&amp;authFullName_s=Gilles Burel">Gilles Burel</text:a></text:p>
              <text:p text:style-name="Normal"><text:span>Fifth European Conference on Underwater Acoustics, ECUA 2000</text:span><text:span>, Jul 2000, Lyon, France</text:span></text:p>
              <text:p text:style-name="Normal"><text:span>Communication dans un congrès</text:span></text:p>
              <text:p text:style-name="Normal"><text:a xlink:type="simple" xlink:href="https://hal.science/hal-01508737v1">hal-015087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53904v1">Base longue de surface et filtrage non-linéaire pour une localisation sous-marine précise</text:a></text:p>
              <text:p text:style-name="Normal"><text:a xlink:type="simple" xlink:href="https://hal.science/search/index/?q=*&amp;authFullName_s=Ludovic Collin">Ludovic Collin</text:a><text:span>,</text:span><text:a xlink:type="simple" xlink:href="https://hal.science/search/index/?q=*&amp;authFullName_s=Stéphane Azou">Stéphane Azou</text:a><text:span>,</text:span><text:a xlink:type="simple" xlink:href="https://hal.science/search/index/?q=*&amp;authFullName_s=Koffi Clément Yao">Koffi Clément Yao</text:a><text:span>,</text:span><text:a xlink:type="simple" xlink:href="https://hal.science/search/index/?q=*&amp;authFullName_s=Gilles Burel">Gilles Burel</text:a></text:p>
              <text:p text:style-name="Normal"><text:span>Réunion des Théoriciens des Circuits de Langue Française (RTCLF’99)</text:span><text:span>, Oct 1999, Metz, France</text:span></text:p>
              <text:p text:style-name="Normal"><text:span>Communication dans un congrès</text:span></text:p>
              <text:p text:style-name="Normal"><text:a xlink:type="simple" xlink:href="https://hal.univ-brest.fr/hal-04053904v1">hal-0405390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24051v1">Analyse automatique d’une transmission numérique</text:a></text:p>
              <text:p text:style-name="Normal"><text:a xlink:type="simple" xlink:href="https://hal.science/search/index/?q=*&amp;authFullName_s=Céline Bouder">Céline Bouder</text:a><text:span>,</text:span><text:a xlink:type="simple" xlink:href="https://hal.science/search/index/?q=*&amp;authFullName_s=Gilles Burel">Gilles Burel</text:a><text:span>,</text:span><text:a xlink:type="simple" xlink:href="https://hal.science/search/index/?q=*&amp;authFullName_s=Stéphane Azou">Stéphane Azou</text:a></text:p>
              <text:p text:style-name="Normal"><text:span>GRETSI 1999</text:span><text:span>, Sep 1999, Vannes, France. pp. 761-764</text:span></text:p>
              <text:p text:style-name="Normal"><text:span>Communication dans un congrès</text:span></text:p>
              <text:p text:style-name="Normal"><text:a xlink:type="simple" xlink:href="https://hal.univ-brest.fr/hal-03224051v1">hal-032240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53880v1">Détermination automatique des paramètres d’une transmission numérique</text:a></text:p>
              <text:p text:style-name="Normal"><text:a xlink:type="simple" xlink:href="https://hal.science/search/index/?q=*&amp;authFullName_s=Céline Bouder">Céline Bouder</text:a><text:span>,</text:span><text:a xlink:type="simple" xlink:href="https://hal.science/search/index/?q=*&amp;authFullName_s=Gilles Burel">Gilles Burel</text:a><text:span>,</text:span><text:a xlink:type="simple" xlink:href="https://hal.science/search/index/?q=*&amp;authFullName_s=Stéphane Azou">Stéphane Azou</text:a></text:p>
              <text:p text:style-name="Normal"><text:span>Réunion des Théoriciens des Circuits de Langue Française (RTCLF’98)</text:span><text:span>, Oct 1998, Brest, France. pp.21-22</text:span></text:p>
              <text:p text:style-name="Normal"><text:span>Communication dans un congrès</text:span></text:p>
              <text:p text:style-name="Normal"><text:a xlink:type="simple" xlink:href="https://hal.univ-brest.fr/hal-04053880v1">hal-04053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Azou</dc:title>
    <dc:subject/>
    <dc:description>CV</dc:description>
    <dc:creator/>
    <dc:date>2026-05-21T18:24:05.000</dc:date>
    <meta:generator>PHPWord</meta:generator>
    <meta:initial-creator>CCSD</meta:initial-creator>
    <meta:creation-date>2026-05-21T18:24:05.000</meta:creation-date>
    <meta:keyword/>
    <meta:user-defined meta:name="Category"/>
    <meta:user-defined meta:name="Company"/>
    <meta:user-defined meta:name="Manager"/>
  </office:meta>
</office:document-meta>
</file>