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d28e" style:family="table">
      <style:table-properties style:rel-width="100" table:align="center"/>
    </style:style>
    <style:style style:name="efd28e.0" style:family="table-column">
      <style:table-column-properties style:column-width="0.00cm"/>
    </style:style>
    <style:style style:name="289996" style:family="table">
      <style:table-properties style:rel-width="100" table:align="center"/>
    </style:style>
    <style:style style:name="289996.0" style:family="table-column">
      <style:table-column-properties style:column-width="0.00cm"/>
    </style:style>
    <style:style style:name="04f363" style:family="table">
      <style:table-properties style:rel-width="100" table:align="center"/>
    </style:style>
    <style:style style:name="04f363.0" style:family="table-column">
      <style:table-column-properties style:column-width="0.00cm"/>
    </style:style>
    <style:style style:name="191a44" style:family="table">
      <style:table-properties style:rel-width="100" table:align="center"/>
    </style:style>
    <style:style style:name="191a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Bance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bancelin">stephane-bance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28-0423">0000-0001-6328-04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121622">17812162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8789783">308789783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3)</text:span></text:p>
        <text:p text:style-name="P19"/>
        <table:table table:name="efd28e" table:style-name="efd28e">
          <table:table-column table:style-name="efd28e.0"/>
          <table:table-row>
            <table:table-cell office:value-type="string">
              <text:p text:style-name="Normal"><text:a xlink:type="simple" xlink:href="https://hal.science/hal-05373668v1">FASER: a tool for vectorial point spread function simulation with applications in stimulated emission depletion microscopy</text:a></text:p>
              <text:p text:style-name="Normal"><text:a xlink:type="simple" xlink:href="https://hal.science/search/index/?q=*&amp;authFullName_s=Johannes Roos">Johannes Roos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U. Valentin Nägerl">U. Valentin Nägerl</text:a></text:p>
              <text:p text:style-name="Normal"><text:span>Neurophotonics</text:span><text:span>, 2025, 12 (01), pp.1884-1894.<text:s/></text:span><text:a xlink:type="simple" xlink:href="https://dx.doi.org/10.1117/1.NPh.12.1.017801">⟨10.1117/1.NPh.12.1.017801⟩</text:a></text:p>
              <text:p text:style-name="Normal"><text:span>Article dans une revue</text:span></text:p>
              <text:p text:style-name="Normal"><text:a xlink:type="simple" xlink:href="https://hal.science/hal-05373668v1">hal-0537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93v1">Arkitekt: streaming analysis and real-time workflows for microscopy</text:a></text:p>
              <text:p text:style-name="Normal"><text:a xlink:type="simple" xlink:href="https://hal.science/search/index/?q=*&amp;authFullName_s=Johannes Roos">Johannes Roos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Tom Delaire">Tom Delaire</text:a><text:span>,</text:span><text:a xlink:type="simple" xlink:href="https://hal.science/search/index/?q=*&amp;authFullName_s=Alexander Wilhelmi">Alexander Wilhelmi</text:a><text:span>,</text:span><text:a xlink:type="simple" xlink:href="https://hal.science/search/index/?q=*&amp;authFullName_s=Florian Levet">Florian Levet</text:a><text:span>et al.</text:span></text:p>
              <text:p text:style-name="Normal"><text:span>Nature Methods</text:span><text:span>, 2024, 21 (10), pp.1884-1894.<text:s/></text:span><text:a xlink:type="simple" xlink:href="https://dx.doi.org/10.1038/s41592-024-02404-5">⟨10.1038/s41592-024-02404-5⟩</text:a></text:p>
              <text:p text:style-name="Normal"><text:span>Article dans une revue</text:span></text:p>
              <text:p text:style-name="Normal"><text:a xlink:type="simple" xlink:href="https://hal.science/hal-04735193v1">hal-0473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199v1">Understanding the nervous system: lessons from Frontiers in Neurophotonics</text:a></text:p>
              <text:p text:style-name="Normal"><text:a xlink:type="simple" xlink:href="https://hal.science/search/index/?q=*&amp;authFullName_s=Yves de Koninck">Yves de Koninck</text:a><text:span>,</text:span><text:a xlink:type="simple" xlink:href="https://hal.science/search/index/?q=*&amp;authFullName_s=Johanna Alonso">Johanna Alonso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Jean-Claude Béïque">Jean-Claude Béïque</text:a><text:span>,</text:span><text:a xlink:type="simple" xlink:href="https://hal.science/search/index/?q=*&amp;authFullName_s=Erik Bélanger">Erik Bélanger</text:a><text:span>et al.</text:span></text:p>
              <text:p text:style-name="Normal"><text:span>Neurophotonics</text:span><text:span>, 2024, 11 (01), pp.014415.<text:s/></text:span><text:a xlink:type="simple" xlink:href="https://dx.doi.org/10.1117/1.NPh.11.1.014415">⟨10.1117/1.NPh.11.1.014415⟩</text:a></text:p>
              <text:p text:style-name="Normal"><text:span>Article dans une revue</text:span></text:p>
              <text:p text:style-name="Normal"><text:a xlink:type="simple" xlink:href="https://hal.science/hal-04735199v1">hal-0473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232v1">Impact of a tilted coverslip on two-photon and STED microscopy</text:a></text:p>
              <text:p text:style-name="Normal"><text:a xlink:type="simple" xlink:href="https://hal.science/search/index/?q=*&amp;authFullName_s=Guillaume Le Bourdellès">Guillaume Le Bourdellès</text:a><text:span>,</text:span><text:a xlink:type="simple" xlink:href="https://hal.science/search/index/?q=*&amp;authFullName_s=Luc Mercier">Luc Mercier</text:a><text:span>,</text:span><text:a xlink:type="simple" xlink:href="https://hal.science/search/index/?q=*&amp;authFullName_s=Johannes Roos">Johannes Roos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U Valentin Nägerl">U Valentin Nägerl</text:a></text:p>
              <text:p text:style-name="Normal"><text:span>Biomedical optics express</text:span><text:span>, 2024, 15 (2), pp.743 - 752.<text:s/></text:span><text:a xlink:type="simple" xlink:href="https://dx.doi.org/10.1364/boe.510512">⟨10.1364/boe.510512⟩</text:a></text:p>
              <text:p text:style-name="Normal"><text:span>Article dans une revue</text:span></text:p>
              <text:p text:style-name="Normal"><text:a xlink:type="simple" xlink:href="https://hal.science/hal-04674232v1">hal-0467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06v1">Degradation of Proteoglycans and Collagen in Equine Meniscal Tissues</text:a></text:p>
              <text:p text:style-name="Normal"><text:a xlink:type="simple" xlink:href="https://hal.science/search/index/?q=*&amp;authFullName_s=Julia Dubuc">Julia Dubuc</text:a><text:span>,</text:span><text:a xlink:type="simple" xlink:href="https://hal.science/search/index/?q=*&amp;authFullName_s=Melodie Jil Schneider">Melodie Jil Schneider</text:a><text:span>,</text:span><text:a xlink:type="simple" xlink:href="https://hal.science/search/index/?q=*&amp;authFullName_s=Valerie Dubuc">Valerie Dubuc</text:a><text:span>,</text:span><text:a xlink:type="simple" xlink:href="https://hal.science/search/index/?q=*&amp;authFullName_s=Helene Richard">Helene Richard</text:a><text:span>,</text:span><text:a xlink:type="simple" xlink:href="https://hal.science/search/index/?q=*&amp;authFullName_s=Maxime Pinsard">Maxime Pinsard</text:a><text:span>et al.</text:span></text:p>
              <text:p text:style-name="Normal"><text:span>International Journal of Molecular Sciences</text:span><text:span>, 2024, 25,<text:s/></text:span><text:a xlink:type="simple" xlink:href="https://dx.doi.org/10.3390/ijms25126439">⟨10.3390/ijms25126439⟩</text:a></text:p>
              <text:p text:style-name="Normal"><text:span>Article dans une revue</text:span></text:p>
              <text:p text:style-name="Normal"><text:a xlink:type="simple" xlink:href="https://hal.science/hal-04735206v1">hal-0473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31v1">Second harmonic generation microscopy: a powerful tool for bio-imaging</text:a></text:p>
              <text:p text:style-name="Normal"><text:a xlink:type="simple" xlink:href="https://hal.science/search/index/?q=*&amp;authFullName_s=Arash Aghigh">Arash Aghigh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Maxime Rivard">Maxime Rivard</text:a><text:span>,</text:span><text:a xlink:type="simple" xlink:href="https://hal.science/search/index/?q=*&amp;authFullName_s=Maxime Pinsard">Maxime Pinsard</text:a><text:span>,</text:span><text:a xlink:type="simple" xlink:href="https://hal.science/search/index/?q=*&amp;authFullName_s=Heide Ibrahim">Heide Ibrahim</text:a><text:span>et al.</text:span></text:p>
              <text:p text:style-name="Normal"><text:span>Biophysical Reviews</text:span><text:span>, 2023, 15 (1), pp.43-70.<text:s/></text:span><text:a xlink:type="simple" xlink:href="https://dx.doi.org/10.1007/s12551-022-01041-6">⟨10.1007/s12551-022-01041-6⟩</text:a></text:p>
              <text:p text:style-name="Normal"><text:span>Article dans une revue</text:span></text:p>
              <text:p text:style-name="Normal"><text:a xlink:type="simple" xlink:href="https://hal.science/hal-04246731v1">hal-0424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39v1">The Impact of Chemical Fixation on the Microanatomy of Mouse Organotypic Hippocampal Slices</text:a></text:p>
              <text:p text:style-name="Normal"><text:a xlink:type="simple" xlink:href="https://hal.science/search/index/?q=*&amp;authFullName_s=Agata Idziak">Agata Idziak</text:a><text:span>,</text:span><text:a xlink:type="simple" xlink:href="https://hal.science/search/index/?q=*&amp;authFullName_s=V V G Krishna Inavalli">V V G Krishna Inavalli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Misa Arizono">Misa Arizono</text:a><text:span>,</text:span><text:a xlink:type="simple" xlink:href="https://hal.science/search/index/?q=*&amp;authFullName_s=U. Valentin Nägerl">U. Valentin Nägerl</text:a></text:p>
              <text:p text:style-name="Normal"><text:span>eNeuro</text:span><text:span>, 2023, 10 (9), pp.0104-23.2023.<text:s/></text:span><text:a xlink:type="simple" xlink:href="https://dx.doi.org/10.1523/ENEURO.0104-23.2023">⟨10.1523/ENEURO.0104-23.2023⟩</text:a></text:p>
              <text:p text:style-name="Normal"><text:span>Article dans une revue</text:span></text:p>
              <text:p text:style-name="Normal"><text:a xlink:type="simple" xlink:href="https://hal.science/hal-04246739v1">hal-0424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20v1">Shadow imaging for panoptical visualization of brain tissue in vivo</text:a></text:p>
              <text:p text:style-name="Normal"><text:a xlink:type="simple" xlink:href="https://hal.science/search/index/?q=*&amp;authFullName_s=Yulia Dembitskaya">Yulia Dembitskaya</text:a><text:span>,</text:span><text:a xlink:type="simple" xlink:href="https://hal.science/search/index/?q=*&amp;authFullName_s=Andrew K J Boyce">Andrew K J Boyce</text:a><text:span>,</text:span><text:a xlink:type="simple" xlink:href="https://hal.science/search/index/?q=*&amp;authFullName_s=Agata Idziak">Agata Idziak</text:a><text:span>,</text:span><text:a xlink:type="simple" xlink:href="https://hal.science/search/index/?q=*&amp;authFullName_s=Atefeh Pourkhalili Langeroudi">Atefeh Pourkhalili Langeroudi</text:a><text:span>,</text:span><text:a xlink:type="simple" xlink:href="https://hal.science/search/index/?q=*&amp;authFullName_s=Misa Arizono">Misa Arizono</text:a><text:span>et al.</text:span></text:p>
              <text:p text:style-name="Normal"><text:span>Nature Communications</text:span><text:span>, 2023, 14 (1), pp.6411.<text:s/></text:span><text:a xlink:type="simple" xlink:href="https://dx.doi.org/10.1038/s41467-023-42055-2">⟨10.1038/s41467-023-42055-2⟩</text:a></text:p>
              <text:p text:style-name="Normal"><text:span>Article dans une revue</text:span></text:p>
              <text:p text:style-name="Normal"><text:a xlink:type="simple" xlink:href="https://hal.science/hal-04246720v1">hal-0424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45v1">Imaging dendritic spines in the hippocampus of a living mouse by 3D-stimulated emission depletion microscopy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Luc Mercier">Luc Mercier</text:a><text:span>,</text:span><text:a xlink:type="simple" xlink:href="https://hal.science/search/index/?q=*&amp;authFullName_s=Johannes Roos">Johannes Roos</text:a><text:span>,</text:span><text:a xlink:type="simple" xlink:href="https://hal.science/search/index/?q=*&amp;authFullName_s=Mohamed Belkadi">Mohamed Belkadi</text:a><text:span>,</text:span><text:a xlink:type="simple" xlink:href="https://hal.science/search/index/?q=*&amp;authFullName_s=Thomas Pfeiffer">Thomas Pfeiffer</text:a><text:span>et al.</text:span></text:p>
              <text:p text:style-name="Normal"><text:span>Neurophotonics</text:span><text:span>, 2023, 10 (04),<text:s/></text:span><text:a xlink:type="simple" xlink:href="https://dx.doi.org/10.1117/1.NPh.10.4.044402">⟨10.1117/1.NPh.10.4.044402⟩</text:a></text:p>
              <text:p text:style-name="Normal"><text:span>Article dans une revue</text:span></text:p>
              <text:p text:style-name="Normal"><text:a xlink:type="simple" xlink:href="https://hal.science/hal-04246745v1">hal-0424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66v1">Aberration correction in stimulated emission depletion microscopy to increase imaging depth in living brain tissue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Luc Mercier">Luc Mercier</text:a><text:span>,</text:span><text:a xlink:type="simple" xlink:href="https://hal.science/search/index/?q=*&amp;authFullName_s=Emanuele Murana">Emanuele Murana</text:a><text:span>,</text:span><text:a xlink:type="simple" xlink:href="https://hal.science/search/index/?q=*&amp;authFullName_s=U. Valentin Nägerl">U. Valentin Nägerl</text:a></text:p>
              <text:p text:style-name="Normal"><text:span>Neurophotonics</text:span><text:span>, 2021, 8 (03),<text:s/></text:span><text:a xlink:type="simple" xlink:href="https://dx.doi.org/10.1117/1.NPh.8.3.035001">⟨10.1117/1.NPh.8.3.035001⟩</text:a></text:p>
              <text:p text:style-name="Normal"><text:span>Article dans une revue</text:span></text:p>
              <text:p text:style-name="Normal"><text:a xlink:type="simple" xlink:href="https://hal.science/hal-03390366v1">hal-0339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691v1">Nanoscale imaging of the functional anatomy of the brain</text:a></text:p>
              <text:p text:style-name="Normal"><text:a xlink:type="simple" xlink:href="https://hal.science/search/index/?q=*&amp;authFullName_s=Misa Arizono">Misa Arizono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Philipp Bethge">Philipp Bethge</text:a><text:span>,</text:span><text:a xlink:type="simple" xlink:href="https://hal.science/search/index/?q=*&amp;authFullName_s=Ronan Chéreau">Ronan Chéreau</text:a><text:span>,</text:span><text:a xlink:type="simple" xlink:href="https://hal.science/search/index/?q=*&amp;authFullName_s=Agata Idziak">Agata Idziak</text:a><text:span>et al.</text:span></text:p>
              <text:p text:style-name="Normal"><text:span>Neuroforum</text:span><text:span>, 2021,<text:s/></text:span><text:a xlink:type="simple" xlink:href="https://dx.doi.org/10.1515/nf-2021-0004">⟨10.1515/nf-2021-0004⟩</text:a></text:p>
              <text:p text:style-name="Normal"><text:span>Article dans une revue</text:span></text:p>
              <text:p text:style-name="Normal"><text:a xlink:type="simple" xlink:href="https://hal.science/hal-03394691v1">hal-0339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63v1">Super‐resolution shadow imaging reveals local remodeling of astrocytic microstructures and brain extracellular space after osmotic challenge</text:a></text:p>
              <text:p text:style-name="Normal"><text:a xlink:type="simple" xlink:href="https://hal.science/search/index/?q=*&amp;authFullName_s=Misa Arizono">Misa Arizono</text:a><text:span>,</text:span><text:a xlink:type="simple" xlink:href="https://hal.science/search/index/?q=*&amp;authFullName_s=V.V.G. Krishna Inavalli">V.V.G. Krishna Inavalli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Mónica Fernández‐monreal">Mónica Fernández‐monreal</text:a><text:span>,</text:span><text:a xlink:type="simple" xlink:href="https://hal.science/search/index/?q=*&amp;authFullName_s=U. Valentin Nägerl">U. Valentin Nägerl</text:a></text:p>
              <text:p text:style-name="Normal"><text:span>Glia</text:span><text:span>, 2021, 69 (6), pp.1605-1613.<text:s/></text:span><text:a xlink:type="simple" xlink:href="https://dx.doi.org/10.1002/glia.23995">⟨10.1002/glia.23995⟩</text:a></text:p>
              <text:p text:style-name="Normal"><text:span>Article dans une revue</text:span></text:p>
              <text:p text:style-name="Normal"><text:a xlink:type="simple" xlink:href="https://hal.science/hal-03390363v1">hal-0339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986v1">Visualiser l’espace extracellulaire du cerveau par imagerie super-résolutive en contraste inversé</text:a></text:p>
              <text:p text:style-name="Normal"><text:a xlink:type="simple" xlink:href="https://hal.science/search/index/?q=*&amp;authFullName_s=Misa Arizono">Misa Arizono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U. Valentin Nägerl">U. Valentin Nägerl</text:a></text:p>
              <text:p text:style-name="Normal"><text:span>Médecine/Sciences</text:span><text:span>, 2020, 36 (6-7), pp.559-561.<text:s/></text:span><text:a xlink:type="simple" xlink:href="https://dx.doi.org/10.1051/medsci/2020105">⟨10.1051/medsci/2020105⟩</text:a></text:p>
              <text:p text:style-name="Normal"><text:span>Article dans une revue</text:span></text:p>
              <text:p text:style-name="Normal"><text:a xlink:type="simple" xlink:href="https://hal.science/hal-02903986v1">hal-0290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321v1">A novel microstructural interpretation for the biomechanics of mouse skin derived from multiscale characterization</text:a></text:p>
              <text:p text:style-name="Normal"><text:a xlink:type="simple" xlink:href="https://hal.science/search/index/?q=*&amp;authFullName_s=Barbara Lynch">Barbara Lynch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Christelle Bonod-Bidaud">Christelle Bonod-Bidaud</text:a><text:span>,</text:span><text:a xlink:type="simple" xlink:href="https://hal.science/search/index/?q=*&amp;authFullName_s=Jean-Baptiste Gueusquin">Jean-Baptiste Gueusquin</text:a><text:span>,</text:span><text:a xlink:type="simple" xlink:href="https://hal.science/search/index/?q=*&amp;authFullName_s=Florence Ruggiero">Florence Ruggiero</text:a><text:span>et al.</text:span></text:p>
              <text:p text:style-name="Normal"><text:span>Acta Biomaterialia</text:span><text:span>, 2017, 50, pp.302-311.<text:s/></text:span><text:a xlink:type="simple" xlink:href="https://dx.doi.org/10.1016/j.actbio.2016.12.051">⟨10.1016/j.actbio.2016.12.051⟩</text:a></text:p>
              <text:p text:style-name="Normal"><text:span>Article dans une revue</text:span></text:p>
              <text:p text:style-name="Normal"><text:a xlink:type="simple" xlink:href="https://hal.science/hal-01531321v1">hal-0153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964v1">How aging impacts skin biomechanics: a multiscale study in mice</text:a></text:p>
              <text:p text:style-name="Normal"><text:a xlink:type="simple" xlink:href="https://hal.science/search/index/?q=*&amp;authFullName_s=Barbara Lynch">Barbara Lynch</text:a><text:span>,</text:span><text:a xlink:type="simple" xlink:href="https://hal.science/search/index/?q=*&amp;authFullName_s=Christelle Bonod-Bidaud">Christelle Bonod-Bidaud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Jean-Sébastien Affagard">Jean-Sébastien Affagard</text:a><text:span>,</text:span><text:a xlink:type="simple" xlink:href="https://hal.science/search/index/?q=*&amp;authFullName_s=Stéphane Bancelin">Stéphane Bancelin</text:a><text:span>et al.</text:span></text:p>
              <text:p text:style-name="Normal"><text:span>Scientific Reports</text:span><text:span>, 2017, 7 (1),<text:s/></text:span><text:a xlink:type="simple" xlink:href="https://dx.doi.org/10.1038/s41598-017-13150-4">⟨10.1038/s41598-017-13150-4⟩</text:a></text:p>
              <text:p text:style-name="Normal"><text:span>Article dans une revue</text:span></text:p>
              <text:p text:style-name="Normal"><text:a xlink:type="simple" xlink:href="https://hal.science/hal-01667964v1">hal-0166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63v1">Affine kinematics in planar fibrous connective tissues: an experimental investigation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Jean-Sébastien Affagard">Jean-Sébastien Affagard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Christelle Bonod-Bidaud">Christelle Bonod-Bidaud</text:a><text:span>,</text:span><text:a xlink:type="simple" xlink:href="https://hal.science/search/index/?q=*&amp;authFullName_s=Barbara Lynch">Barbara Lynch</text:a><text:span>et al.</text:span></text:p>
              <text:p text:style-name="Normal"><text:span>Biomechanics and Modeling in Mechanobiology</text:span><text:span>, 2017, pp.1-15.<text:s/></text:span><text:a xlink:type="simple" xlink:href="https://dx.doi.org/10.1007/s10237-017-0899-1">⟨10.1007/s10237-017-0899-1⟩</text:a></text:p>
              <text:p text:style-name="Normal"><text:span>Article dans une revue</text:span></text:p>
              <text:p text:style-name="Normal"><text:a xlink:type="simple" xlink:href="https://hal.science/hal-01529263v1">hal-0152926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86619v1">Optimization of Picrosirius red staining protocol to determine collagen fiber orientations in vaginal and uterine cervical tissues by Mueller polarized microscopy</text:a></text:p>
              <text:p text:style-name="Normal"><text:a xlink:type="simple" xlink:href="https://hal.science/search/index/?q=*&amp;authFullName_s=André Nazac">André Nazac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Benjamin Teig">Benjamin Teig</text:a><text:span>,</text:span><text:a xlink:type="simple" xlink:href="https://hal.science/search/index/?q=*&amp;authFullName_s=Bicher Haj Ibrahim">Bicher Haj Ibrahim</text:a><text:span>,</text:span><text:a xlink:type="simple" xlink:href="https://hal.science/search/index/?q=*&amp;authFullName_s=Hervé Fernandez">Hervé Fernandez</text:a><text:span>et al.</text:span></text:p>
              <text:p text:style-name="Normal"><text:span>Microscopy Research and Technique</text:span><text:span>, 2015, 78 (8), pp.723-730.<text:s/></text:span><text:a xlink:type="simple" xlink:href="https://dx.doi.org/10.1002/jemt.22530">⟨10.1002/jemt.22530⟩</text:a></text:p>
              <text:p text:style-name="Normal"><text:span>Article dans une revue</text:span></text:p>
              <text:p text:style-name="Normal"><text:a xlink:type="simple" xlink:href="https://api.istex.fr/ark:/67375/WNG-2FV2XVMC-F/fulltext.pdf?sid=hal">istex</text:a></text:p>
              <text:p text:style-name="Normal"><text:a xlink:type="simple" xlink:href="https://polytechnique.hal.science/hal-01186619v1">hal-0118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23v1">Ex vivo multiscale quantitation of skin biomechanics in wild-type and genetically-modified mice using multiphoton microscopy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Barbara Lynch">Barbara Lynch</text:a><text:span>,</text:span><text:a xlink:type="simple" xlink:href="https://hal.science/search/index/?q=*&amp;authFullName_s=Christelle Bonod-Bidaud">Christelle Bonod-Bidaud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Sotiris Psilodimitrakopoulos">Sotiris Psilodimitrakopoulos</text:a><text:span>et al.</text:span></text:p>
              <text:p text:style-name="Normal"><text:span>Scientific Reports</text:span><text:span>, 2015, 5, pp.17635<text:s/></text:span><text:a xlink:type="simple" xlink:href="https://dx.doi.org/10.1038/srep17635">⟨10.1038/srep17635⟩</text:a></text:p>
              <text:p text:style-name="Normal"><text:span>Article dans une revue</text:span></text:p>
              <text:p text:style-name="Normal"><text:a xlink:type="simple" xlink:href="https://hal.science/hal-01252023v1">hal-012520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79871v1">Determination of collagen fibril size via absolute measurements of second-harmonic generation signals.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Ivan Gusachenko">Ivan Gusachenko</text:a><text:span>,</text:span><text:a xlink:type="simple" xlink:href="https://hal.science/search/index/?q=*&amp;authFullName_s=Laura Kowalczuk">Laura Kowalczuk</text:a><text:span>,</text:span><text:a xlink:type="simple" xlink:href="https://hal.science/search/index/?q=*&amp;authFullName_s=Gaël Latour">Gaël Latour</text:a><text:span>et al.</text:span></text:p>
              <text:p text:style-name="Normal"><text:span>Nature Communications</text:span><text:span>, 2014, septembre (5), pp.4920.<text:s/></text:span><text:a xlink:type="simple" xlink:href="https://dx.doi.org/10.1038/ncomms5920">⟨10.1038/ncomms5920⟩</text:a></text:p>
              <text:p text:style-name="Normal"><text:span>Article dans une revue</text:span></text:p>
              <text:p text:style-name="Normal"><text:a xlink:type="simple" xlink:href="https://polytechnique.hal.science/hal-01079871v1">hal-0107987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1692v1">Determination of collagen fiber orientation in histological slides using Mueller microscopy and validation by second harmonic generation imaging.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André Nazac">André Nazac</text:a><text:span>,</text:span><text:a xlink:type="simple" xlink:href="https://hal.science/search/index/?q=*&amp;authFullName_s=Bicher Haj Ibrahim">Bicher Haj Ibrahim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Etienne Decencière">Etienne Decencière</text:a><text:span>et al.</text:span></text:p>
              <text:p text:style-name="Normal"><text:span>Optics Express</text:span><text:span>, 2014, 22 (19), pp.22561-22574.<text:s/></text:span><text:a xlink:type="simple" xlink:href="https://dx.doi.org/10.1364/OE.22.022561">⟨10.1364/OE.22.022561⟩</text:a></text:p>
              <text:p text:style-name="Normal"><text:span>Article dans une revue</text:span></text:p>
              <text:p text:style-name="Normal"><text:a xlink:type="simple" xlink:href="https://polytechnique.hal.science/hal-01081692v1">hal-010816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854v1">Fibrillogenesis from nanosurfaces: multiphoton imaging and stereological analysis of collagen 3D self-assembly dynamics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Vaïa Machairas">Vaïa Machairas</text:a><text:span>,</text:span><text:a xlink:type="simple" xlink:href="https://hal.science/search/index/?q=*&amp;authFullName_s=Claire Albert">Claire Albert</text:a><text:span>,</text:span><text:a xlink:type="simple" xlink:href="https://hal.science/search/index/?q=*&amp;authFullName_s=Thibaud Coradin">Thibaud Coradin</text:a><text:span>et al.</text:span></text:p>
              <text:p text:style-name="Normal"><text:span>Soft Matter</text:span><text:span>, 2014, pp.6651-6657.<text:s/></text:span><text:a xlink:type="simple" xlink:href="https://dx.doi.org/10.1039/c4sm00819g">⟨10.1039/c4sm00819g⟩</text:a></text:p>
              <text:p text:style-name="Normal"><text:span>Article dans une revue</text:span></text:p>
              <text:p text:style-name="Normal"><text:a xlink:type="simple" xlink:href="https://minesparis-psl.hal.science/hal-01082854v1">hal-0108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24v1">In situ three-dimensional monitoring of collagen fibrillogenesis using SHG microscopy.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Marie-Claire Schanne-Klein">Marie-Claire Schanne-Klein</text:a></text:p>
              <text:p text:style-name="Normal"><text:span>Biomedical optics express</text:span><text:span>, 2012, 3 (6), pp.1446-54.<text:s/></text:span><text:a xlink:type="simple" xlink:href="https://dx.doi.org/10.1364/BOE.3.001446">⟨10.1364/BOE.3.001446⟩</text:a></text:p>
              <text:p text:style-name="Normal"><text:span>Article dans une revue</text:span></text:p>
              <text:p text:style-name="Normal"><text:a xlink:type="simple" xlink:href="https://hal.science/hal-00324324v1">hal-0032432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604v1">Effect of Incident Light Wavelength and Corneal Edema on Light Scattering and Penetration: Laboratory Study of Human Corneas</text:a></text:p>
              <text:p text:style-name="Normal"><text:a xlink:type="simple" xlink:href="https://hal.science/search/index/?q=*&amp;authFullName_s=Donald A. Peyrot">Donald A. Peyrot</text:a><text:span>,</text:span><text:a xlink:type="simple" xlink:href="https://hal.science/search/index/?q=*&amp;authFullName_s=Florent Aptel">Florent Aptel</text:a><text:span>,</text:span><text:a xlink:type="simple" xlink:href="https://hal.science/search/index/?q=*&amp;authFullName_s=Caroline Crotti">Caroline Crotti</text:a><text:span>,</text:span><text:a xlink:type="simple" xlink:href="https://hal.science/search/index/?q=*&amp;authFullName_s=Florent Deloison">Florent Deloison</text:a><text:span>,</text:span><text:a xlink:type="simple" xlink:href="https://hal.science/search/index/?q=*&amp;authFullName_s=Simon Lemaire">Simon Lemaire</text:a><text:span>et al.</text:span></text:p>
              <text:p text:style-name="Normal"><text:span>Journal of Refractive Surgery</text:span><text:span>, 2010, 26 (10), pp.786-795.<text:s/></text:span><text:a xlink:type="simple" xlink:href="https://dx.doi.org/10.3928/1081597X-20100921-04">⟨10.3928/1081597X-20100921-04⟩</text:a></text:p>
              <text:p text:style-name="Normal"><text:span>Article dans une revue</text:span></text:p>
              <text:p text:style-name="Normal"><text:a xlink:type="simple" xlink:href="https://polytechnique.hal.science/hal-00526604v1">hal-00526604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289996" table:style-name="289996">
          <table:table-column table:style-name="289996.0"/>
          <table:table-row>
            <table:table-cell office:value-type="string">
              <text:p text:style-name="Normal"><text:a xlink:type="simple" xlink:href="https://hal.science/hal-04735196v1">A STED Microscope for Multimodal Investigation of Dendritic Spine Structure and Function</text:a></text:p>
              <text:p text:style-name="Normal"><text:a xlink:type="simple" xlink:href="https://hal.science/search/index/?q=*&amp;authFullName_s=Federica Quici">Federica Quici</text:a><text:span>,</text:span><text:a xlink:type="simple" xlink:href="https://hal.science/search/index/?q=*&amp;authFullName_s=Yulia Dembitskaya">Yulia Dembitskaya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Jan Tønnesen">Jan Tønnesen</text:a><text:span>,</text:span><text:a xlink:type="simple" xlink:href="https://hal.science/search/index/?q=*&amp;authFullName_s=U. Valentin Nägerl">U. Valentin Nägerl</text:a></text:p>
              <text:p text:style-name="Normal"><text:span>Fluorescence Imaging of the Brain</text:span><text:span>, 209, Springer US, pp.273-293, 2024, Neuromethods,<text:s/></text:span><text:a xlink:type="simple" xlink:href="https://dx.doi.org/10.1007/978-1-0716-4011-1_13">⟨10.1007/978-1-0716-4011-1_13⟩</text:a></text:p>
              <text:p text:style-name="Normal"><text:span>Chapitre d'ouvrage</text:span></text:p>
              <text:p text:style-name="Normal"><text:a xlink:type="simple" xlink:href="https://hal.science/hal-04735196v1">hal-047351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115604v1">Combination of Traction Assays and Multiphoton Imaging to Quantify Skin Biomechanics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Barbara Lynch">Barbara Lynch</text:a><text:span>,</text:span><text:a xlink:type="simple" xlink:href="https://hal.science/search/index/?q=*&amp;authFullName_s=Christelle Bonod-Bidaud">Christelle Bonod-Bidaud</text:a><text:span>,</text:span><text:a xlink:type="simple" xlink:href="https://hal.science/search/index/?q=*&amp;authFullName_s=Petr Dokládal">Petr Dokládal</text:a><text:span>,</text:span><text:a xlink:type="simple" xlink:href="https://hal.science/search/index/?q=*&amp;authFullName_s=Florence Ruggiero">Florence Ruggiero</text:a><text:span>et al.</text:span></text:p>
              <text:p text:style-name="Normal"><text:span>Sagi, Irit; Afratis, Nikolaos A.<text:s/></text:span><text:span>Collagen: Methods and Protocols</text:span><text:span>, 1944, Humana Press, pp.145-155, 2019, Methods in Molecular Biology, 978-1-4939-9095-5.<text:s/></text:span><text:a xlink:type="simple" xlink:href="https://dx.doi.org/10.1007/978-1-4939-9095-5_11">⟨10.1007/978-1-4939-9095-5_11⟩</text:a></text:p>
              <text:p text:style-name="Normal"><text:span>Chapitre d'ouvrage</text:span></text:p>
              <text:p text:style-name="Normal"><text:a xlink:type="simple" xlink:href="https://polytechnique.hal.science/hal-02115604v1">hal-02115604v1</text:a></text:p>
            </table:table-cell>
          </table:table-row>
        </table:table>
        <text:p text:style-name="P23"/>
        <text:p text:style-name="Heading2"><text:span text:style-name="T10">Communication dans un congrès (6)</text:span></text:p>
        <text:p text:style-name="P25"/>
        <table:table table:name="04f363" table:style-name="04f363">
          <table:table-column table:style-name="04f363.0"/>
          <table:table-row>
            <table:table-cell office:value-type="string">
              <text:p text:style-name="Normal"><text:a xlink:type="simple" xlink:href="https://polytechnique.hal.science/hal-01761415v1">Polarization-resolved Second Harmonic Imaging of collagen organization in connective tissues - Application to biomechanics</text:a></text:p>
              <text:p text:style-name="Normal"><text:a xlink:type="simple" xlink:href="https://hal.science/search/index/?q=*&amp;authFullName_s=Claire Teulon">Claire Teulon</text:a><text:span>,</text:span><text:a xlink:type="simple" xlink:href="https://hal.science/search/index/?q=*&amp;authFullName_s=Gaël Latour">Gaël Latour</text:a><text:span>,</text:span><text:a xlink:type="simple" xlink:href="https://hal.science/search/index/?q=*&amp;authFullName_s=Ivan Gusachenko">Ivan Gusachenko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Stéphane Bancelin">Stéphane Bancelin</text:a><text:span>et al.</text:span></text:p>
              <text:p text:style-name="Normal"><text:span>Novel Techniques in Microscopy</text:span><text:span>, 2017, San Diego, United States. pp.NW3C.2,<text:s/></text:span><text:a xlink:type="simple" xlink:href="https://dx.doi.org/10.1364/NTM.2017.NW3C.2">⟨10.1364/NTM.2017.NW3C.2⟩</text:a></text:p>
              <text:p text:style-name="Normal"><text:span>Communication dans un congrès</text:span></text:p>
              <text:p text:style-name="Normal"><text:a xlink:type="simple" xlink:href="https://polytechnique.hal.science/hal-01761415v1">hal-0176141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761359v1">Evolution of the Skin Microstructural Organization During a Mechanical Assay</text:a></text:p>
              <text:p text:style-name="Normal"><text:a xlink:type="simple" xlink:href="https://hal.science/search/index/?q=*&amp;authFullName_s=Barbara Lynch">Barbara Lynch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Christelle Bonod Bidaud">Christelle Bonod Bidaud</text:a><text:span>,</text:span><text:a xlink:type="simple" xlink:href="https://hal.science/search/index/?q=*&amp;authFullName_s=Schanne-Klein Marie-Claire">Schanne-Klein Marie-Claire</text:a><text:span>,</text:span><text:a xlink:type="simple" xlink:href="https://hal.science/search/index/?q=*&amp;authFullName_s=Jean-Marc Allain">Jean-Marc Allain</text:a></text:p>
              <text:p text:style-name="Normal"><text:span>Annual Conference on Experimental and Applied Mechanics</text:span><text:span>, Jun 2016, Orlando, United States. pp.45-52,<text:s/></text:span><text:a xlink:type="simple" xlink:href="https://dx.doi.org/10.1007/978-3-319-41351-8_7">⟨10.1007/978-3-319-41351-8_7⟩</text:a></text:p>
              <text:p text:style-name="Normal"><text:span>Communication dans un congrès</text:span></text:p>
              <text:p text:style-name="Normal"><text:a xlink:type="simple" xlink:href="https://polytechnique.hal.science/hal-01761359v1">hal-017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56v1">Comparison between experimental and affine reorientation of collagen fibers in plane fibrous tissues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-Michel Affagard">Jean-Michel Affagard</text:a><text:span>,</text:span><text:a xlink:type="simple" xlink:href="https://hal.science/search/index/?q=*&amp;authFullName_s=Stéphane Bancelin">Stéphane Bancelin</text:a><text:span>et al.</text:span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4246656v1">hal-0424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84v1">Analyse multi-échelles des propriétés biomécaniques de la peau de souris saine et malade</text:a></text:p>
              <text:p text:style-name="Normal"><text:a xlink:type="simple" xlink:href="https://hal.science/search/index/?q=*&amp;authFullName_s=Barbara Lynch">Barbara Lynch</text:a><text:span>,</text:span><text:a xlink:type="simple" xlink:href="https://hal.science/search/index/?q=*&amp;authFullName_s=Stéphane Bancelin">Stéphane Bancelin</text:a><text:span>,</text:span><text:a xlink:type="simple" xlink:href="https://hal.science/search/index/?q=*&amp;authFullName_s=Marie-Claire Schanne-Klein">Marie-Claire Schanne-Klein</text:a><text:span>,</text:span><text:a xlink:type="simple" xlink:href="https://hal.science/search/index/?q=*&amp;authFullName_s=Christelle Bonod-Bidaud">Christelle Bonod-Bidaud</text:a><text:span>,</text:span><text:a xlink:type="simple" xlink:href="https://hal.science/search/index/?q=*&amp;authFullName_s=Florence Ruggiero">Florence Ruggiero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84v1">hal-0344488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175452v1">In situ determination of collagen fibrils size via absolute measurements of second harmonic generation signals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Ivan Gusachenko">Ivan Gusachenko</text:a><text:span>,</text:span><text:a xlink:type="simple" xlink:href="https://hal.science/search/index/?q=*&amp;authFullName_s=Laura Kowalczuk">Laura Kowalczuk</text:a><text:span>,</text:span><text:a xlink:type="simple" xlink:href="https://hal.science/search/index/?q=*&amp;authFullName_s=Gael Latour">Gael Latour</text:a><text:span>et al.</text:span></text:p>
              <text:p text:style-name="Normal"><text:span>European Conferences on Biomedical Optics (ECBO)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polytechnique.hal.science/hal-01175452v1">hal-01175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81670v1">Time-lapsed SHG imaging of collagen fibrillogenesis, correlation to electronic microscopy</text:a></text:p>
              <text:p text:style-name="Normal"><text:a xlink:type="simple" xlink:href="https://hal.science/search/index/?q=*&amp;authFullName_s=Stéphane Bancelin">Stéphane Bancelin</text:a><text:span>,</text:span><text:a xlink:type="simple" xlink:href="https://hal.science/search/index/?q=*&amp;authFullName_s=Carole Aimé">Carole Aimé</text:a><text:span>,</text:span><text:a xlink:type="simple" xlink:href="https://hal.science/search/index/?q=*&amp;authFullName_s=Vaïa Machairas">Vaïa Machairas</text:a><text:span>,</text:span><text:a xlink:type="simple" xlink:href="https://hal.science/search/index/?q=*&amp;authFullName_s=Etienne Decencière">Etienne Decencière</text:a><text:span>,</text:span><text:a xlink:type="simple" xlink:href="https://hal.science/search/index/?q=*&amp;authFullName_s=Claire Albert">Claire Albert</text:a><text:span>et al.</text:span></text:p>
              <text:p text:style-name="Normal"><text:span>Focus on microscopy</text:span><text:span>, 2013, Netherlands</text:span></text:p>
              <text:p text:style-name="Normal"><text:span>Communication dans un congrès</text:span></text:p>
              <text:p text:style-name="Normal"><text:a xlink:type="simple" xlink:href="https://minesparis-psl.hal.science/hal-00881670v1">hal-0088167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91a44" table:style-name="191a44">
          <table:table-column table:style-name="191a44.0"/>
          <table:table-row>
            <table:table-cell office:value-type="string">
              <text:p text:style-name="Normal"><text:a xlink:type="simple" xlink:href="https://pastel.hal.science/pastel-00958171v1">Imagerie Quantitative du Collagène par Génération de Seconde Harmonique</text:a></text:p>
              <text:p text:style-name="Normal"><text:a xlink:type="simple" xlink:href="https://hal.science/search/index/?q=*&amp;authFullName_s=Stéphane Bancelin">Stéphane Bancelin</text:a></text:p>
              <text:p text:style-name="Normal"><text:span>Biophysique [physics.bio-ph]. Ecole Polytechnique X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958171v1">pastel-00958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Bancelin</dc:title>
    <dc:subject/>
    <dc:description>CV</dc:description>
    <dc:creator/>
    <dc:date>2026-05-26T05:24:02.000</dc:date>
    <meta:generator>PHPWord</meta:generator>
    <meta:initial-creator>CCSD</meta:initial-creator>
    <meta:creation-date>2026-05-26T05:24:02.000</meta:creation-date>
    <meta:keyword/>
    <meta:user-defined meta:name="Category"/>
    <meta:user-defined meta:name="Company"/>
    <meta:user-defined meta:name="Manager"/>
  </office:meta>
</office:document-meta>
</file>