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d15b" style:family="table">
      <style:table-properties style:rel-width="100" table:align="center"/>
    </style:style>
    <style:style style:name="f2d15b.0" style:family="table-column">
      <style:table-column-properties style:column-width="0.00cm"/>
    </style:style>
    <style:style style:name="950e85" style:family="table">
      <style:table-properties style:rel-width="100" table:align="center"/>
    </style:style>
    <style:style style:name="950e85.0" style:family="table-column">
      <style:table-column-properties style:column-width="0.00cm"/>
    </style:style>
    <style:style style:name="d1c70e" style:family="table">
      <style:table-properties style:rel-width="100" table:align="center"/>
    </style:style>
    <style:style style:name="d1c70e.0" style:family="table-column">
      <style:table-column-properties style:column-width="0.00cm"/>
    </style:style>
    <style:style style:name="c777c6" style:family="table">
      <style:table-properties style:rel-width="100" table:align="center"/>
    </style:style>
    <style:style style:name="c777c6.0" style:family="table-column">
      <style:table-column-properties style:column-width="0.00cm"/>
    </style:style>
    <style:style style:name="f25842" style:family="table">
      <style:table-properties style:rel-width="100" table:align="center"/>
    </style:style>
    <style:style style:name="f25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aseilh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baseilhac">stephane-baseilh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163-4763">0009-0006-9163-47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5)</text:span></text:p>
        <text:p text:style-name="P15"/>
        <table:table table:name="f2d15b" table:style-name="f2d15b">
          <table:table-column table:style-name="f2d15b.0"/>
          <table:table-row>
            <table:table-cell office:value-type="string">
              <text:p text:style-name="Normal"><text:a xlink:type="simple" xlink:href="https://hal.science/hal-05596963v1">On the structure and representations of quantum graph algebras at roots of unity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Matthieu Faitg">Matthieu Faitg</text:a><text:span>,</text:span><text:a xlink:type="simple" xlink:href="https://hal.science/search/index/?q=*&amp;authFullName_s=Philippe Roche">Philippe Roc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963v1">hal-0559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57v2">Noetherian and affine properties of quantum moduli and g-skein algebras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Matthieu Faitg">Matthieu Faitg</text:a><text:span>,</text:span><text:a xlink:type="simple" xlink:href="https://hal.science/search/index/?q=*&amp;authFullName_s=Philippe Roche">Philippe Roch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2557v2">hal-04242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68v1">Volume conjecture and quantum hyperbolic invariants: the figure eight knot complement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Fathi Ben Aribi">Fathi Ben Arib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968v1">hal-055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43v1">3D Quantum Hyperbolic Field Theory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19443v1">hal-0001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44v1">Dilogarithme Quantique et 6j-Symboles Cycliques</text:a></text:p>
              <text:p text:style-name="Normal"><text:a xlink:type="simple" xlink:href="https://hal.science/search/index/?q=*&amp;authFullName_s=Stephane Baseilhac">Stephane Baseilhac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19444v1">hal-00019444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950e85" table:style-name="950e85">
          <table:table-column table:style-name="950e85.0"/>
          <table:table-row>
            <table:table-cell office:value-type="string">
              <text:p text:style-name="Normal"><text:a xlink:type="simple" xlink:href="https://hal.science/hal-03265204v5">Unrestricted quantum moduli algebras, II: noetherianity and simple fraction rings at roots of 1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Philippe Roche">Philippe Roche</text:a></text:p>
              <text:p text:style-name="Normal"><text:span>Symmetry, Integrability and Geometry : Methods and Applications</text:span><text:span>, 2024, 20 (047), 70 p.<text:s/></text:span><text:a xlink:type="simple" xlink:href="https://dx.doi.org/10.3842/SIGMA.2024.047">⟨10.3842/SIGMA.2024.047⟩</text:a></text:p>
              <text:p text:style-name="Normal"><text:span>Article dans une revue</text:span></text:p>
              <text:p text:style-name="Normal"><text:a xlink:type="simple" xlink:href="https://hal.science/hal-03265204v5">hal-0326520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66v2">Unrestricted quantum moduli algebras. I: the case of punctured spheres.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Philippe Roche">Philippe Roche</text:a></text:p>
              <text:p text:style-name="Normal"><text:span>Symmetry, Integrability and Geometry : Methods and Applications</text:span><text:span>, 2022, 18 (025),<text:s/></text:span><text:a xlink:type="simple" xlink:href="https://dx.doi.org/10.3842/SIGMA.2022.025">⟨10.3842/SIGMA.2022.025⟩</text:a></text:p>
              <text:p text:style-name="Normal"><text:span>Article dans une revue</text:span></text:p>
              <text:p text:style-name="Normal"><text:a xlink:type="simple" xlink:href="https://hal.science/hal-02396466v2">hal-02396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27v1">On the quantum Teichmüller invariants of fibred cusped 3-manifolds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Geometriae Dedicata</text:span><text:span>, 2018, 197, pp.1-32.<text:s/></text:span><text:a xlink:type="simple" xlink:href="https://dx.doi.org/10.1007/s10711-017-0315-0">⟨10.1007/s10711-017-0315-0⟩</text:a></text:p>
              <text:p text:style-name="Normal"><text:span>Article dans une revue</text:span></text:p>
              <text:p text:style-name="Normal"><text:a xlink:type="simple" xlink:href="https://hal.science/hal-01812027v1">hal-0181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91v1">Non ambiguous structures on 3-manifolds and quantum symmetry defects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Quantum Topology</text:span><text:span>, 2017, 8 (4), pp.749 - 846.<text:s/></text:span><text:a xlink:type="simple" xlink:href="https://dx.doi.org/10.4171/QT/101">⟨10.4171/QT/101⟩</text:a></text:p>
              <text:p text:style-name="Normal"><text:span>Article dans une revue</text:span></text:p>
              <text:p text:style-name="Normal"><text:a xlink:type="simple" xlink:href="https://hal.science/hal-01811991v1">hal-0181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34v1">Analytic families of quantum hyperbolic invariants</text:a></text:p>
              <text:p text:style-name="Normal"><text:a xlink:type="simple" xlink:href="https://hal.science/search/index/?q=*&amp;authFullName_s=Stephane Baseilhac">Stephane Baseilhac</text:a><text:span>,</text:span><text:a xlink:type="simple" xlink:href="https://hal.science/search/index/?q=*&amp;authFullName_s=Riccardo Benedetti">Riccardo Benedetti</text:a></text:p>
              <text:p text:style-name="Normal"><text:span>Algebraic and Geometric Topology</text:span><text:span>, 2015, 15 (4), pp.1983-2063.<text:s/></text:span><text:a xlink:type="simple" xlink:href="https://dx.doi.org/10.2140/agt.2015.15.1983">⟨10.2140/agt.2015.15.1983⟩</text:a></text:p>
              <text:p text:style-name="Normal"><text:span>Article dans une revue</text:span></text:p>
              <text:p text:style-name="Normal"><text:a xlink:type="simple" xlink:href="https://hal.science/hal-00768034v1">hal-007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43v1">The Kashaev and quantum hyperbolic link invariants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Journal of Gökova Geometry Topology</text:span><text:span>, 2011, 5, pp.31-85</text:span></text:p>
              <text:p text:style-name="Normal"><text:span>Article dans une revue</text:span></text:p>
              <text:p text:style-name="Normal"><text:a xlink:type="simple" xlink:href="https://hal.science/hal-00768043v1">hal-007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38v1">Quantum hyperbolic geometry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Algebraic and Geometric Topology</text:span><text:span>, 2007, 7, pp.845-917</text:span></text:p>
              <text:p text:style-name="Normal"><text:span>Article dans une revue</text:span></text:p>
              <text:p text:style-name="Normal"><text:a xlink:type="simple" xlink:href="https://hal.science/hal-00334438v1">hal-003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37v1">Classical and quantum dilogarithmic invariants of flat PSL(2,C)-bundles over 3-manifolds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Geometry and Topology</text:span><text:span>, 2005, 9, pp.493-569.<text:s/></text:span><text:a xlink:type="simple" xlink:href="https://dx.doi.org/10.2140/gt.2005.9.493">⟨10.2140/gt.2005.9.493⟩</text:a></text:p>
              <text:p text:style-name="Normal"><text:span>Article dans une revue</text:span></text:p>
              <text:p text:style-name="Normal"><text:a xlink:type="simple" xlink:href="https://hal.science/hal-00334437v1">hal-003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58v1">Quantum hyperbolic invariants of 3-manifolds with PSL(2,C)-characters</text:a></text:p>
              <text:p text:style-name="Normal"><text:a xlink:type="simple" xlink:href="https://hal.science/search/index/?q=*&amp;authFullName_s=Stéphane Baseilhac">Stéphane Baseilhac</text:a><text:span>,</text:span><text:a xlink:type="simple" xlink:href="https://hal.science/search/index/?q=*&amp;authFullName_s=Riccardo Benedetti">Riccardo Benedetti</text:a></text:p>
              <text:p text:style-name="Normal"><text:span>Topology</text:span><text:span>, 2004, 43 (6), pp.1373-1423</text:span></text:p>
              <text:p text:style-name="Normal"><text:span>Article dans une revue</text:span></text:p>
              <text:p text:style-name="Normal"><text:a xlink:type="simple" xlink:href="https://hal.science/hal-00334358v1">hal-00334358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d1c70e" table:style-name="d1c70e">
          <table:table-column table:style-name="d1c70e.0"/>
          <table:table-row>
            <table:table-cell office:value-type="string">
              <text:p text:style-name="Normal"><text:a xlink:type="simple" xlink:href="https://hal.science/hal-00556920v1">Quantum coadjoint action and the $6j$-symbols of $U_qsl_2$</text:a></text:p>
              <text:p text:style-name="Normal"><text:a xlink:type="simple" xlink:href="https://hal.science/search/index/?q=*&amp;authFullName_s=Stéphane Baseilhac">Stéphane Baseilhac</text:a></text:p>
              <text:p text:style-name="Normal"><text:span>W. Neumann &amp; al.<text:s/></text:span><text:span>Interactions between Hyperbolic Geometry, Quantum Topology and Number Theory</text:span><text:span>, Contemporary Mathematics, AMS, pp.Volume 541, 2011</text:span></text:p>
              <text:p text:style-name="Normal"><text:span>Chapitre d'ouvrage</text:span></text:p>
              <text:p text:style-name="Normal"><text:a xlink:type="simple" xlink:href="https://hal.science/hal-00556920v1">hal-00556920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c777c6" table:style-name="c777c6">
          <table:table-column table:style-name="c777c6.0"/>
          <table:table-row>
            <table:table-cell office:value-type="string">
              <text:p text:style-name="Normal"><text:a xlink:type="simple" xlink:href="https://theses.hal.science/tel-00334439v1">Les théories quantiques des champs hyperboliques</text:a></text:p>
              <text:p text:style-name="Normal"><text:a xlink:type="simple" xlink:href="https://hal.science/search/index/?q=*&amp;authFullName_s=Stéphane Baseilhac">Stéphane Baseilhac</text:a></text:p>
              <text:p text:style-name="Normal"><text:span>Mathématiques [math]. Université Joseph-Fourier - Grenoble I, 2007</text:span></text:p>
              <text:p text:style-name="Normal"><text:span>HDR</text:span></text:p>
              <text:p text:style-name="Normal"><text:a xlink:type="simple" xlink:href="https://theses.hal.science/tel-00334439v1">tel-00334439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f25842" table:style-name="f25842">
          <table:table-column table:style-name="f25842.0"/>
          <table:table-row>
            <table:table-cell office:value-type="string">
              <text:p text:style-name="Normal"><text:a xlink:type="simple" xlink:href="https://cel.hal.science/cel-00334441v1">Introduction aux espaces de Teichmüller</text:a></text:p>
              <text:p text:style-name="Normal"><text:a xlink:type="simple" xlink:href="https://hal.science/search/index/?q=*&amp;authFullName_s=Stéphane Baseilhac">Stéphane Baseilhac</text:a></text:p>
              <text:p text:style-name="Normal"><text:span>DEA. Janvier-avril 2006, Institut Fourier, Grenoble, 2006, pp.15</text:span></text:p>
              <text:p text:style-name="Normal"><text:span>Cours</text:span></text:p>
              <text:p text:style-name="Normal"><text:a xlink:type="simple" xlink:href="https://cel.hal.science/cel-00334441v1">cel-00334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aseilhac</dc:title>
    <dc:subject/>
    <dc:description>CV</dc:description>
    <dc:creator/>
    <dc:date>2026-05-31T16:28:37.000</dc:date>
    <meta:generator>PHPWord</meta:generator>
    <meta:initial-creator>CCSD</meta:initial-creator>
    <meta:creation-date>2026-05-31T16:28:37.000</meta:creation-date>
    <meta:keyword/>
    <meta:user-defined meta:name="Category"/>
    <meta:user-defined meta:name="Company"/>
    <meta:user-defined meta:name="Manager"/>
  </office:meta>
</office:document-meta>
</file>