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717c" style:family="table">
      <style:table-properties style:rel-width="100" table:align="center"/>
    </style:style>
    <style:style style:name="59717c.0" style:family="table-column">
      <style:table-column-properties style:column-width="0.00cm"/>
    </style:style>
    <style:style style:name="be22af" style:family="table">
      <style:table-properties style:rel-width="100" table:align="center"/>
    </style:style>
    <style:style style:name="be22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elbe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59717c" table:style-name="59717c">
          <table:table-column table:style-name="59717c.0"/>
          <table:table-row>
            <table:table-cell office:value-type="string">
              <text:p text:style-name="Normal"><text:a xlink:type="simple" xlink:href="https://brgm.hal.science/hal-04826921v1">CARTE D'ANOMALIES GEOCHIMIQUES - Outil national de valorisation des terres excavées</text:a></text:p>
              <text:p text:style-name="Normal"><text:a xlink:type="simple" xlink:href="https://hal.science/search/index/?q=*&amp;authFullName_s=Noémie Dubrac">Noémie Dubrac</text:a><text:span>,</text:span><text:a xlink:type="simple" xlink:href="https://hal.science/search/index/?q=*&amp;authFullName_s=Stéphane Belbeze">Stéphane Belbeze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Jérémie Melleton">Jérémie Melleton</text:a><text:span>,</text:span><text:a xlink:type="simple" xlink:href="https://hal.science/search/index/?q=*&amp;authFullName_s=Samuel Coussy">Samuel Coussy</text:a></text:p>
              <text:p text:style-name="Normal"><text:span>5ème rencontres nationales de la recherche</text:span><text:span>, ADEME, Feb 2025, Paris, France</text:span></text:p>
              <text:p text:style-name="Normal"><text:span>Communication dans un congrès</text:span></text:p>
              <text:p text:style-name="Normal"><text:a xlink:type="simple" xlink:href="https://brgm.hal.science/hal-04826921v1">hal-0482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38v1">Premiers fonds pédogéochimiques urbains de la Base de Données des analyses de Sols Urbains - BDSolU</text:a></text:p>
              <text:p text:style-name="Normal"><text:a xlink:type="simple" xlink:href="https://hal.science/search/index/?q=*&amp;authFullName_s=Jean-François Brunet">Jean-François Brunet</text:a><text:span>,</text:span><text:a xlink:type="simple" xlink:href="https://hal.science/search/index/?q=*&amp;authFullName_s=Stéphane Belbeze">Stéphane Belbeze</text:a><text:span>,</text:span><text:a xlink:type="simple" xlink:href="https://hal.science/search/index/?q=*&amp;authFullName_s=Etienne Taffoureau">Etienne Taffoureau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Hélène Demougeot-Renard">Hélène Demougeot-Renard</text:a><text:span>et al.</text:span></text:p>
              <text:p text:style-name="Normal"><text:span>5e Rencontres Nationales de la Recherche sur les sites et sols pollués</text:span><text:span>, ADEME, Feb 2025, Paris, France</text:span></text:p>
              <text:p text:style-name="Normal"><text:span>Communication dans un congrès</text:span></text:p>
              <text:p text:style-name="Normal"><text:a xlink:type="simple" xlink:href="https://hal.science/hal-04826938v1">hal-0482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80v1">Incertitudes géospatiales : un gros plan sur les intervalles et les modèles d'interpolation spatiales basées sur la pondération inverse des distances</text:a></text:p>
              <text:p text:style-name="Normal"><text:a xlink:type="simple" xlink:href="https://hal.science/search/index/?q=*&amp;authFullName_s=Priscillia Labourg">Priscillia Labourg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Romain Guillaume">Romain Guillaum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Benjamin Quost">Benjamin Quost</text:a><text:span>et al.</text:span></text:p>
              <text:p text:style-name="Normal"><text:span>33èmes Rencontres Francophones sur la Logique Floue et ses Applications (LFA 2024)</text:span><text:span>, Nov 2024, Brest, France</text:span></text:p>
              <text:p text:style-name="Normal"><text:span>Communication dans un congrès</text:span></text:p>
              <text:p text:style-name="Normal"><text:a xlink:type="simple" xlink:href="https://hal.science/hal-04886380v1">hal-0488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105v1">Geospatial Uncertainties: A Focus on Intervals and Spatial Models Based on Inverse Distance Weighting</text:a></text:p>
              <text:p text:style-name="Normal"><text:a xlink:type="simple" xlink:href="https://hal.science/search/index/?q=*&amp;authFullName_s=Priscillia Labourg">Priscillia Labourg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Romain Guillaume">Romain Guillaume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Benjamin Quost">Benjamin Quost</text:a><text:span>et al.</text:span></text:p>
              <text:p text:style-name="Normal"><text:span>20th International Conference on Information Processing and Management of Uncertainty in Knowledge-Based Systems (IPMU 2024)</text:span><text:span>, Jul 2024, Lisboa, Portugal. pp.377-388,<text:s/></text:span><text:a xlink:type="simple" xlink:href="https://dx.doi.org/10.1007/978-3-031-74003-9_30">⟨10.1007/978-3-031-74003-9_30⟩</text:a></text:p>
              <text:p text:style-name="Normal"><text:span>Communication dans un congrès</text:span></text:p>
              <text:p text:style-name="Normal"><text:a xlink:type="simple" xlink:href="https://hal.science/hal-04886105v1">hal-0488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53v1">FRENCH FEEDBACK ON THE USE OF INERT WASTE LANDFILL CRITERIA FOR MANAGING EXCAVATED SOILS</text:a></text:p>
              <text:p text:style-name="Normal"><text:a xlink:type="simple" xlink:href="https://hal.science/search/index/?q=*&amp;authFullName_s=Samuel Coussy">Samuel Coussy</text:a><text:span>,</text:span><text:a xlink:type="simple" xlink:href="https://hal.science/search/index/?q=*&amp;authFullName_s=Geoffrey Boissard">Geoffrey Boissard</text:a><text:span>,</text:span><text:a xlink:type="simple" xlink:href="https://hal.science/search/index/?q=*&amp;authFullName_s=Stéphane Belbèze">Stéphane Belbèze</text:a><text:span>,</text:span><text:a xlink:type="simple" xlink:href="https://hal.science/search/index/?q=*&amp;authFullName_s=Dominique Guyonnet">Dominique Guyonnet</text:a></text:p>
              <text:p text:style-name="Normal"><text:span>Sardinia 2019 17th INTERNATIONAL WASTE MANAGEMENT AND LANDFILL SYMPOSIUM</text:span><text:span>, Sep 2019, Santa Margherita di Pula, Italy</text:span></text:p>
              <text:p text:style-name="Normal"><text:span>Communication dans un congrès</text:span></text:p>
              <text:p text:style-name="Normal"><text:a xlink:type="simple" xlink:href="https://hal.science/hal-02184553v1">hal-02184553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be22af" table:style-name="be22af">
          <table:table-column table:style-name="be22af.0"/>
          <table:table-row>
            <table:table-cell office:value-type="string">
              <text:p text:style-name="Normal"><text:a xlink:type="simple" xlink:href="https://brgm.hal.science/hal-05236006v1">Improving spatial interpolation for anomaly analysis in presence of sparse, clustered or imprecise data sets</text:a></text:p>
              <text:p text:style-name="Normal"><text:a xlink:type="simple" xlink:href="https://hal.science/search/index/?q=*&amp;authFullName_s=Stéphane Belbèze">Stéphane Belbèz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Dominique Guyonnet">Dominique Guyonnet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Timo Tarvainen">Timo Tarvainen</text:a></text:p>
              <text:p text:style-name="Normal"><text:span>Journal of Geochemical Exploration</text:span><text:span>, 2025, 279, pp.107868.<text:s/></text:span><text:a xlink:type="simple" xlink:href="https://dx.doi.org/10.1016/j.gexplo.2025.107868">⟨10.1016/j.gexplo.2025.107868⟩</text:a></text:p>
              <text:p text:style-name="Normal"><text:span>Article dans une revue</text:span></text:p>
              <text:p text:style-name="Normal"><text:a xlink:type="simple" xlink:href="https://brgm.hal.science/hal-05236006v1">hal-052360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18769v1">Insights into the prediction uncertainty of machine-learning-based digital soil mapping through a local attribution approach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Stéphane Belbeze">Stéphane Belbeze</text:a><text:span>,</text:span><text:a xlink:type="simple" xlink:href="https://hal.science/search/index/?q=*&amp;authFullName_s=Dominique Guyonnet">Dominique Guyonnet</text:a></text:p>
              <text:p text:style-name="Normal"><text:span>Soil</text:span><text:span>, 2024, 10 (2), pp.679 - 697.<text:s/></text:span><text:a xlink:type="simple" xlink:href="https://dx.doi.org/10.5194/soil-10-679-2024">⟨10.5194/soil-10-679-2024⟩</text:a></text:p>
              <text:p text:style-name="Normal"><text:span>Article dans une revue</text:span></text:p>
              <text:p text:style-name="Normal"><text:a xlink:type="simple" xlink:href="https://brgm.hal.science/hal-04718769v1">hal-04718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617v1">Le système d’information sur les sols de France : capitaliser, analyser, diffuser, aller vers l’open data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Jean-François Brunet">Jean-François Brunet</text:a><text:span>,</text:span><text:a xlink:type="simple" xlink:href="https://hal.science/search/index/?q=*&amp;authFullName_s=Loïc Commagnac">Loïc Commagnac</text:a><text:span>,</text:span><text:a xlink:type="simple" xlink:href="https://hal.science/search/index/?q=*&amp;authFullName_s=A. Beaudou">A. Beaudou</text:a><text:span>et al.</text:span></text:p>
              <text:p text:style-name="Normal"><text:span>Étude et Gestion des Sols</text:span><text:span>, 2024, 31, pp.59-73</text:span></text:p>
              <text:p text:style-name="Normal"><text:span>Article dans une revue</text:span></text:p>
              <text:p text:style-name="Normal"><text:a xlink:type="simple" xlink:href="https://hal.inrae.fr/hal-04385617v1">hal-043856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87401v1">Defining urban soil geochemical backgrounds: A review for application to the French context</text:a></text:p>
              <text:p text:style-name="Normal"><text:a xlink:type="simple" xlink:href="https://hal.science/search/index/?q=*&amp;authFullName_s=Stéphane Belbeze">Stéphane Belbez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Dominique Guyonnet">Dominique Guyonnet</text:a></text:p>
              <text:p text:style-name="Normal"><text:span>Journal of Geochemical Exploration</text:span><text:span>, 2023, 254, pp.107298.<text:s/></text:span><text:a xlink:type="simple" xlink:href="https://dx.doi.org/10.1016/j.gexplo.2023.107298">⟨10.1016/j.gexplo.2023.107298⟩</text:a></text:p>
              <text:p text:style-name="Normal"><text:span>Article dans une revue</text:span></text:p>
              <text:p text:style-name="Normal"><text:a xlink:type="simple" xlink:href="https://brgm.hal.science/hal-04287401v1">hal-0428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57v1">Le système d'information sur les sols de France : capitaliser, analyser, diffuser, aller vers l'open data</text:a></text:p>
              <text:p text:style-name="Normal"><text:a xlink:type="simple" xlink:href="https://hal.science/search/index/?q=*&amp;authFullName_s=C. Le Bas">C. Le Bas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J.F. Brunet">J.F. Brunet</text:a><text:span>,</text:span><text:a xlink:type="simple" xlink:href="https://hal.science/search/index/?q=*&amp;authFullName_s=L. Commagnac">L. Commagnac</text:a><text:span>,</text:span><text:a xlink:type="simple" xlink:href="https://hal.science/search/index/?q=*&amp;authFullName_s=A. Beaudou">A. Beaudou</text:a><text:span>et al.</text:span></text:p>
              <text:p text:style-name="Normal"><text:span>Étude et Gestion des Sols</text:span><text:span>, 2023, 31, pp.59-73</text:span></text:p>
              <text:p text:style-name="Normal"><text:span>Article dans une revue</text:span></text:p>
              <text:p text:style-name="Normal"><text:a xlink:type="simple" xlink:href="https://hal.science/hal-04551457v1">hal-045514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23272v1">L'offre du GIS Sol aux politiques d'aménagement urbain</text:a></text:p>
              <text:p text:style-name="Normal"><text:a xlink:type="simple" xlink:href="https://hal.science/search/index/?q=*&amp;authFullName_s=Jean-François Brunet">Jean-François Brune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Coline Eychène">Coline Eychène</text:a><text:span>,</text:span><text:a xlink:type="simple" xlink:href="https://hal.science/search/index/?q=*&amp;authFullName_s=Stéphane Belbeze">Stéphane Belbeze</text:a><text:span>,</text:span><text:a xlink:type="simple" xlink:href="https://hal.science/search/index/?q=*&amp;authFullName_s=Dominique Guyonnet">Dominique Guyonnet</text:a></text:p>
              <text:p text:style-name="Normal"><text:span>Étude et Gestion des Sols</text:span><text:span>, 2023, 30, pp.195-206</text:span></text:p>
              <text:p text:style-name="Normal"><text:span>Article dans une revue</text:span><text:span><text:s/>(article de synthèse)</text:span></text:p>
              <text:p text:style-name="Normal"><text:a xlink:type="simple" xlink:href="https://brgm.hal.science/hal-04023272v1">hal-0402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9499v1">L’offre du GIS Sol aux politiques d’aménagement urbain</text:a></text:p>
              <text:p text:style-name="Normal"><text:a xlink:type="simple" xlink:href="https://hal.science/search/index/?q=*&amp;authFullName_s=Jean-François Brunet">Jean-François Brune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Coline Eychène">Coline Eychène</text:a><text:span>,</text:span><text:a xlink:type="simple" xlink:href="https://hal.science/search/index/?q=*&amp;authFullName_s=Stéphane Belbeze">Stéphane Belbeze</text:a><text:span>,</text:span><text:a xlink:type="simple" xlink:href="https://hal.science/search/index/?q=*&amp;authFullName_s=Dominique Guyonnet">Dominique Guyonnet</text:a></text:p>
              <text:p text:style-name="Normal"><text:span>Étude et Gestion des Sols</text:span><text:span>, 2023, 30</text:span></text:p>
              <text:p text:style-name="Normal"><text:span>Article dans une revue</text:span></text:p>
              <text:p text:style-name="Normal"><text:a xlink:type="simple" xlink:href="https://hal.inrae.fr/hal-04769499v1">hal-047694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4584v1">Relating mercury occurrence in soil gases at establishments hosting children to historical mercury-using activities in Paris, France</text:a></text:p>
              <text:p text:style-name="Normal"><text:a xlink:type="simple" xlink:href="https://hal.science/search/index/?q=*&amp;authFullName_s=Pauline Bâlon">Pauline Bâlon</text:a><text:span>,</text:span><text:a xlink:type="simple" xlink:href="https://hal.science/search/index/?q=*&amp;authFullName_s=Geoffrey Boissard">Geoffrey Boissard</text:a><text:span>,</text:span><text:a xlink:type="simple" xlink:href="https://hal.science/search/index/?q=*&amp;authFullName_s=Claire Cailleau">Claire Cailleau</text:a><text:span>,</text:span><text:a xlink:type="simple" xlink:href="https://hal.science/search/index/?q=*&amp;authFullName_s=Stéphane Belbeze">Stéphane Belbeze</text:a><text:span>,</text:span><text:a xlink:type="simple" xlink:href="https://hal.science/search/index/?q=*&amp;authFullName_s=Daniel Hubé">Daniel Hubé</text:a><text:span>et al.</text:span></text:p>
              <text:p text:style-name="Normal"><text:span>Science of the Total Environment</text:span><text:span>, 2022, 814, pp.152388.<text:s/></text:span><text:a xlink:type="simple" xlink:href="https://dx.doi.org/10.1016/j.scitotenv.2021.152388">⟨10.1016/j.scitotenv.2021.152388⟩</text:a></text:p>
              <text:p text:style-name="Normal"><text:span>Article dans une revue</text:span></text:p>
              <text:p text:style-name="Normal"><text:a xlink:type="simple" xlink:href="https://brgm.hal.science/hal-03654584v1">hal-036545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17864v1">Comment on “Pedo-geochemical background and sediment contamination of metal(loid)s in the old mining-district of Salsigne (Orbiel valley, France)” by Gauthier Delplace, Jérôme Viers, Eva Schreck, Priscia Oliva, Philippe Behra published in Chemosphere 287 (2022) 132111</text:a></text:p>
              <text:p text:style-name="Normal"><text:a xlink:type="simple" xlink:href="https://hal.science/search/index/?q=*&amp;authFullName_s=Jérémie Melleton">Jérémie Melleton</text:a><text:span>,</text:span><text:a xlink:type="simple" xlink:href="https://hal.science/search/index/?q=*&amp;authFullName_s=Stéphane Belbeze">Stéphane Belbeze</text:a><text:span>,</text:span><text:a xlink:type="simple" xlink:href="https://hal.science/search/index/?q=*&amp;authFullName_s=Jean-François Brunet">Jean-François Brunet</text:a><text:span>,</text:span><text:a xlink:type="simple" xlink:href="https://hal.science/search/index/?q=*&amp;authFullName_s=Guillaume Vic">Guillaume Vic</text:a><text:span>,</text:span><text:a xlink:type="simple" xlink:href="https://hal.science/search/index/?q=*&amp;authFullName_s=Matthieu Chevillard">Matthieu Chevillard</text:a><text:span>et al.</text:span></text:p>
              <text:p text:style-name="Normal"><text:span>Chemosphere</text:span><text:span>, 2022</text:span></text:p>
              <text:p text:style-name="Normal"><text:span>Article dans une revue</text:span></text:p>
              <text:p text:style-name="Normal"><text:a xlink:type="simple" xlink:href="https://brgm.hal.science/hal-03817864v1">hal-038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125v1">Anticipating geochemical compatibility to reuse excavated soils at urban scale: Are usual statistical tools effective?</text:a></text:p>
              <text:p text:style-name="Normal"><text:a xlink:type="simple" xlink:href="https://hal.science/search/index/?q=*&amp;authFullName_s=Baptiste Sauvaget">Baptiste Sauvaget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Jean-François Brunet">Jean-François Brunet</text:a><text:span>,</text:span><text:a xlink:type="simple" xlink:href="https://hal.science/search/index/?q=*&amp;authFullName_s=Stéphane Belbeze">Stéphane Belbeze</text:a><text:span>et al.</text:span></text:p>
              <text:p text:style-name="Normal"><text:span>Journal of Geochemical Exploration</text:span><text:span>, 2020, 213, pp.106522.<text:s/></text:span><text:a xlink:type="simple" xlink:href="https://dx.doi.org/10.1016/j.gexplo.2020.106522">⟨10.1016/j.gexplo.2020.106522⟩</text:a></text:p>
              <text:p text:style-name="Normal"><text:span>Article dans une revue</text:span></text:p>
              <text:p text:style-name="Normal"><text:a xlink:type="simple" xlink:href="https://hal.science/hal-02891125v1">hal-0289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00v1">Development of a mobile system based on laser-induced breakdown spectroscopy and dedicated to in situ analysis of polluted soils</text:a></text:p>
              <text:p text:style-name="Normal"><text:a xlink:type="simple" xlink:href="https://hal.science/search/index/?q=*&amp;authFullName_s=Bruno Bousquet">Bruno Bousquet</text:a><text:span>,</text:span><text:a xlink:type="simple" xlink:href="https://hal.science/search/index/?q=*&amp;authFullName_s=G. Travaillé">G. Travaillé</text:a><text:span>,</text:span><text:a xlink:type="simple" xlink:href="https://hal.science/search/index/?q=*&amp;authFullName_s=A. Ismaël">A. Ismaël</text:a><text:span>,</text:span><text:a xlink:type="simple" xlink:href="https://hal.science/search/index/?q=*&amp;authFullName_s=L. Canioni">L. Canioni</text:a><text:span>,</text:span><text:a xlink:type="simple" xlink:href="https://hal.science/search/index/?q=*&amp;authFullName_s=Karine Michel">Karine Michel</text:a><text:span>et al.</text:span></text:p>
              <text:p text:style-name="Normal"><text:span>Spectrochimica Acta Part B: Atomic Spectroscopy</text:span><text:span>, 2008, 63 (10), pp.1085-1090.<text:s/></text:span><text:a xlink:type="simple" xlink:href="https://dx.doi.org/10.1016/j.sab.2008.09.008">⟨10.1016/j.sab.2008.09.008⟩</text:a></text:p>
              <text:p text:style-name="Normal"><text:span>Article dans une revue</text:span></text:p>
              <text:p text:style-name="Normal"><text:a xlink:type="simple" xlink:href="https://api.istex.fr/ark:/67375/6H6-3T546MN5-T/fulltext.pdf?sid=hal">istex</text:a></text:p>
              <text:p text:style-name="Normal"><text:a xlink:type="simple" xlink:href="https://hal.science/hal-01985900v1">hal-01985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elbeze</dc:title>
    <dc:subject/>
    <dc:description>CV</dc:description>
    <dc:creator/>
    <dc:date>2026-05-10T20:56:01.000</dc:date>
    <meta:generator>PHPWord</meta:generator>
    <meta:initial-creator>CCSD</meta:initial-creator>
    <meta:creation-date>2026-05-10T20:56:01.000</meta:creation-date>
    <meta:keyword/>
    <meta:user-defined meta:name="Category"/>
    <meta:user-defined meta:name="Company"/>
    <meta:user-defined meta:name="Manager"/>
  </office:meta>
</office:document-meta>
</file>