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8b79" style:family="table">
      <style:table-properties style:rel-width="100" table:align="center"/>
    </style:style>
    <style:style style:name="998b79.0" style:family="table-column">
      <style:table-column-properties style:column-width="0.00cm"/>
    </style:style>
    <style:style style:name="61c702" style:family="table">
      <style:table-properties style:rel-width="100" table:align="center"/>
    </style:style>
    <style:style style:name="61c702.0" style:family="table-column">
      <style:table-column-properties style:column-width="0.00cm"/>
    </style:style>
    <style:style style:name="20473c" style:family="table">
      <style:table-properties style:rel-width="100" table:align="center"/>
    </style:style>
    <style:style style:name="20473c.0" style:family="table-column">
      <style:table-column-properties style:column-width="0.00cm"/>
    </style:style>
    <style:style style:name="2818c6" style:family="table">
      <style:table-properties style:rel-width="100" table:align="center"/>
    </style:style>
    <style:style style:name="281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BELLINI<text:s/></text:span><text:span text:style-name="T2">Professeur des UniversitésDirecteur adjoint de l'IAE de Poitiers, en charge des form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IVITÉS ADMINISTRATIVES</text:span></text:p>
        <text:p text:style-name="P9"><text:span text:style-name="T5">Directeur adjoint de l'IAE, en charge des formations</text:span></text:p>
        <text:p text:style-name="P11"><text:span text:style-name="T6">Responsable des Master GRH en apprentissage et en formation continue (de 2017 à 2022) à l’IAE de Poitiers depuis 2017</text:span></text:p>
        <text:p text:style-name="P13"><text:span text:style-name="T7">Chef du département GEA de l’IUT de Poitiers, de 2014 à 2017</text:span></text:p>
        <text:p text:style-name="P15"><text:span text:style-name="T8">Vice-président de l’université de Poitiers, chargé des relations avec le monde socio-économique (relations avec les entreprises, fondation, innovation, développement durable) de 2009 à 2012</text:span></text:p>
        <text:p text:style-name="P17"><text:span text:style-name="T9">Responsable de la Licence Professionnelle<text:s/></text:span><text:span text:style-name="T10">Gestion des Ressources Humaines</text:span><text:span text:style-name="T11"><text:s/>de 2002 à 2009 – Formation initiale et par apprentissage (conception de la maquette, coordination des enseignements, organisation des recrutements, relations avec les entreprises, emplois du temps, examens et jurys, passage à l’apprentissage)</text:span></text:p>
        <text:p text:style-name="P21"><text:span text:style-name="T12">Vice-président du jury de VAE de l’IUT de Poitiers, formations secondaires et tertiaires de 2005 à 2009</text:span></text:p>
        <text:p text:style-name="P23"><text:span text:style-name="T13">Directeur des études du département GEA de l’IUT de Poitiers de septembre 1999 à juin 2002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Article dans une revue (11)</text:span></text:p>
        <text:p text:style-name="P30"/>
        <table:table table:name="998b79" table:style-name="998b79">
          <table:table-column table:style-name="998b79.0"/>
          <table:table-row>
            <table:table-cell office:value-type="string">
              <text:p text:style-name="Normal"><text:a xlink:type="simple" xlink:href="https://hal.science/hal-04896367v1">Le télétravail, ça se discute.</text:a></text:p>
              <text:p text:style-name="Normal"><text:a xlink:type="simple" xlink:href="https://hal.science/search/index/?q=*&amp;authFullName_s=Damien de Carvalho">Damien de Carvalho</text:a><text:span>,</text:span><text:a xlink:type="simple" xlink:href="https://hal.science/search/index/?q=*&amp;authFullName_s=Stéphane Bellini">Stéphane Bellini</text:a></text:p>
              <text:p text:style-name="Normal"><text:span>Systèmes d'Information et Management</text:span><text:span>, 2024, 29 (2024/1), pp.79-109.<text:s/></text:span><text:a xlink:type="simple" xlink:href="https://dx.doi.org/10.3917/sim.291.0079">⟨10.3917/sim.291.0079⟩</text:a></text:p>
              <text:p text:style-name="Normal"><text:span>Article dans une revue</text:span></text:p>
              <text:p text:style-name="Normal"><text:a xlink:type="simple" xlink:href="https://hal.science/hal-04896367v1">hal-0489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374v1">Faire sa &amp;quot;mue&amp;quot; pour apprendre à diriger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Guillaume Lurton">Guillaume Lurton</text:a></text:p>
              <text:p text:style-name="Normal"><text:span>RIMHE : Revue Interdisciplinaire Management, Homme(s) &amp; Entreprise</text:span><text:span>, 2024, 13/3 (56), pp.52-69.<text:s/></text:span><text:a xlink:type="simple" xlink:href="https://dx.doi.org/10.3917/rimhe.056.0052">⟨10.3917/rimhe.056.0052⟩</text:a></text:p>
              <text:p text:style-name="Normal"><text:span>Article dans une revue</text:span></text:p>
              <text:p text:style-name="Normal"><text:a xlink:type="simple" xlink:href="https://hal.science/hal-04896374v1">hal-0489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08v1">Le déploiement du télétravail à grande échelle : étude exploratoire des régulations sociales à l’œuvre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Damien de Carvalho">Damien de Carvalho</text:a></text:p>
              <text:p text:style-name="Normal"><text:span>Innovations - Revue d’économie et de management de l'innovation</text:span><text:span>, 2022, 2022/2 (68), pp.105-134.<text:s/></text:span><text:a xlink:type="simple" xlink:href="https://dx.doi.org/10.3917/inno.pr2.0124">⟨10.3917/inno.pr2.0124⟩</text:a></text:p>
              <text:p text:style-name="Normal"><text:span>Article dans une revue</text:span></text:p>
              <text:p text:style-name="Normal"><text:a xlink:type="simple" xlink:href="https://hal.science/hal-04529308v1">hal-045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385v1">Les espaces de concertation comme levier de prise en charge des paradoxes de l’action publique en contexte de projet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Audrey Becuwe">Audrey Becuwe</text:a><text:span>,</text:span><text:a xlink:type="simple" xlink:href="https://hal.science/search/index/?q=*&amp;authFullName_s=Magali Boespflug">Magali Boespflug</text:a></text:p>
              <text:p text:style-name="Normal"><text:span>Revue internationale de psychosociologie et de gestion des comportements organisationnels</text:span><text:span>, 2021, Vol. XXVII (1), pp.133-155.<text:s/></text:span><text:a xlink:type="simple" xlink:href="https://dx.doi.org/10.3917/rips1.070.0133">⟨10.3917/rips1.070.0133⟩</text:a></text:p>
              <text:p text:style-name="Normal"><text:span>Article dans une revue</text:span></text:p>
              <text:p text:style-name="Normal"><text:a xlink:type="simple" xlink:href="https://hal.science/hal-03439385v1">hal-0343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26v1">Contributions de l’espace de concertation à la régulation conjointe. Le cas de Vialeter</text:a></text:p>
              <text:p text:style-name="Normal"><text:a xlink:type="simple" xlink:href="https://hal.science/search/index/?q=*&amp;authFullName_s=Audrey Becuwe">Audrey Becuwe</text:a><text:span>,</text:span><text:a xlink:type="simple" xlink:href="https://hal.science/search/index/?q=*&amp;authFullName_s=Stéphane Bellini">Stéphane Bellini</text:a></text:p>
              <text:p text:style-name="Normal"><text:span>@GRH</text:span><text:span>, 2020, n°35 (2), pp.47.<text:s/></text:span><text:a xlink:type="simple" xlink:href="https://dx.doi.org/10.3917/grh.202.0047">⟨10.3917/grh.202.0047⟩</text:a></text:p>
              <text:p text:style-name="Normal"><text:span>Article dans une revue</text:span></text:p>
              <text:p text:style-name="Normal"><text:a xlink:type="simple" xlink:href="https://hal.science/hal-02973926v1">hal-0297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47v1">Les espaces de discussion : un vecteur de régulation des paradoxes de la Nouvelle Gestion Publique ?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Ewan Oiry">Ewan Oiry</text:a></text:p>
              <text:p text:style-name="Normal"><text:span>Revue de Gestion des Ressources Humaines</text:span><text:span>, 2018, 107 (1),<text:s/></text:span><text:a xlink:type="simple" xlink:href="https://dx.doi.org/10.3917/grhu.107.0003">⟨10.3917/grhu.107.0003⟩</text:a></text:p>
              <text:p text:style-name="Normal"><text:span>Article dans une revue</text:span></text:p>
              <text:p text:style-name="Normal"><text:a xlink:type="simple" xlink:href="https://hal.science/hal-01860347v1">hal-018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93v1">Étude de la genèse de démarches de GPEC. Le cas d’établissements du secteur médicosocial</text:a></text:p>
              <text:p text:style-name="Normal"><text:a xlink:type="simple" xlink:href="https://hal.science/search/index/?q=*&amp;authFullName_s=Stéphane Bellini">Stéphane Bellini</text:a></text:p>
              <text:p text:style-name="Normal"><text:span>@GRH</text:span><text:span>, 2014, 13 (4), pp.103.<text:s/></text:span><text:a xlink:type="simple" xlink:href="https://dx.doi.org/10.3917/grh.144.0103">⟨10.3917/grh.144.0103⟩</text:a></text:p>
              <text:p text:style-name="Normal"><text:span>Article dans une revue</text:span></text:p>
              <text:p text:style-name="Normal"><text:a xlink:type="simple" xlink:href="https://hal.science/hal-02115793v1">hal-0211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887v1">Le travail des jurys de VAE : le bricolage d'une norme de validation</text:a></text:p>
              <text:p text:style-name="Normal"><text:a xlink:type="simple" xlink:href="https://hal.science/search/index/?q=*&amp;authFullName_s=Stéphane Bellini">Stéphane Bellini</text:a></text:p>
              <text:p text:style-name="Normal"><text:span>Formation emploi : revue française des sciences sociales<text:s/></text:span><text:span>, 2013,<text:s/></text:span><text:a xlink:type="simple" xlink:href="https://dx.doi.org/10.4000/formationemploi.3992">⟨10.4000/formationemploi.3992⟩</text:a></text:p>
              <text:p text:style-name="Normal"><text:span>Article dans une revue</text:span></text:p>
              <text:p text:style-name="Normal"><text:a xlink:type="simple" xlink:href="https://hal.science/hal-02115887v1">hal-0211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47v1">Expérience professionnelle : capital ou fardeau pour les seniors ?</text:a></text:p>
              <text:p text:style-name="Normal"><text:a xlink:type="simple" xlink:href="https://hal.science/search/index/?q=*&amp;authFullName_s=Stéphane Bellini">Stéphane Bellini</text:a></text:p>
              <text:p text:style-name="Normal"><text:span>Travail et Emploi</text:span><text:span>, 2010, 109, pp.81-89.<text:s/></text:span><text:a xlink:type="simple" xlink:href="https://dx.doi.org/10.4000/travailemploi.3784">⟨10.4000/travailemploi.3784⟩</text:a></text:p>
              <text:p text:style-name="Normal"><text:span>Article dans une revue</text:span></text:p>
              <text:p text:style-name="Normal"><text:a xlink:type="simple" xlink:href="https://hal.science/hal-02115947v1">hal-0211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39v1">Gestion des seniors : une typologie des pratiques le cas d'entreprises du Poitou-Charentes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Jean-Yves Duyck">Jean-Yves Duyck</text:a><text:span>,</text:span><text:a xlink:type="simple" xlink:href="https://hal.science/search/index/?q=*&amp;authFullName_s=Florence Laval">Florence Laval</text:a><text:span>,</text:span><text:a xlink:type="simple" xlink:href="https://hal.science/search/index/?q=*&amp;authFullName_s=Emmanuel Renaud">Emmanuel Renaud</text:a><text:span>,</text:span><text:a xlink:type="simple" xlink:href="https://hal.science/search/index/?q=*&amp;authFullName_s=Stéphane Vauclin">Stéphane Vauclin</text:a></text:p>
              <text:p text:style-name="Normal"><text:span>Revue management &amp; avenir</text:span><text:span>, 2006, 7 (1), pp.139.<text:s/></text:span><text:a xlink:type="simple" xlink:href="https://dx.doi.org/10.3917/mav.007.0139">⟨10.3917/mav.007.0139⟩</text:a></text:p>
              <text:p text:style-name="Normal"><text:span>Article dans une revue</text:span></text:p>
              <text:p text:style-name="Normal"><text:a xlink:type="simple" xlink:href="https://hal.science/hal-02115939v1">hal-021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57v1">Éviter le marteau, glisser sur l'enclume. Comment les managers de proximité ajustent leurs rôles face aux contraintes de l'organisation</text:a></text:p>
              <text:p text:style-name="Normal"><text:a xlink:type="simple" xlink:href="https://hal.science/search/index/?q=*&amp;authFullName_s=Stéphane Bellini">Stéphane Bellini</text:a></text:p>
              <text:p text:style-name="Normal"><text:span>Les cahiers Internationaux de Psychologie Sociale</text:span><text:span>, 2005, Numéro 65 (1), pp.13.<text:s/></text:span><text:a xlink:type="simple" xlink:href="https://dx.doi.org/10.3917/cips.065.0013">⟨10.3917/cips.065.0013⟩</text:a></text:p>
              <text:p text:style-name="Normal"><text:span>Article dans une revue</text:span></text:p>
              <text:p text:style-name="Normal"><text:a xlink:type="simple" xlink:href="https://hal.science/hal-02143457v1">hal-02143457v1</text:a></text:p>
            </table:table-cell>
          </table:table-row>
        </table:table>
        <text:p text:style-name="P31"/>
        <text:p text:style-name="Heading2"><text:span text:style-name="T16">Communication dans un congrès (11)</text:span></text:p>
        <text:p text:style-name="P33"/>
        <table:table table:name="61c702" table:style-name="61c702">
          <table:table-column table:style-name="61c702.0"/>
          <table:table-row>
            <table:table-cell office:value-type="string">
              <text:p text:style-name="Normal"><text:a xlink:type="simple" xlink:href="https://hal.science/hal-04500139v1">La mue du « Perdir ». L'apprentissage expérientiel du management par les chefs d'établissement</text:a></text:p>
              <text:p text:style-name="Normal"><text:a xlink:type="simple" xlink:href="https://hal.science/search/index/?q=*&amp;authFullName_s=Guillaume Lurton">Guillaume Lurton</text:a><text:span>,</text:span><text:a xlink:type="simple" xlink:href="https://hal.science/search/index/?q=*&amp;authFullName_s=Stéphane Bellini">Stéphane Bellini</text:a></text:p>
              <text:p text:style-name="Normal"><text:span>33e congrés de l'AGRH : Enjeux de société et GRH</text:span><text:span>, Association francophone de gestion des ressources humaines (AGRH), Oct 2022, Brest - Université de Bretagne Occidentale (UBO), France</text:span></text:p>
              <text:p text:style-name="Normal"><text:span>Communication dans un congrès</text:span></text:p>
              <text:p text:style-name="Normal"><text:a xlink:type="simple" xlink:href="https://hal.science/hal-04500139v1">hal-0450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76v1">Télétravail et confinement. Etude exploratoire des effets du télétravail sur les régulations sociales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Damien de Carvalho">Damien de Carvalho</text:a></text:p>
              <text:p text:style-name="Normal"><text:span>AGRH 2020 - Vers une approche inclusive de la GRH</text:span><text:span>, Mar 2021, Tours (en ligne), France</text:span></text:p>
              <text:p text:style-name="Normal"><text:span>Communication dans un congrès</text:span></text:p>
              <text:p text:style-name="Normal"><text:a xlink:type="simple" xlink:href="https://hal.science/hal-03191376v1">hal-031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0v1">D’un projet éphémère à une inscription durable : conception d’un business model par la conception d’un Balance Score Card à l’horizon des JO Paris 2024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Charlotte Ranchoux">Charlotte Ranchoux</text:a><text:span>et al.</text:span></text:p>
              <text:p text:style-name="Normal"><text:span>1ère journée d’étude GT AFC « CCA en milieu spécifique » IAE Perpignan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3705020v1">hal-037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234v1">La place de l'expression dans le travail Analyse secondaire de recherches sur trois formes d'expression : participation, discussion, concertation</text:a></text:p>
              <text:p text:style-name="Normal"><text:a xlink:type="simple" xlink:href="https://hal.science/search/index/?q=*&amp;authFullName_s=Stéphane Bellini">Stéphane Bellini</text:a></text:p>
              <text:p text:style-name="Normal"><text:span>XXXe Congrès de l'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638234v1">hal-0263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3v1">Les espaces de concertation comme levier de prise en charge des paradoxes de l’action publique. Le cas du déploiement d’un projet structurant au sein du pôle santé-seniors d’une collectivité locale</text:a></text:p>
              <text:p text:style-name="Normal"><text:a xlink:type="simple" xlink:href="https://hal.science/search/index/?q=*&amp;authFullName_s=Philippe Anton">Philippe Anton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Audrey Becuwe">Audrey Becuwe</text:a><text:span>,</text:span><text:a xlink:type="simple" xlink:href="https://hal.science/search/index/?q=*&amp;authFullName_s=Magali Boespflug">Magali Boespflug</text:a></text:p>
              <text:p text:style-name="Normal"><text:span>XXIXe congrès de l'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143513v1">hal-0214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773v1">Produire et favoriser l'appropriation des connaissances alternatives en GRH</text:a></text:p>
              <text:p text:style-name="Normal"><text:a xlink:type="simple" xlink:href="https://hal.science/search/index/?q=*&amp;authFullName_s=Stéphane Bellini">Stéphane Bellini</text:a></text:p>
              <text:p text:style-name="Normal"><text:span>XXVIIIe Congrès de l'AGRH</text:span><text:span>, 2017, Aix-en-provence, France</text:span></text:p>
              <text:p text:style-name="Normal"><text:span>Communication dans un congrès</text:span></text:p>
              <text:p text:style-name="Normal"><text:a xlink:type="simple" xlink:href="https://hal.science/hal-02115773v1">hal-021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03v1">La GPEC, quelle fluidité réelle dans les transitions professionnelles ? les enseignements tirés d'une étude de cas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Ewan Oiry">Ewan Oiry</text:a></text:p>
              <text:p text:style-name="Normal"><text:span>XXVIe Congrès de l'AGRH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2115903v1">hal-021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49v1">Les chemins de GPEC. Les enseignements d'une recherche-intervention sur l'appropriation d'une démarche de GPEC dans un secteur associatif</text:a></text:p>
              <text:p text:style-name="Normal"><text:a xlink:type="simple" xlink:href="https://hal.science/search/index/?q=*&amp;authFullName_s=Stéphane Bellini">Stéphane Bellini</text:a></text:p>
              <text:p text:style-name="Normal"><text:span>XXe congrès de l'AGRH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2144049v1">hal-0214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28v1">The over-fifties: victims of anthropological screnning ?</text:a></text:p>
              <text:p text:style-name="Normal"><text:a xlink:type="simple" xlink:href="https://hal.science/search/index/?q=*&amp;authFullName_s=Stéphane Bellini">Stéphane Bellini</text:a></text:p>
              <text:p text:style-name="Normal"><text:span>EURAM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2143528v1">hal-021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57v1">Conflit de rôles : un concept « usé, vieilli et dépassé » ?</text:a></text:p>
              <text:p text:style-name="Normal"><text:a xlink:type="simple" xlink:href="https://hal.science/search/index/?q=*&amp;authFullName_s=Stéphane Bellini">Stéphane Bellini</text:a></text:p>
              <text:p text:style-name="Normal"><text:span>Journées de recherche Stress, burnout et conflits de rôles</text:span><text:span>, May 2005, IAE d'Aix-en-Provence, France</text:span></text:p>
              <text:p text:style-name="Normal"><text:span>Communication dans un congrès</text:span></text:p>
              <text:p text:style-name="Normal"><text:a xlink:type="simple" xlink:href="https://hal.science/hal-02144057v1">hal-0214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64v1">Incidences de pratiques participatives sur les formes d'autonomie et de contrôle</text:a></text:p>
              <text:p text:style-name="Normal"><text:a xlink:type="simple" xlink:href="https://hal.science/search/index/?q=*&amp;authFullName_s=Stéphane Bellini">Stéphane Bellini</text:a></text:p>
              <text:p text:style-name="Normal"><text:span>Xe congrès de l'AGRH</text:span><text:span>, 1999, Lyon, France</text:span></text:p>
              <text:p text:style-name="Normal"><text:span>Communication dans un congrès</text:span></text:p>
              <text:p text:style-name="Normal"><text:a xlink:type="simple" xlink:href="https://hal.science/hal-02144064v1">hal-02144064v1</text:a></text:p>
            </table:table-cell>
          </table:table-row>
        </table:table>
        <text:p text:style-name="P34"/>
        <text:p text:style-name="Heading2"><text:span text:style-name="T17">Ouvrages (1)</text:span></text:p>
        <text:p text:style-name="P36"/>
        <table:table table:name="20473c" table:style-name="20473c">
          <table:table-column table:style-name="20473c.0"/>
          <table:table-row>
            <table:table-cell office:value-type="string">
              <text:p text:style-name="Normal"><text:a xlink:type="simple" xlink:href="https://hal.science/hal-02191680v1">Des petits chefs aux managers de proximité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Anne Labit">Anne Labit</text:a></text:p>
              <text:p text:style-name="Normal"><text:span>L'Harmattan, 2005</text:span></text:p>
              <text:p text:style-name="Normal"><text:span>Ouvrages</text:span></text:p>
              <text:p text:style-name="Normal"><text:a xlink:type="simple" xlink:href="https://hal.science/hal-02191680v1">hal-02191680v1</text:a></text:p>
            </table:table-cell>
          </table:table-row>
        </table:table>
        <text:p text:style-name="P37"/>
        <text:p text:style-name="Heading2"><text:span text:style-name="T18">Chapitre d'ouvrage (9)</text:span></text:p>
        <text:p text:style-name="P39"/>
        <table:table table:name="2818c6" table:style-name="2818c6">
          <table:table-column table:style-name="2818c6.0"/>
          <table:table-row>
            <table:table-cell office:value-type="string">
              <text:p text:style-name="Normal"><text:a xlink:type="simple" xlink:href="https://hal.science/hal-05244932v1">Esquisse d'une appropriation esthétique : conception d'un nouveau business model par la mise en place d'un BSC à horizon des Jeux Olympiques et Paralympiques 2024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Jérôme Méric">Jérôme Méric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Bastien Viollet">Bastien Viollet</text:a></text:p>
              <text:p text:style-name="Normal"><text:span>Benjamin Dreveton; Lambert Jerman; Agnès Mazars-Chapelon; Fabienne Villesèque-Dubus.<text:s/></text:span><text:span>Le singulier en comptabilité, contrôle et audit. Regards croisés autour des outils de gestion, des acteurs et des organisations hybrides</text:span><text:span>, Pearson, pp.65-84, 2025, Regards de l'AFC, 978-2-3260-0343-9 (imprimé) ; 978-2-3260-6478-2 (eBook)</text:span></text:p>
              <text:p text:style-name="Normal"><text:span>Chapitre d'ouvrage</text:span></text:p>
              <text:p text:style-name="Normal"><text:a xlink:type="simple" xlink:href="https://hal.science/hal-05244932v1">hal-052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22v1">Les logiques d'action, un concept pour penser les aspérités dans le déploiement d'une GPEC</text:a></text:p>
              <text:p text:style-name="Normal"><text:a xlink:type="simple" xlink:href="https://hal.science/search/index/?q=*&amp;authFullName_s=Stéphane Bellini">Stéphane Bellini</text:a></text:p>
              <text:p text:style-name="Normal"><text:span>Sylvaine Mercuri Chapuis; Ewan Oiry; Camille de Bovis.<text:s/></text:span><text:span>Dialogues et perspectives autour de l’œuvre d'Yves-Frédéric Livian. Afrique, approche critique et management</text:span><text:span>, Éditions EMS, Management &amp; société, 2023, Collection Gestion en liberté, 978-2-37687-774-5.<text:s/></text:span><text:a xlink:type="simple" xlink:href="https://dx.doi.org/10.3917/ems.merc.2023.01.0033">⟨10.3917/ems.merc.2023.01.0033⟩</text:a></text:p>
              <text:p text:style-name="Normal"><text:span>Chapitre d'ouvrage</text:span></text:p>
              <text:p text:style-name="Normal"><text:a xlink:type="simple" xlink:href="https://hal.science/hal-04529622v1">hal-045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19v1">Le travail des jurys de VAE : rendre possible un exercice impossible</text:a></text:p>
              <text:p text:style-name="Normal"><text:a xlink:type="simple" xlink:href="https://hal.science/search/index/?q=*&amp;authFullName_s=Stéphane Bellini">Stéphane Bellini</text:a></text:p>
              <text:p text:style-name="Normal"><text:span>Jean-Paul Géhin et Emmanuelle Auras, La VAE à l’université. Une approche monographique</text:span><text:span>, Presses Universitaires de Rennes, pp. 79-89, 2011</text:span></text:p>
              <text:p text:style-name="Normal"><text:span>Chapitre d'ouvrage</text:span></text:p>
              <text:p text:style-name="Normal"><text:a xlink:type="simple" xlink:href="https://hal.science/hal-02144019v1">hal-0214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53v1">Le calibrage anthropologique. Une tentative d'explication de la discrimination par l'âge dans le monde du travail</text:a></text:p>
              <text:p text:style-name="Normal"><text:a xlink:type="simple" xlink:href="https://hal.science/search/index/?q=*&amp;authFullName_s=Stéphane Bellini">Stéphane Bellini</text:a></text:p>
              <text:p text:style-name="Normal"><text:span>Barth Isabelle et Falcoz Christophe (coord.), Nouvelles perspectives en management de la diversité – Egalité, discrimination et diversité dans l’emploi, EMS, collection gestion en liberté</text:span><text:span>, 2010</text:span></text:p>
              <text:p text:style-name="Normal"><text:span>Chapitre d'ouvrage</text:span></text:p>
              <text:p text:style-name="Normal"><text:a xlink:type="simple" xlink:href="https://hal.science/hal-02143553v1">hal-0214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33v1">Introduction</text:a></text:p>
              <text:p text:style-name="Normal"><text:a xlink:type="simple" xlink:href="https://hal.science/search/index/?q=*&amp;authFullName_s=Stéphane Bellini">Stéphane Bellini</text:a></text:p>
              <text:p text:style-name="Normal"><text:span>Stéphane Bellini; Jean-Yves Duyck.<text:s/></text:span><text:span>En âge de travailler. Recherches sur les âges au travail</text:span><text:span>, Vuibert, collection AGRH, pp. 3-8, 2009, 978-2-7117-6895-0</text:span></text:p>
              <text:p text:style-name="Normal"><text:span>Chapitre d'ouvrage</text:span></text:p>
              <text:p text:style-name="Normal"><text:a xlink:type="simple" xlink:href="https://hal.science/hal-02144033v1">hal-021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32v1">Du microscopique au panoramique : ajuster la vision des seniors au travail</text:a></text:p>
              <text:p text:style-name="Normal"><text:a xlink:type="simple" xlink:href="https://hal.science/search/index/?q=*&amp;authFullName_s=Stéphane Bellini">Stéphane Bellini</text:a></text:p>
              <text:p text:style-name="Normal"><text:span>Stéphane Bellini; Jean-Yves Duyck.<text:s/></text:span><text:span>En âge de travailler. Recherches sur les âges au travail</text:span><text:span>, Vuibert, 2009, collection AGRH</text:span></text:p>
              <text:p text:style-name="Normal"><text:span>Chapitre d'ouvrage</text:span></text:p>
              <text:p text:style-name="Normal"><text:a xlink:type="simple" xlink:href="https://hal.science/hal-02115932v1">hal-0211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01v1">Les seniors, figures des restructurations ?</text:a></text:p>
              <text:p text:style-name="Normal"><text:a xlink:type="simple" xlink:href="https://hal.science/search/index/?q=*&amp;authFullName_s=Stéphane Bellini">Stéphane Bellini</text:a></text:p>
              <text:p text:style-name="Normal"><text:span>Rachel Beaujolin-Bellet et Géraldine Schmidt (coord.), Restructurations d'entreprises. Des recherches pour l'action</text:span><text:span>, Vuibert, collection AGRH, 2008, 978-2-7117 6933-9</text:span></text:p>
              <text:p text:style-name="Normal"><text:span>Chapitre d'ouvrage</text:span></text:p>
              <text:p text:style-name="Normal"><text:a xlink:type="simple" xlink:href="https://hal.science/hal-02144101v1">hal-0214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31v1">C'était le management participatif. Petit exercice de dissection d'un concept</text:a></text:p>
              <text:p text:style-name="Normal"><text:a xlink:type="simple" xlink:href="https://hal.science/search/index/?q=*&amp;authFullName_s=Stéphane Bellini">Stéphane Bellini</text:a></text:p>
              <text:p text:style-name="Normal"><text:span>Dirigé par Martinez I. et POCHET C., Frontière(s), Presses de l’Université des sciences sociales de Toulouse</text:span><text:span>, 2005</text:span></text:p>
              <text:p text:style-name="Normal"><text:span>Chapitre d'ouvrage</text:span></text:p>
              <text:p text:style-name="Normal"><text:a xlink:type="simple" xlink:href="https://hal.science/hal-02143731v1">hal-021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12v1">Avant-propos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Anne Labit">Anne Labit</text:a></text:p>
              <text:p text:style-name="Normal"><text:span>Des petits chefs aux managers de proximité</text:span><text:span>, L'Harmattan, collection Logiques sociales, 2005</text:span></text:p>
              <text:p text:style-name="Normal"><text:span>Chapitre d'ouvrage</text:span></text:p>
              <text:p text:style-name="Normal"><text:a xlink:type="simple" xlink:href="https://hal.science/hal-02144112v1">hal-02144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ELLINI</dc:title>
    <dc:subject/>
    <dc:description>CV</dc:description>
    <dc:creator/>
    <dc:date>2026-05-01T21:13:28.000</dc:date>
    <meta:generator>PHPWord</meta:generator>
    <meta:initial-creator>CCSD</meta:initial-creator>
    <meta:creation-date>2026-05-01T21:13:28.000</meta:creation-date>
    <meta:keyword/>
    <meta:user-defined meta:name="Category"/>
    <meta:user-defined meta:name="Company"/>
    <meta:user-defined meta:name="Manager"/>
  </office:meta>
</office:document-meta>
</file>