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81bb" style:family="table">
      <style:table-properties style:rel-width="100" table:align="center"/>
    </style:style>
    <style:style style:name="3481bb.0" style:family="table-column">
      <style:table-column-properties style:column-width="0.00cm"/>
    </style:style>
    <style:style style:name="710c3b" style:family="table">
      <style:table-properties style:rel-width="100" table:align="center"/>
    </style:style>
    <style:style style:name="710c3b.0" style:family="table-column">
      <style:table-column-properties style:column-width="0.00cm"/>
    </style:style>
    <style:style style:name="c56a8a" style:family="table">
      <style:table-properties style:rel-width="100" table:align="center"/>
    </style:style>
    <style:style style:name="c56a8a.0" style:family="table-column">
      <style:table-column-properties style:column-width="0.00cm"/>
    </style:style>
    <style:style style:name="1d169c" style:family="table">
      <style:table-properties style:rel-width="100" table:align="center"/>
    </style:style>
    <style:style style:name="1d169c.0" style:family="table-column">
      <style:table-column-properties style:column-width="0.00cm"/>
    </style:style>
    <style:style style:name="31fee8" style:family="table">
      <style:table-properties style:rel-width="100" table:align="center"/>
    </style:style>
    <style:style style:name="31fe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enilsi<text:s/></text:span><text:span text:style-name="T2">Maître de conférences HDR à l'Université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3481bb" table:style-name="3481bb">
          <table:table-column table:style-name="3481bb.0"/>
          <table:table-row>
            <table:table-cell office:value-type="string">
              <text:p text:style-name="Normal"><text:a xlink:type="simple" xlink:href="https://hal.science/hal-04917563v1">La surélévation, panacée ou chimère ?</text:a></text:p>
              <text:p text:style-name="Normal"><text:a xlink:type="simple" xlink:href="https://hal.science/search/index/?q=*&amp;authFullName_s=Stéphane Benilsi">Stéphane Benilsi</text:a></text:p>
              <text:p text:style-name="Normal"><text:span>Revue des loyers, de la copropriété et des fermages</text:span><text:span>, 2023, pp.328</text:span></text:p>
              <text:p text:style-name="Normal"><text:span>Article dans une revue</text:span></text:p>
              <text:p text:style-name="Normal"><text:a xlink:type="simple" xlink:href="https://hal.science/hal-04917563v1">hal-049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69v1">Insécurité et insalubrité en copropriété</text:a></text:p>
              <text:p text:style-name="Normal"><text:a xlink:type="simple" xlink:href="https://hal.science/search/index/?q=*&amp;authFullName_s=Stéphane Benilsi">Stéphane Benilsi</text:a></text:p>
              <text:p text:style-name="Normal"><text:span>Actes pratiques et ingénierie immobilière</text:span><text:span>, 2022, pp.36</text:span></text:p>
              <text:p text:style-name="Normal"><text:span>Article dans une revue</text:span></text:p>
              <text:p text:style-name="Normal"><text:a xlink:type="simple" xlink:href="https://hal.science/hal-04917569v1">hal-0491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78v1">Une nouvelle dose de dispositions dérogatoires au statut de la copropriété</text:a></text:p>
              <text:p text:style-name="Normal"><text:a xlink:type="simple" xlink:href="https://hal.science/search/index/?q=*&amp;authFullName_s=Stéphane Benilsi">Stéphane Benilsi</text:a></text:p>
              <text:p text:style-name="Normal"><text:span>Revue des loyers, de la copropriété et des fermages</text:span><text:span>, 2022, pp.66</text:span></text:p>
              <text:p text:style-name="Normal"><text:span>Article dans une revue</text:span></text:p>
              <text:p text:style-name="Normal"><text:a xlink:type="simple" xlink:href="https://hal.science/hal-04917578v1">hal-049175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3622v1">DROIT DES BIENS 2020 : LA PROPORTIONNALITÉ, VIRUS DE LA PROPRIÉTÉ ?</text:a></text:p>
              <text:p text:style-name="Normal"><text:a xlink:type="simple" xlink:href="https://hal.science/search/index/?q=*&amp;authFullName_s=Stéphane Benilsi">Stéphane Benilsi</text:a><text:span>,</text:span><text:a xlink:type="simple" xlink:href="https://hal.science/search/index/?q=*&amp;authFullName_s=Louis-Frédéric Pignarre">Louis-Frédéric Pignarre</text:a></text:p>
              <text:p text:style-name="Normal"><text:span>Droit &amp; Patrimoine</text:span><text:span>, 2021, 309, pp.56</text:span></text:p>
              <text:p text:style-name="Normal"><text:span>Article dans une revue</text:span></text:p>
              <text:p text:style-name="Normal"><text:a xlink:type="simple" xlink:href="https://hal.umontpellier.fr/hal-03693622v1">hal-036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89v1">Vers une neutralisation des clauses de solidarité inversée dans les plans de cession</text:a></text:p>
              <text:p text:style-name="Normal"><text:a xlink:type="simple" xlink:href="https://hal.science/search/index/?q=*&amp;authFullName_s=Stéphane Benilsi">Stéphane Benilsi</text:a></text:p>
              <text:p text:style-name="Normal"><text:span>Bulletin Joly Entreprises en difficulté</text:span><text:span>, 2018, pp.418</text:span></text:p>
              <text:p text:style-name="Normal"><text:span>Article dans une revue</text:span></text:p>
              <text:p text:style-name="Normal"><text:a xlink:type="simple" xlink:href="https://hal.science/hal-04917589v1">hal-0491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65v1">Individualisation des charges de chauffage : la concrétisation d'une obligation</text:a></text:p>
              <text:p text:style-name="Normal"><text:a xlink:type="simple" xlink:href="https://hal.science/search/index/?q=*&amp;authFullName_s=Stéphane Benilsi">Stéphane Benilsi</text:a></text:p>
              <text:p text:style-name="Normal"><text:span>Revue des loyers, de la copropriété et des fermages</text:span><text:span>, 2016, pp.315</text:span></text:p>
              <text:p text:style-name="Normal"><text:span>Article dans une revue</text:span></text:p>
              <text:p text:style-name="Normal"><text:a xlink:type="simple" xlink:href="https://hal.science/hal-04917665v1">hal-0491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81v1">Le syndicat confronté à la procédure collective d'un copropriétaire</text:a></text:p>
              <text:p text:style-name="Normal"><text:a xlink:type="simple" xlink:href="https://hal.science/search/index/?q=*&amp;authFullName_s=Stéphane Benilsi">Stéphane Benilsi</text:a></text:p>
              <text:p text:style-name="Normal"><text:span>Revue des loyers, de la copropriété et des fermages</text:span><text:span>, 2015, pp.495</text:span></text:p>
              <text:p text:style-name="Normal"><text:span>Article dans une revue</text:span></text:p>
              <text:p text:style-name="Normal"><text:a xlink:type="simple" xlink:href="https://hal.science/hal-04917681v1">hal-049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71v1">Procédure collective du syndic : quelles spécificités ?</text:a></text:p>
              <text:p text:style-name="Normal"><text:a xlink:type="simple" xlink:href="https://hal.science/search/index/?q=*&amp;authFullName_s=Stéphane Benilsi">Stéphane Benilsi</text:a></text:p>
              <text:p text:style-name="Normal"><text:span>Revue des loyers, de la copropriété et des fermages</text:span><text:span>, 2015, pp.495</text:span></text:p>
              <text:p text:style-name="Normal"><text:span>Article dans une revue</text:span></text:p>
              <text:p text:style-name="Normal"><text:a xlink:type="simple" xlink:href="https://hal.science/hal-04917671v1">hal-04917671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710c3b" table:style-name="710c3b">
          <table:table-column table:style-name="710c3b.0"/>
          <table:table-row>
            <table:table-cell office:value-type="string">
              <text:p text:style-name="Normal"><text:a xlink:type="simple" xlink:href="https://hal.science/hal-04917555v1">L'entrepreneur individuel et sa famille</text:a></text:p>
              <text:p text:style-name="Normal"><text:a xlink:type="simple" xlink:href="https://hal.science/search/index/?q=*&amp;authFullName_s=Stéphane Benilsi">Stéphane Benilsi</text:a></text:p>
              <text:p text:style-name="Normal"><text:span>Le nouveau visage de l'entrepreneur individuel</text:span><text:span>, Jean-Noël Stoffel, 2022, Aix (Aix-Marseille Université), France. pp.81</text:span></text:p>
              <text:p text:style-name="Normal"><text:span>Communication dans un congrès</text:span></text:p>
              <text:p text:style-name="Normal"><text:a xlink:type="simple" xlink:href="https://hal.science/hal-04917555v1">hal-049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38v1">La location d'immeuble dans l'avant-projet de réforme du droit des contrats spéciaux</text:a></text:p>
              <text:p text:style-name="Normal"><text:a xlink:type="simple" xlink:href="https://hal.science/search/index/?q=*&amp;authFullName_s=Stéphane Benilsi">Stéphane Benilsi</text:a></text:p>
              <text:p text:style-name="Normal"><text:span>L'immeuble dans l'avant-projet de réforme du droit des contrats spéciaux</text:span><text:span>, Aurore Fournier ; Claire Poitevin, 2023, Nîmes (France), France. pp.463</text:span></text:p>
              <text:p text:style-name="Normal"><text:span>Communication dans un congrès</text:span></text:p>
              <text:p text:style-name="Normal"><text:a xlink:type="simple" xlink:href="https://hal.science/hal-04917538v1">hal-049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03v1">Personnalité juridique et patrimoine</text:a></text:p>
              <text:p text:style-name="Normal"><text:a xlink:type="simple" xlink:href="https://hal.science/search/index/?q=*&amp;authFullName_s=Stéphane Benilsi">Stéphane Benilsi</text:a></text:p>
              <text:p text:style-name="Normal"><text:span>La personnalité convoitée</text:span><text:span>, Magali Bouteille-Brigant, Mar 2022, Laval, France. pp.141</text:span></text:p>
              <text:p text:style-name="Normal"><text:span>Communication dans un congrès</text:span></text:p>
              <text:p text:style-name="Normal"><text:a xlink:type="simple" xlink:href="https://hal.science/hal-04917503v1">hal-0491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14v1">Protection de la résidence de l'entrepreneur : droit commun ou droit spécial ?</text:a></text:p>
              <text:p text:style-name="Normal"><text:a xlink:type="simple" xlink:href="https://hal.science/search/index/?q=*&amp;authFullName_s=Stéphane Benilsi">Stéphane Benilsi</text:a></text:p>
              <text:p text:style-name="Normal"><text:span>La protection de la résidence de l’entrepreneur en difficulté en droit comparé</text:span><text:span>, Françoise Pérochon, 2016, MONTPELLIER, France. pp.23</text:span></text:p>
              <text:p text:style-name="Normal"><text:span>Communication dans un congrès</text:span></text:p>
              <text:p text:style-name="Normal"><text:a xlink:type="simple" xlink:href="https://hal.science/hal-04917614v1">hal-049176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4775v1">LA VIOLENCE DANS LES RELATIONS CONTRACTUELLES</text:a></text:p>
              <text:p text:style-name="Normal"><text:a xlink:type="simple" xlink:href="https://hal.science/search/index/?q=*&amp;authFullName_s=Stéphane Benilsi">Stéphane Benilsi</text:a></text:p>
              <text:p text:style-name="Normal"><text:span>miedo, vigilancia social, alteridad en la 7ª Escuela Chile-Francia</text:span><text:span>, May 2013, Santiago, Chili</text:span></text:p>
              <text:p text:style-name="Normal"><text:span>Communication dans un congrès</text:span></text:p>
              <text:p text:style-name="Normal"><text:a xlink:type="simple" xlink:href="https://hal.umontpellier.fr/hal-01874775v1">hal-01874775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c56a8a" table:style-name="c56a8a">
          <table:table-column table:style-name="c56a8a.0"/>
          <table:table-row>
            <table:table-cell office:value-type="string">
              <text:p text:style-name="Normal"><text:a xlink:type="simple" xlink:href="https://hal.science/hal-04810317v1">code de commerce</text:a></text:p>
              <text:p text:style-name="Normal"><text:a xlink:type="simple" xlink:href="https://hal.science/search/index/?q=*&amp;authFullName_s=Nicolas Ferrier">Nicolas Ferrier</text:a><text:span>,</text:span><text:a xlink:type="simple" xlink:href="https://hal.science/search/index/?q=*&amp;authFullName_s=Philippe Pétel">Philippe Pétel</text:a><text:span>,</text:span><text:a xlink:type="simple" xlink:href="https://hal.science/search/index/?q=*&amp;authFullName_s=Marie-Pierre Dumont-Lefrand">Marie-Pierre Dumont-Lefrand</text:a><text:span>,</text:span><text:a xlink:type="simple" xlink:href="https://hal.science/search/index/?q=*&amp;authFullName_s=Cécile Lisanti">Cécile Lisanti</text:a><text:span>,</text:span><text:a xlink:type="simple" xlink:href="https://hal.science/search/index/?q=*&amp;authFullName_s=Lucas Bettoni">Lucas Bettoni</text:a><text:span>et al.</text:span></text:p>
              <text:p text:style-name="Normal"><text:span>lexisnexis, 2024, 978-2-7110-4066-7</text:span></text:p>
              <text:p text:style-name="Normal"><text:span>Ouvrages</text:span></text:p>
              <text:p text:style-name="Normal"><text:a xlink:type="simple" xlink:href="https://hal.science/hal-04810317v1">hal-048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78v1">Droit des biens</text:a></text:p>
              <text:p text:style-name="Normal"><text:a xlink:type="simple" xlink:href="https://hal.science/search/index/?q=*&amp;authFullName_s=Stéphane Benilsi">Stéphane Benilsi</text:a><text:span>,</text:span><text:a xlink:type="simple" xlink:href="https://hal.science/search/index/?q=*&amp;authFullName_s=Louis-Frédéric Pignarre">Louis-Frédéric Pignarre</text:a></text:p>
              <text:p text:style-name="Normal"><text:span>LGDJ, 2016</text:span></text:p>
              <text:p text:style-name="Normal"><text:span>Ouvrages</text:span></text:p>
              <text:p text:style-name="Normal"><text:a xlink:type="simple" xlink:href="https://hal.science/hal-04917478v1">hal-0491747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1d169c" table:style-name="1d169c">
          <table:table-column table:style-name="1d169c.0"/>
          <table:table-row>
            <table:table-cell office:value-type="string">
              <text:p text:style-name="Normal"><text:a xlink:type="simple" xlink:href="https://hal.umontpellier.fr/hal-03948863v1">Variations sur les murs</text:a></text:p>
              <text:p text:style-name="Normal"><text:a xlink:type="simple" xlink:href="https://hal.science/search/index/?q=*&amp;authFullName_s=Stéphane Benilsi">Stéphane Benilsi</text:a></text:p>
              <text:p text:style-name="Normal"><text:span>Comprendre : des mathématiques au droit Etudes offertes au Professeur Marie-Laure Matthieu</text:span><text:span>, Bruylant, 2019</text:span></text:p>
              <text:p text:style-name="Normal"><text:span>Chapitre d'ouvrage</text:span></text:p>
              <text:p text:style-name="Normal"><text:a xlink:type="simple" xlink:href="https://hal.umontpellier.fr/hal-03948863v1">hal-0394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68v1">La proportionnalité en droit de la copropriété : le contrôle des clauses d'habitation bourgeoise</text:a></text:p>
              <text:p text:style-name="Normal"><text:a xlink:type="simple" xlink:href="https://hal.science/search/index/?q=*&amp;authFullName_s=Stéphane Benilsi">Stéphane Benilsi</text:a></text:p>
              <text:p text:style-name="Normal"><text:span>Immeuble et droit privé</text:span><text:span>, 2012</text:span></text:p>
              <text:p text:style-name="Normal"><text:span>Chapitre d'ouvrage</text:span></text:p>
              <text:p text:style-name="Normal"><text:a xlink:type="simple" xlink:href="https://hal.science/hal-01874768v1">hal-0187476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1fee8" table:style-name="31fee8">
          <table:table-column table:style-name="31fee8.0"/>
          <table:table-row>
            <table:table-cell office:value-type="string">
              <text:p text:style-name="Normal"><text:a xlink:type="simple" xlink:href="https://hal.umontpellier.fr/tel-01874759v1">Essai sur la gratuité en droit privé</text:a></text:p>
              <text:p text:style-name="Normal"><text:a xlink:type="simple" xlink:href="https://hal.science/search/index/?q=*&amp;authFullName_s=Stéphane Benilsi">Stéphane Benilsi</text:a></text:p>
              <text:p text:style-name="Normal"><text:span>Droit. Université de Montpellier 1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montpellier.fr/tel-01874759v1">tel-01874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enilsi</dc:title>
    <dc:subject/>
    <dc:description>CV</dc:description>
    <dc:creator/>
    <dc:date>2026-05-13T03:46:09.000</dc:date>
    <meta:generator>PHPWord</meta:generator>
    <meta:initial-creator>CCSD</meta:initial-creator>
    <meta:creation-date>2026-05-13T03:46:09.000</meta:creation-date>
    <meta:keyword/>
    <meta:user-defined meta:name="Category"/>
    <meta:user-defined meta:name="Company"/>
    <meta:user-defined meta:name="Manager"/>
  </office:meta>
</office:document-meta>
</file>