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3dad" style:family="table">
      <style:table-properties style:rel-width="100" table:align="center"/>
    </style:style>
    <style:style style:name="c03dad.0" style:family="table-column">
      <style:table-column-properties style:column-width="0.00cm"/>
    </style:style>
    <style:style style:name="a2449a" style:family="table">
      <style:table-properties style:rel-width="100" table:align="center"/>
    </style:style>
    <style:style style:name="a244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ER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c03dad" table:style-name="c03dad">
          <table:table-column table:style-name="c03dad.0"/>
          <table:table-row>
            <table:table-cell office:value-type="string">
              <text:p text:style-name="Normal"><text:a xlink:type="simple" xlink:href="https://hal.science/hal-04416868v1">LES EDITIONS EN GREC ET EN LATIN DU DE USU PARTIUM DE GALI EN. SYNTHÈSE ET NOUVEAUX ÉLÉMENTS.</text:a></text:p>
              <text:p text:style-name="Normal"><text:a xlink:type="simple" xlink:href="https://hal.science/search/index/?q=*&amp;authFullName_s=Stéphane Berlier">Stéphane Berlier</text:a></text:p>
              <text:p text:style-name="Normal"><text:span>Galenos Rivista di filologia dei testi medici antichi</text:span><text:span>, 2023, 17, pp.53-77.<text:s/></text:span><text:a xlink:type="simple" xlink:href="https://dx.doi.org/10.19272/202320501004">⟨10.19272/202320501004⟩</text:a></text:p>
              <text:p text:style-name="Normal"><text:span>Article dans une revue</text:span></text:p>
              <text:p text:style-name="Normal"><text:a xlink:type="simple" xlink:href="https://hal.science/hal-04416868v1">hal-0441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060v1">Utilité et activité. L'éloge de la main dans le De usu partium de Galien</text:a></text:p>
              <text:p text:style-name="Normal"><text:a xlink:type="simple" xlink:href="https://hal.science/search/index/?q=*&amp;authFullName_s=Stéphane Berlier">Stéphane Berlier</text:a></text:p>
              <text:p text:style-name="Normal"><text:span>Histoire, médecine et santé</text:span><text:span>, A paraître</text:span></text:p>
              <text:p text:style-name="Normal"><text:span>Article dans une revue</text:span></text:p>
              <text:p text:style-name="Normal"><text:a xlink:type="simple" xlink:href="https://hal.science/hal-03616060v1">hal-0361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522v1">NICCOLÒ DA REGGIO TRADUCTEUR DU DE USU PARTIUM DE GALIEN. PLACE DE LA TRADUCTION LATINE DANS L'HISTOIRE DU TEXTE</text:a></text:p>
              <text:p text:style-name="Normal"><text:a xlink:type="simple" xlink:href="https://hal.science/search/index/?q=*&amp;authFullName_s=Articoli Articles">Articoli Articles</text:a><text:span>,</text:span><text:a xlink:type="simple" xlink:href="https://hal.science/search/index/?q=*&amp;authFullName_s=Stéphane Berlier">Stéphane Berlier</text:a></text:p>
              <text:p text:style-name="Normal"><text:span>Medicina nei secoli</text:span><text:span>, 2013, 25 (3), pp.957-977</text:span></text:p>
              <text:p text:style-name="Normal"><text:span>Article dans une revue</text:span></text:p>
              <text:p text:style-name="Normal"><text:a xlink:type="simple" xlink:href="https://hal.science/hal-03602522v1">hal-0360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844v1">Recension de l'ouvrage Stefania Fortuna, Ivan Garofalo, Alessandro Lami, Amneris Roselli (éd.), Sulla tradizione indiretta dei testi medici greci: i commenti, Pise, Rome, 2012.</text:a></text:p>
              <text:p text:style-name="Normal"><text:a xlink:type="simple" xlink:href="https://hal.science/search/index/?q=*&amp;authFullName_s=Stéphane Berlier">Stéphane Berlier</text:a><text:span>,</text:span><text:a xlink:type="simple" xlink:href="https://hal.science/search/index/?q=*&amp;authFullName_s=Stefania Fortuna">Stefania Fortuna</text:a><text:span>,</text:span><text:a xlink:type="simple" xlink:href="https://hal.science/search/index/?q=*&amp;authFullName_s=Ivan Garofalo">Ivan Garofalo</text:a><text:span>,</text:span><text:a xlink:type="simple" xlink:href="https://hal.science/search/index/?q=*&amp;authFullName_s=Alessandro Lami">Alessandro Lami</text:a><text:span>,</text:span><text:a xlink:type="simple" xlink:href="https://hal.science/search/index/?q=*&amp;authFullName_s=Amneris Roselli">Amneris Roselli</text:a></text:p>
              <text:p text:style-name="Normal"><text:span>Lettre d'informations médecine antique et médiévale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32844v1">hal-0363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409v1">John Caius et le De usu partium. Une contribution à l'histoire du texte de Galien.</text:a></text:p>
              <text:p text:style-name="Normal"><text:a xlink:type="simple" xlink:href="https://hal.science/search/index/?q=*&amp;authFullName_s=Stéphane Berlier">Stéphane Berlier</text:a></text:p>
              <text:p text:style-name="Normal"><text:span>Revue d'histoire des textes</text:span><text:span>, 2011, VI, pp.1-14.<text:s/></text:span><text:a xlink:type="simple" xlink:href="https://dx.doi.org/10.1484/J.RHT.5.101213">⟨10.1484/J.RHT.5.101213⟩</text:a></text:p>
              <text:p text:style-name="Normal"><text:span>Article dans une revue</text:span></text:p>
              <text:p text:style-name="Normal"><text:a xlink:type="simple" xlink:href="https://api.istex.fr/document/000E499ED332631BB6C5CD3F6E58B11BB4CD4F2A/fulltext/pdf?sid=hal">istex</text:a></text:p>
              <text:p text:style-name="Normal"><text:a xlink:type="simple" xlink:href="https://hal.science/hal-03602409v1">hal-03602409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a2449a" table:style-name="a2449a">
          <table:table-column table:style-name="a2449a.0"/>
          <table:table-row>
            <table:table-cell office:value-type="string">
              <text:p text:style-name="Normal"><text:a xlink:type="simple" xlink:href="https://hal.science/hal-03616009v1">Copier le De usu partium de Galien à Constantinople au XVe siècle. Démétrios Angélos et les manuscrits : Marc. App. gr. V, 9 et Par. gr. 985.</text:a></text:p>
              <text:p text:style-name="Normal"><text:a xlink:type="simple" xlink:href="https://hal.science/search/index/?q=*&amp;authFullName_s=Stéphane Berlier">Stéphane Berlier</text:a></text:p>
              <text:p text:style-name="Normal"><text:span>VII Colloquio Internazionale di Ecdotica dei testi medici greci</text:span><text:span>, Jun 2013, Procida, Italie</text:span></text:p>
              <text:p text:style-name="Normal"><text:span>Communication dans un congrès</text:span></text:p>
              <text:p text:style-name="Normal"><text:a xlink:type="simple" xlink:href="https://hal.science/hal-03616009v1">hal-03616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ERLIER</dc:title>
    <dc:subject/>
    <dc:description>CV</dc:description>
    <dc:creator/>
    <dc:date>2026-05-19T20:39:23.000</dc:date>
    <meta:generator>PHPWord</meta:generator>
    <meta:initial-creator>CCSD</meta:initial-creator>
    <meta:creation-date>2026-05-19T20:39:23.000</meta:creation-date>
    <meta:keyword/>
    <meta:user-defined meta:name="Category"/>
    <meta:user-defined meta:name="Company"/>
    <meta:user-defined meta:name="Manager"/>
  </office:meta>
</office:document-meta>
</file>