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cf59" style:family="table">
      <style:table-properties style:rel-width="100" table:align="center"/>
    </style:style>
    <style:style style:name="37cf59.0" style:family="table-column">
      <style:table-column-properties style:column-width="0.00cm"/>
    </style:style>
    <style:style style:name="00e665" style:family="table">
      <style:table-properties style:rel-width="100" table:align="center"/>
    </style:style>
    <style:style style:name="00e665.0" style:family="table-column">
      <style:table-column-properties style:column-width="0.00cm"/>
    </style:style>
    <style:style style:name="71935d" style:family="table">
      <style:table-properties style:rel-width="100" table:align="center"/>
    </style:style>
    <style:style style:name="71935d.0" style:family="table-column">
      <style:table-column-properties style:column-width="0.00cm"/>
    </style:style>
    <style:style style:name="065ccc" style:family="table">
      <style:table-properties style:rel-width="100" table:align="center"/>
    </style:style>
    <style:style style:name="065ccc.0" style:family="table-column">
      <style:table-column-properties style:column-width="0.00cm"/>
    </style:style>
    <style:style style:name="d3bc9c" style:family="table">
      <style:table-properties style:rel-width="100" table:align="center"/>
    </style:style>
    <style:style style:name="d3bc9c.0" style:family="table-column">
      <style:table-column-properties style:column-width="0.00cm"/>
    </style:style>
    <style:style style:name="946569" style:family="table">
      <style:table-properties style:rel-width="100" table:align="center"/>
    </style:style>
    <style:style style:name="946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ern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bernillon">stephane-bern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55-0161">0000-0003-4955-01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8)</text:span></text:p>
        <text:p text:style-name="P17"/>
        <table:table table:name="37cf59" table:style-name="37cf59">
          <table:table-column table:style-name="37cf59.0"/>
          <table:table-row>
            <table:table-cell office:value-type="string">
              <text:p text:style-name="Normal"><text:a xlink:type="simple" xlink:href="https://hal.inrae.fr/hal-05486454v1">Integrated metabolomic and transcriptomic analysis to elucidate the antifungal and antimycotoxin mechanisms of natural stilbenoids against Fusarium graminearum</text:a></text:p>
              <text:p text:style-name="Normal"><text:a xlink:type="simple" xlink:href="https://hal.science/search/index/?q=*&amp;authFullName_s=Trang Tran-Minh">Trang Tran-Minh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Waffo-Téguo">Pierre Waffo-Téguo</text:a><text:span>,</text:span><text:a xlink:type="simple" xlink:href="https://hal.science/search/index/?q=*&amp;authFullName_s=Caroline Rouger">Caroline Rouger</text:a><text:span>et al.</text:span></text:p>
              <text:p text:style-name="Normal"><text:span>Microbiological Research</text:span><text:span>, 2026, 303, pp.128370.<text:s/></text:span><text:a xlink:type="simple" xlink:href="https://dx.doi.org/10.1016/j.micres.2025.128370">⟨10.1016/j.micres.2025.128370⟩</text:a></text:p>
              <text:p text:style-name="Normal"><text:span>Article dans une revue</text:span></text:p>
              <text:p text:style-name="Normal"><text:a xlink:type="simple" xlink:href="https://hal.inrae.fr/hal-05486454v1">hal-0548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212v1">Ecophysiological behavior of major Fusarium species in response to combinations of temperature and water activity constraints</text:a></text:p>
              <text:p text:style-name="Normal"><text:a xlink:type="simple" xlink:href="https://hal.science/search/index/?q=*&amp;authFullName_s=Marie-Anne Garcia">Marie-Anne Garcia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Pierre Bancal">Pierre Bancal</text:a><text:span>,</text:span><text:a xlink:type="simple" xlink:href="https://hal.science/search/index/?q=*&amp;authFullName_s=Stéphane Bernillon">Stéphane Bernillon</text:a><text:span>et al.</text:span></text:p>
              <text:p text:style-name="Normal"><text:span>Applied and Environmental Microbiology</text:span><text:span>, 2025, 91 (7), pp.e01832-24.<text:s/></text:span><text:a xlink:type="simple" xlink:href="https://dx.doi.org/10.1128/aem.01832-24">⟨10.1128/aem.01832-24⟩</text:a></text:p>
              <text:p text:style-name="Normal"><text:span>Article dans une revue</text:span></text:p>
              <text:p text:style-name="Normal"><text:a xlink:type="simple" xlink:href="https://hal.inrae.fr/hal-05185212v1">hal-051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24v1">Use of Penicillium roqueforti in plant-based veined-blue cheese: a source of mycotoxin hazards?</text:a></text:p>
              <text:p text:style-name="Normal"><text:a xlink:type="simple" xlink:href="https://hal.science/search/index/?q=*&amp;authFullName_s=Oriane Gauthier">Oriane Gauthier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Rayan Khireddine">Rayan Khireddine</text:a><text:span>,</text:span><text:a xlink:type="simple" xlink:href="https://hal.science/search/index/?q=*&amp;authFullName_s=Capucine Saupique">Capucine Saupique</text:a><text:span>,</text:span><text:a xlink:type="simple" xlink:href="https://hal.science/search/index/?q=*&amp;authFullName_s=Nathalie Gallegos">Nathalie Gallegos</text:a><text:span>et al.</text:span></text:p>
              <text:p text:style-name="Normal"><text:span>Food Control</text:span><text:span>, 2025, 171, pp.111130.<text:s/></text:span><text:a xlink:type="simple" xlink:href="https://dx.doi.org/10.1016/j.foodcont.2024.111130">⟨10.1016/j.foodcont.2024.111130⟩</text:a></text:p>
              <text:p text:style-name="Normal"><text:span>Article dans une revue</text:span></text:p>
              <text:p text:style-name="Normal"><text:a xlink:type="simple" xlink:href="https://hal.science/hal-04872724v1">hal-0487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6468v1">Biochemical factors of maize silks associated with host susceptibility to Fusarium graminearum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thalie Gallegos">Nathalie Gallegos</text:a><text:span>et al.</text:span></text:p>
              <text:p text:style-name="Normal"><text:span>The Crop Journal</text:span><text:span>, 2025, 13 (6), pp.1795-1804.<text:s/></text:span><text:a xlink:type="simple" xlink:href="https://dx.doi.org/10.1016/j.cj.2025.09.019">⟨10.1016/j.cj.2025.09.019⟩</text:a></text:p>
              <text:p text:style-name="Normal"><text:span>Article dans une revue</text:span></text:p>
              <text:p text:style-name="Normal"><text:a xlink:type="simple" xlink:href="https://hal.inrae.fr/hal-05486468v1">hal-0548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79v1">Ecological and metabolic implications of the nurse effect of Maihueniopsis camachoi in the Atacama Desert</text:a></text:p>
              <text:p text:style-name="Normal"><text:a xlink:type="simple" xlink:href="https://hal.science/search/index/?q=*&amp;authFullName_s=Francisca Díaz">Francisca Díaz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Gabriela Carrasco-Puga">Gabriela Carrasco-Puga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et al.</text:span></text:p>
              <text:p text:style-name="Normal"><text:span>New Phytologist</text:span><text:span>, 2024, 241 (3), pp.1074-1087.<text:s/></text:span><text:a xlink:type="simple" xlink:href="https://dx.doi.org/10.1111/nph.19415">⟨10.1111/nph.19415⟩</text:a></text:p>
              <text:p text:style-name="Normal"><text:span>Article dans une revue</text:span></text:p>
              <text:p text:style-name="Normal"><text:a xlink:type="simple" xlink:href="https://hal.inrae.fr/hal-04514679v1">hal-0451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829v1">Identification of metabolic and protein markers representative of the impact of mild nitrogen deficit on agronomic performance of maize hybrid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ël Maucourt">Mickaël Maucourt</text:a><text:span>et al.</text:span></text:p>
              <text:p text:style-name="Normal"><text:span>Metabolomics</text:span><text:span>, 2024, 20 (6), pp.128.<text:s/></text:span><text:a xlink:type="simple" xlink:href="https://dx.doi.org/10.1007/s11306-024-02186-z">⟨10.1007/s11306-024-02186-z⟩</text:a></text:p>
              <text:p text:style-name="Normal"><text:span>Article dans une revue</text:span></text:p>
              <text:p text:style-name="Normal"><text:a xlink:type="simple" xlink:href="https://hal.inrae.fr/hal-04799829v1">hal-0479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91v1">Genetic control of abiotic stress-related specialized metabolites in sunflower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BMC Genomics</text:span><text:span>, 2024, 25 (1), pp.199.<text:s/></text:span><text:a xlink:type="simple" xlink:href="https://dx.doi.org/10.1186/s12864-024-10104-9">⟨10.1186/s12864-024-10104-9⟩</text:a></text:p>
              <text:p text:style-name="Normal"><text:span>Article dans une revue</text:span></text:p>
              <text:p text:style-name="Normal"><text:a xlink:type="simple" xlink:href="https://hal.inrae.fr/hal-04468891v1">hal-0446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93v1">Multi-omics quantitative data of tomato fruit unveils regulation modes of least variable metabolit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Salimata Diarrassouba">Salimata Diarrassouba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23, 23 (365),<text:s/></text:span><text:a xlink:type="simple" xlink:href="https://dx.doi.org/10.1186/s12870-023-04370-0">⟨10.1186/s12870-023-04370-0⟩</text:a></text:p>
              <text:p text:style-name="Normal"><text:span>Article dans une revue</text:span></text:p>
              <text:p text:style-name="Normal"><text:a xlink:type="simple" xlink:href="https://hal.inrae.fr/hal-04183193v1">hal-0418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467v1">Towards a metabolomic characterization of the grapevine response to &amp;quot;flavescence dorée&amp;quot; infection by NMR and LC-MS profiling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Sylvie Malembic-Maher">Sylvie Malembic-Maher</text:a><text:span>et al.</text:span></text:p>
              <text:p text:style-name="Normal"><text:span>Phytopathogenic Mollicutes</text:span><text:span>, 2023, 13 (1), pp.17-18.<text:s/></text:span><text:a xlink:type="simple" xlink:href="https://dx.doi.org/10.5958/2249-4677.2023.00009.9">⟨10.5958/2249-4677.2023.00009.9⟩</text:a></text:p>
              <text:p text:style-name="Normal"><text:span>Article dans une revue</text:span></text:p>
              <text:p text:style-name="Normal"><text:a xlink:type="simple" xlink:href="https://hal.inrae.fr/hal-04650467v1">hal-0465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74v1">NMR structural elucidation of dehydrodimers resulting from oxidation of 5-O-caffeoylquinic acid in an apple juice model solution</text:a></text:p>
              <text:p text:style-name="Normal"><text:a xlink:type="simple" xlink:href="https://hal.science/search/index/?q=*&amp;authFullName_s=Claudia Mariana Castillo-Fraire">Claudia Mariana Castillo-Fraire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téphane Bernillon">Stéphane Bernillon</text:a><text:span>et al.</text:span></text:p>
              <text:p text:style-name="Normal"><text:span>Food Chemistry</text:span><text:span>, 2022, Food Chemistry, 372, pp.131117.<text:s/></text:span><text:a xlink:type="simple" xlink:href="https://dx.doi.org/10.1016/j.foodchem.2021.131117">⟨10.1016/j.foodchem.2021.131117⟩</text:a></text:p>
              <text:p text:style-name="Normal"><text:span>Article dans une revue</text:span></text:p>
              <text:p text:style-name="Normal"><text:a xlink:type="simple" xlink:href="https://hal.inrae.fr/hal-03349274v1">hal-0334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433v1">Predictive metabolomics of multiple Atacama plant species unveils a core set of generic metabolites for extreme climate resilience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mélie Flandin">Amélie Flandin</text:a><text:span>et al.</text:span></text:p>
              <text:p text:style-name="Normal"><text:span>New Phytologist</text:span><text:span>, 2022, 234 (5), pp.1614-1628.<text:s/></text:span><text:a xlink:type="simple" xlink:href="https://dx.doi.org/10.1111/nph.18095">⟨10.1111/nph.18095⟩</text:a></text:p>
              <text:p text:style-name="Normal"><text:span>Article dans une revue</text:span></text:p>
              <text:p text:style-name="Normal"><text:a xlink:type="simple" xlink:href="https://hal.inrae.fr/hal-03626433v1">hal-0362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074v1">Leaf metabolomic data of eight sunflower lines and their sixteen hybrids under water deficit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Amélie Flandin">Amélie Flandin</text:a><text:span>et al.</text:span></text:p>
              <text:p text:style-name="Normal"><text:span>OCL Oilseeds and fats crops and lipids</text:span><text:span>, 2021, 28, 42 - 6 p.<text:s/></text:span><text:a xlink:type="simple" xlink:href="https://dx.doi.org/10.1051/ocl/2021029">⟨10.1051/ocl/2021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21074v1">hal-0332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84v1">Maize metabolome and proteome responses to controlled cold stress partly mimic early‐sowing effects in the field and differ from those of Arabidopsi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Plant, Cell and Environment</text:span><text:span>, 2021, 44 (5), pp.1504-1521.<text:s/></text:span><text:a xlink:type="simple" xlink:href="https://dx.doi.org/10.1111/pce.13993">⟨10.1111/pce.13993⟩</text:a></text:p>
              <text:p text:style-name="Normal"><text:span>Article dans une revue</text:span></text:p>
              <text:p text:style-name="Normal"><text:a xlink:type="simple" xlink:href="https://hal.inrae.fr/hal-03107184v1">hal-031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290v1">The tomato Guanylate-Binding Protein SlGBP1 enables fruit tissue differentiation by maintaining endopolyploid cells in a non-proliferative state</text:a></text:p>
              <text:p text:style-name="Normal"><text:a xlink:type="simple" xlink:href="https://hal.science/search/index/?q=*&amp;authFullName_s=Constance Musseau">Constance Musseau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Stéphanie Gadin">Stéphanie Gadin</text:a><text:span>,</text:span><text:a xlink:type="simple" xlink:href="https://hal.science/search/index/?q=*&amp;authFullName_s=Iben Sørensen">Iben Sørensen</text:a><text:span>,</text:span><text:a xlink:type="simple" xlink:href="https://hal.science/search/index/?q=*&amp;authFullName_s=Catherine Deborde">Catherine Deborde</text:a><text:span>et al.</text:span></text:p>
              <text:p text:style-name="Normal"><text:span>The Plant cell</text:span><text:span>, 2020, 32 (10), pp.3188-3205.<text:s/></text:span><text:a xlink:type="simple" xlink:href="https://dx.doi.org/10.1105/tpc.20.00245">⟨10.1105/tpc.20.00245⟩</text:a></text:p>
              <text:p text:style-name="Normal"><text:span>Article dans une revue</text:span></text:p>
              <text:p text:style-name="Normal"><text:a xlink:type="simple" xlink:href="https://hal.inrae.fr/hal-02914290v1">hal-0291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822v1">Plant Nitrate Reductases Regulate Nitric Oxide Production and Nitrogen-Fixing Metabolism During the Medicago truncatula–Sinorhizobium meliloti Symbiosis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atasha Horta Araújo">Natasha Horta Araújo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Mohamed Hanchi">Mohamed Hanchi</text:a><text:span>et al.</text:span></text:p>
              <text:p text:style-name="Normal"><text:span>Frontiers in Plant Science</text:span><text:span>, 2020, 11, pp.1313.<text:s/></text:span><text:a xlink:type="simple" xlink:href="https://dx.doi.org/10.3389/fpls.2020.01313">⟨10.3389/fpls.2020.01313⟩</text:a></text:p>
              <text:p text:style-name="Normal"><text:span>Article dans une revue</text:span></text:p>
              <text:p text:style-name="Normal"><text:a xlink:type="simple" xlink:href="https://hal.inrae.fr/hal-02983822v1">hal-029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96v1">Fruit salad in the lab: comparing botanical species to help deciphering fruit primary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iaojiao Wang">Jiaojiao Wang</text:a><text:span>et al.</text:span></text:p>
              <text:p text:style-name="Normal"><text:span>Frontiers in Plant Science</text:span><text:span>, inPress, 10, pp.836.<text:s/></text:span><text:a xlink:type="simple" xlink:href="https://dx.doi.org/10.3389/fpls.2019.00836">⟨10.3389/fpls.2019.008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40096v1">hal-02540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36v1">Metabolomic characterization of sunflower leaf allows discriminating genotype groups or stress levels with a minimal set of metabolic markers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Metabolomics</text:span><text:span>, 2019, 15 (4), pp.56.<text:s/></text:span><text:a xlink:type="simple" xlink:href="https://dx.doi.org/10.1007/s11306-019-1515-4">⟨10.1007/s11306-019-1515-4⟩</text:a></text:p>
              <text:p text:style-name="Normal"><text:span>Article dans une revue</text:span></text:p>
              <text:p text:style-name="Normal"><text:a xlink:type="simple" xlink:href="https://amu.hal.science/hal-02487236v1">hal-024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0v1">Proposal for a chemically consistent way to annotate ions arising from the analysis of reference compounds under ESI conditions: A prerequisite to proper mass spectral database constitution in metabolomics</text:a></text:p>
              <text:p text:style-name="Normal"><text:a xlink:type="simple" xlink:href="https://hal.science/search/index/?q=*&amp;authFullName_s=A. Damont">A. Damont</text:a><text:span>,</text:span><text:a xlink:type="simple" xlink:href="https://hal.science/search/index/?q=*&amp;authFullName_s=M. F. Olivier">M. F. Olivier</text:a><text:span>,</text:span><text:a xlink:type="simple" xlink:href="https://hal.science/search/index/?q=*&amp;authFullName_s=A. Warnet">A. Warn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Mass Spectrometry</text:span><text:span>, 2019, 54 (6),<text:s/></text:span><text:a xlink:type="simple" xlink:href="https://dx.doi.org/10.1002/jms.4372">⟨10.1002/jms.4372⟩</text:a></text:p>
              <text:p text:style-name="Normal"><text:span>Article dans une revue</text:span></text:p>
              <text:p text:style-name="Normal"><text:a xlink:type="simple" xlink:href="https://hal.science/hal-02154590v1">hal-0215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33v1">Regulation of Pyridine Nucleotide Metabolism During Tomato Fruit Development Through Transcript and Protein Profiling.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Stéphane Bernillon">Stéphane Bernillon</text:a><text:span>et al.</text:span></text:p>
              <text:p text:style-name="Normal"><text:span>Frontiers in Plant Science</text:span><text:span>, 2019, 10, pp.1201.<text:s/></text:span><text:a xlink:type="simple" xlink:href="https://dx.doi.org/10.3389/fpls.2019.01201">⟨10.3389/fpls.2019.01201⟩</text:a></text:p>
              <text:p text:style-name="Normal"><text:span>Article dans une revue</text:span></text:p>
              <text:p text:style-name="Normal"><text:a xlink:type="simple" xlink:href="https://hal.inrae.fr/hal-02620533v1">hal-0262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10v1">Mycotoxin biosynthesis and central metabolism are two interlinked pathways in &amp;lt;em&amp;gt;Fusarium graminearum&amp;lt;/em&amp;gt;, as demonstrated by the extensive metabolic changes induced by caffeic acid exposure.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et al.</text:span></text:p>
              <text:p text:style-name="Normal"><text:span>Applied and Environmental Microbiology</text:span><text:span>, 2018, 84 (8), pp.1-20.<text:s/></text:span><text:a xlink:type="simple" xlink:href="https://dx.doi.org/10.1128/AEM.01705-17">⟨10.1128/AEM.01705-17⟩</text:a></text:p>
              <text:p text:style-name="Normal"><text:span>Article dans une revue</text:span></text:p>
              <text:p text:style-name="Normal"><text:a xlink:type="simple" xlink:href="https://hal.inrae.fr/hal-02621110v1">hal-0262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51v1">Characterization of GMO or glyphosate effects on the composition of maize grain and maize-based diet for rat feeding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Daniel Jacob">Daniel Jacob</text:a><text:span>et al.</text:span></text:p>
              <text:p text:style-name="Normal"><text:span>Metabolomics</text:span><text:span>, 2018, 14 (36), pp.1-12.<text:s/></text:span><text:a xlink:type="simple" xlink:href="https://dx.doi.org/10.1007/s11306-018-1329-9">⟨10.1007/s11306-018-1329-9⟩</text:a></text:p>
              <text:p text:style-name="Normal"><text:span>Article dans une revue</text:span></text:p>
              <text:p text:style-name="Normal"><text:a xlink:type="simple" xlink:href="https://hal.inrae.fr/hal-02624451v1">hal-0262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41v1">Metabotyping of 30 maize hybrids under early-sowing conditions reveals potential marker-metabolites for breeding</text:a></text:p>
              <text:p text:style-name="Normal"><text:a xlink:type="simple" xlink:href="https://hal.science/search/index/?q=*&amp;authFullName_s=Nadia Lamari">Nadia Lamari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2018, 14 (10), pp.132.<text:s/></text:span><text:a xlink:type="simple" xlink:href="https://dx.doi.org/10.1007/s11306-018-1427-8">⟨10.1007/s11306-018-1427-8⟩</text:a></text:p>
              <text:p text:style-name="Normal"><text:span>Article dans une revue</text:span></text:p>
              <text:p text:style-name="Normal"><text:a xlink:type="simple" xlink:href="https://hal.science/hal-02539641v1">hal-025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35v1">Increase of Fungal Pathogenicity and Role of Plant Glutamine in Nitrogen-Induced Susceptibility (NIS) To Rice Blast</text:a></text:p>
              <text:p text:style-name="Normal"><text:a xlink:type="simple" xlink:href="https://hal.science/search/index/?q=*&amp;authFullName_s=Huichuan Huang">Huichuan Huang</text:a><text:span>,</text:span><text:a xlink:type="simple" xlink:href="https://hal.science/search/index/?q=*&amp;authFullName_s=Thuy Nguyen Thi Thu">Thuy Nguyen Thi Thu</text:a><text:span>,</text:span><text:a xlink:type="simple" xlink:href="https://hal.science/search/index/?q=*&amp;authFullName_s=Xiahong He">Xiahong He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Stéphane Bernillon">Stéphane Bernillon</text:a><text:span>et al.</text:span></text:p>
              <text:p text:style-name="Normal"><text:span>Frontiers in Plant Science</text:span><text:span>, 2017, 8, pp.265.<text:s/></text:span><text:a xlink:type="simple" xlink:href="https://dx.doi.org/10.3389/fpls.2017.00265">⟨10.3389/fpls.2017.00265⟩</text:a></text:p>
              <text:p text:style-name="Normal"><text:span>Article dans une revue</text:span></text:p>
              <text:p text:style-name="Normal"><text:a xlink:type="simple" xlink:href="https://hal.science/hal-01605935v1">hal-0160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24v1">Fortune telling: metabolic markers of plant performance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Giauffret">Catherine Giauffret</text:a><text:span>,</text:span><text:a xlink:type="simple" xlink:href="https://hal.science/search/index/?q=*&amp;authFullName_s=Francois F. Tardieu">Francois F. Tardieu</text:a><text:span>et al.</text:span></text:p>
              <text:p text:style-name="Normal"><text:span>Metabolomics</text:span><text:span>, 2016, 12 (10),<text:s/></text:span><text:a xlink:type="simple" xlink:href="https://dx.doi.org/10.1007/s11306-016-1099-1">⟨10.1007/s11306-016-1099-1⟩</text:a></text:p>
              <text:p text:style-name="Normal"><text:span>Article dans une revue</text:span></text:p>
              <text:p text:style-name="Normal"><text:a xlink:type="simple" xlink:href="https://hal.inrae.fr/hal-02637624v1">hal-0263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28v1">Unusual compounds from Galium mollugo and their inhibitory activities against ROS generation in human fibroblasts.</text:a></text:p>
              <text:p text:style-name="Normal"><text:a xlink:type="simple" xlink:href="https://hal.science/search/index/?q=*&amp;authFullName_s=Nassima Chaher">Nassima Chaher</text:a><text:span>,</text:span><text:a xlink:type="simple" xlink:href="https://hal.science/search/index/?q=*&amp;authFullName_s=Stéphanie Krisa">Stéphanie Krisa</text:a><text:span>,</text:span><text:a xlink:type="simple" xlink:href="https://hal.science/search/index/?q=*&amp;authFullName_s=Jean-Claude Delaunay">Jean-Claude Delaunay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Eric Pedrot">Eric Pedrot</text:a><text:span>et al.</text:span></text:p>
              <text:p text:style-name="Normal"><text:span>Journal of Pharmaceutical and Biomedical Analysis</text:span><text:span>, 2016, 117, pp.79-84.<text:s/></text:span><text:a xlink:type="simple" xlink:href="https://dx.doi.org/10.1016/j.jpba.2015.07.027">⟨10.1016/j.jpba.2015.07.027⟩</text:a></text:p>
              <text:p text:style-name="Normal"><text:span>Article dans une revue</text:span></text:p>
              <text:p text:style-name="Normal"><text:a xlink:type="simple" xlink:href="https://hal.inrae.fr/hal-02631328v1">hal-0263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94v1">The peach HECATE3-like gene FLESHY plays a double role during fruit development.</text:a></text:p>
              <text:p text:style-name="Normal"><text:a xlink:type="simple" xlink:href="https://hal.science/search/index/?q=*&amp;authFullName_s=Alessandro Botton">Alessandro Botton</text:a><text:span>,</text:span><text:a xlink:type="simple" xlink:href="https://hal.science/search/index/?q=*&amp;authFullName_s=Angela Rasori">Angela Rasori</text:a><text:span>,</text:span><text:a xlink:type="simple" xlink:href="https://hal.science/search/index/?q=*&amp;authFullName_s=Fiorenza Ziliotto">Fiorenza Ziliotto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Molecular Biology</text:span><text:span>, 2016, 91 (1-2), pp.97-114.<text:s/></text:span><text:a xlink:type="simple" xlink:href="https://dx.doi.org/10.1007/s11103-016-0445-z">⟨10.1007/s11103-016-0445-z⟩</text:a></text:p>
              <text:p text:style-name="Normal"><text:span>Article dans une revue</text:span></text:p>
              <text:p text:style-name="Normal"><text:a xlink:type="simple" xlink:href="https://hal.inrae.fr/hal-02636594v1">hal-026365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828v1">A chemical genetic strategy identify the PHOSTIN, a synthetic molecule that triggers phosphate starvation responses in Arabidopsis thaliana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erge Chiarenza">Serge Chiarenza</text:a><text:span>et al.</text:span></text:p>
              <text:p text:style-name="Normal"><text:span>New Phytologist</text:span><text:span>, 2016, 209 (1), pp.161-176.<text:s/></text:span><text:a xlink:type="simple" xlink:href="https://dx.doi.org/10.1111/nph.13591">⟨10.1111/nph.13591⟩</text:a></text:p>
              <text:p text:style-name="Normal"><text:span>Article dans une revue</text:span></text:p>
              <text:p text:style-name="Normal"><text:a xlink:type="simple" xlink:href="https://cea.hal.science/cea-02143828v1">cea-021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53v1">Respiration climacteric in tomato fruits elucidated by constraint-based modelling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Gilles Vercambre">Gilles Vercambre</text:a><text:span>et al.</text:span></text:p>
              <text:p text:style-name="Normal"><text:span>New Phytologist</text:span><text:span>, 2016, 213 (4), pp.1726-1739.<text:s/></text:span><text:a xlink:type="simple" xlink:href="https://dx.doi.org/10.1111/nph.14301">⟨10.1111/nph.14301⟩</text:a></text:p>
              <text:p text:style-name="Normal"><text:span>Article dans une revue</text:span></text:p>
              <text:p text:style-name="Normal"><text:a xlink:type="simple" xlink:href="https://hal.science/hal-01445653v1">hal-0144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03v1">Metabolomic profiling in tomato reveals diel compositional changes in fruit affected by source-sink relationships.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Experimental Botany</text:span><text:span>, 2015, 66 (11), pp.3391-404.<text:s/></text:span><text:a xlink:type="simple" xlink:href="https://dx.doi.org/10.1093/jxb/erv151">⟨10.1093/jxb/erv151⟩</text:a></text:p>
              <text:p text:style-name="Normal"><text:span>Article dans une revue</text:span></text:p>
              <text:p text:style-name="Normal"><text:a xlink:type="simple" xlink:href="https://hal.inrae.fr/hal-02641303v1">hal-0264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74v1">Bioactive stilbenes from Vitis vinifera grapevine shoots extracts.</text:a></text:p>
              <text:p text:style-name="Normal"><text:a xlink:type="simple" xlink:href="https://hal.science/search/index/?q=*&amp;authFullName_s=Nassima Chaher">Nassima Chaher</text:a><text:span>,</text:span><text:a xlink:type="simple" xlink:href="https://hal.science/search/index/?q=*&amp;authFullName_s=Kamel Arraki">Kamel Arraki</text:a><text:span>,</text:span><text:a xlink:type="simple" xlink:href="https://hal.science/search/index/?q=*&amp;authFullName_s=Elsa Dillinseger">Elsa Dillinseger</text:a><text:span>,</text:span><text:a xlink:type="simple" xlink:href="https://hal.science/search/index/?q=*&amp;authFullName_s=Hamza Temsamani">Hamza Temsamani</text:a><text:span>,</text:span><text:a xlink:type="simple" xlink:href="https://hal.science/search/index/?q=*&amp;authFullName_s=Stéphane Bernillon">Stéphane Bernillon</text:a><text:span>et al.</text:span></text:p>
              <text:p text:style-name="Normal"><text:span>Journal of the Science of Food and Agriculture</text:span><text:span>, 2014, 94, pp.951-954.<text:s/></text:span><text:a xlink:type="simple" xlink:href="https://dx.doi.org/10.1002/jsfa.6341">⟨10.1002/jsfa.6341⟩</text:a></text:p>
              <text:p text:style-name="Normal"><text:span>Article dans une revue</text:span></text:p>
              <text:p text:style-name="Normal"><text:a xlink:type="simple" xlink:href="https://api.istex.fr/ark:/67375/WNG-S38QFFK1-6/fulltext.pdf?sid=hal">istex</text:a></text:p>
              <text:p text:style-name="Normal"><text:a xlink:type="simple" xlink:href="https://hal.inrae.fr/hal-02634274v1">hal-02634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8v1">New cyclolignans from Origanum glandulosum active against beta-amyloid aggregation</text:a></text:p>
              <text:p text:style-name="Normal"><text:a xlink:type="simple" xlink:href="https://hal.science/search/index/?q=*&amp;authFullName_s=Abdelkader Basli">Abdelkader Basli</text:a><text:span>,</text:span><text:a xlink:type="simple" xlink:href="https://hal.science/search/index/?q=*&amp;authFullName_s=Jean-Claude Delaunay">Jean-Claude Delaunay</text:a><text:span>,</text:span><text:a xlink:type="simple" xlink:href="https://hal.science/search/index/?q=*&amp;authFullName_s=Eric Pedrot">Eric Pedro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Khodir Madani">Khodir Madani</text:a><text:span>et al.</text:span></text:p>
              <text:p text:style-name="Normal"><text:span>Records of Natural Products</text:span><text:span>, 2014, 8 (3), pp.208-216</text:span></text:p>
              <text:p text:style-name="Normal"><text:span>Article dans une revue</text:span></text:p>
              <text:p text:style-name="Normal"><text:a xlink:type="simple" xlink:href="https://hal.inrae.fr/hal-02637508v1">hal-0263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2v1">Remarkable reproducibility of enzyme activity profiles in tomato fruits grown under contrasting environments provides a roadmap for studies of fruit metabolism.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Duyên D. Prodhomme">Duyên D. Prodhomme</text:a><text:span>et al.</text:span></text:p>
              <text:p text:style-name="Normal"><text:span>Plant Physiology</text:span><text:span>, 2014, 164, pp.1204-1221.<text:s/></text:span><text:a xlink:type="simple" xlink:href="https://dx.doi.org/10.1104/pp.113.231241">⟨10.1104/pp.113.231241⟩</text:a></text:p>
              <text:p text:style-name="Normal"><text:span>Article dans une revue</text:span></text:p>
              <text:p text:style-name="Normal"><text:a xlink:type="simple" xlink:href="https://hal.inrae.fr/hal-02639362v1">hal-0263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52v1">Bioguided isolation, characterization, and biotransformation by Fusarium verticillioides of maize kernel compounds that inhibit fumonisin production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Aurélia Lornac">Aurélia Lornac</text:a><text:span>,</text:span><text:a xlink:type="simple" xlink:href="https://hal.science/search/index/?q=*&amp;authFullName_s=Laetitia L. Pinson-Gadais">Laetitia L. Pinson-Gadais</text:a><text:span>et al.</text:span></text:p>
              <text:p text:style-name="Normal"><text:span>Molecular Plant-Microbe Interactions</text:span><text:span>, 2014, 27 (10), pp.1148-1158.<text:s/></text:span><text:a xlink:type="simple" xlink:href="https://dx.doi.org/10.1094/MPMI-04-14-0100-R">⟨10.1094/MPMI-04-14-0100-R⟩</text:a></text:p>
              <text:p text:style-name="Normal"><text:span>Article dans une revue</text:span></text:p>
              <text:p text:style-name="Normal"><text:a xlink:type="simple" xlink:href="https://hal.inrae.fr/hal-02633252v1">hal-0263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14v1">Identification of the carotenoid modifying gene PALE YELLOW PETAL 1 as an essential factor in xanthophyll esterification and yellow flower pigmentation in tomato (Solanum lycopersicum).</text:a></text:p>
              <text:p text:style-name="Normal"><text:a xlink:type="simple" xlink:href="https://hal.science/search/index/?q=*&amp;authFullName_s=Tohru Ariizumi">Tohru Ariizumi</text:a><text:span>,</text:span><text:a xlink:type="simple" xlink:href="https://hal.science/search/index/?q=*&amp;authFullName_s=Sanae Kishimoto">Sanae Kishimoto</text:a><text:span>,</text:span><text:a xlink:type="simple" xlink:href="https://hal.science/search/index/?q=*&amp;authFullName_s=Ryo Kakami">Ryo Kakami</text:a><text:span>,</text:span><text:a xlink:type="simple" xlink:href="https://hal.science/search/index/?q=*&amp;authFullName_s=Takashi Maoka">Takashi Maoka</text:a><text:span>,</text:span><text:a xlink:type="simple" xlink:href="https://hal.science/search/index/?q=*&amp;authFullName_s=Hideki Hirakawa">Hideki Hirakawa</text:a><text:span>et al.</text:span></text:p>
              <text:p text:style-name="Normal"><text:span>The Plant Journal</text:span><text:span>, 2014, 79 (3), pp.453-465.<text:s/></text:span><text:a xlink:type="simple" xlink:href="https://dx.doi.org/10.1111/tpj.12570">⟨10.1111/tpj.12570⟩</text:a></text:p>
              <text:p text:style-name="Normal"><text:span>Article dans une revue</text:span></text:p>
              <text:p text:style-name="Normal"><text:a xlink:type="simple" xlink:href="https://hal.inrae.fr/hal-02639514v1">hal-026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5v1">Deciphering genetic diversity and inheritance of tomato fruit weight and composition through a systems biology approach</text:a></text:p>
              <text:p text:style-name="Normal"><text:a xlink:type="simple" xlink:href="https://hal.science/search/index/?q=*&amp;authFullName_s=Laura Pascual-Banuls">Laura Pascual-Banuls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Patricia Ballias">Patricia Ballias</text:a><text:span>et al.</text:span></text:p>
              <text:p text:style-name="Normal"><text:span>Journal of Experimental Botany</text:span><text:span>, 2013, 64 (18), pp.1-16.<text:s/></text:span><text:a xlink:type="simple" xlink:href="https://dx.doi.org/10.1093/jxb/ert349">⟨10.1093/jxb/ert349⟩</text:a></text:p>
              <text:p text:style-name="Normal"><text:span>Article dans une revue</text:span></text:p>
              <text:p text:style-name="Normal"><text:a xlink:type="simple" xlink:href="https://hal.science/hal-01208665v1">hal-0120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07v1">Metabolomic and elemental profiling of melon fruit quality as affected by genotype and environment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et al.</text:span></text:p>
              <text:p text:style-name="Normal"><text:span>Metabolomics</text:span><text:span>, 2013, 9 (1), pp.57-77.<text:s/></text:span><text:a xlink:type="simple" xlink:href="https://dx.doi.org/10.1007/s11306-012-0429-1">⟨10.1007/s11306-012-0429-1⟩</text:a></text:p>
              <text:p text:style-name="Normal"><text:span>Article dans une revue</text:span></text:p>
              <text:p text:style-name="Normal"><text:a xlink:type="simple" xlink:href="https://api.istex.fr/ark:/67375/VQC-745VPHM9-2/fulltext.pdf?sid=hal">istex</text:a></text:p>
              <text:p text:style-name="Normal"><text:a xlink:type="simple" xlink:href="https://hal.inrae.fr/hal-02651407v1">hal-0265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65v1">(Homo)glutathione deficiency impairs root-knot nematode development in Medicago truncatula</text:a></text:p>
              <text:p text:style-name="Normal"><text:a xlink:type="simple" xlink:href="https://hal.science/search/index/?q=*&amp;authFullName_s=Fabien Baldacci">Fabien Baldacci</text:a><text:span>,</text:span><text:a xlink:type="simple" xlink:href="https://hal.science/search/index/?q=*&amp;authFullName_s=Christine Chang">Christine Cha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Julie Hopkins">Julie Hopkins</text:a><text:span>et al.</text:span></text:p>
              <text:p text:style-name="Normal"><text:span>PLoS Pathogens</text:span><text:span>, 2012, 8 (1), pp.e1002471.<text:s/></text:span><text:a xlink:type="simple" xlink:href="https://dx.doi.org/10.1371/journal.ppat.1002471">⟨10.1371/journal.ppat.1002471⟩</text:a></text:p>
              <text:p text:style-name="Normal"><text:span>Article dans une revue</text:span></text:p>
              <text:p text:style-name="Normal"><text:a xlink:type="simple" xlink:href="https://hal.inrae.fr/hal-02647565v1">hal-026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67v1">MeRy-B: a web knowledgebase for the storage, visualization, analysis and annotation of plant 1H-NMR metabolomic profiles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11, 11:104, pp.10.1186/1471-2229-11-104</text:span></text:p>
              <text:p text:style-name="Normal"><text:span>Article dans une revue</text:span></text:p>
              <text:p text:style-name="Normal"><text:a xlink:type="simple" xlink:href="https://hal.science/hal-00648167v1">hal-0064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44v1">MeRy-B: a web knowledgebase for the storage, visualization, analysis and annotation of plant NMR metabolomic profiles.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11, 11, pp.104.<text:s/></text:span><text:a xlink:type="simple" xlink:href="https://dx.doi.org/10.1186/1471-2229-11-104">⟨10.1186/1471-2229-11-104⟩</text:a></text:p>
              <text:p text:style-name="Normal"><text:span>Article dans une revue</text:span></text:p>
              <text:p text:style-name="Normal"><text:a xlink:type="simple" xlink:href="https://hal.science/hal-00645944v1">hal-0064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54v1">Enhanced polyamine accumulation alters carotenoid metabolism at the transcriptional level in tomato fruit over-expressing spermidine synthase</text:a></text:p>
              <text:p text:style-name="Normal"><text:a xlink:type="simple" xlink:href="https://hal.science/search/index/?q=*&amp;authFullName_s=Mohamed Hichem Neily">Mohamed Hichem Neily</text:a><text:span>,</text:span><text:a xlink:type="simple" xlink:href="https://hal.science/search/index/?q=*&amp;authFullName_s=Chiaki Matsukura">Chiaki Matsukura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Journal of Plant Physiology</text:span><text:span>, 2011, 168 (3), pp.242-252.<text:s/></text:span><text:a xlink:type="simple" xlink:href="https://dx.doi.org/10.1016/j.jplph.2010.07.003">⟨10.1016/j.jplph.2010.07.003⟩</text:a></text:p>
              <text:p text:style-name="Normal"><text:span>Article dans une revue</text:span></text:p>
              <text:p text:style-name="Normal"><text:a xlink:type="simple" xlink:href="https://hal.inrae.fr/hal-02647454v1">hal-0264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57v1">Extensive metabolic cross-talk in melon fruit revealed by spatial and developmental combinatorial metabol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Ilana Rogachev">Ilana Rogachev</text:a><text:span>,</text:span><text:a xlink:type="simple" xlink:href="https://hal.science/search/index/?q=*&amp;authFullName_s=Sagit Meir">Sagit Meir</text:a><text:span>et al.</text:span></text:p>
              <text:p text:style-name="Normal"><text:span>New Phytologist</text:span><text:span>, 2011, 190 (3), pp.683-696.<text:s/></text:span><text:a xlink:type="simple" xlink:href="https://dx.doi.org/10.1111/j.1469-8137.2010.03626.x">⟨10.1111/j.1469-8137.2010.03626.x⟩</text:a></text:p>
              <text:p text:style-name="Normal"><text:span>Article dans une revue</text:span></text:p>
              <text:p text:style-name="Normal"><text:a xlink:type="simple" xlink:href="https://hal.inrae.fr/hal-02644457v1">hal-026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15v1">Carotenoid profiling of tropical root crop chemotypes from Vanuatu, South Pacific</text:a></text:p>
              <text:p text:style-name="Normal"><text:a xlink:type="simple" xlink:href="https://hal.science/search/index/?q=*&amp;authFullName_s=Antoine Champagne">Antoine Champagn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Laurent Legendre">Laurent Legendre</text:a><text:span>et al.</text:span></text:p>
              <text:p text:style-name="Normal"><text:span>Journal of Food Composition and Analysis</text:span><text:span>, 2010, 23 (8), pp.763-771.<text:s/></text:span><text:a xlink:type="simple" xlink:href="https://dx.doi.org/10.1016/j.jfca.2010.03.021">⟨10.1016/j.jfca.2010.03.021⟩</text:a></text:p>
              <text:p text:style-name="Normal"><text:span>Article dans une revue</text:span></text:p>
              <text:p text:style-name="Normal"><text:a xlink:type="simple" xlink:href="https://api.istex.fr/ark:/67375/6H6-K4KNXW9F-V/fulltext.pdf?sid=hal">istex</text:a></text:p>
              <text:p text:style-name="Normal"><text:a xlink:type="simple" xlink:href="https://hal.science/hal-00874715v1">hal-0087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6v1">Gene and Metabolite Regulatory Network Analysis of Early Developing Fruit Tissues Highlights New Candidate Genes for the Control of Tomato Fruit Composition and Development</text:a></text:p>
              <text:p text:style-name="Normal"><text:a xlink:type="simple" xlink:href="https://hal.science/search/index/?q=*&amp;authFullName_s=Fabien Mounet">Fabien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Physiology</text:span><text:span>, 2009, 149 (3), pp.1505-1528.<text:s/></text:span><text:a xlink:type="simple" xlink:href="https://dx.doi.org/10.1104/pp.108.133967">⟨10.1104/pp.108.133967⟩</text:a></text:p>
              <text:p text:style-name="Normal"><text:span>Article dans une revue</text:span></text:p>
              <text:p text:style-name="Normal"><text:a xlink:type="simple" xlink:href="https://hal.inrae.fr/hal-02666886v1">hal-0266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81v1">La Métabolomique appliquée à l'étude de la physiologie de la tomate : démarche et perspectives</text:a></text:p>
              <text:p text:style-name="Normal"><text:a xlink:type="simple" xlink:href="https://hal.science/search/index/?q=*&amp;authFullName_s=Cécile Cabasson">Cécile Cabass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/text:p>
              <text:p text:style-name="Normal"><text:span>Spectra Analyse</text:span><text:span>, 2009, 271, pp.26-31</text:span></text:p>
              <text:p text:style-name="Normal"><text:span>Article dans une revue</text:span></text:p>
              <text:p text:style-name="Normal"><text:a xlink:type="simple" xlink:href="https://hal.inrae.fr/hal-02656881v1">hal-0265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0v1">Proton NMR quantitative profiling for quality assessment of greenhouse-grown tomato frui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et al.</text:span></text:p>
              <text:p text:style-name="Normal"><text:span>Metabolomics</text:span><text:span>, 2009, 5 (2), pp.183-198.<text:s/></text:span><text:a xlink:type="simple" xlink:href="https://dx.doi.org/10.1007/s11306-008-0134-2">⟨10.1007/s11306-008-0134-2⟩</text:a></text:p>
              <text:p text:style-name="Normal"><text:span>Article dans une revue</text:span></text:p>
              <text:p text:style-name="Normal"><text:a xlink:type="simple" xlink:href="https://api.istex.fr/document/CEC0A79044639B1033F94C83867E8A7B18EE03A0/fulltext/pdf?sid=hal">istex</text:a></text:p>
              <text:p text:style-name="Normal"><text:a xlink:type="simple" xlink:href="https://hal.inrae.fr/hal-02664640v1">hal-0266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18v1">Characterisation by liquid chromatography coupled to electrospray ionisation ion trap mass spectrometry of phloroglucinol and 4-methylcatechol oxidation products to study the reactivity of epicatechin in an apple juice model system</text:a></text:p>
              <text:p text:style-name="Normal"><text:a xlink:type="simple" xlink:href="https://hal.science/search/index/?q=*&amp;authFullName_s=Pascal Poupard">Pascal Poup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/text:p>
              <text:p text:style-name="Normal"><text:span>Journal of Chromatography A</text:span><text:span>, 2008, 1179, pp.168-181</text:span></text:p>
              <text:p text:style-name="Normal"><text:span>Article dans une revue</text:span></text:p>
              <text:p text:style-name="Normal"><text:a xlink:type="simple" xlink:href="https://hal.inrae.fr/hal-02654318v1">hal-0265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80v1">Detection of phenolic oxidation products in cider apple juice by HPLC electrospray ionisation ion trap mass spectrometry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/text:p>
              <text:p text:style-name="Normal"><text:span>Rapid Communications in Mass Spectrometry</text:span><text:span>, 2004, pp.939-943</text:span></text:p>
              <text:p text:style-name="Normal"><text:span>Article dans une revue</text:span></text:p>
              <text:p text:style-name="Normal"><text:a xlink:type="simple" xlink:href="https://hal.inrae.fr/hal-02670880v1">hal-02670880v1</text:a></text:p>
            </table:table-cell>
          </table:table-row>
        </table:table>
        <text:p text:style-name="P18"/>
        <text:p text:style-name="Heading2"><text:span text:style-name="T8">Communication dans un congrès (61)</text:span></text:p>
        <text:p text:style-name="P20"/>
        <table:table table:name="00e665" table:style-name="00e665">
          <table:table-column table:style-name="00e665.0"/>
          <table:table-row>
            <table:table-cell office:value-type="string">
              <text:p text:style-name="Normal"><text:a xlink:type="simple" xlink:href="https://hal.inrae.fr/hal-05186948v1">Studying the compositional and metabolomic dynamics of a synthetic community, named Meta-Fusarium, for improving the control of cereal contamination with mycotoxins</text:a></text:p>
              <text:p text:style-name="Normal"><text:a xlink:type="simple" xlink:href="https://hal.science/search/index/?q=*&amp;authFullName_s=Valentin Fiévet">Valentin Fiévet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F. Richard-Forget">F. Richard-Forget</text:a></text:p>
              <text:p text:style-name="Normal"><text:span>12eme 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inrae.fr/hal-05186948v1">hal-0518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934v1">Fighting mycotoxin contaminations by studying the compositional and metabolomic dynamics of a Meta-Fusarium exposed to abiotic and biotic stress</text:a></text:p>
              <text:p text:style-name="Normal"><text:a xlink:type="simple" xlink:href="https://hal.science/search/index/?q=*&amp;authFullName_s=Valentin Fiévet">Valentin Fiévet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F. Richard-Forget">F. Richard-Forget</text:a></text:p>
              <text:p text:style-name="Normal"><text:span>45th Mycotoxin Workshop</text:span><text:span>, Jun 2024, Vienna, Austria</text:span></text:p>
              <text:p text:style-name="Normal"><text:span>Communication dans un congrès</text:span></text:p>
              <text:p text:style-name="Normal"><text:a xlink:type="simple" xlink:href="https://hal.inrae.fr/hal-05186934v1">hal-0518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39v1">Use of metabolomics to identify bioactive compounds from grapevine eco-extracts that can impair fungal growth and production of mycotoxins by Fusarium graminearum</text:a></text:p>
              <text:p text:style-name="Normal"><text:a xlink:type="simple" xlink:href="https://hal.science/search/index/?q=*&amp;authFullName_s=Trang Minh Tran">Trang Minh Tran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Pierre Waffo-Téguo">Pierre Waffo-Téguo</text:a><text:span>et al.</text:span></text:p>
              <text:p text:style-name="Normal"><text:span>10e EDITION Journées Mycotoxines</text:span><text:span>, UMR QualiSud; CIRAD;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inrae.fr/hal-05059039v1">hal-0505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947v1">New insights supporting the contribution of carotenoids to the resistance of maize to Gibberella ear rot and deoxynivalenol contamination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Véronique Ortéga">Véronique Ortéga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Nathalie Gallegos">Nathalie Gallegos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34947v1">hal-0413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120v1">Antifungal and antimycotoxin mechanisms of stilbenoids: an omics study of F. graminearum</text:a></text:p>
              <text:p text:style-name="Normal"><text:a xlink:type="simple" xlink:href="https://hal.science/search/index/?q=*&amp;authFullName_s=Trang-Minh Tran">Trang-Minh Tra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Laëtitia Pinson-Gadais">Laëtitia Pinson-Gadais</text:a><text:span>,</text:span><text:a xlink:type="simple" xlink:href="https://hal.science/search/index/?q=*&amp;authFullName_s=Pierre Waffo-Téguo">Pierre Waffo-Téguo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79120v1">hal-0417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231v1">Genetic architecture of leaf specialized metabolites natural variation within sessile oak populations</text:a></text:p>
              <text:p text:style-name="Normal"><text:a xlink:type="simple" xlink:href="https://hal.science/search/index/?q=*&amp;authFullName_s=Domitille Coq--Etchegaray">Domitille Coq--Etchegaray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Alexis Ducousso">Alexis Ducousso</text:a><text:span>et al.</text:span></text:p>
              <text:p text:style-name="Normal"><text:span>2. EvolTree Conference</text:span><text:span>, Alexandru Lucian Curtu, UNITBV ; Elena Ciocirlan, UNITBV ; Nicolae Sofletea, UNITBV, Sep 2023, Brasov, Romania.<text:s/></text:span><text:a xlink:type="simple" xlink:href="https://dx.doi.org/10.1101/2023.04.07.536008">⟨10.1101/2023.04.07.536008⟩</text:a></text:p>
              <text:p text:style-name="Normal"><text:span>Communication dans un congrès</text:span></text:p>
              <text:p text:style-name="Normal"><text:a xlink:type="simple" xlink:href="https://hal.inrae.fr/hal-04207231v1">hal-042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5v1">Combining phenotypic, metabolome and proteome data to study maize response to a mild nitrogen deficit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405v1">hal-0387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594v1">Genome-wide association study of leaf specialized metabolites in sessile oak (Quercus petraea) provenances.</text:a></text:p>
              <text:p text:style-name="Normal"><text:a xlink:type="simple" xlink:href="https://hal.science/search/index/?q=*&amp;authFullName_s=Domitille Coq--Etchegaray">Domitille Coq--Etchegaray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Annick Moing">Annick Moing</text:a><text:span>et al.</text:span></text:p>
              <text:p text:style-name="Normal"><text:span>First EVOLTREE Conference 2021: Genomics and Adaptation in Forest Ecosystems</text:span><text:span>, Christian Rellstab, WSL; Felix Gugerli, WSL; Susanne Senn-Raschle, WSL, Sep 2021, ONLINE, Switzerland</text:span></text:p>
              <text:p text:style-name="Normal"><text:span>Communication dans un congrès</text:span></text:p>
              <text:p text:style-name="Normal"><text:a xlink:type="simple" xlink:href="https://hal.inrae.fr/hal-04144594v1">hal-0414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342v1">Genetic architecture of leaf specialized metabolites in sessile oak (Quercus petraea)</text:a></text:p>
              <text:p text:style-name="Normal"><text:a xlink:type="simple" xlink:href="https://hal.science/search/index/?q=*&amp;authFullName_s=Domitille Coq--Etchegaray">Domitille Coq--Etchegaray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Alexis Ducousso">Alexis Ducousso</text:a><text:span>et al.</text:span></text:p>
              <text:p text:style-name="Normal"><text:span>Congress of the European Society for Evolutionary Biology (ESEB)</text:span><text:span>, Lukáš Kratochvíl, Aug 2019, Prague (Czech Republic), Czech Republic</text:span></text:p>
              <text:p text:style-name="Normal"><text:span>Communication dans un congrès</text:span></text:p>
              <text:p text:style-name="Normal"><text:a xlink:type="simple" xlink:href="https://hal.inrae.fr/hal-04144342v1">hal-0414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229v1">Using metabolomic data to predict Maize yield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Annick Moing">Annick Moing</text:a><text:span>et al.</text:span></text:p>
              <text:p text:style-name="Normal"><text:span>JOBIM 2019</text:span><text:span>, Jul 2019, Nantes, France. pp.151</text:span></text:p>
              <text:p text:style-name="Normal"><text:span>Communication dans un congrès</text:span></text:p>
              <text:p text:style-name="Normal"><text:a xlink:type="simple" xlink:href="https://hal.inrae.fr/hal-02565229v1">hal-0256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1v1">Mycotoxin biosynthesis and central metabolism are two interlinked pathways in Fusarium graminearum, as demonstrated by the extensive metabolic changes induced by caffeic acid exposure</text:a></text:p>
              <text:p text:style-name="Normal"><text:a xlink:type="simple" xlink:href="https://hal.science/search/index/?q=*&amp;authFullName_s=Sylvain Chéreau">Sylvain Ché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7991v1">hal-0273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9v1">Integrative and predictive biology outside the plant: linking computational tools to fleshy fruit systems</text:a></text:p>
              <text:p text:style-name="Normal"><text:a xlink:type="simple" xlink:href="https://hal.science/search/index/?q=*&amp;authFullName_s=Cecile Cabasson">Cecile Cabasson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enard">Camille Benard</text:a><text:span>et al.</text:span></text:p>
              <text:p text:style-name="Normal"><text:span>Colloque Biologie synthétique et systémique, BioSynSys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inrae.fr/hal-02739719v1">hal-0273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1v1">Flux balance modelling in developing tomato fruit: the respiration climacteric as an emergent proper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Cécile Cabasson">Cécile Cabasson</text:a><text:span>et al.</text:span></text:p>
              <text:p text:style-name="Normal"><text:span>10. journées scientifiques du Réseau Francophone de Métabolomique et Fluxomique RFMF 2016</text:span><text:span>, Réseau Francophone de Métabolomique et Fluxomique (RFMF). FRA., May 2016, Montpellier, France</text:span></text:p>
              <text:p text:style-name="Normal"><text:span>Communication dans un congrès</text:span></text:p>
              <text:p text:style-name="Normal"><text:a xlink:type="simple" xlink:href="https://hal.inrae.fr/hal-02740471v1">hal-027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06v1">Leaf marker metabolites for low nitrogen stress in maize</text:a></text:p>
              <text:p text:style-name="Normal"><text:a xlink:type="simple" xlink:href="https://hal.science/search/index/?q=*&amp;authFullName_s=Maria Urrutia Rosauro">Maria Urrutia Rosauro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. Maucourt">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et al.</text:span></text:p>
              <text:p text:style-name="Normal"><text:span>Plant Biology Europe EPSO/FESPB 2016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605806v1">hal-016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6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Climate-Smart Agriculture 2015 : Global Science Conferenc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603456v1">hal-0160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57v1">Diversité des empreintes métabolomiques en lien avec le potentiel toxinogène chez le champignon phytopathogène &amp;lt;em&amp;gt;Fusarium graminearum&amp;lt;/em&amp;gt;</text:a></text:p>
              <text:p text:style-name="Normal"><text:a xlink:type="simple" xlink:href="https://hal.science/search/index/?q=*&amp;authFullName_s=Antoine Escourrou">Antoine Escourro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galie Moinard-Monmarson">Magalie Moinard-Monmarson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557v1">hal-0274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71v1">Using metabolomic approaches and modelling of central metabolic to study fleshy fruit quali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et al.</text:span></text:p>
              <text:p text:style-name="Normal"><text:span>1. International Symposium on Metabolomics in Mexico</text:span><text:span>, Jun 2015, Guadalajara, Mexico. 2 p</text:span></text:p>
              <text:p text:style-name="Normal"><text:span>Communication dans un congrès</text:span></text:p>
              <text:p text:style-name="Normal"><text:a xlink:type="simple" xlink:href="https://hal.inrae.fr/hal-02800371v1">hal-0280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2v1">Cellular and subcellular metabolomics reveal changes during tomato leaf development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.P. Alonso">A.P. Alonso</text:a><text:span>,</text:span><text:a xlink:type="simple" xlink:href="https://hal.science/search/index/?q=*&amp;authFullName_s=J.C. Cocuron">J.C. Cocur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382v1">hal-0274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36v1">La métabolomique : un outil de la génomique fonctionnelle au service de la biologie des système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Patricia Ballias">Patricia Ballias</text:a><text:span>et al.</text:span></text:p>
              <text:p text:style-name="Normal"><text:span>8e Congrès Jeunes Chercheurs de la SFBV</text:span><text:span>, Société Française de Biologie Végétale (SFBV). FRA., Jun 2014, Tours, France. 1 p</text:span></text:p>
              <text:p text:style-name="Normal"><text:span>Communication dans un congrès</text:span></text:p>
              <text:p text:style-name="Normal"><text:a xlink:type="simple" xlink:href="https://hal.inrae.fr/hal-02801036v1">hal-0280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95v1">Using developmental and diurnal compositional changes of tomato to study metabolism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et al.</text:span></text:p>
              <text:p text:style-name="Normal"><text:span>8. Journées Scientifiques du Réseau Français de Métabolomique et Fluxomique RFMF</text:span><text:span>, May 2014, Lyon, France. 1 p</text:span></text:p>
              <text:p text:style-name="Normal"><text:span>Communication dans un congrès</text:span></text:p>
              <text:p text:style-name="Normal"><text:a xlink:type="simple" xlink:href="https://hal.inrae.fr/hal-02793195v1">hal-0279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32v1">Metabolomics of growth and type B trichothecenes production in Fusarium graminearum</text:a></text:p>
              <text:p text:style-name="Normal"><text:a xlink:type="simple" xlink:href="https://hal.science/search/index/?q=*&amp;authFullName_s=Laurie Legoahec">Laurie Legoahe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12. European conference on fungal genetics - Fusarium satellite meeting</text:span><text:span>, Mar 2014, Séville, Spain</text:span></text:p>
              <text:p text:style-name="Normal"><text:span>Communication dans un congrès</text:span></text:p>
              <text:p text:style-name="Normal"><text:a xlink:type="simple" xlink:href="https://hal.inrae.fr/hal-02793632v1">hal-0279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8v1">Diurnal compositional changes of tomato fruit and leaf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Metabolomics 2013</text:span><text:span>, Jul 2013, Glasgow, United Kingdom. 1 p</text:span></text:p>
              <text:p text:style-name="Normal"><text:span>Communication dans un congrès</text:span></text:p>
              <text:p text:style-name="Normal"><text:a xlink:type="simple" xlink:href="https://hal.inrae.fr/hal-02803658v1">hal-0280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38v1">Combining systems biology, genome resequencing and MAGIC population to decipher the genetic variation of tomato fruit quality</text:a></text:p>
              <text:p text:style-name="Normal"><text:a xlink:type="simple" xlink:href="https://hal.science/search/index/?q=*&amp;authFullName_s=Laura Pascual">Laura Pascual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Annick Moing">Annick Moing</text:a><text:span>et al.</text:span></text:p>
              <text:p text:style-name="Normal"><text:span>10. Solanaceae conference (SOL 2013)</text:span><text:span>, Oct 2013, Beijing, China</text:span></text:p>
              <text:p text:style-name="Normal"><text:span>Communication dans un congrès</text:span></text:p>
              <text:p text:style-name="Normal"><text:a xlink:type="simple" xlink:href="https://hal.inrae.fr/hal-02750138v1">hal-0275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51v1">Présentation de la Plateforme Métabolome de Bordeaux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Stéphane Bernillon">Stéphane Bernillon</text:a></text:p>
              <text:p text:style-name="Normal"><text:span>Animation scientifique du Réseau Spectrométrie de masse de Bordeaux</text:span><text:span>, Feb 2013, Bordeaux, France</text:span></text:p>
              <text:p text:style-name="Normal"><text:span>Communication dans un congrès</text:span></text:p>
              <text:p text:style-name="Normal"><text:a xlink:type="simple" xlink:href="https://hal.inrae.fr/hal-02811551v1">hal-0281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54v1">Metabolomic and molecular profiling of a slow ripening peach selection reveals new mechanisms controlling mesocarp development</text:a></text:p>
              <text:p text:style-name="Normal"><text:a xlink:type="simple" xlink:href="https://hal.science/search/index/?q=*&amp;authFullName_s=A. Rasori">A. Rasori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et al.</text:span></text:p>
              <text:p text:style-name="Normal"><text:span>8. International Peach Symposium</text:span><text:span>, International Society for Horticultural Science (ISHS). INT., Jun 2013, Matera, Italy</text:span></text:p>
              <text:p text:style-name="Normal"><text:span>Communication dans un congrès</text:span></text:p>
              <text:p text:style-name="Normal"><text:a xlink:type="simple" xlink:href="https://hal.inrae.fr/hal-02808354v1">hal-0280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33v1">Metabolomics data integration in tomato plant-fruit systems biology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Metabolomics-2012, International Conference and Exhibition on Metabolomics &amp; Systems Biology</text:span><text:span>, Feb 2012, San Francisco, United States</text:span></text:p>
              <text:p text:style-name="Normal"><text:span>Communication dans un congrès</text:span></text:p>
              <text:p text:style-name="Normal"><text:a xlink:type="simple" xlink:href="https://hal.inrae.fr/hal-02803433v1">hal-0280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72v1">Profils métaboliques du fruit de tomate au cours de sa maturation en présence de cadmium</text:a></text:p>
              <text:p text:style-name="Normal"><text:a xlink:type="simple" xlink:href="https://hal.science/search/index/?q=*&amp;authFullName_s=Hédia Hédiji">Hédia Hédiji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Wahbi Djebali">Wahbi Djebali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6272v1">hal-0274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48v1">Variation journalière de la composition métabolique de fruit de tomate en cours de maturation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748v1">hal-0274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9v1">Tools and applications in plant metabolomics at Bordeaux Metabolome Fluxome Facility (PMFB; http://www.bordeaux.inra.fr/umr619/NMR.htm)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Benoit Biais">Benoit Biais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839v1">hal-0274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2v1">Développement d'outils informatiques pour le traitement et l'analyse des données en RMN-1H, dans un contexte d'expériences métabolomiques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7402v1">hal-0274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8v1">NMR profiling and more for the characterization of melon genetic resources and melon fruit physiology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Ilana Rogachev">Ilana Rogachev</text:a><text:span>,</text:span><text:a xlink:type="simple" xlink:href="https://hal.science/search/index/?q=*&amp;authFullName_s=Sagit Meir">Sagit Meir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4338v1">hal-0275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42v1">Applications and tools in plant metabolomics at Bordeaux Metabolome-Fluxome Facility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inrae.fr/hal-02757642v1">hal-0275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93v1">Mery-B: a web knowledgebase for the storage, visualization, analysis and annotation of plant metabolomics profiles obtained by NMR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text:span>et al.</text:span></text:p>
              <text:p text:style-name="Normal"><text:span>Metabolomics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inrae.fr/hal-02755793v1">hal-0275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73v1">Plant metabolomics at Bordeaux Metabolome-Fluxome Facility. Tools and applications at PMFB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Isabelle Quintana">Isabelle Quintana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6773v1">hal-0275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26v1">Comparative intraspecific metabolomic and genomic variation analyses in Cucumis melo</text:a></text:p>
              <text:p text:style-name="Normal"><text:a xlink:type="simple" xlink:href="https://hal.science/search/index/?q=*&amp;authFullName_s=Yaakov Tadmor">Yaakov Tadmor</text:a><text:span>,</text:span><text:a xlink:type="simple" xlink:href="https://hal.science/search/index/?q=*&amp;authFullName_s=Nurit Katzir">Nurit Katzir</text:a><text:span>,</text:span><text:a xlink:type="simple" xlink:href="https://hal.science/search/index/?q=*&amp;authFullName_s=Josef Burger">Josef Burger</text:a><text:span>,</text:span><text:a xlink:type="simple" xlink:href="https://hal.science/search/index/?q=*&amp;authFullName_s=Vitaly Portnoy">Vitaly Portnoy</text:a><text:span>,</text:span><text:a xlink:type="simple" xlink:href="https://hal.science/search/index/?q=*&amp;authFullName_s=Tamar Lahav">Tamar Lahav</text:a><text:span>et al.</text:span></text:p>
              <text:p text:style-name="Normal"><text:span>Metabolomics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inrae.fr/hal-02757926v1">hal-0275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18v1">Down regulating an epigenetic-related protein, SIEZ2, in tomato induces metabolome modification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Lisa Boureau">Lisa Boureau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e Bertrand">Anne Bertrand</text:a><text:span>et al.</text:span></text:p>
              <text:p text:style-name="Normal"><text:span>Metabolomics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inrae.fr/hal-02752418v1">hal-0275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45v1">Metabolomics unveils metabolic changes in tomato transformants downregulating an epigenetic-related protein SIEZ2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Lisa Boureau">Lisa Boureau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e Bertrand">Anne Bertrand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7445v1">hal-0275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23v1">Mery-B: a web knowledgebase for the storage, visualization, analysis and annotation of plant metabolomics profiles obtained by NMR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6823v1">hal-0275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47v1">Tools and applications in plant metabolomics at Bordeaux metabolome-fluxome facility (PMFB)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Karine Pardon">Karine Pardon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3447v1">hal-0275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44v1">Mery-B : management and analysis of plant metabolomics 1H-NMR profiles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1144v1">hal-02751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18v1">Analysis of Daphne gnidium L. extracts behaviourally active for grape pest insect using NMR and LC-MS</text:a></text:p>
              <text:p text:style-name="Normal"><text:a xlink:type="simple" xlink:href="https://hal.science/search/index/?q=*&amp;authFullName_s=Alice André">Alice André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evile Maher">Nevile Maher</text:a><text:span>,</text:span><text:a xlink:type="simple" xlink:href="https://hal.science/search/index/?q=*&amp;authFullName_s=Denis D. Thiery">Denis D. Thiery</text:a><text:span>,</text:span><text:a xlink:type="simple" xlink:href="https://hal.science/search/index/?q=*&amp;authFullName_s=Witold Nowik">Witold Nowik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7318v1">hal-02757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8v1">NMR profiling for the characterisation of melon commercial varieties and genetic resources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cile Cabasson">Cécile Cabasson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3178v1">hal-0275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40v1">Hydrophilic Interaction Liquid Chromatography – Mass Spectrometry method development for analysis of tomato leaf</text:a></text:p>
              <text:p text:style-name="Normal"><text:a xlink:type="simple" xlink:href="https://hal.science/search/index/?q=*&amp;authFullName_s=Karine Pardon">Karine Pard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Annick Moing">Annick Moing</text:a></text:p>
              <text:p text:style-name="Normal"><text:span>18. International Mass Spectrometry Conference</text:span><text:span>, Aug 2009, Bremen, Germany</text:span></text:p>
              <text:p text:style-name="Normal"><text:span>Communication dans un congrès</text:span></text:p>
              <text:p text:style-name="Normal"><text:a xlink:type="simple" xlink:href="https://hal.inrae.fr/hal-02755840v1">hal-0275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08v1">Gene and metabolite regulatory network analyses in tomato frui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4208v1">hal-0275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09v1">Profils et empreintes métaboliques par RMN du proton pour évaluer les modifications attendues et inattendues de la composition de tomates transgéniques</text:a></text:p>
              <text:p text:style-name="Normal"><text:a xlink:type="simple" xlink:href="https://hal.science/search/index/?q=*&amp;authFullName_s=Yosra Ben Akal">Yosra Ben Akal</text:a><text:span>,</text:span><text:a xlink:type="simple" xlink:href="https://hal.science/search/index/?q=*&amp;authFullName_s=Ethel Mendocilla Sato">Ethel Mendocilla Sato</text:a><text:span>,</text:span><text:a xlink:type="simple" xlink:href="https://hal.science/search/index/?q=*&amp;authFullName_s=Gwenaelle Spieldenner">Gwenaelle Spieldenner</text:a><text:span>,</text:span><text:a xlink:type="simple" xlink:href="https://hal.science/search/index/?q=*&amp;authFullName_s=Raphael Henry">Raphael Henry</text:a><text:span>,</text:span><text:a xlink:type="simple" xlink:href="https://hal.science/search/index/?q=*&amp;authFullName_s=Catherine Deborde">Catherine Deborde</text:a><text:span>et al.</text:span></text:p>
              <text:p text:style-name="Normal"><text:span>3.Journées Scientifiqu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2709v1">hal-0275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65v1">Plant Metabolomics at Bordeaux: practical implication on tomato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5. International conference</text:span><text:span>, Jul 2008, Yokohama, Japan</text:span></text:p>
              <text:p text:style-name="Normal"><text:span>Communication dans un congrès</text:span></text:p>
              <text:p text:style-name="Normal"><text:a xlink:type="simple" xlink:href="https://hal.inrae.fr/hal-02753465v1">hal-0275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17v1">Getting relevant chemical and biological information from metabolomics data</text:a></text:p>
              <text:p text:style-name="Normal"><text:a xlink:type="simple" xlink:href="https://hal.science/search/index/?q=*&amp;authFullName_s=Marianne Defernez">Marianne Defern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Ian J. Colquhoun">Ian J. Colquhoun</text:a><text:span>,</text:span><text:a xlink:type="simple" xlink:href="https://hal.science/search/index/?q=*&amp;authFullName_s=Gwenaëlle Le Gall">Gwenaëlle Le Gall</text:a><text:span>,</text:span><text:a xlink:type="simple" xlink:href="https://hal.science/search/index/?q=*&amp;authFullName_s=E. Katherine Kemsley">E. Katherine Kemsley</text:a><text:span>et al.</text:span></text:p>
              <text:p text:style-name="Normal"><text:span>3. Journées scientifiques RFMF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1817v1">hal-0275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87v1">Integration of cytological, metabolome and transcriptome data in relation with the acquisition of the fleshy trait in tomato pericarp and locular tissue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Journées scientifiqu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5787v1">hal-0275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34v1">600 MHz-1H NMR profiling for quality assessment of greenhouse-grown tomato fruit</text:a></text:p>
              <text:p text:style-name="Normal"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éverine Keller">Séverine Keller</text:a><text:span>,</text:span><text:a xlink:type="simple" xlink:href="https://hal.science/search/index/?q=*&amp;authFullName_s=M. Spraul">M. Spraul</text:a><text:span>,</text:span><text:a xlink:type="simple" xlink:href="https://hal.science/search/index/?q=*&amp;authFullName_s=Benoit Biais">Benoit Biais</text:a><text:span>et al.</text:span></text:p>
              <text:p text:style-name="Normal"><text:span>3. Journées scientifiques RFMF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8234v1">hal-0275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5v1">1H NMR and LC-MS metabolomic analysis of tomato leaf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Ethel Mendocilla Sato">Ethel Mendocilla Sato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Yosra Ben Akal">Yosra Ben Akal</text:a><text:span>,</text:span><text:a xlink:type="simple" xlink:href="https://hal.science/search/index/?q=*&amp;authFullName_s=Mickael M. Maucourt">Mickael M. Maucourt</text:a><text:span>et al.</text:span></text:p>
              <text:p text:style-name="Normal"><text:span>Metabomeeting 2008</text:span><text:span>, Apr 2008, Lyon, France</text:span></text:p>
              <text:p text:style-name="Normal"><text:span>Communication dans un congrès</text:span></text:p>
              <text:p text:style-name="Normal"><text:a xlink:type="simple" xlink:href="https://hal.inrae.fr/hal-02756215v1">hal-0275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14v1">Profils métaboliques de plantes tropicales à racines et tubercules du Vanouatou (Mélanésie)</text:a></text:p>
              <text:p text:style-name="Normal"><text:a xlink:type="simple" xlink:href="https://hal.science/search/index/?q=*&amp;authFullName_s=Antoine Champagne">Antoine Champagn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L. Legendre">L. Legendre</text:a><text:span>,</text:span><text:a xlink:type="simple" xlink:href="https://hal.science/search/index/?q=*&amp;authFullName_s=Dominique D. Rolin">Dominique D. Rolin</text:a><text:span>et al.</text:span></text:p>
              <text:p text:style-name="Normal"><text:span>3. Journées scientifiques RFMF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3614v1">hal-0275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3v1">Cell expansion in tomato mesocarp and locular tissues: integration of transcriptome and metabolome data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4523v1">hal-0275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40v1">1H-NMR metabolomic analysis of tomato leaf</text:a></text:p>
              <text:p text:style-name="Normal"><text:a xlink:type="simple" xlink:href="https://hal.science/search/index/?q=*&amp;authFullName_s=Ethel Mendocilla Sato">Ethel Mendocilla Sato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Yosra Ben Akal-Ben Fatma">Yosra Ben Akal-Ben Fatma</text:a><text:span>,</text:span><text:a xlink:type="simple" xlink:href="https://hal.science/search/index/?q=*&amp;authFullName_s=Hédia Hédiji">Hédia Hédiji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6940v1">hal-0275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0v1">LC-MS metabolomic profiling of mesocarp tissue during tomato fruit development: comparison of different data pre-processing methods and analyse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Gwenaëlle Le Gall">Gwenaëlle Le Gall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6030v1">hal-0275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54v1">NMR profiling for quality assessment of greenhouse-grown tomato fruit</text:a></text:p>
              <text:p text:style-name="Normal"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Baldet">Pierre Baldet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6754v1">hal-0275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31v1">Metabolomic profiling of two tissues during tomato (Solanum lycopersicum) fruit development: cross-validation of LC, LC/MS and NMR approache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Gwenaëlle Le Gall">Gwenaëlle Le Gall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2. Journées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inrae.fr/hal-02753431v1">hal-02753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3v1">The role of polyphenoloxidase in the synthesis of a yellow pigment derived from apple</text:a></text:p>
              <text:p text:style-name="Normal"><text:a xlink:type="simple" xlink:href="https://hal.science/search/index/?q=*&amp;authFullName_s=Solenn Serrand">Solenn Serran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Sylvain Guyot">Sylvain Guyot</text:a></text:p>
              <text:p text:style-name="Normal"><text:span>European Symposium EFF 2006</text:span><text:span>, May 2006, Rennes, France</text:span></text:p>
              <text:p text:style-name="Normal"><text:span>Communication dans un congrès</text:span></text:p>
              <text:p text:style-name="Normal"><text:a xlink:type="simple" xlink:href="https://hal.inrae.fr/hal-02754733v1">hal-0275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9v1">The Metabolome pole of the Functional Genomics Platform of Bordeaux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Christel Renaud">Christel Renaud</text:a><text:span>et al.</text:span></text:p>
              <text:p text:style-name="Normal"><text:span>2. Journées</text:span><text:span>, Dec 2006, Saint-Sauves-d'Auvergne, France</text:span></text:p>
              <text:p text:style-name="Normal"><text:span>Communication dans un congrès</text:span></text:p>
              <text:p text:style-name="Normal"><text:a xlink:type="simple" xlink:href="https://hal.inrae.fr/hal-02753989v1">hal-0275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16v1">Phloridzin oxidation products (POP), new water-soluble yellow pigments deriving from app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Solenn Serrand">Solenn Serran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Catherine M.G.C. Renard">Catherine M.G.C. Renard</text:a></text:p>
              <text:p text:style-name="Normal"><text:span>4th International Congress on Pigments in Food</text:span><text:span>, Oct 2006, Stuttgart, Germany</text:span></text:p>
              <text:p text:style-name="Normal"><text:span>Communication dans un congrès</text:span></text:p>
              <text:p text:style-name="Normal"><text:a xlink:type="simple" xlink:href="https://hal.inrae.fr/hal-02754016v1">hal-0275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81v1">An LC/MS approach to study oxidation products of polyphenolic cimpounds in cider apple juice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Sylvain Guyot">Sylvain Guyot</text:a></text:p>
              <text:p text:style-name="Normal"><text:span>22. International Conference on Polyphenols</text:span><text:span>, Aug 2004, Helsinki, Finland</text:span></text:p>
              <text:p text:style-name="Normal"><text:span>Communication dans un congrès</text:span></text:p>
              <text:p text:style-name="Normal"><text:a xlink:type="simple" xlink:href="https://hal.inrae.fr/hal-02759981v1">hal-0275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59v1">Procyanidin B2 oxidation products, multi linked dimers ?</text:a></text:p>
              <text:p text:style-name="Normal"><text:a xlink:type="simple" xlink:href="https://hal.science/search/index/?q=*&amp;authFullName_s=Philippe Sanoner">Philippe Sanon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Jean-François Drilleau">Jean-François Drilleau</text:a><text:span>et al.</text:span></text:p>
              <text:p text:style-name="Normal"><text:span>21. International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63559v1">hal-02763559v1</text:a></text:p>
            </table:table-cell>
          </table:table-row>
        </table:table>
        <text:p text:style-name="P21"/>
        <text:p text:style-name="Heading2"><text:span text:style-name="T9">Poster de conférence (43)</text:span></text:p>
        <text:p text:style-name="P23"/>
        <table:table table:name="71935d" table:style-name="71935d">
          <table:table-column table:style-name="71935d.0"/>
          <table:table-row>
            <table:table-cell office:value-type="string">
              <text:p text:style-name="Normal"><text:a xlink:type="simple" xlink:href="https://hal.inrae.fr/hal-05186876v1">Investigating species compositional and metabolomic dynamics in a Fusarium synthetic community under abiotic pressures</text:a></text:p>
              <text:p text:style-name="Normal"><text:a xlink:type="simple" xlink:href="https://hal.science/search/index/?q=*&amp;authFullName_s=Valentin Fiévet">Valentin Fiévet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F. Richard-Forget">F. Richard-Forget</text:a></text:p>
              <text:p text:style-name="Normal"><text:span>Microbiology Day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186876v1">hal-0518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80v1">Effect of temperature variation on growth and exometabolome of Fusarium graminearum and Fusarium poae in in-vitro co-cultures</text:a></text:p>
              <text:p text:style-name="Normal"><text:a xlink:type="simple" xlink:href="https://hal.science/search/index/?q=*&amp;authFullName_s=M-A Garcia">M-A Garc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R Mahmoud">R Mahmoud</text:a><text:span>,</text:span><text:a xlink:type="simple" xlink:href="https://hal.science/search/index/?q=*&amp;authFullName_s=J-A Guerrero-Analco">J-A Guerrero-Analco</text:a><text:span>,</text:span><text:a xlink:type="simple" xlink:href="https://hal.science/search/index/?q=*&amp;authFullName_s=J-L Monribot- Villanueva">J-L Monribot- Villanueva</text:a><text:span>et al.</text:span></text:p>
              <text:p text:style-name="Normal"><text:span>Journées Jean Chevaugeon - 14e Rencontres de Phytopathologie - Mycologie</text:span><text:span>, Jan 2024, Aussois (FR), France</text:span></text:p>
              <text:p text:style-name="Normal"><text:span>Poster de conférence</text:span></text:p>
              <text:p text:style-name="Normal"><text:a xlink:type="simple" xlink:href="https://hal.science/hal-04669080v1">hal-0466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421v1">Use of metabolomics to identify bioactive compounds from grapevine eco-extracts that can impair fungal growth and production of mycotoxins by Fusarium graminearum and elucidate their mechanisms of action</text:a></text:p>
              <text:p text:style-name="Normal"><text:a xlink:type="simple" xlink:href="https://hal.science/search/index/?q=*&amp;authFullName_s=Trang Tran-Minh">Trang Tran-Minh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Pierre Waffo- Téguo">Pierre Waffo- Téguo</text:a><text:span>et al.</text:span></text:p>
              <text:p text:style-name="Normal"><text:span>15ème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77421v1">hal-041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30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Stéphane Bernillon">Stéphane Bernillon</text:a><text:span>et al.</text:span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science/hal-03879730v1">hal-0387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11v1">TOWARDS A METABOLOMIC CHARACTERISATION OF THE GRAPEVINE RESPONSE TO FLAVESCENCE DORÉE INFECTION BY NMR AND LC-MS PROFILING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Sylvie Malembic-Maher">Sylvie Malembic-Mah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28111v1">hal-0372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99v1">Optimization of the analysis of polar metabolites by implementing HILIC-HRMS based untargeted metabolomics</text:a></text:p>
              <text:p text:style-name="Normal"><text:a xlink:type="simple" xlink:href="https://hal.science/search/index/?q=*&amp;authFullName_s=Anais Cambier">Anais Cambier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14. JS du RFMF</text:span><text:span>, Nov 2021, Aussois, France</text:span></text:p>
              <text:p text:style-name="Normal"><text:span>Poster de conférence</text:span></text:p>
              <text:p text:style-name="Normal"><text:a xlink:type="simple" xlink:href="https://hal.inrae.fr/hal-03799899v1">hal-0379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4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Thierry Berton">Thierry Berton</text:a><text:span>et al.</text:span></text:p>
              <text:p text:style-name="Normal"><text:span>63rd Annual Maize Genetics Meeting</text:span><text:span>, Mar 2021, Online, United States</text:span></text:p>
              <text:p text:style-name="Normal"><text:span>Poster de conférence</text:span></text:p>
              <text:p text:style-name="Normal"><text:a xlink:type="simple" xlink:href="https://hal.inrae.fr/hal-03368764v1">hal-0336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782v1">LC-MS and NMR metabolomics study of a tomato (Solanum lycopersicum L.) mutant affected in the fruit pericarp development</text:a></text:p>
              <text:p text:style-name="Normal"><text:a xlink:type="simple" xlink:href="https://hal.science/search/index/?q=*&amp;authFullName_s=Constance Musseau">Constance Musseau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Joana Jorly">Joana Jorly</text:a><text:span>et al.</text:span></text:p>
              <text:p text:style-name="Normal"><text:span>12. Journées Scientifiques du RFMF</text:span><text:span>, May 2019, Clermont-Ferrand, France. pp.128/P48, 2019, 12. Journées Scientifiques du RFMF</text:span></text:p>
              <text:p text:style-name="Normal"><text:span>Poster de conférence</text:span></text:p>
              <text:p text:style-name="Normal"><text:a xlink:type="simple" xlink:href="https://hal.inrae.fr/hal-02556782v1">hal-0255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25v1">Leaf metabolite profiling reveals biochemical diversities within wheat genetic resources</text:a></text:p>
              <text:p text:style-name="Normal"><text:a xlink:type="simple" xlink:href="https://hal.science/search/index/?q=*&amp;authFullName_s=Pierre Petriacq">Pierre Petriacq</text:a><text:span>,</text:span><text:a xlink:type="simple" xlink:href="https://hal.science/search/index/?q=*&amp;authFullName_s=Amélie Flandin">Amélie Fland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dric Cassan">Cédric Cassan</text:a><text:span>et al.</text:span></text:p>
              <text:p text:style-name="Normal"><text:span>15. Annual Conference of the Metabolomics Society (Metabolomics 2019)</text:span><text:span>, Jun 2019, La Hague, Netherlands. , pp.209-209, 2019, METABOLOMICS 2019, 15th Annual Conference of the Metabolomics Society, June 23-27, The Hague, Netherlands</text:span></text:p>
              <text:p text:style-name="Normal"><text:span>Poster de conférence</text:span></text:p>
              <text:p text:style-name="Normal"><text:a xlink:type="simple" xlink:href="https://hal.inrae.fr/hal-02936725v1">hal-0293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809v1">MetaboHUB-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Journées Scientifiques INRA-BAP</text:span><text:span>, Sep 2019, Hyères, France. , 2019</text:span></text:p>
              <text:p text:style-name="Normal"><text:span>Poster de conférence</text:span></text:p>
              <text:p text:style-name="Normal"><text:a xlink:type="simple" xlink:href="https://hal.inrae.fr/hal-02570809v1">hal-0257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668v1">Characterization of GMO or glyphosate effects on the composition of maize grain and maize-based diet for rat feeding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et al.</text:span></text:p>
              <text:p text:style-name="Normal"><text:span>12. Journées Scientifiques du RFMF</text:span><text:span>, May 2019, Clermont-Ferrand, France. pp.109 /P30, 2019, 12. Journées Scientifiques du RFMF</text:span></text:p>
              <text:p text:style-name="Normal"><text:span>Poster de conférence</text:span></text:p>
              <text:p text:style-name="Normal"><text:a xlink:type="simple" xlink:href="https://hal.inrae.fr/hal-02556668v1">hal-02556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656v1">Annotation of oak leaf metabolome for genetic and ecological studie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Grégoire Leprovost">Grégoire Leprovos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Benjamin Brachi">Benjamin Brachi</text:a></text:p>
              <text:p text:style-name="Normal"><text:span>11. Journées Scientifiques du RFMF</text:span><text:span>, May 2018, Liège, Belgium. pp.P11, 2018, 11. Journées Scientifiques du RFMF</text:span></text:p>
              <text:p text:style-name="Normal"><text:span>Poster de conférence</text:span></text:p>
              <text:p text:style-name="Normal"><text:a xlink:type="simple" xlink:href="https://hal.inrae.fr/hal-03125656v1">hal-0312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712v1">Combined metabolomic and proteomic profiling of maize leaf to reveal metabolic responses to cold temperature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ël Maucourt">Mickaël Maucourt</text:a><text:span>et al.</text:span></text:p>
              <text:p text:style-name="Normal"><text:span>11. Journées Scientifiques du RFMF</text:span><text:span>, May 2018, Liège, Belgium. pp.P25, 2018, 11. Journées Scientifiques du RFMF</text:span></text:p>
              <text:p text:style-name="Normal"><text:span>Poster de conférence</text:span></text:p>
              <text:p text:style-name="Normal"><text:a xlink:type="simple" xlink:href="https://hal.inrae.fr/hal-03125712v1">hal-0312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1v1">Primary metabolism investigation of fleshy fruit species using 1H-NMR profiling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Thierry Berton">Thierry Berton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961v1">hal-0273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742v1">Comparative study of primary metabolite patterns in diverse fleshy fruit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 B Cakpo">C B Cakpo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et al.</text:span></text:p>
              <text:p text:style-name="Normal"><text:span>MetaboMeeting</text:span><text:span>, Dec 2017, Birmingham (UK), United Kingdom</text:span></text:p>
              <text:p text:style-name="Normal"><text:span>Poster de conférence</text:span></text:p>
              <text:p text:style-name="Normal"><text:a xlink:type="simple" xlink:href="https://hal.inrae.fr/hal-04955742v1">hal-0495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9v1">Combining LCMS data from two years for plant performance biomarkers discovery</text:a></text:p>
              <text:p text:style-name="Normal"><text:a xlink:type="simple" xlink:href="https://hal.science/search/index/?q=*&amp;authFullName_s=Maria Urrutia Rosauro">Maria Urrutia Rosauro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Lamari">Nadia Lamari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6. 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2089v1">hal-0274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3906v1">hal-0274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91v1">Metabolomic study of tolerance to water limitation for sunflower germination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talia Falagan Sama">Natalia Falagan Sama</text:a><text:span>et al.</text:span></text:p>
              <text:p text:style-name="Normal"><text:span>Metabolomics 2016. 12. Annual Conference of the Metabolomics Society</text:span><text:span>, Jun 2016, dublin, Ireland. , 2016</text:span></text:p>
              <text:p text:style-name="Normal"><text:span>Poster de conférence</text:span></text:p>
              <text:p text:style-name="Normal"><text:a xlink:type="simple" xlink:href="https://hal.science/hal-01605791v1">hal-016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9v1">The timing of shifts in the transcriptome and proteome in relation to metabolic state during tomato fruit developmen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et al.</text:span></text:p>
              <text:p text:style-name="Normal"><text:span>Metabolomics 2016. 12. Annual Conference of the Metabolomics Society</text:span><text:span>, Jun 2016, Dublin, Ireland. , 2016</text:span></text:p>
              <text:p text:style-name="Normal"><text:span>Poster de conférence</text:span></text:p>
              <text:p text:style-name="Normal"><text:a xlink:type="simple" xlink:href="https://hal.science/hal-01603579v1">hal-0160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41v1">Searching for marker metabolites of crop performance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Nadia Lamari">Nadia Lamari</text:a><text:span>et al.</text:span></text:p>
              <text:p text:style-name="Normal"><text:span>Metabolomics 2016. 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4241v1">hal-0274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Metabolomics 2016. 12. Annual Conference of the Metabolomics Society</text:span><text:span>, Jun 2016, Dublin, Ireland. 2016</text:span></text:p>
              <text:p text:style-name="Normal"><text:span>Poster de conférence</text:span></text:p>
              <text:p text:style-name="Normal"><text:a xlink:type="simple" xlink:href="https://hal.inrae.fr/hal-02741696v1">hal-02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5v1">Assessment of metabolome compartmentation changes during tomato leaf development using nonaqueous fractionation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A. P. Alonso">A. P. Alonso</text:a><text:span>,</text:span><text:a xlink:type="simple" xlink:href="https://hal.science/search/index/?q=*&amp;authFullName_s=J. C. Cocuron">J. C. Cocuron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3745v1">hal-016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4v1">Combining MS and proton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enard">Camille Benard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6414v1">hal-0160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88v1">Cold treatment affects the metabolite profiles of maize leaves</text:a></text:p>
              <text:p text:style-name="Normal"><text:a xlink:type="simple" xlink:href="https://hal.science/search/index/?q=*&amp;authFullName_s=Nadia Lamari">Nadia Lamari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488v1">hal-0274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23v1">Application of metabolomics to the biochemical phenotyping of resistant maize lines to &amp;lt;em&amp;gt;Fusarium graminearum&amp;lt;/em&amp;gt;</text:a></text:p>
              <text:p text:style-name="Normal"><text:a xlink:type="simple" xlink:href="https://hal.science/search/index/?q=*&amp;authFullName_s=Léa Gauthier">Léa Gauthier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ickael M. Maucourt">Mickael M. Maucourt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0423v1">hal-0274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1v1">Combining MS and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énard">Camille Bénard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39251v1">hal-0273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88v1">Primary metabolism intermediates of two tomato leaf tissues in contrasted light intensity condition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,</text:span><text:a xlink:type="simple" xlink:href="https://hal.science/search/index/?q=*&amp;authFullName_s=Manuela Guenther">Manuela Guenther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Patricia Ballias">Patricia Ballias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0588v1">hal-027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5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ISHS International Symposium, INNOHORT</text:span><text:span>, Jun 2015, Avignon, France. 2015, Innovation in Integrated &amp; Organic Horticulture</text:span></text:p>
              <text:p text:style-name="Normal"><text:span>Poster de conférence</text:span></text:p>
              <text:p text:style-name="Normal"><text:a xlink:type="simple" xlink:href="https://hal.science/hal-01608225v1">hal-0160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0v1">Plant Metabolomics at Bordeaux Metabolome Facility, a member of MetaboHUB and PHENOME IA projects. Tools and Applications.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630v1">hal-0274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96v1">Effet de la variété et de la torréfaction sur la composition du produit torréfié de la racine de chicorée industrielle (&amp;lt;em&amp;gt;Cichorium intybus&amp;lt;/em&amp;gt; var. &amp;lt;em&amp;gt;sativum&amp;lt;/em&amp;gt;)</text:a></text:p>
              <text:p text:style-name="Normal"><text:a xlink:type="simple" xlink:href="https://hal.science/search/index/?q=*&amp;authFullName_s=Honorine Willeman">Honorine Willema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801296v1">hal-0280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6v1">Combining metabolite and enzymatic profiling during tomato fruit development</text:a></text:p>
              <text:p text:style-name="Normal"><text:a xlink:type="simple" xlink:href="https://hal.science/search/index/?q=*&amp;authFullName_s=Mickael M. Maucourt">Mickael M. Maucour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therine Deborde">Catherine Deborde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3996v1">hal-0279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66v1">Plant Metabolomics at Bordeaux Metabolome Facility, a member of MetaboHUB IA project. Tools and Application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9366v1">hal-0279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09v1">Construction and application of reference MS spectral database for metabolite profiling and matrix annotation of plant organisms</text:a></text:p>
              <text:p text:style-name="Normal"><text:a xlink:type="simple" xlink:href="https://hal.science/search/index/?q=*&amp;authFullName_s=Nadia Lamari">Nadia Lamari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8309v1">hal-0279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20v1">Metabolomics of growth and type B trichothecenes production in &amp;lt;em&amp;gt;Fusarium graminearum&amp;lt;/em&amp;gt;</text:a></text:p>
              <text:p text:style-name="Normal"><text:a xlink:type="simple" xlink:href="https://hal.science/search/index/?q=*&amp;authFullName_s=Laurie Legoahec">Laurie Legoahe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4120v1">hal-0280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88v1">On-going method developments in Bordeaux Metabolome Facility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Guntz">Yvon Guntz</text:a><text:span>et al.</text:span></text:p>
              <text:p text:style-name="Normal"><text:span>Metabolomics 2013 - 9. Annual conference of the Metabolomics Society</text:span><text:span>, Jun 2013, Glasgow, United Kingdom. 2013</text:span></text:p>
              <text:p text:style-name="Normal"><text:span>Poster de conférence</text:span></text:p>
              <text:p text:style-name="Normal"><text:a xlink:type="simple" xlink:href="https://hal.inrae.fr/hal-02804388v1">hal-0280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01v1">Influence of diurnal factor on compositional changes of tomato fruit and leaf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5301v1">hal-0280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55v1">Metabolomic and molecular profiling of a slow ripening peach selection reveals new mechanisms controlling mesocarp development</text:a></text:p>
              <text:p text:style-name="Normal"><text:a xlink:type="simple" xlink:href="https://hal.science/search/index/?q=*&amp;authFullName_s=A. Rasori">A. Rasori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et al.</text:span></text:p>
              <text:p text:style-name="Normal"><text:span>8. International Peach Symposium</text:span><text:span>, Jun 2013, Matera, Italy. 2013</text:span></text:p>
              <text:p text:style-name="Normal"><text:span>Poster de conférence</text:span></text:p>
              <text:p text:style-name="Normal"><text:a xlink:type="simple" xlink:href="https://hal.inrae.fr/hal-02808355v1">hal-0280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0v1">Coordinated methodological developments for plant metabolomics at 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Guntz">Yvon Guntz</text:a><text:span>et al.</text:span></text:p>
              <text:p text:style-name="Normal"><text:span>7. Journées scientifiques du Réseau Français de Métabolomique et de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0760v1">hal-02810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76v1">Mery-B: a plant metabolomics database and knowledge base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Dominique D. Rolin">Dominique D. Rolin</text:a><text:span>et al.</text:span></text:p>
              <text:p text:style-name="Normal"><text:span>Metabolomics 2012</text:span><text:span>, Jun 2012, Washington, United States. 1 p., 2012</text:span></text:p>
              <text:p text:style-name="Normal"><text:span>Poster de conférence</text:span></text:p>
              <text:p text:style-name="Normal"><text:a xlink:type="simple" xlink:href="https://hal.inrae.fr/hal-02801976v1">hal-0280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10v1">Evolution des profils métabolomiques au cours du développement du mésocarpe et de la graine du fruit de palmier à huile</text:a></text:p>
              <text:p text:style-name="Normal"><text:a xlink:type="simple" xlink:href="https://hal.science/search/index/?q=*&amp;authFullName_s=Etienne Legrand">Etienne Legrand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Daniel Jacob">Daniel Jacob</text:a><text:span>et al.</text:span></text:p>
              <text:p text:style-name="Normal"><text:span>6. Journées Scientifiques du Réseau Français de Métabolomique et Fluxomique (RFMF)</text:span><text:span>, May 2012, Nantes, France. p. 89, 2012</text:span></text:p>
              <text:p text:style-name="Normal"><text:span>Poster de conférence</text:span></text:p>
              <text:p text:style-name="Normal"><text:a xlink:type="simple" xlink:href="https://hal.inrae.fr/hal-02811510v1">hal-0281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8v1">LC-MS quantification of caffeicin-like phenolic compounds in apple juices and ciders</text:a></text:p>
              <text:p text:style-name="Normal"><text:a xlink:type="simple" xlink:href="https://hal.science/search/index/?q=*&amp;authFullName_s=Nathalie Marnet">Nathalie Marnet</text:a><text:span>,</text:span><text:a xlink:type="simple" xlink:href="https://hal.science/search/index/?q=*&amp;authFullName_s=Delphine Parrot">Delphine Parro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Euro-Mediterranean Symposium for Fruit and Vegetable Processing</text:span><text:span>, Apr 2011, Avignon, France. 2011</text:span></text:p>
              <text:p text:style-name="Normal"><text:span>Poster de conférence</text:span></text:p>
              <text:p text:style-name="Normal"><text:a xlink:type="simple" xlink:href="https://hal.inrae.fr/hal-02749628v1">hal-0274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7v1">Isolation and biochemical analysis of tomato mutants defective in pigment accumulation</text:a></text:p>
              <text:p text:style-name="Normal"><text:a xlink:type="simple" xlink:href="https://hal.science/search/index/?q=*&amp;authFullName_s=Ryo Kakami">Ryo Kakami</text:a><text:span>,</text:span><text:a xlink:type="simple" xlink:href="https://hal.science/search/index/?q=*&amp;authFullName_s=Tohru Ariizumi">Tohru Ariizumi</text:a><text:span>,</text:span><text:a xlink:type="simple" xlink:href="https://hal.science/search/index/?q=*&amp;authFullName_s=Erika Asamizu">Erika Asamizu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text:span>et al.</text:span></text:p>
              <text:p text:style-name="Normal"><text:span>8. Solanaceae &amp; 2. Cucurbitacea Genome joint conference</text:span><text:span>, Nov 2011, Kobe, Japan. 2011</text:span></text:p>
              <text:p text:style-name="Normal"><text:span>Poster de conférence</text:span></text:p>
              <text:p text:style-name="Normal"><text:a xlink:type="simple" xlink:href="https://hal.inrae.fr/hal-02805587v1">hal-0280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63v1">Diurnal compositional changes in pericarp of tomato fruit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onia Osorio-Algar">Sonia Osorio-Algar</text:a><text:span>et al.</text:span></text:p>
              <text:p text:style-name="Normal"><text:span>Metabomeeting 2011</text:span><text:span>, Sep 2011, Helsinki, Finland. , 1 p., 2011</text:span></text:p>
              <text:p text:style-name="Normal"><text:span>Poster de conférence</text:span></text:p>
              <text:p text:style-name="Normal"><text:a xlink:type="simple" xlink:href="https://hal.inrae.fr/hal-02747463v1">hal-02747463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065ccc" table:style-name="065ccc">
          <table:table-column table:style-name="065ccc.0"/>
          <table:table-row>
            <table:table-cell office:value-type="string">
              <text:p text:style-name="Normal"><text:a xlink:type="simple" xlink:href="https://hal.inrae.fr/hal-02804473v1">New opportunities in metabolomics biochemical phenotyping for plant systems biology</text:a></text:p>
              <text:p text:style-name="Normal"><text:a xlink:type="simple" xlink:href="https://hal.science/search/index/?q=*&amp;authFullName_s=Yves Y. Gibon">Yves Y. Gibon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/text:p>
              <text:p text:style-name="Normal"><text:span>Metabolomics</text:span><text:span>, InTech, 2012, 978-953-51-0046-1</text:span></text:p>
              <text:p text:style-name="Normal"><text:span>Chapitre d'ouvrage</text:span></text:p>
              <text:p text:style-name="Normal"><text:a xlink:type="simple" xlink:href="https://hal.inrae.fr/hal-02804473v1">hal-0280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64v1">Multiplicity of phenolic oxidation products in apple juices and ciders from synthetic medium to commercial product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Catherine M.G.C. Renard">Catherine M.G.C. Renard</text:a></text:p>
              <text:p text:style-name="Normal"><text:span>Recent advances in polyphenol research</text:span><text:span>, Wiley-Blackwell, 2008, 1-4051-5837-9</text:span></text:p>
              <text:p text:style-name="Normal"><text:span>Chapitre d'ouvrage</text:span></text:p>
              <text:p text:style-name="Normal"><text:a xlink:type="simple" xlink:href="https://hal.inrae.fr/hal-02814364v1">hal-02814364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d3bc9c" table:style-name="d3bc9c">
          <table:table-column table:style-name="d3bc9c.0"/>
          <table:table-row>
            <table:table-cell office:value-type="string">
              <text:p text:style-name="Normal"><text:a xlink:type="simple" xlink:href="https://hal.inrae.fr/hal-04734119v1">Ecophysiological behaviour of major Fusarium species in response to combinations of temperature and water activity constraints</text:a></text:p>
              <text:p text:style-name="Normal"><text:a xlink:type="simple" xlink:href="https://hal.science/search/index/?q=*&amp;authFullName_s=Marie-Anne Garcia">Marie-Anne Garcia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Pierre Bancal">Pierre Bancal</text:a><text:span>,</text:span><text:a xlink:type="simple" xlink:href="https://hal.science/search/index/?q=*&amp;authFullName_s=Stéphane Bernillon">Stéphane Bernill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4119v1">hal-0473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753v1">Extensive variation of leaf specialized metabolite production in sessile oak ( Quercus petraea ) populations is to a large extent genetically determined but not locally adaptive</text:a></text:p>
              <text:p text:style-name="Normal"><text:a xlink:type="simple" xlink:href="https://hal.science/search/index/?q=*&amp;authFullName_s=Domitille Coq--Etchegaray">Domitille Coq--Etchegaray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régoire Le-Provost">Grégoire Le-Provost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Alexis Ducousso">Alexis Ducouss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753v1">hal-0414475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46569" table:style-name="946569">
          <table:table-column table:style-name="946569.0"/>
          <table:table-row>
            <table:table-cell office:value-type="string">
              <text:p text:style-name="Normal"><text:a xlink:type="simple" xlink:href="https://hal.inrae.fr/tel-02832214v1">Stratégie d'étude de produits de l'oxydation de polyphénols par LC/MS : application au jus de pomme</text:a></text:p>
              <text:p text:style-name="Normal"><text:a xlink:type="simple" xlink:href="https://hal.science/search/index/?q=*&amp;authFullName_s=Stéphane Bernillon">Stéphane Bernillon</text:a></text:p>
              <text:p text:style-name="Normal"><text:span>Ingénierie des aliments. Université de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214v1">tel-02832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rnillon</dc:title>
    <dc:subject/>
    <dc:description>CV</dc:description>
    <dc:creator/>
    <dc:date>2026-05-21T12:12:14.000</dc:date>
    <meta:generator>PHPWord</meta:generator>
    <meta:initial-creator>CCSD</meta:initial-creator>
    <meta:creation-date>2026-05-21T12:12:14.000</meta:creation-date>
    <meta:keyword/>
    <meta:user-defined meta:name="Category"/>
    <meta:user-defined meta:name="Company"/>
    <meta:user-defined meta:name="Manager"/>
  </office:meta>
</office:document-meta>
</file>