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15c" style:family="table">
      <style:table-properties style:rel-width="100" table:align="center"/>
    </style:style>
    <style:style style:name="cd215c.0" style:family="table-column">
      <style:table-column-properties style:column-width="0.00cm"/>
    </style:style>
    <style:style style:name="71bb14" style:family="table">
      <style:table-properties style:rel-width="100" table:align="center"/>
    </style:style>
    <style:style style:name="71bb14.0" style:family="table-column">
      <style:table-column-properties style:column-width="0.00cm"/>
    </style:style>
    <style:style style:name="6cb3b6" style:family="table">
      <style:table-properties style:rel-width="100" table:align="center"/>
    </style:style>
    <style:style style:name="6cb3b6.0" style:family="table-column">
      <style:table-column-properties style:column-width="0.00cm"/>
    </style:style>
    <style:style style:name="1cbe05" style:family="table">
      <style:table-properties style:rel-width="100" table:align="center"/>
    </style:style>
    <style:style style:name="1cbe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ess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essy">stephane-bess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30-4990">0000-0001-7130-49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8181X">0774818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9)</text:span></text:p>
        <text:p text:style-name="P19"/>
        <table:table table:name="cd215c" table:style-name="cd215c">
          <table:table-column table:style-name="cd215c.0"/>
          <table:table-row>
            <table:table-cell office:value-type="string">
              <text:p text:style-name="Normal"><text:a xlink:type="simple" xlink:href="https://inria.hal.science/hal-05470633v1">Dichromatic number of chordal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Lucas Picasarri-Arrieta">Lucas Picasarri-Arrieta</text:a></text:p>
              <text:p text:style-name="Normal"><text:span>Graphs and Combinatorics</text:span><text:span>, 2025, 41 (4), pp.81.<text:s/></text:span><text:a xlink:type="simple" xlink:href="https://dx.doi.org/10.1007/s00373-025-02942-5">⟨10.1007/s00373-025-02942-5⟩</text:a></text:p>
              <text:p text:style-name="Normal"><text:span>Article dans une revue</text:span></text:p>
              <text:p text:style-name="Normal"><text:a xlink:type="simple" xlink:href="https://inria.hal.science/hal-05470633v1">hal-054706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52990v1">FPT algorithms for packing k-safe spanning rooted sub(di)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lorian Hörsch">Florian Hörsch</text:a><text:span>,</text:span><text:a xlink:type="simple" xlink:href="https://hal.science/search/index/?q=*&amp;authFullName_s=Ana Karolinna Maia">Ana Karolinna Maia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Ignasi Sau">Ignasi Sau</text:a></text:p>
              <text:p text:style-name="Normal"><text:span>Discrete Applied Mathematics</text:span><text:span>, 2024, 346, pp.80-94.<text:s/></text:span><text:a xlink:type="simple" xlink:href="https://dx.doi.org/10.1016/j.dam.2023.11.026">⟨10.1016/j.dam.2023.11.026⟩</text:a></text:p>
              <text:p text:style-name="Normal"><text:span>Article dans une revue</text:span></text:p>
              <text:p text:style-name="Normal"><text:a xlink:type="simple" xlink:href="https://hal-lirmm.ccsd.cnrs.fr/lirmm-04352990v1">lirmm-04352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79871v1">Constrained Flows in Network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Lucas Picasarri-Arrieta">Lucas Picasarri-Arrieta</text:a></text:p>
              <text:p text:style-name="Normal"><text:span>Theoretical Computer Science</text:span><text:span>, 2024, 1010, pp.114702.<text:s/></text:span><text:a xlink:type="simple" xlink:href="https://dx.doi.org/10.1016/j.tcs.2024.114702">⟨10.1016/j.tcs.2024.114702⟩</text:a></text:p>
              <text:p text:style-name="Normal"><text:span>Article dans une revue</text:span></text:p>
              <text:p text:style-name="Normal"><text:a xlink:type="simple" xlink:href="https://inria.hal.science/hal-04379871v1">hal-0437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66v1">Unbalanced Spanning Subgraphs in Edge Labeled Complete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ohannes Pardey">Johannes Pardey</text:a><text:span>,</text:span><text:a xlink:type="simple" xlink:href="https://hal.science/search/index/?q=*&amp;authFullName_s=Lucas Picasarri-Arrieta">Lucas Picasarri-Arrieta</text:a><text:span>,</text:span><text:a xlink:type="simple" xlink:href="https://hal.science/search/index/?q=*&amp;authFullName_s=Dieter Rautenbach">Dieter Rautenbach</text:a></text:p>
              <text:p text:style-name="Normal"><text:span>The Electronic Journal of Combinatorics</text:span><text:span>, 2023, 30 (1), pp.1-35.<text:s/></text:span><text:a xlink:type="simple" xlink:href="https://dx.doi.org/10.37236/10866">⟨10.37236/10866⟩</text:a></text:p>
              <text:p text:style-name="Normal"><text:span>Article dans une revue</text:span></text:p>
              <text:p text:style-name="Normal"><text:a xlink:type="simple" xlink:href="https://hal.science/hal-04172966v1">hal-041729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32263v1">Arc‐disjoint in‐ and out‐branchings in digraphs of independence number at most 2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nders Yeo">Anders Yeo</text:a></text:p>
              <text:p text:style-name="Normal"><text:span>Journal of Graph Theory</text:span><text:span>, 2022, 100 (2), pp.294-314.<text:s/></text:span><text:a xlink:type="simple" xlink:href="https://dx.doi.org/10.1002/jgt.22779">⟨10.1002/jgt.22779⟩</text:a></text:p>
              <text:p text:style-name="Normal"><text:span>Article dans une revue</text:span></text:p>
              <text:p text:style-name="Normal"><text:a xlink:type="simple" xlink:href="https://hal-lirmm.ccsd.cnrs.fr/lirmm-04032263v1">lirmm-0403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980v1">Complexity of some arc-partition problems for di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Lucas Picasarri-Arrieta">Lucas Picasarri-Arrieta</text:a></text:p>
              <text:p text:style-name="Normal"><text:span>Theoretical Computer Science</text:span><text:span>, 2022, 928, pp.167-182.<text:s/></text:span><text:a xlink:type="simple" xlink:href="https://dx.doi.org/10.1016/j.tcs.2022.06.023">⟨10.1016/j.tcs.2022.06.023⟩</text:a></text:p>
              <text:p text:style-name="Normal"><text:span>Article dans une revue</text:span></text:p>
              <text:p text:style-name="Normal"><text:a xlink:type="simple" xlink:href="https://hal.science/hal-03699980v1">hal-0369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27v1">Complementary cycles of any length in regular bipartite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ocelyn Thiebaut">Jocelyn Thiebaut</text:a></text:p>
              <text:p text:style-name="Normal"><text:span>Journal of Graph Theory</text:span><text:span>, 2022, 103 (2), pp.186-211.<text:s/></text:span><text:a xlink:type="simple" xlink:href="https://dx.doi.org/10.1002/jgt.22914">⟨10.1002/jgt.22914⟩</text:a></text:p>
              <text:p text:style-name="Normal"><text:span>Article dans une revue</text:span></text:p>
              <text:p text:style-name="Normal"><text:a xlink:type="simple" xlink:href="https://hal.science/hal-05108327v1">hal-051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7v1">Algorithmic aspects of broadcast independenc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ieter Rautenbach">Dieter Rautenbach</text:a></text:p>
              <text:p text:style-name="Normal"><text:span>Discrete Applied Mathematics</text:span><text:span>, 2022, 314, pp.142-149.<text:s/></text:span><text:a xlink:type="simple" xlink:href="https://dx.doi.org/10.1016/j.dam.2022.03.001">⟨10.1016/j.dam.2022.03.001⟩</text:a></text:p>
              <text:p text:style-name="Normal"><text:span>Article dans une revue</text:span></text:p>
              <text:p text:style-name="Normal"><text:a xlink:type="simple" xlink:href="https://hal.science/hal-04032277v1">hal-04032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1284v1">Factorially Many Maximum Matchings Close to the Erdős-Gallai Bound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ohannes Pardey">Johannes Pardey</text:a><text:span>,</text:span><text:a xlink:type="simple" xlink:href="https://hal.science/search/index/?q=*&amp;authFullName_s=Lucas Picasarri-Arrieta">Lucas Picasarri-Arrieta</text:a><text:span>,</text:span><text:a xlink:type="simple" xlink:href="https://hal.science/search/index/?q=*&amp;authFullName_s=Dieter Rautenbach">Dieter Rautenbach</text:a></text:p>
              <text:p text:style-name="Normal"><text:span>The Electronic Journal of Combinatorics</text:span><text:span>, 2022, 29 (2),<text:s/></text:span><text:a xlink:type="simple" xlink:href="https://dx.doi.org/10.37236/10610">⟨10.37236/10610⟩</text:a></text:p>
              <text:p text:style-name="Normal"><text:span>Article dans une revue</text:span></text:p>
              <text:p text:style-name="Normal"><text:a xlink:type="simple" xlink:href="https://inria.hal.science/hal-03701284v1">hal-0370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0v1">Non-separating Spanning Trees and Out-Branchings in Digraphs of Independence Number 2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Anders Yeo">Anders Yeo</text:a></text:p>
              <text:p text:style-name="Normal"><text:span>Graphs and Combinatorics</text:span><text:span>, 2022, 38 (6),<text:s/></text:span><text:a xlink:type="simple" xlink:href="https://dx.doi.org/10.1007/s00373-022-02589-6">⟨10.1007/s00373-022-02589-6⟩</text:a></text:p>
              <text:p text:style-name="Normal"><text:span>Article dans une revue</text:span></text:p>
              <text:p text:style-name="Normal"><text:a xlink:type="simple" xlink:href="https://hal.science/hal-04032270v1">hal-040322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6654v1">Exponential independence in subcubic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ohannes Pardey">Johannes Pardey</text:a><text:span>,</text:span><text:a xlink:type="simple" xlink:href="https://hal.science/search/index/?q=*&amp;authFullName_s=Dieter Rautenbach">Dieter Rautenbach</text:a></text:p>
              <text:p text:style-name="Normal"><text:span>Discrete Mathematics</text:span><text:span>, 2021, 344 (8), pp.#112439.<text:s/></text:span><text:a xlink:type="simple" xlink:href="https://dx.doi.org/10.1016/j.disc.2021.112439">⟨10.1016/j.disc.2021.112439⟩</text:a></text:p>
              <text:p text:style-name="Normal"><text:span>Article dans une revue</text:span></text:p>
              <text:p text:style-name="Normal"><text:a xlink:type="simple" xlink:href="https://hal-lirmm.ccsd.cnrs.fr/lirmm-03476654v1">lirmm-034766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568v1">Packing Arc-Disjoint Cycles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amaswamy Krithika">Ramaswamy Krithika</text:a><text:span>,</text:span><text:a xlink:type="simple" xlink:href="https://hal.science/search/index/?q=*&amp;authFullName_s=Abhishek Sahu">Abhishek Sahu</text:a><text:span>,</text:span><text:a xlink:type="simple" xlink:href="https://hal.science/search/index/?q=*&amp;authFullName_s=Saket Saurabh">Saket Saurabh</text:a><text:span>et al.</text:span></text:p>
              <text:p text:style-name="Normal"><text:span>Algorithmica</text:span><text:span>, 2021, 83 (5), pp.1393-1420.<text:s/></text:span><text:a xlink:type="simple" xlink:href="https://dx.doi.org/10.1007/s00453-020-00788-2">⟨10.1007/s00453-020-00788-2⟩</text:a></text:p>
              <text:p text:style-name="Normal"><text:span>Article dans une revue</text:span></text:p>
              <text:p text:style-name="Normal"><text:a xlink:type="simple" xlink:href="https://hal-lirmm.ccsd.cnrs.fr/lirmm-03271568v1">lirmm-03271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567v1">Good orientations of unions of edge‐disjoint spanning tree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Jing Huang">Jing Huang</text:a><text:span>,</text:span><text:a xlink:type="simple" xlink:href="https://hal.science/search/index/?q=*&amp;authFullName_s=Matthias Kriesell">Matthias Kriesell</text:a></text:p>
              <text:p text:style-name="Normal"><text:span>Journal of Graph Theory</text:span><text:span>, 2021, 96 (4), pp.594-618.<text:s/></text:span><text:a xlink:type="simple" xlink:href="https://dx.doi.org/10.1002/jgt.22633">⟨10.1002/jgt.22633⟩</text:a></text:p>
              <text:p text:style-name="Normal"><text:span>Article dans une revue</text:span></text:p>
              <text:p text:style-name="Normal"><text:a xlink:type="simple" xlink:href="https://hal-lirmm.ccsd.cnrs.fr/lirmm-03271567v1">lirmm-03271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7587v1">On independent set in B1-EPG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Steven Chaplick">Steven Chaplick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20, 278, pp.62-72.<text:s/></text:span><text:a xlink:type="simple" xlink:href="https://dx.doi.org/10.1016/j.dam.2019.10.019">⟨10.1016/j.dam.2019.10.019⟩</text:a></text:p>
              <text:p text:style-name="Normal"><text:span>Article dans une revue</text:span></text:p>
              <text:p text:style-name="Normal"><text:a xlink:type="simple" xlink:href="https://hal-lirmm.ccsd.cnrs.fr/lirmm-03027587v1">lirmm-030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76v1">Graphs with the second and third maximum Wiener indices over the 2-vertex connected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ançois Dross">François Dross</text:a><text:span>,</text:span><text:a xlink:type="simple" xlink:href="https://hal.science/search/index/?q=*&amp;authFullName_s=Martin Knor">Martin Knor</text:a><text:span>,</text:span><text:a xlink:type="simple" xlink:href="https://hal.science/search/index/?q=*&amp;authFullName_s=Riste Škrekovski">Riste Škrekovski</text:a></text:p>
              <text:p text:style-name="Normal"><text:span>Discrete Applied Mathematics</text:span><text:span>, 2020, 284, pp.195-200.<text:s/></text:span><text:a xlink:type="simple" xlink:href="https://dx.doi.org/10.1016/j.dam.2020.03.032">⟨10.1016/j.dam.2020.03.032⟩</text:a></text:p>
              <text:p text:style-name="Normal"><text:span>Article dans une revue</text:span></text:p>
              <text:p text:style-name="Normal"><text:a xlink:type="simple" xlink:href="https://hal.science/hal-05086176v1">hal-050861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71566v1">Out‐colourings of digraphs</text:a></text:p>
              <text:p text:style-name="Normal"><text:a xlink:type="simple" xlink:href="https://hal.science/search/index/?q=*&amp;authFullName_s=Noga Alon">Noga Alon</text:a><text:span>,</text:span><text:a xlink:type="simple" xlink:href="https://hal.science/search/index/?q=*&amp;authFullName_s=Jørgen Bang‐jensen">Jørgen Bang‐jensen</text:a><text:span>,</text:span><text:a xlink:type="simple" xlink:href="https://hal.science/search/index/?q=*&amp;authFullName_s=Stéphane Bessy">Stéphane Bessy</text:a></text:p>
              <text:p text:style-name="Normal"><text:span>Journal of Graph Theory</text:span><text:span>, 2020, 93 (1), pp.88-112.<text:s/></text:span><text:a xlink:type="simple" xlink:href="https://dx.doi.org/10.1002/jgt.22476">⟨10.1002/jgt.22476⟩</text:a></text:p>
              <text:p text:style-name="Normal"><text:span>Article dans une revue</text:span></text:p>
              <text:p text:style-name="Normal"><text:a xlink:type="simple" xlink:href="https://hal-lirmm.ccsd.cnrs.fr/lirmm-03271566v1">lirmm-032715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255v1">On the Kőnig-Egerváry theorem for $k$-pat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Journal of Graph Theory</text:span><text:span>, 2019, 91 (1), pp.73-87.<text:s/></text:span><text:a xlink:type="simple" xlink:href="https://dx.doi.org/10.1002/jgt.22421">⟨10.1002/jgt.22421⟩</text:a></text:p>
              <text:p text:style-name="Normal"><text:span>Article dans une revue</text:span></text:p>
              <text:p text:style-name="Normal"><text:a xlink:type="simple" xlink:href="https://hal-lirmm.ccsd.cnrs.fr/lirmm-02078255v1">lirmm-0207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0210v1">Bipartite spanning sub(di)graphs induced by 2-partition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nders Yeo">Anders Yeo</text:a></text:p>
              <text:p text:style-name="Normal"><text:span>Journal of Graph Theory</text:span><text:span>, 2019, 92 (2), pp.130-151.<text:s/></text:span><text:a xlink:type="simple" xlink:href="https://dx.doi.org/10.1002/jgt.22444">⟨10.1002/jgt.22444⟩</text:a></text:p>
              <text:p text:style-name="Normal"><text:span>Article dans une revue</text:span></text:p>
              <text:p text:style-name="Normal"><text:a xlink:type="simple" xlink:href="https://inria.hal.science/hal-02350210v1">hal-023502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3404v1">Parameterized complexity of a coupled-task scheduling problem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Rodolphe Giroudeau">Rodolphe Giroudeau</text:a></text:p>
              <text:p text:style-name="Normal"><text:span>Journal of Scheduling</text:span><text:span>, 2019, 22 (3), pp.305-313.<text:s/></text:span><text:a xlink:type="simple" xlink:href="https://dx.doi.org/10.1007/s10951-018-0581-1">⟨10.1007/s10951-018-0581-1⟩</text:a></text:p>
              <text:p text:style-name="Normal"><text:span>Article dans une revue</text:span></text:p>
              <text:p text:style-name="Normal"><text:a xlink:type="simple" xlink:href="https://hal-lirmm.ccsd.cnrs.fr/lirmm-02133404v1">lirmm-02133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47680v1">Dynamic monopolies for interval graphs with bounded threshold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efan Ehard">Stefan Ehard</text:a><text:span>,</text:span><text:a xlink:type="simple" xlink:href="https://hal.science/search/index/?q=*&amp;authFullName_s=Lucia D. Penso">Lucia D. Penso</text:a><text:span>,</text:span><text:a xlink:type="simple" xlink:href="https://hal.science/search/index/?q=*&amp;authFullName_s=Dieter Rautenbach">Dieter Rautenbach</text:a></text:p>
              <text:p text:style-name="Normal"><text:span>Discrete Applied Mathematics</text:span><text:span>, 2019, 260, pp.256-261.<text:s/></text:span><text:a xlink:type="simple" xlink:href="https://dx.doi.org/10.1016/j.dam.2019.01.022">⟨10.1016/j.dam.2019.01.022⟩</text:a></text:p>
              <text:p text:style-name="Normal"><text:span>Article dans une revue</text:span></text:p>
              <text:p text:style-name="Normal"><text:a xlink:type="simple" xlink:href="https://hal-lirmm.ccsd.cnrs.fr/lirmm-02947680v1">lirmm-029476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47704v1">Relating broadcast independence and independenc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ieter Rautenbach">Dieter Rautenbach</text:a></text:p>
              <text:p text:style-name="Normal"><text:span>Discrete Mathematics</text:span><text:span>, 2019, 342 (12), pp.#111589.<text:s/></text:span><text:a xlink:type="simple" xlink:href="https://dx.doi.org/10.1016/j.disc.2019.07.005">⟨10.1016/j.disc.2019.07.005⟩</text:a></text:p>
              <text:p text:style-name="Normal"><text:span>Article dans une revue</text:span></text:p>
              <text:p text:style-name="Normal"><text:a xlink:type="simple" xlink:href="https://hal-lirmm.ccsd.cnrs.fr/lirmm-02947704v1">lirmm-02947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1257v1">Degree-constrained 2-partitions of 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/text:p>
              <text:p text:style-name="Normal"><text:span>Theoretical Computer Science</text:span><text:span>, 2019, 776, pp.64-74.<text:s/></text:span><text:a xlink:type="simple" xlink:href="https://dx.doi.org/10.1016/j.tcs.2018.12.023">⟨10.1016/j.tcs.2018.12.023⟩</text:a></text:p>
              <text:p text:style-name="Normal"><text:span>Article dans une revue</text:span></text:p>
              <text:p text:style-name="Normal"><text:a xlink:type="simple" xlink:href="https://hal-lirmm.ccsd.cnrs.fr/lirmm-02011257v1">lirmm-020112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7429v1">The Geodetic Hull Number is Hard for Chordal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itre Dourado">Mitre Dourado</text:a><text:span>,</text:span><text:a xlink:type="simple" xlink:href="https://hal.science/search/index/?q=*&amp;authFullName_s=Lucia Penso">Lucia Penso</text:a><text:span>,</text:span><text:a xlink:type="simple" xlink:href="https://hal.science/search/index/?q=*&amp;authFullName_s=Dieter Rautenbach">Dieter Rautenbach</text:a></text:p>
              <text:p text:style-name="Normal"><text:span>SIAM Journal on Discrete Mathematics</text:span><text:span>, 2018, 32 (1), pp.543-547.<text:s/></text:span><text:a xlink:type="simple" xlink:href="https://dx.doi.org/10.1137/17M1131726">⟨10.1137/17M1131726⟩</text:a></text:p>
              <text:p text:style-name="Normal"><text:span>Article dans une revue</text:span></text:p>
              <text:p text:style-name="Normal"><text:a xlink:type="simple" xlink:href="https://hal-lirmm.ccsd.cnrs.fr/lirmm-01997429v1">lirmm-01997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5642v1">Out-degree reducing partitions of di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Anders Yeo">Anders Yeo</text:a></text:p>
              <text:p text:style-name="Normal"><text:span>Theoretical Computer Science</text:span><text:span>, 2018, 719, pp.64-72.<text:s/></text:span><text:a xlink:type="simple" xlink:href="https://dx.doi.org/10.1016/j.tcs.2017.11.007">⟨10.1016/j.tcs.2017.11.007⟩</text:a></text:p>
              <text:p text:style-name="Normal"><text:span>Article dans une revue</text:span></text:p>
              <text:p text:style-name="Normal"><text:a xlink:type="simple" xlink:href="https://inria.hal.science/hal-01765642v1">hal-01765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3736v1">Bounds on the burning number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Bonato">Anthony Bonato</text:a><text:span>,</text:span><text:a xlink:type="simple" xlink:href="https://hal.science/search/index/?q=*&amp;authFullName_s=Jeannette Janssen">Jeannette Janssen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Elham Roshanbin">Elham Roshanbin</text:a></text:p>
              <text:p text:style-name="Normal"><text:span>Discrete Applied Mathematics</text:span><text:span>, 2018, 235, pp.16-22.<text:s/></text:span><text:a xlink:type="simple" xlink:href="https://dx.doi.org/10.1016/j.dam.2017.09.012">⟨10.1016/j.dam.2017.09.012⟩</text:a></text:p>
              <text:p text:style-name="Normal"><text:span>Article dans une revue</text:span></text:p>
              <text:p text:style-name="Normal"><text:a xlink:type="simple" xlink:href="https://hal-lirmm.ccsd.cnrs.fr/lirmm-01713736v1">lirmm-01713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7424v1">Extremal Values of the Chromatic Number for a Given Degree Sequenc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ieter Rautenbach">Dieter Rautenbach</text:a></text:p>
              <text:p text:style-name="Normal"><text:span>Graphs and Combinatorics</text:span><text:span>, 2017, 33 (4), pp.789-799.<text:s/></text:span><text:a xlink:type="simple" xlink:href="https://dx.doi.org/10.1007/s00373-017-1814-3">⟨10.1007/s00373-017-1814-3⟩</text:a></text:p>
              <text:p text:style-name="Normal"><text:span>Article dans une revue</text:span></text:p>
              <text:p text:style-name="Normal"><text:a xlink:type="simple" xlink:href="https://hal-lirmm.ccsd.cnrs.fr/lirmm-01997424v1">lirmm-01997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3782v1">Complementary cycles in regular bipartite tournaments: a proof of Manoussakis, Song and Zhang Conjectur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ocelyn Thiebaut">Jocelyn Thiebaut</text:a></text:p>
              <text:p text:style-name="Normal"><text:span>Electronic Notes in Discrete Mathematics</text:span><text:span>, 2017, 61, pp.115-121.<text:s/></text:span><text:a xlink:type="simple" xlink:href="https://dx.doi.org/10.1016/j.endm.2017.06.028">⟨10.1016/j.endm.2017.06.028⟩</text:a></text:p>
              <text:p text:style-name="Normal"><text:span>Article dans une revue</text:span></text:p>
              <text:p text:style-name="Normal"><text:a xlink:type="simple" xlink:href="https://hal-lirmm.ccsd.cnrs.fr/lirmm-01713782v1">lirmm-017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548v1">Colorful paths for 3-chromatic grap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Stéphane Bessy">Stéphane Bessy</text:a></text:p>
              <text:p text:style-name="Normal"><text:span>Discrete Mathematics</text:span><text:span>, 2017, 340 (5), pp.1000-1007.<text:s/></text:span><text:a xlink:type="simple" xlink:href="https://dx.doi.org/10.1016/j.disc.2017.01.016">⟨10.1016/j.disc.2017.01.016⟩</text:a></text:p>
              <text:p text:style-name="Normal"><text:span>Article dans une revue</text:span></text:p>
              <text:p text:style-name="Normal"><text:a xlink:type="simple" xlink:href="https://hal.science/hal-01592548v1">hal-01592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784v1">Burning a graph is hard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Bonato">Anthony Bonato</text:a><text:span>,</text:span><text:a xlink:type="simple" xlink:href="https://hal.science/search/index/?q=*&amp;authFullName_s=Jeannette Janssen">Jeannette Janssen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Elham Roshanbin">Elham Roshanbin</text:a></text:p>
              <text:p text:style-name="Normal"><text:span>Discrete Applied Mathematics</text:span><text:span>, 2017, 232, pp.73-87.<text:s/></text:span><text:a xlink:type="simple" xlink:href="https://dx.doi.org/10.1016/j.dam.2017.07.016">⟨10.1016/j.dam.2017.07.016⟩</text:a></text:p>
              <text:p text:style-name="Normal"><text:span>Article dans une revue</text:span></text:p>
              <text:p text:style-name="Normal"><text:a xlink:type="simple" xlink:href="https://hal-lirmm.ccsd.cnrs.fr/lirmm-01692784v1">lirmm-01692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753v1">Bounds on the exponential domination number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Discrete Mathematics</text:span><text:span>, 2017, 340 (3), pp.494-503.<text:s/></text:span><text:a xlink:type="simple" xlink:href="https://dx.doi.org/10.1016/j.disc.2016.08.024">⟨10.1016/j.disc.2016.08.024⟩</text:a></text:p>
              <text:p text:style-name="Normal"><text:span>Article dans une revue</text:span></text:p>
              <text:p text:style-name="Normal"><text:a xlink:type="simple" xlink:href="https://hal-lirmm.ccsd.cnrs.fr/lirmm-01692753v1">lirmm-016927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862v1">Antistrong digraph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Bill Jackson">Bill Jackson</text:a><text:span>,</text:span><text:a xlink:type="simple" xlink:href="https://hal.science/search/index/?q=*&amp;authFullName_s=Matthias Kriesell">Matthias Kriesell</text:a></text:p>
              <text:p text:style-name="Normal"><text:span>Journal of Combinatorial Theory, Series B</text:span><text:span>, 2017, 122, pp.68-90.<text:s/></text:span><text:a xlink:type="simple" xlink:href="https://dx.doi.org/10.1016/j.jctb.2016.05.004">⟨10.1016/j.jctb.2016.05.004⟩</text:a></text:p>
              <text:p text:style-name="Normal"><text:span>Article dans une revue</text:span></text:p>
              <text:p text:style-name="Normal"><text:a xlink:type="simple" xlink:href="https://hal-lirmm.ccsd.cnrs.fr/lirmm-01348862v1">lirmm-01348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7425v1">The Geodetic Hull Number is Hard for Chordal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itre Dourado">Mitre Dourado</text:a><text:span>,</text:span><text:a xlink:type="simple" xlink:href="https://hal.science/search/index/?q=*&amp;authFullName_s=Lucia Penso">Lucia Penso</text:a><text:span>,</text:span><text:a xlink:type="simple" xlink:href="https://hal.science/search/index/?q=*&amp;authFullName_s=Dieter Rautenbach">Dieter Rautenbach</text:a></text:p>
              <text:p text:style-name="Normal"><text:span>Electronic Notes in Discrete Mathematics</text:span><text:span>, 2017, 62, pp.291-296.<text:s/></text:span><text:a xlink:type="simple" xlink:href="https://dx.doi.org/10.1016/j.endm.2017.10.050">⟨10.1016/j.endm.2017.10.050⟩</text:a></text:p>
              <text:p text:style-name="Normal"><text:span>Article dans une revue</text:span></text:p>
              <text:p text:style-name="Normal"><text:a xlink:type="simple" xlink:href="https://hal-lirmm.ccsd.cnrs.fr/lirmm-01997425v1">lirmm-019974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97215v1">Exponential Domination in Subcubic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Dieter Rautenbach">Dieter Rautenbach</text:a></text:p>
              <text:p text:style-name="Normal"><text:span>The Electronic Journal of Combinatorics</text:span><text:span>, 2016, 23 (4), pp.#P4.42.<text:s/></text:span><text:a xlink:type="simple" xlink:href="https://dx.doi.org/10.37236/5711">⟨10.37236/5711⟩</text:a></text:p>
              <text:p text:style-name="Normal"><text:span>Article dans une revue</text:span></text:p>
              <text:p text:style-name="Normal"><text:a xlink:type="simple" xlink:href="https://hal-lirmm.ccsd.cnrs.fr/lirmm-01997215v1">lirmm-019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09v2">Two floor building needing eight color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Sébastien Sereni">Jean-Sébastien Sereni</text:a></text:p>
              <text:p text:style-name="Normal"><text:span>Journal of Graph Algorithms and Applications</text:span><text:span>, 2015, 19 (1), pp.1--9.<text:s/></text:span><text:a xlink:type="simple" xlink:href="https://dx.doi.org/10.7155/jgaa.00344">⟨10.7155/jgaa.00344⟩</text:a></text:p>
              <text:p text:style-name="Normal"><text:span>Article dans une revue</text:span></text:p>
              <text:p text:style-name="Normal"><text:a xlink:type="simple" xlink:href="https://hal.science/hal-00996709v2">hal-0099670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2883v1">Cycle Transversals in Tournaments with Few Vertex Disjoint Cycle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/text:p>
              <text:p text:style-name="Normal"><text:span>Journal of Graph Theory</text:span><text:span>, 2015, 79 (4), pp.249-266.<text:s/></text:span><text:a xlink:type="simple" xlink:href="https://dx.doi.org/10.1002/jgt.21830">⟨10.1002/jgt.21830⟩</text:a></text:p>
              <text:p text:style-name="Normal"><text:span>Article dans une revue</text:span></text:p>
              <text:p text:style-name="Normal"><text:a xlink:type="simple" xlink:href="https://api.istex.fr/document/4D1DBBF993D19F42F323E22A30D45E7BB7BE111D/fulltext/pdf?sid=hal">istex</text:a></text:p>
              <text:p text:style-name="Normal"><text:a xlink:type="simple" xlink:href="https://hal-lirmm.ccsd.cnrs.fr/lirmm-01282883v1">lirmm-01282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2882v1">Disjoint 3-Cycles in Tournaments: A Proof of The Bermond-Thomassen Conjecture for Tournament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/text:p>
              <text:p text:style-name="Normal"><text:span>Journal of Graph Theory</text:span><text:span>, 2014, 75 (3), pp.284-302.<text:s/></text:span><text:a xlink:type="simple" xlink:href="https://dx.doi.org/10.1002/jgt.21740">⟨10.1002/jgt.21740⟩</text:a></text:p>
              <text:p text:style-name="Normal"><text:span>Article dans une revue</text:span></text:p>
              <text:p text:style-name="Normal"><text:a xlink:type="simple" xlink:href="https://api.istex.fr/ark:/67375/WNG-H8NF7QRB-C/fulltext.pdf?sid=hal">istex</text:a></text:p>
              <text:p text:style-name="Normal"><text:a xlink:type="simple" xlink:href="https://hal-lirmm.ccsd.cnrs.fr/lirmm-01282882v1">lirmm-012828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2881v1">(Arc-)disjoint flows in networks</text:a></text:p>
              <text:p text:style-name="Normal"><text:a xlink:type="simple" xlink:href="https://hal.science/search/index/?q=*&amp;authFullName_s=Jørgen Bang-Jensen">Jørgen Bang-Jensen</text:a><text:span>,</text:span><text:a xlink:type="simple" xlink:href="https://hal.science/search/index/?q=*&amp;authFullName_s=Stéphane Bessy">Stéphane Bessy</text:a></text:p>
              <text:p text:style-name="Normal"><text:span>Theoretical Computer Science</text:span><text:span>, 2014, 526, pp.28-40.<text:s/></text:span><text:a xlink:type="simple" xlink:href="https://dx.doi.org/10.1016/j.tcs.2014.01.011">⟨10.1016/j.tcs.2014.01.011⟩</text:a></text:p>
              <text:p text:style-name="Normal"><text:span>Article dans une revue</text:span></text:p>
              <text:p text:style-name="Normal"><text:a xlink:type="simple" xlink:href="https://hal-lirmm.ccsd.cnrs.fr/lirmm-01282881v1">lirmm-012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50v1">Polynomial kernels for Proper Interval Completion and related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Perez">Anthony Perez</text:a></text:p>
              <text:p text:style-name="Normal"><text:span>Information and Computation</text:span><text:span>, 2013, 231, pp.89-108.<text:s/></text:span><text:a xlink:type="simple" xlink:href="https://dx.doi.org/10.1016/j.ic.2013.08.006">⟨10.1016/j.ic.2013.08.006⟩</text:a></text:p>
              <text:p text:style-name="Normal"><text:span>Article dans une revue</text:span></text:p>
              <text:p text:style-name="Normal"><text:a xlink:type="simple" xlink:href="https://hal.science/hal-00942650v1">hal-00942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598v1">Enumerating the edge-colourings and total colourings of a regular graph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/text:p>
              <text:p text:style-name="Normal"><text:span>Journal of Combinatorial Optimization</text:span><text:span>, 2013, 25 (4), pp.523-535.<text:s/></text:span><text:a xlink:type="simple" xlink:href="https://dx.doi.org/10.1007/s10878-011-9448-5">⟨10.1007/s10878-011-9448-5⟩</text:a></text:p>
              <text:p text:style-name="Normal"><text:span>Article dans une revue</text:span></text:p>
              <text:p text:style-name="Normal"><text:a xlink:type="simple" xlink:href="https://inria.hal.science/hal-00821598v1">hal-00821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21v1">Kernels for feedback arc set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Serge Gaspers">Serge Gasper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et al.</text:span></text:p>
              <text:p text:style-name="Normal"><text:span>Journal of Computer and System Sciences</text:span><text:span>, 2011, 77 (6), pp.1071-1078.<text:s/></text:span><text:a xlink:type="simple" xlink:href="https://dx.doi.org/10.1016/j.jcss.2010.10.001">⟨10.1016/j.jcss.2010.10.001⟩</text:a></text:p>
              <text:p text:style-name="Normal"><text:span>Article dans une revue</text:span></text:p>
              <text:p text:style-name="Normal"><text:a xlink:type="simple" xlink:href="https://hal-lirmm.ccsd.cnrs.fr/lirmm-00738221v1">lirmm-007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977v1">Two proofs of the Bermond-Thomassen conjecture for tournaments with bounded minimum in-degre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Nicolas Lichiardopol">Nicolas Lichiardopol</text:a><text:span>,</text:span><text:a xlink:type="simple" xlink:href="https://hal.science/search/index/?q=*&amp;authFullName_s=Jean-Sébastien Sereni">Jean-Sébastien Sereni</text:a></text:p>
              <text:p text:style-name="Normal"><text:span>Discrete Mathematics</text:span><text:span>, 2010, 310 (3), pp.557--560.<text:s/></text:span><text:a xlink:type="simple" xlink:href="https://dx.doi.org/10.1016/j.disc.2009.03.039">⟨10.1016/j.disc.2009.03.039⟩</text:a></text:p>
              <text:p text:style-name="Normal"><text:span>Article dans une revue</text:span></text:p>
              <text:p text:style-name="Normal"><text:a xlink:type="simple" xlink:href="https://hal.science/hal-00487977v1">hal-00487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22v1">Optical index of fault tolerant routings in WDM network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Clément Lepelletier">Clément Lepelletier</text:a></text:p>
              <text:p text:style-name="Normal"><text:span>Networks</text:span><text:span>, 2010, 56 (2), pp.95-102.<text:s/></text:span><text:a xlink:type="simple" xlink:href="https://dx.doi.org/10.1002/net.20351">⟨10.1002/net.20351⟩</text:a></text:p>
              <text:p text:style-name="Normal"><text:span>Article dans une revue</text:span></text:p>
              <text:p text:style-name="Normal"><text:a xlink:type="simple" xlink:href="https://hal-lirmm.ccsd.cnrs.fr/lirmm-00738222v1">lirmm-0073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17v1">Polynomial Kernels for 3-Leaf Power Graph Modiﬁcation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/text:p>
              <text:p text:style-name="Normal"><text:span>Discrete Applied Mathematics</text:span><text:span>, 2010, 158 (16), pp.1732-1744.<text:s/></text:span><text:a xlink:type="simple" xlink:href="https://dx.doi.org/10.1016/j.dam.2010.07.002">⟨10.1016/j.dam.2010.07.002⟩</text:a></text:p>
              <text:p text:style-name="Normal"><text:span>Article dans une revue</text:span></text:p>
              <text:p text:style-name="Normal"><text:a xlink:type="simple" xlink:href="https://hal-lirmm.ccsd.cnrs.fr/lirmm-00533517v1">lirmm-00533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12762v1">Partitioning a Graph into a Cycle and an Anticycle: A Proof of Lehel's Conjectur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/text:p>
              <text:p text:style-name="Normal"><text:span>Journal of Combinatorial Theory, Series B</text:span><text:span>, 2010, 100 (2), pp.176-180.<text:s/></text:span><text:a xlink:type="simple" xlink:href="https://dx.doi.org/10.1016/j.jctb.2009.07.001">⟨10.1016/j.jctb.2009.07.001⟩</text:a></text:p>
              <text:p text:style-name="Normal"><text:span>Article dans une revue</text:span></text:p>
              <text:p text:style-name="Normal"><text:a xlink:type="simple" xlink:href="https://hal-lirmm.ccsd.cnrs.fr/lirmm-00512762v1">lirmm-005127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84v1">Paths partition with prescribed beginnings in digraphs: A Chvátal–Erdős condition approach</text:a></text:p>
              <text:p text:style-name="Normal"><text:a xlink:type="simple" xlink:href="https://hal.science/search/index/?q=*&amp;authFullName_s=Stéphane Bessy">Stéphane Bessy</text:a></text:p>
              <text:p text:style-name="Normal"><text:span>Discrete Mathematics</text:span><text:span>, 2008, 308 (18), pp.4108-4115.<text:s/></text:span><text:a xlink:type="simple" xlink:href="https://dx.doi.org/10.1016/j.disc.2007.07.113">⟨10.1016/j.disc.2007.07.113⟩</text:a></text:p>
              <text:p text:style-name="Normal"><text:span>Article dans une revue</text:span></text:p>
              <text:p text:style-name="Normal"><text:a xlink:type="simple" xlink:href="https://api.istex.fr/ark:/67375/6H6-RT6BPFPD-J/fulltext.pdf?sid=hal">istex</text:a></text:p>
              <text:p text:style-name="Normal"><text:a xlink:type="simple" xlink:href="https://hal-lirmm.ccsd.cnrs.fr/lirmm-00324584v1">lirmm-003245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6609v1">Spanning a strong digraph by $\alpha$ circuits: A proof of Gallai's conjectur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/text:p>
              <text:p text:style-name="Normal"><text:span>Combinatorica</text:span><text:span>, 2007, 27 (6), pp.659-667.<text:s/></text:span><text:a xlink:type="simple" xlink:href="https://dx.doi.org/10.1007/s00493-007-2073-3">⟨10.1007/s00493-007-2073-3⟩</text:a></text:p>
              <text:p text:style-name="Normal"><text:span>Article dans une revue</text:span></text:p>
              <text:p text:style-name="Normal"><text:a xlink:type="simple" xlink:href="https://hal-lirmm.ccsd.cnrs.fr/lirmm-00256609v1">lirmm-002566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978v1">Arc-chromatic number of digraphs in which every vertex has bounded outdegree or bounded indegre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édéric Havet">Frédéric Havet</text:a></text:p>
              <text:p text:style-name="Normal"><text:span>Journal of Graph Theory</text:span><text:span>, 2006, 53 (4), pp.315-332.<text:s/></text:span><text:a xlink:type="simple" xlink:href="https://dx.doi.org/10.1002/jgt.20189">⟨10.1002/jgt.20189⟩</text:a></text:p>
              <text:p text:style-name="Normal"><text:span>Article dans une revue</text:span></text:p>
              <text:p text:style-name="Normal"><text:a xlink:type="simple" xlink:href="https://hal-lirmm.ccsd.cnrs.fr/lirmm-00153978v1">lirmm-00153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0331v1">The Categorical Product of Two 5-Chromatic Digraphs can be 3-Chromatic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/text:p>
              <text:p text:style-name="Normal"><text:span>Discrete Mathematics</text:span><text:span>, 2005, 305, pp.344-346.<text:s/></text:span><text:a xlink:type="simple" xlink:href="https://dx.doi.org/10.1016/j.disc.2004.01.023">⟨10.1016/j.disc.2004.01.023⟩</text:a></text:p>
              <text:p text:style-name="Normal"><text:span>Article dans une revue</text:span></text:p>
              <text:p text:style-name="Normal"><text:a xlink:type="simple" xlink:href="https://hal-lirmm.ccsd.cnrs.fr/lirmm-00140331v1">lirmm-001403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15v1">Every strong digraph has a spanning strong subgraph with at most n+2α-2 arc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/text:p>
              <text:p text:style-name="Normal"><text:span>Journal of Combinatorial Theory, Series B</text:span><text:span>, 2003, 87 (2), pp.289-299.<text:s/></text:span><text:a xlink:type="simple" xlink:href="https://dx.doi.org/10.1016/S0095-8956(02)00020-5">⟨10.1016/S0095-8956(02)00020-5⟩</text:a></text:p>
              <text:p text:style-name="Normal"><text:span>Article dans une revue</text:span></text:p>
              <text:p text:style-name="Normal"><text:a xlink:type="simple" xlink:href="https://hal-lirmm.ccsd.cnrs.fr/lirmm-00738215v1">lirmm-00738215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71bb14" table:style-name="71bb14">
          <table:table-column table:style-name="71bb14.0"/>
          <table:table-row>
            <table:table-cell office:value-type="string">
              <text:p text:style-name="Normal"><text:a xlink:type="simple" xlink:href="https://hal-lirmm.ccsd.cnrs.fr/lirmm-04938265v1">Oriented Trees in $O(k \sqrt{k})$-Chromatic Digraphs, a Subquadratic Bound for Burr’s Conjectur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Amadeus Reinald">Amadeus Reinald</text:a></text:p>
              <text:p text:style-name="Normal"><text:span>WG 2024 - 50th International Workshop on Graph-Theoretic Concepts in Computer Science</text:span><text:span>, Jun 2024, Gozd Martuljek, Slovenia. pp.79-91,<text:s/></text:span><text:a xlink:type="simple" xlink:href="https://dx.doi.org/10.1007/978-3-031-75409-8_6">⟨10.1007/978-3-031-75409-8_6⟩</text:a></text:p>
              <text:p text:style-name="Normal"><text:span>Communication dans un congrès</text:span></text:p>
              <text:p text:style-name="Normal"><text:a xlink:type="simple" xlink:href="https://hal-lirmm.ccsd.cnrs.fr/lirmm-04938265v1">lirmm-049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5v1">Temporalizing Digraphs via Linear-Size Balanced Bi-Tree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Laurent Viennot">Laurent Viennot</text:a></text:p>
              <text:p text:style-name="Normal"><text:span>STACS 2024 - 41st International Symposium on Theoretical Aspects of Computer Science</text:span><text:span>, Mar 2024, Clermont-Ferrand, France. pp.13:1-13:12,<text:s/></text:span><text:a xlink:type="simple" xlink:href="https://dx.doi.org/10.4230/LIPIcs.STACS.2024.13">⟨10.4230/LIPIcs.STACS.2024.13⟩</text:a></text:p>
              <text:p text:style-name="Normal"><text:span>Communication dans un congrès</text:span></text:p>
              <text:p text:style-name="Normal"><text:a xlink:type="simple" xlink:href="https://hal.science/hal-04531675v1">hal-045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95v1">Kernelization for Graph Packing Problems via Rainbow Matching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SODA 2023 - 34th ACM/SIAM Symposium on Discrete Algorithms</text:span><text:span>, Society for Industrial and Applied Mathematics, Jan 2023, Florence, Italy. pp.3654-3663,<text:s/></text:span><text:a xlink:type="simple" xlink:href="https://dx.doi.org/10.1137/1.9781611977554.ch139">⟨10.1137/1.9781611977554.ch139⟩</text:a></text:p>
              <text:p text:style-name="Normal"><text:span>Communication dans un congrès</text:span></text:p>
              <text:p text:style-name="Normal"><text:a xlink:type="simple" xlink:href="https://hal.science/hal-04042995v1">hal-040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436v1">Packing Arc-Disjoint Cycles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amaswamy Krithika">Ramaswamy Krithika</text:a><text:span>,</text:span><text:a xlink:type="simple" xlink:href="https://hal.science/search/index/?q=*&amp;authFullName_s=Abhishek Sahu">Abhishek Sahu</text:a><text:span>,</text:span><text:a xlink:type="simple" xlink:href="https://hal.science/search/index/?q=*&amp;authFullName_s=Saket Saurabh">Saket Saurabh</text:a><text:span>et al.</text:span></text:p>
              <text:p text:style-name="Normal"><text:span>MFCS 2019 - 44th International Symposium on Mathematical Foundations of Computer Science</text:span><text:span>, Aug 2019, Aachen, Germany. pp.27:1-27:14,<text:s/></text:span><text:a xlink:type="simple" xlink:href="https://dx.doi.org/10.4230/LIPIcs.MFCS.2019.27">⟨10.4230/LIPIcs.MFCS.2019.27⟩</text:a></text:p>
              <text:p text:style-name="Normal"><text:span>Communication dans un congrès</text:span></text:p>
              <text:p text:style-name="Normal"><text:a xlink:type="simple" xlink:href="https://hal.science/hal-02277436v1">hal-022774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6774v1">Width Parameterizations for Knot-Free Vertex Deletion on Di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Alan D.A. Carneiro">Alan D.A. Carneiro</text:a><text:span>,</text:span><text:a xlink:type="simple" xlink:href="https://hal.science/search/index/?q=*&amp;authFullName_s=Fábio Protti">Fábio Protti</text:a><text:span>,</text:span><text:a xlink:type="simple" xlink:href="https://hal.science/search/index/?q=*&amp;authFullName_s=Uéverton dos Santos Souza">Uéverton dos Santos Souza</text:a></text:p>
              <text:p text:style-name="Normal"><text:span>IPEC 2019 - 14th International Symposium on Parameterized and Exact Computation</text:span><text:span>, Sep 2019, Munich, Germany. pp.2:1-2:16,<text:s/></text:span><text:a xlink:type="simple" xlink:href="https://dx.doi.org/10.4230/LIPIcs.IPEC.2019.2">⟨10.4230/LIPIcs.IPEC.2019.2⟩</text:a></text:p>
              <text:p text:style-name="Normal"><text:span>Communication dans un congrès</text:span></text:p>
              <text:p text:style-name="Normal"><text:a xlink:type="simple" xlink:href="https://hal-lirmm.ccsd.cnrs.fr/lirmm-03526774v1">lirmm-035267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50313v1">Triangle packing in (sparse) tournaments: approximation and kernelization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Jocelyn Thiebaut">Jocelyn Thiebaut</text:a></text:p>
              <text:p text:style-name="Normal"><text:span>ESA 2017 - 25th Annual European Symposium on Algorithms</text:span><text:span>, Sep 2017, Vienne, Austria. pp.14:1--14:13,<text:s/></text:span><text:a xlink:type="simple" xlink:href="https://dx.doi.org/10.4230/LIPIcs.ESA.2017.14">⟨10.4230/LIPIcs.ESA.2017.14⟩</text:a></text:p>
              <text:p text:style-name="Normal"><text:span>Communication dans un congrès</text:span></text:p>
              <text:p text:style-name="Normal"><text:a xlink:type="simple" xlink:href="https://hal-lirmm.ccsd.cnrs.fr/lirmm-01550313v1">lirmm-01550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22v1">On Independent Set on B1-EPG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WAOA 2015 - 13th International Workshop on Approximation and Online Algorithms</text:span><text:span>, Sep 2015, Patras, Greece. pp.158-169,<text:s/></text:span><text:a xlink:type="simple" xlink:href="https://dx.doi.org/10.1007/978-3-319-28684-6_14">⟨10.1007/978-3-319-28684-6_14⟩</text:a></text:p>
              <text:p text:style-name="Normal"><text:span>Communication dans un congrès</text:span></text:p>
              <text:p text:style-name="Normal"><text:a xlink:type="simple" xlink:href="https://hal-lirmm.ccsd.cnrs.fr/lirmm-01264022v1">lirmm-01264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1571v1">Enumerating the edge-colourings and total colourings of a regular graph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/text:p>
              <text:p text:style-name="Normal"><text:span>2012 Workshop on Graph Theory and Combinatorics</text:span><text:span>, Aug 2012, National Sun Yat-sen University, Kaohsiung, Taiwan</text:span></text:p>
              <text:p text:style-name="Normal"><text:span>Communication dans un congrès</text:span></text:p>
              <text:p text:style-name="Normal"><text:a xlink:type="simple" xlink:href="https://hal-lirmm.ccsd.cnrs.fr/lirmm-00811571v1">lirmm-008115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26v1">Polynomial Kernels for Proper Interval Completion and Related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Perez">Anthony Perez</text:a></text:p>
              <text:p text:style-name="Normal"><text:span>Fundamentals of Computation Theory 2011</text:span><text:span>, Norway. pp.229-239</text:span></text:p>
              <text:p text:style-name="Normal"><text:span>Communication dans un congrès</text:span></text:p>
              <text:p text:style-name="Normal"><text:a xlink:type="simple" xlink:href="https://hal-lirmm.ccsd.cnrs.fr/lirmm-00738226v1">lirmm-00738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68v1">Kernels for Feedback Arc Set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Serge Gaspers">Serge Gasper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et al.</text:span></text:p>
              <text:p text:style-name="Normal"><text:span>IARCS Annual Conference on Foundations of Software Technology and Theoretical Computer Science</text:span><text:span>, Dec 2009, IIT Kanpur, India. pp.37-47,<text:s/></text:span><text:a xlink:type="simple" xlink:href="https://dx.doi.org/10.4230/LIPIcs.FSTTCS.2009.2305">⟨10.4230/LIPIcs.FSTTCS.2009.2305⟩</text:a></text:p>
              <text:p text:style-name="Normal"><text:span>Communication dans un congrès</text:span></text:p>
              <text:p text:style-name="Normal"><text:a xlink:type="simple" xlink:href="https://hal-lirmm.ccsd.cnrs.fr/lirmm-00432668v1">lirmm-00432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64v1">Polynomial Kernels for 3-Leaf Power Graph Modification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Christophe Paul">Christophe Paul</text:a></text:p>
              <text:p text:style-name="Normal"><text:span>IWOCA'09: International Workshop on Combinatorial Algorithms</text:span><text:span>, pp.72-82</text:span></text:p>
              <text:p text:style-name="Normal"><text:span>Communication dans un congrès</text:span></text:p>
              <text:p text:style-name="Normal"><text:a xlink:type="simple" xlink:href="https://hal-lirmm.ccsd.cnrs.fr/lirmm-00432664v1">lirmm-00432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3984v1">Two proofs of Bermond-Thomassen conjecture for regular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Nicolas Lichiardopol">Nicolas Lichiardopol</text:a></text:p>
              <text:p text:style-name="Normal"><text:span>6th Czech-Slovak International Symposium on Combinatorics, Graph Theory, Algorithms and Applications</text:span><text:span>, Jul 2007, Prague, République Tchèque, Czech Republic. pp.47-53,<text:s/></text:span><text:a xlink:type="simple" xlink:href="https://dx.doi.org/10.1016/j.endm.2007.01.008">⟨10.1016/j.endm.2007.01.008⟩</text:a></text:p>
              <text:p text:style-name="Normal"><text:span>Communication dans un congrès</text:span></text:p>
              <text:p text:style-name="Normal"><text:a xlink:type="simple" xlink:href="https://api.istex.fr/ark:/67375/6H6-D1MT2D70-W/fulltext.pdf?sid=hal">istex</text:a></text:p>
              <text:p text:style-name="Normal"><text:a xlink:type="simple" xlink:href="https://hal-lirmm.ccsd.cnrs.fr/lirmm-00153984v1">lirmm-00153984v1</text:a></text:p>
            </table:table-cell>
          </table:table-row>
        </table:table>
        <text:p text:style-name="P23"/>
        <text:p text:style-name="Heading2"><text:span text:style-name="T10">Rapport (3)</text:span></text:p>
        <text:p text:style-name="P25"/>
        <table:table table:name="6cb3b6" table:style-name="6cb3b6">
          <table:table-column table:style-name="6cb3b6.0"/>
          <table:table-row>
            <table:table-cell office:value-type="string">
              <text:p text:style-name="Normal"><text:a xlink:type="simple" xlink:href="https://inria.hal.science/inria-00602188v1">Enumerating the edge-colourings and total colourings of a regular graph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/text:p>
              <text:p text:style-name="Normal"><text:span>[Research Report] RR-7652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02188v1">inria-00602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9v1">Arc-chromatic number of digraphs in which each vertex has bounded outdegree or bounded indegree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édéric Havet">Frédéric Havet</text:a></text:p>
              <text:p text:style-name="Normal"><text:span>[Research Report] RR-5364, INRIA. 2004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39v1">inria-00070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66v1">Choosability of bipartite graphs with maximum degree $Delta$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Jérôme Palaysi">Jérôme Palaysi</text:a></text:p>
              <text:p text:style-name="Normal"><text:span>RR-4522, INRIA. 2002</text:span></text:p>
              <text:p text:style-name="Normal"><text:span>Rapport</text:span></text:p>
              <text:p text:style-name="Normal"><text:a xlink:type="simple" xlink:href="https://inria.hal.science/inria-00072066v1">inria-00072066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1cbe05" table:style-name="1cbe05">
          <table:table-column table:style-name="1cbe05.0"/>
          <table:table-row>
            <table:table-cell office:value-type="string">
              <text:p text:style-name="Normal"><text:a xlink:type="simple" xlink:href="https://theses.hal.science/tel-00806716v1">Some problems in graph theory and graphs algorithmic theory</text:a></text:p>
              <text:p text:style-name="Normal"><text:a xlink:type="simple" xlink:href="https://hal.science/search/index/?q=*&amp;authFullName_s=Stéphane Bessy">Stéphane Bessy</text:a></text:p>
              <text:p text:style-name="Normal"><text:span>Discrete Mathematics [cs.DM]. Université Montpellier II - Sciences et Techniques du Languedoc, 2012</text:span></text:p>
              <text:p text:style-name="Normal"><text:span>HDR</text:span></text:p>
              <text:p text:style-name="Normal"><text:a xlink:type="simple" xlink:href="https://theses.hal.science/tel-00806716v1">tel-0080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ssy</dc:title>
    <dc:subject/>
    <dc:description>CV</dc:description>
    <dc:creator/>
    <dc:date>2026-05-24T10:42:45.000</dc:date>
    <meta:generator>PHPWord</meta:generator>
    <meta:initial-creator>CCSD</meta:initial-creator>
    <meta:creation-date>2026-05-24T10:42:45.000</meta:creation-date>
    <meta:keyword/>
    <meta:user-defined meta:name="Category"/>
    <meta:user-defined meta:name="Company"/>
    <meta:user-defined meta:name="Manager"/>
  </office:meta>
</office:document-meta>
</file>