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99e02" style:family="table">
      <style:table-properties style:rel-width="100" table:align="center"/>
    </style:style>
    <style:style style:name="799e02.0" style:family="table-column">
      <style:table-column-properties style:column-width="0.00cm"/>
    </style:style>
    <style:style style:name="6ae251" style:family="table">
      <style:table-properties style:rel-width="100" table:align="center"/>
    </style:style>
    <style:style style:name="6ae251.0" style:family="table-column">
      <style:table-column-properties style:column-width="0.00cm"/>
    </style:style>
    <style:style style:name="9441e1" style:family="table">
      <style:table-properties style:rel-width="100" table:align="center"/>
    </style:style>
    <style:style style:name="9441e1.0" style:family="table-column">
      <style:table-column-properties style:column-width="0.00cm"/>
    </style:style>
    <style:style style:name="03c1e9" style:family="table">
      <style:table-properties style:rel-width="100" table:align="center"/>
    </style:style>
    <style:style style:name="03c1e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EPHANE BOLLE<text:s/></text:span><text:span text:style-name="T2">Professeur de droit publicUniversité de Montpellier Paul-Valéry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tephane-bolle">stephane-boll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9305-167X">0009-0001-9305-167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5213516">075213516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9)</text:span></text:p>
        <text:p text:style-name="P18"/>
        <table:table table:name="799e02" table:style-name="799e02">
          <table:table-column table:style-name="799e02.0"/>
          <table:table-row>
            <table:table-cell office:value-type="string">
              <text:p text:style-name="Normal"><text:a xlink:type="simple" xlink:href="https://hal.science/hal-05338285v1">Déconstruction et reconstruction de l’ordre constitutionnel au Gabon (2023-2024)</text:a></text:p>
              <text:p text:style-name="Normal"><text:a xlink:type="simple" xlink:href="https://hal.science/search/index/?q=*&amp;authFullName_s=Stéphane Bolle">Stéphane Bolle</text:a></text:p>
              <text:p text:style-name="Normal"><text:span>Afrique Contemporaine</text:span><text:span>, 2025, N° 278 (2), pp.117-135.<text:s/></text:span><text:a xlink:type="simple" xlink:href="https://dx.doi.org/10.3917/afco1.278.0117">⟨10.3917/afco1.278.0117⟩</text:a></text:p>
              <text:p text:style-name="Normal"><text:span>Article dans une revue</text:span></text:p>
              <text:p text:style-name="Normal"><text:a xlink:type="simple" xlink:href="https://hal.science/hal-05338285v1">hal-05338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548v1">La réforme française des institutions : un modèle pour l’Afrique ?</text:a></text:p>
              <text:p text:style-name="Normal"><text:a xlink:type="simple" xlink:href="https://hal.science/search/index/?q=*&amp;authFullName_s=Stéphane Bolle">Stéphane Bolle</text:a></text:p>
              <text:p text:style-name="Normal"><text:span>Politeia [Les Cahiers de l'Association française des auditeurs de l'Académie internationale de droit constitutionnel]</text:span><text:span>, 2009, 15</text:span></text:p>
              <text:p text:style-name="Normal"><text:span>Article dans une revue</text:span></text:p>
              <text:p text:style-name="Normal"><text:a xlink:type="simple" xlink:href="https://hal.science/hal-04176548v1">hal-04176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560v1">Le contrôle prétorien de la révision au Mali et au Tchad : un mirage ?</text:a></text:p>
              <text:p text:style-name="Normal"><text:a xlink:type="simple" xlink:href="https://hal.science/search/index/?q=*&amp;authFullName_s=Stéphane Bolle">Stéphane Bolle</text:a></text:p>
              <text:p text:style-name="Normal"><text:span>Revue béninoise des sciences juridiques et administratives</text:span><text:span>, 2006, 17</text:span></text:p>
              <text:p text:style-name="Normal"><text:span>Article dans une revue</text:span></text:p>
              <text:p text:style-name="Normal"><text:a xlink:type="simple" xlink:href="https://hal.science/hal-04176560v1">hal-04176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569v1">La Constitution Compaoré ? Sur la décision n°2005-007/EPF du 14 octobre 2005 du Conseil Constitutionnel du Burkina Faso</text:a></text:p>
              <text:p text:style-name="Normal"><text:a xlink:type="simple" xlink:href="https://hal.science/search/index/?q=*&amp;authFullName_s=Stéphane Bolle">Stéphane Bolle</text:a></text:p>
              <text:p text:style-name="Normal"><text:span>Afrilex : Revue d’étude et de recherche sur le droit et l’administration dans les pays d’Afrique</text:span><text:span>, 2006, 05</text:span></text:p>
              <text:p text:style-name="Normal"><text:span>Article dans une revue</text:span></text:p>
              <text:p text:style-name="Normal"><text:a xlink:type="simple" xlink:href="https://hal.science/hal-04176569v1">hal-04176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591v1">L’émancipation de la femme béninoise par la Constitution ? La décision DCC 02- 144 du 26 décembre 2002</text:a></text:p>
              <text:p text:style-name="Normal"><text:a xlink:type="simple" xlink:href="https://hal.science/search/index/?q=*&amp;authFullName_s=Stéphane Bolle">Stéphane Bolle</text:a></text:p>
              <text:p text:style-name="Normal"><text:span>La Voix de l’Intégration Juridique et Judiciaire Africaine</text:span><text:span>, 2005, 5-6</text:span></text:p>
              <text:p text:style-name="Normal"><text:span>Article dans une revue</text:span></text:p>
              <text:p text:style-name="Normal"><text:a xlink:type="simple" xlink:href="https://hal.science/hal-04176591v1">hal-04176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607v1">Le code des personnes et de la famille devant la Cour Constitutionnelle du Bénin. La décision DCC 02-144 du 26 décembre 2002</text:a></text:p>
              <text:p text:style-name="Normal"><text:a xlink:type="simple" xlink:href="https://hal.science/search/index/?q=*&amp;authFullName_s=Stéphane Bolle">Stéphane Bolle</text:a></text:p>
              <text:p text:style-name="Normal"><text:span>Afrilex : Revue d’étude et de recherche sur le droit et l’administration dans les pays d’Afrique</text:span><text:span>, 2004</text:span></text:p>
              <text:p text:style-name="Normal"><text:span>Article dans une revue</text:span></text:p>
              <text:p text:style-name="Normal"><text:a xlink:type="simple" xlink:href="https://hal.science/hal-04176607v1">hal-04176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615v1">La conditionnalité démocratique dans la politique africaine de la France</text:a></text:p>
              <text:p text:style-name="Normal"><text:a xlink:type="simple" xlink:href="https://hal.science/search/index/?q=*&amp;authFullName_s=Stéphane Bolle">Stéphane Bolle</text:a></text:p>
              <text:p text:style-name="Normal"><text:span>Afrilex : Revue d’étude et de recherche sur le droit et l’administration dans les pays d’Afrique</text:span><text:span>, 2001</text:span></text:p>
              <text:p text:style-name="Normal"><text:span>Article dans une revue</text:span></text:p>
              <text:p text:style-name="Normal"><text:a xlink:type="simple" xlink:href="https://hal.science/hal-04176615v1">hal-041766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2624v1">L'engagement des poursuites disciplinaires dans la fonction publique</text:a></text:p>
              <text:p text:style-name="Normal"><text:a xlink:type="simple" xlink:href="https://hal.science/search/index/?q=*&amp;authFullName_s=Stéphane Bolle">Stéphane Bolle</text:a></text:p>
              <text:p text:style-name="Normal"><text:span>Revue française de droit administratif</text:span><text:span>, 2001, 02, pp.421</text:span></text:p>
              <text:p text:style-name="Normal"><text:span>Article dans une revue</text:span></text:p>
              <text:p text:style-name="Normal"><text:a xlink:type="simple" xlink:href="https://shs.hal.science/halshs-02242624v1">halshs-022426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2613v1">L'inconventionnalité d'une validation législative conforme à la Constitution</text:a></text:p>
              <text:p text:style-name="Normal"><text:a xlink:type="simple" xlink:href="https://hal.science/search/index/?q=*&amp;authFullName_s=Stéphane Bolle">Stéphane Bolle</text:a></text:p>
              <text:p text:style-name="Normal"><text:span>Revue française de droit administratif</text:span><text:span>, 2000, 06, pp.1254</text:span></text:p>
              <text:p text:style-name="Normal"><text:span>Article dans une revue</text:span></text:p>
              <text:p text:style-name="Normal"><text:a xlink:type="simple" xlink:href="https://shs.hal.science/halshs-02242613v1">halshs-02242613v1</text:a></text:p>
            </table:table-cell>
          </table:table-row>
        </table:table>
        <text:p text:style-name="P19"/>
        <text:p text:style-name="Heading2"><text:span text:style-name="T9">Chapitre d'ouvrage (10)</text:span></text:p>
        <text:p text:style-name="P21"/>
        <table:table table:name="6ae251" table:style-name="6ae251">
          <table:table-column table:style-name="6ae251.0"/>
          <table:table-row>
            <table:table-cell office:value-type="string">
              <text:p text:style-name="Normal"><text:a xlink:type="simple" xlink:href="https://hal.science/hal-05338330v1">Le Président m'a tuée&amp;quot;. Sur la dissolution de la justice constitutionnelle centrafricaine (2022-2023)</text:a></text:p>
              <text:p text:style-name="Normal"><text:a xlink:type="simple" xlink:href="https://hal.science/search/index/?q=*&amp;authFullName_s=Stephane Bolle">Stephane Bolle</text:a></text:p>
              <text:p text:style-name="Normal"><text:span>Le droit, les droits par l’action citoyenne - Mélanges en l’honneur de Martin BLÉOU - Tome 1 - Le regard du droit constitutionnel</text:span><text:span>, L'Harmattan, 2025, 978-2-336-51259-4</text:span></text:p>
              <text:p text:style-name="Normal"><text:span>Chapitre d'ouvrage</text:span></text:p>
              <text:p text:style-name="Normal"><text:a xlink:type="simple" xlink:href="https://hal.science/hal-05338330v1">hal-05338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8389v1">Moi Président...&amp;quot; Sur la présidence impériale aujourd'hui en Afrique</text:a></text:p>
              <text:p text:style-name="Normal"><text:a xlink:type="simple" xlink:href="https://hal.science/search/index/?q=*&amp;authFullName_s=Stéphane Bolle">Stéphane Bolle</text:a></text:p>
              <text:p text:style-name="Normal"><text:span>Droit et gouvernance : Entre enracinement et ouverture - Mélanges en l’honneur d' Alioune Badara FALL - Tome 1 Droit constitutionnel</text:span><text:span>, L'Harmattan, 2025, 978-2-336-56286-5</text:span></text:p>
              <text:p text:style-name="Normal"><text:span>Chapitre d'ouvrage</text:span></text:p>
              <text:p text:style-name="Normal"><text:a xlink:type="simple" xlink:href="https://hal.science/hal-05338389v1">hal-05338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5177v1">La Constitution en Afrique : pour le meilleur et pour le pire</text:a></text:p>
              <text:p text:style-name="Normal"><text:a xlink:type="simple" xlink:href="https://hal.science/search/index/?q=*&amp;authFullName_s=Stéphane Bolle">Stéphane Bolle</text:a></text:p>
              <text:p text:style-name="Normal"><text:span>Mélanges en l'honneur du professeur Dominique Rousseau</text:span><text:span>, LGDJ Lextenso, 2020, 978-2-275-07148-0</text:span></text:p>
              <text:p text:style-name="Normal"><text:span>Chapitre d'ouvrage</text:span></text:p>
              <text:p text:style-name="Normal"><text:a xlink:type="simple" xlink:href="https://hal.science/hal-04175177v1">hal-04175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541v1">Les Cours Constituantes d'Afrique</text:a></text:p>
              <text:p text:style-name="Normal"><text:a xlink:type="simple" xlink:href="https://hal.science/search/index/?q=*&amp;authFullName_s=Stéphane Bolle">Stéphane Bolle</text:a></text:p>
              <text:p text:style-name="Normal"><text:span>L'amphithéâtre et le prétoire. Au service des droits de l'homme et de la démocratie Mélanges en l'honneur du Président Robert Dossou</text:span><text:span>, L'Harmattan, 2020, 976-2-19662-6</text:span></text:p>
              <text:p text:style-name="Normal"><text:span>Chapitre d'ouvrage</text:span></text:p>
              <text:p text:style-name="Normal"><text:a xlink:type="simple" xlink:href="https://hal.science/hal-04176541v1">hal-04176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5205v1">La Constitution Glèlè en Afrique : modèle ou contre-modèle?</text:a></text:p>
              <text:p text:style-name="Normal"><text:a xlink:type="simple" xlink:href="https://hal.science/search/index/?q=*&amp;authFullName_s=Stéphane Bolle">Stéphane Bolle</text:a></text:p>
              <text:p text:style-name="Normal"><text:span>La Constitution béninoise du 11 décembre 1990: un modèle pour l'Afrique? Mélanges en l'honneur de Maurice Ahanhanzo-Glélé</text:span><text:span>, L'Harmattan, 2019, 978-2-343-03682-3</text:span></text:p>
              <text:p text:style-name="Normal"><text:span>Chapitre d'ouvrage</text:span></text:p>
              <text:p text:style-name="Normal"><text:a xlink:type="simple" xlink:href="https://hal.science/hal-04175205v1">hal-04175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5217v1">Sur l'interprétation de la Constitution en Afrique</text:a></text:p>
              <text:p text:style-name="Normal"><text:a xlink:type="simple" xlink:href="https://hal.science/search/index/?q=*&amp;authFullName_s=Stéphane Bolle">Stéphane Bolle</text:a></text:p>
              <text:p text:style-name="Normal"><text:span>Presses univeristaires de Bordeaux.<text:s/></text:span><text:span>Espaces du service public. Mélanges en l'honneur de Jean du Bois de Gaudusson</text:span><text:span>, 2013, 978-2-86781-902-5</text:span></text:p>
              <text:p text:style-name="Normal"><text:span>Chapitre d'ouvrage</text:span></text:p>
              <text:p text:style-name="Normal"><text:a xlink:type="simple" xlink:href="https://hal.science/hal-04175217v1">hal-04175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5235v1">L'indépendance, ça se construit!&amp;quot; L'exemple de la Cour constitutionnelle du Bénin (1990-2010)</text:a></text:p>
              <text:p text:style-name="Normal"><text:a xlink:type="simple" xlink:href="https://hal.science/search/index/?q=*&amp;authFullName_s=Stéphane Bolle">Stéphane Bolle</text:a></text:p>
              <text:p text:style-name="Normal"><text:span>Faculté de droit et science politique de Montpellier. Collection Mélanges.<text:s/></text:span><text:span>Indépendance(s). Études offertes au Professeur Jean-Louis Autin</text:span><text:span>, 2, 2012, 979-10-91076-00-5</text:span></text:p>
              <text:p text:style-name="Normal"><text:span>Chapitre d'ouvrage</text:span></text:p>
              <text:p text:style-name="Normal"><text:a xlink:type="simple" xlink:href="https://hal.science/hal-04175235v1">hal-04175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5226v1">Chapitre XIII - Vices et vertus du contentieux des élections en Afrique</text:a></text:p>
              <text:p text:style-name="Normal"><text:a xlink:type="simple" xlink:href="https://hal.science/search/index/?q=*&amp;authFullName_s=Stéphane Bolle">Stéphane Bolle</text:a></text:p>
              <text:p text:style-name="Normal"><text:span>Démocratie et élections dans l'espace francophone</text:span><text:span>, BRUYLANT, 2010, 978-2-8027-2928-0</text:span></text:p>
              <text:p text:style-name="Normal"><text:span>Chapitre d'ouvrage</text:span></text:p>
              <text:p text:style-name="Normal"><text:a xlink:type="simple" xlink:href="https://hal.science/hal-04175226v1">hal-04175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5193v1">Les révisions dangereuses. Sur l'insécurité constitutionnelle en Afrique</text:a></text:p>
              <text:p text:style-name="Normal"><text:a xlink:type="simple" xlink:href="https://hal.science/search/index/?q=*&amp;authFullName_s=Stéphane Bolle">Stéphane Bolle</text:a></text:p>
              <text:p text:style-name="Normal"><text:span>Constitution et Risque(s)</text:span><text:span>, 2010, 978-2-296-12209-7</text:span></text:p>
              <text:p text:style-name="Normal"><text:span>Chapitre d'ouvrage</text:span></text:p>
              <text:p text:style-name="Normal"><text:a xlink:type="simple" xlink:href="https://hal.science/hal-04175193v1">hal-04175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5229v1">Faveur et Constitution, aujourd'hui en Afrique</text:a></text:p>
              <text:p text:style-name="Normal"><text:a xlink:type="simple" xlink:href="https://hal.science/search/index/?q=*&amp;authFullName_s=Stéphane Bolle">Stéphane Bolle</text:a></text:p>
              <text:p text:style-name="Normal"><text:span>La faveur et le droit</text:span><text:span>, PUF, 2009, 978-2-13-057767-6</text:span></text:p>
              <text:p text:style-name="Normal"><text:span>Chapitre d'ouvrage</text:span></text:p>
              <text:p text:style-name="Normal"><text:a xlink:type="simple" xlink:href="https://hal.science/hal-04175229v1">hal-04175229v1</text:a></text:p>
            </table:table-cell>
          </table:table-row>
        </table:table>
        <text:p text:style-name="P22"/>
        <text:p text:style-name="Heading2"><text:span text:style-name="T10">Communication dans un congrès (11)</text:span></text:p>
        <text:p text:style-name="P24"/>
        <table:table table:name="9441e1" table:style-name="9441e1">
          <table:table-column table:style-name="9441e1.0"/>
          <table:table-row>
            <table:table-cell office:value-type="string">
              <text:p text:style-name="Normal"><text:a xlink:type="simple" xlink:href="https://hal.science/hal-04177862v1">La Cour constitutionnelle et le pouvoir constituant</text:a></text:p>
              <text:p text:style-name="Normal"><text:a xlink:type="simple" xlink:href="https://hal.science/search/index/?q=*&amp;authFullName_s=Stéphane Bolle">Stéphane Bolle</text:a></text:p>
              <text:p text:style-name="Normal"><text:span>Colloque international du 25ème anniversaire de la Cour constitutionnelle du Bénin; La Cour constitutionnelle dans le temps. Un quart de siècle au service de l’Etat de droit</text:span><text:span>, Association Béninoise de Droit Constitutionnel (Abdc), Jun 2018, Cotonou, Benin</text:span></text:p>
              <text:p text:style-name="Normal"><text:span>Communication dans un congrès</text:span></text:p>
              <text:p text:style-name="Normal"><text:a xlink:type="simple" xlink:href="https://hal.science/hal-04177862v1">hal-04177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861v1">Les leçons du juge constitutionnel en Afrique</text:a></text:p>
              <text:p text:style-name="Normal"><text:a xlink:type="simple" xlink:href="https://hal.science/search/index/?q=*&amp;authFullName_s=Stéphane Bolle">Stéphane Bolle</text:a></text:p>
              <text:p text:style-name="Normal"><text:span>Troisième symposium juridique de Libreville: "Le droit dans tous ses états"</text:span><text:span>, Fondation Raponda-Walker, Nov 2017, Libreville, Gabon</text:span></text:p>
              <text:p text:style-name="Normal"><text:span>Communication dans un congrès</text:span></text:p>
              <text:p text:style-name="Normal"><text:a xlink:type="simple" xlink:href="https://hal.science/hal-04177861v1">hal-04177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856v1">Le bloc de constitutionnalité</text:a></text:p>
              <text:p text:style-name="Normal"><text:a xlink:type="simple" xlink:href="https://hal.science/search/index/?q=*&amp;authFullName_s=Stéphane Bolle">Stéphane Bolle</text:a></text:p>
              <text:p text:style-name="Normal"><text:span>Cour Constitutionnelle et édification de l’Etat de droit</text:span><text:span>, May 2013, Cotonou, Benin</text:span></text:p>
              <text:p text:style-name="Normal"><text:span>Communication dans un congrès</text:span></text:p>
              <text:p text:style-name="Normal"><text:a xlink:type="simple" xlink:href="https://hal.science/hal-04177856v1">hal-04177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958v1">Les leçons de Giessen</text:a></text:p>
              <text:p text:style-name="Normal"><text:a xlink:type="simple" xlink:href="https://hal.science/search/index/?q=*&amp;authFullName_s=Stéphane Bolle">Stéphane Bolle</text:a></text:p>
              <text:p text:style-name="Normal"><text:span>Le défi de la démocratisation et le rôle des Cours Constitutionnelles. La justice constitutionnelle en Afrique de l’Ouest francophone</text:span><text:span>, Université de Giessen, May 2013, Giessen - Schloss Rauischholzhausen, Germany</text:span></text:p>
              <text:p text:style-name="Normal"><text:span>Communication dans un congrès</text:span></text:p>
              <text:p text:style-name="Normal"><text:a xlink:type="simple" xlink:href="https://hal.science/hal-04177958v1">hal-04177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858v1">La fabrication jurisprudentielle de la Constitution en Afrique</text:a></text:p>
              <text:p text:style-name="Normal"><text:a xlink:type="simple" xlink:href="https://hal.science/search/index/?q=*&amp;authFullName_s=Stéphane Bolle">Stéphane Bolle</text:a></text:p>
              <text:p text:style-name="Normal"><text:span>Premier Symposium juridique de Libreville: Comment fabrique-t-on le droit en Afrique ?</text:span><text:span>, Fondation Raponda-Walker pour la Science et la Culture, Nov 2013, Libreville, Gabon</text:span></text:p>
              <text:p text:style-name="Normal"><text:span>Communication dans un congrès</text:span></text:p>
              <text:p text:style-name="Normal"><text:a xlink:type="simple" xlink:href="https://hal.science/hal-04177858v1">hal-04177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055v1">La Constitution des juges en Afrique. Au carrefour de l’universel et du singulier</text:a></text:p>
              <text:p text:style-name="Normal"><text:a xlink:type="simple" xlink:href="https://hal.science/search/index/?q=*&amp;authFullName_s=Stéphane Bolle">Stéphane Bolle</text:a></text:p>
              <text:p text:style-name="Normal"><text:span>L’Afrique et l’internationalisation du constitutionnalisme : actrice ou spectatrice ?</text:span><text:span>, Jun 2010, Lomé, Togo</text:span></text:p>
              <text:p text:style-name="Normal"><text:span>Communication dans un congrès</text:span></text:p>
              <text:p text:style-name="Normal"><text:a xlink:type="simple" xlink:href="https://hal.science/hal-04177055v1">hal-04177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852v1">Obligations constitutionnelles et légales des gouvernants et autres responsables politiques nationaux : Gouvernement, Assemblée nationale et institutions de l’Etat</text:a></text:p>
              <text:p text:style-name="Normal"><text:a xlink:type="simple" xlink:href="https://hal.science/search/index/?q=*&amp;authFullName_s=Stéphane Bolle">Stéphane Bolle</text:a></text:p>
              <text:p text:style-name="Normal"><text:span>Les défis de l’alternance démocratique en Afrique</text:span><text:span>, Institut des droits de l'homme et de promotion de la démocratie La démocratie au quotidien, Feb 2009, Cotonou, Benin, Benin</text:span></text:p>
              <text:p text:style-name="Normal"><text:span>Communication dans un congrès</text:span></text:p>
              <text:p text:style-name="Normal"><text:a xlink:type="simple" xlink:href="https://hal.science/hal-04177852v1">hal-04177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854v1">Les juridictions constitutionnelles africaines et les crises électorales</text:a></text:p>
              <text:p text:style-name="Normal"><text:a xlink:type="simple" xlink:href="https://hal.science/search/index/?q=*&amp;authFullName_s=Stéphane Bolle">Stéphane Bolle</text:a></text:p>
              <text:p text:style-name="Normal"><text:span>5ème Congrès de l’Association des Cours et Conseils constitutionnels ayant en Partage le Français (ACCPUF)</text:span><text:span>, ACCPUF, Jun 2009, Cotonou, Benin, Benin</text:span></text:p>
              <text:p text:style-name="Normal"><text:span>Communication dans un congrès</text:span></text:p>
              <text:p text:style-name="Normal"><text:a xlink:type="simple" xlink:href="https://hal.science/hal-04177854v1">hal-04177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057v1">Des constitutions « made in » Afrique</text:a></text:p>
              <text:p text:style-name="Normal"><text:a xlink:type="simple" xlink:href="https://hal.science/search/index/?q=*&amp;authFullName_s=Stéphane Bolle">Stéphane Bolle</text:a></text:p>
              <text:p text:style-name="Normal"><text:span>VIème Congrès français de droit constitutionnem</text:span><text:span>, Jun 2005, Montpellier, France</text:span></text:p>
              <text:p text:style-name="Normal"><text:span>Communication dans un congrès</text:span></text:p>
              <text:p text:style-name="Normal"><text:a xlink:type="simple" xlink:href="https://hal.science/hal-04177057v1">hal-04177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851v1">La paix par la Constitution en Afrique ? La part du juge constitutionnel</text:a></text:p>
              <text:p text:style-name="Normal"><text:a xlink:type="simple" xlink:href="https://hal.science/search/index/?q=*&amp;authFullName_s=Stéphane Bolle">Stéphane Bolle</text:a></text:p>
              <text:p text:style-name="Normal"><text:span>Colloque international de Cotonou de l’Académie Alioune Blondin Beye pour la Paix</text:span><text:span>, Académie Alioune Blondin Beye pour la Paix, Jul 2004, Cotonou,, Benin</text:span></text:p>
              <text:p text:style-name="Normal"><text:span>Communication dans un congrès</text:span></text:p>
              <text:p text:style-name="Normal"><text:a xlink:type="simple" xlink:href="https://hal.science/hal-04177851v1">hal-04177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060v1">Le bloc de constitutionnalité au Bénin et au Gabon</text:a></text:p>
              <text:p text:style-name="Normal"><text:a xlink:type="simple" xlink:href="https://hal.science/search/index/?q=*&amp;authFullName_s=Stéphane Bolle">Stéphane Bolle</text:a></text:p>
              <text:p text:style-name="Normal"><text:span>IVème Congrès français de droit constitutionnel</text:span><text:span>, Jun 1999, Aix-en -Provence, France</text:span></text:p>
              <text:p text:style-name="Normal"><text:span>Communication dans un congrès</text:span></text:p>
              <text:p text:style-name="Normal"><text:a xlink:type="simple" xlink:href="https://hal.science/hal-04177060v1">hal-04177060v1</text:a></text:p>
            </table:table-cell>
          </table:table-row>
        </table:table>
        <text:p text:style-name="P25"/>
        <text:p text:style-name="Heading2"><text:span text:style-name="T11">Rapport (1)</text:span></text:p>
        <text:p text:style-name="P27"/>
        <table:table table:name="03c1e9" table:style-name="03c1e9">
          <table:table-column table:style-name="03c1e9.0"/>
          <table:table-row>
            <table:table-cell office:value-type="string">
              <text:p text:style-name="Normal"><text:a xlink:type="simple" xlink:href="https://hal.umontpellier.fr/hal-01654885v1">Désordres et reconstruction du droit sous l'effet des principes fondamentaux dégagés par les cours suprêmes nationales et européennes</text:a></text:p>
              <text:p text:style-name="Normal"><text:a xlink:type="simple" xlink:href="https://hal.science/search/index/?q=*&amp;authFullName_s=Dominique Rousseau">Dominique Rousseau</text:a><text:span>,</text:span><text:a xlink:type="simple" xlink:href="https://hal.science/search/index/?q=*&amp;authFullName_s=Alexandre Viala">Alexandre Viala</text:a><text:span>,</text:span><text:a xlink:type="simple" xlink:href="https://hal.science/search/index/?q=*&amp;authFullName_s=Stéphane Bolle">Stéphane Bolle</text:a><text:span>,</text:span><text:a xlink:type="simple" xlink:href="https://hal.science/search/index/?q=*&amp;authFullName_s=Jordane Arlettaz">Jordane Arlettaz</text:a><text:span>,</text:span><text:a xlink:type="simple" xlink:href="https://hal.science/search/index/?q=*&amp;authFullName_s=Nicolas Delpierre">Nicolas Delpierre</text:a><text:span>et al.</text:span></text:p>
              <text:p text:style-name="Normal"><text:span>[Rapport de recherche] Mission Droit et justice. 2004</text:span></text:p>
              <text:p text:style-name="Normal"><text:span>Rapport</text:span><text:span><text:s/>(rapport de recherche)</text:span></text:p>
              <text:p text:style-name="Normal"><text:a xlink:type="simple" xlink:href="https://hal.umontpellier.fr/hal-01654885v1">hal-016548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EPHANE BOLLE</dc:title>
    <dc:subject/>
    <dc:description>CV</dc:description>
    <dc:creator/>
    <dc:date>2026-05-07T17:13:39.000</dc:date>
    <meta:generator>PHPWord</meta:generator>
    <meta:initial-creator>CCSD</meta:initial-creator>
    <meta:creation-date>2026-05-07T17:13:39.000</meta:creation-date>
    <meta:keyword/>
    <meta:user-defined meta:name="Category"/>
    <meta:user-defined meta:name="Company"/>
    <meta:user-defined meta:name="Manager"/>
  </office:meta>
</office:document-meta>
</file>