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0c79" style:family="table">
      <style:table-properties style:rel-width="100" table:align="center"/>
    </style:style>
    <style:style style:name="f70c79.0" style:family="table-column">
      <style:table-column-properties style:column-width="0.00cm"/>
    </style:style>
    <style:style style:name="214677" style:family="table">
      <style:table-properties style:rel-width="100" table:align="center"/>
    </style:style>
    <style:style style:name="214677.0" style:family="table-column">
      <style:table-column-properties style:column-width="0.00cm"/>
    </style:style>
    <style:style style:name="b2fa32" style:family="table">
      <style:table-properties style:rel-width="100" table:align="center"/>
    </style:style>
    <style:style style:name="b2fa32.0" style:family="table-column">
      <style:table-column-properties style:column-width="0.00cm"/>
    </style:style>
    <style:style style:name="fca778" style:family="table">
      <style:table-properties style:rel-width="100" table:align="center"/>
    </style:style>
    <style:style style:name="fca7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BRAU ANTO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f70c79" table:style-name="f70c79">
          <table:table-column table:style-name="f70c79.0"/>
          <table:table-row>
            <table:table-cell office:value-type="string">
              <text:p text:style-name="Normal"><text:a xlink:type="simple" xlink:href="https://hal.science/hal-05449469v1">Processus de régulation didactique des pratiques vocales dans l’enseignement de l’éducation musicale au collège</text:a></text:p>
              <text:p text:style-name="Normal"><text:a xlink:type="simple" xlink:href="https://hal.science/search/index/?q=*&amp;authFullName_s=Philippe Hentzen">Philippe Hentzen</text:a><text:span>,</text:span><text:a xlink:type="simple" xlink:href="https://hal.science/search/index/?q=*&amp;authFullName_s=Stéphane Brau-Antony">Stéphane Brau-Antony</text:a></text:p>
              <text:p text:style-name="Normal"><text:span>Carrefours de l'éducation</text:span><text:span>, 2025, n° 60 (2), pp.193-208.<text:s/></text:span><text:a xlink:type="simple" xlink:href="https://dx.doi.org/10.3917/cdle.060.0193">⟨10.3917/cdle.060.0193⟩</text:a></text:p>
              <text:p text:style-name="Normal"><text:span>Article dans une revue</text:span></text:p>
              <text:p text:style-name="Normal"><text:a xlink:type="simple" xlink:href="https://hal.science/hal-05449469v1">hal-0544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788v1">Une intervention formative visant le développement de l’activité de lecture didactique de situations d’apprentissage chez des enseignants débutants en EPS</text:a></text:p>
              <text:p text:style-name="Normal"><text:a xlink:type="simple" xlink:href="https://hal.science/search/index/?q=*&amp;authFullName_s=Vincent Grosstephan">Vincent Grosstephan</text:a><text:span>,</text:span><text:a xlink:type="simple" xlink:href="https://hal.science/search/index/?q=*&amp;authFullName_s=Stéphane Brau-Antony">Stéphane Brau-Antony</text:a></text:p>
              <text:p text:style-name="Normal"><text:span>Ejournal de la recherche sur l’intervention en éducation physique et sport</text:span><text:span>, 2024, 55,<text:s/></text:span><text:a xlink:type="simple" xlink:href="https://dx.doi.org/10.4000/127vw">⟨10.4000/127vw⟩</text:a></text:p>
              <text:p text:style-name="Normal"><text:span>Article dans une revue</text:span></text:p>
              <text:p text:style-name="Normal"><text:a xlink:type="simple" xlink:href="https://hal.science/hal-05291788v1">hal-0529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093v1">Bifurcations didactiques lors de l’inclusion d’un élève équipé d’un matériel pédagogique adapté</text:a></text:p>
              <text:p text:style-name="Normal"><text:a xlink:type="simple" xlink:href="https://hal.science/search/index/?q=*&amp;authFullName_s=Alexandre Booms">Alexandre Booms</text:a><text:span>,</text:span><text:a xlink:type="simple" xlink:href="https://hal.science/search/index/?q=*&amp;authFullName_s=Stéphane Brau-Antony">Stéphane Brau-Antony</text:a><text:span>,</text:span><text:a xlink:type="simple" xlink:href="https://hal.science/search/index/?q=*&amp;authFullName_s=Fabien Emprin">Fabien Emprin</text:a></text:p>
              <text:p text:style-name="Normal"><text:span>La Nouvelle revue – Éducation et société inclusives</text:span><text:span>, 2023, 97, pp.203-221.<text:s/></text:span><text:a xlink:type="simple" xlink:href="https://dx.doi.org/10.3917/nresi.097.0203">⟨10.3917/nresi.097.0203⟩</text:a></text:p>
              <text:p text:style-name="Normal"><text:span>Article dans une revue</text:span></text:p>
              <text:p text:style-name="Normal"><text:a xlink:type="simple" xlink:href="https://hal.science/hal-04304093v1">hal-0430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794v1">L’intervention développementale comme outil d’expansion de l’activité d’animation d’ateliers de slam de poésie</text:a></text:p>
              <text:p text:style-name="Normal"><text:a xlink:type="simple" xlink:href="https://hal.science/search/index/?q=*&amp;authFullName_s=Elodie Géas">Elodie Géas</text:a><text:span>,</text:span><text:a xlink:type="simple" xlink:href="https://hal.science/search/index/?q=*&amp;authFullName_s=Vincent Grosstephan">Vincent Grosstephan</text:a><text:span>,</text:span><text:a xlink:type="simple" xlink:href="https://hal.science/search/index/?q=*&amp;authFullName_s=Stephane Brau Antony">Stephane Brau Antony</text:a></text:p>
              <text:p text:style-name="Normal"><text:span>Recherches en éducation</text:span><text:span>, 2023, 51,<text:s/></text:span><text:a xlink:type="simple" xlink:href="https://dx.doi.org/10.4000/ree.11676">⟨10.4000/ree.11676⟩</text:a></text:p>
              <text:p text:style-name="Normal"><text:span>Article dans une revue</text:span></text:p>
              <text:p text:style-name="Normal"><text:a xlink:type="simple" xlink:href="https://hal.science/hal-05291794v1">hal-052917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6584v1">Evaluation certificative en éducation physique et sportive et épistémologie de l'évaluateur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Vincent Grosstephan">Vincent Grosstephan</text:a></text:p>
              <text:p text:style-name="Normal"><text:span>Contextes et Didactiques</text:span><text:span>, 2020, 16,<text:s/></text:span><text:a xlink:type="simple" xlink:href="https://dx.doi.org/10.4000/ced.2178">⟨10.4000/ced.2178⟩</text:a></text:p>
              <text:p text:style-name="Normal"><text:span>Article dans une revue</text:span></text:p>
              <text:p text:style-name="Normal"><text:a xlink:type="simple" xlink:href="https://amu.hal.science/hal-04116584v1">hal-041165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0526v1">Épistémologie pratique des enseignants d’éducation physique et sportive et enseignement des sports collectifs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Vincent Grosstephan">Vincent Grosstephan</text:a></text:p>
              <text:p text:style-name="Normal"><text:span>Nouveaux cahiers de la recherche en éducation</text:span><text:span>, 2018, 20 (1), pp.79-97.<text:s/></text:span><text:a xlink:type="simple" xlink:href="https://dx.doi.org/10.7202/1049398ar">⟨10.7202/1049398ar⟩</text:a></text:p>
              <text:p text:style-name="Normal"><text:span>Article dans une revue</text:span></text:p>
              <text:p text:style-name="Normal"><text:a xlink:type="simple" xlink:href="https://amu.hal.science/hal-04550526v1">hal-045505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4328v1">Analyser l'activité évaluative des enseignants d'EPS : les apports des approches ergonomique et didactique</text:a></text:p>
              <text:p text:style-name="Normal"><text:a xlink:type="simple" xlink:href="https://hal.science/search/index/?q=*&amp;authFullName_s=Vincent Grosstephan">Vincent Grosstephan</text:a><text:span>,</text:span><text:a xlink:type="simple" xlink:href="https://hal.science/search/index/?q=*&amp;authFullName_s=Stéphane Brau-Antony">Stéphane Brau-Antony</text:a></text:p>
              <text:p text:style-name="Normal"><text:span>Ejournal de la recherche sur l’intervention en éducation physique et sport</text:span><text:span>, 2018, Numéro spécial 1, pp.129-144</text:span></text:p>
              <text:p text:style-name="Normal"><text:span>Article dans une revue</text:span></text:p>
              <text:p text:style-name="Normal"><text:a xlink:type="simple" xlink:href="https://univ-reims.hal.science/hal-02104328v1">hal-0210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807v1">Analyser l’activité évaluative des enseignants d’EPS : les apports des approches ergonomique et didactique</text:a></text:p>
              <text:p text:style-name="Normal"><text:a xlink:type="simple" xlink:href="https://hal.science/search/index/?q=*&amp;authFullName_s=Vincent Grosstephan">Vincent Grosstephan</text:a><text:span>,</text:span><text:a xlink:type="simple" xlink:href="https://hal.science/search/index/?q=*&amp;authFullName_s=Stéphane Brau-Antony">Stéphane Brau-Antony</text:a></text:p>
              <text:p text:style-name="Normal"><text:span>Ejournal de la recherche sur l’intervention en éducation physique et sport</text:span><text:span>, 2018, Numéro spécial 1,<text:s/></text:span><text:a xlink:type="simple" xlink:href="https://dx.doi.org/10.4000/ejrieps.358">⟨10.4000/ejrieps.358⟩</text:a></text:p>
              <text:p text:style-name="Normal"><text:span>Article dans une revue</text:span></text:p>
              <text:p text:style-name="Normal"><text:a xlink:type="simple" xlink:href="https://hal.science/hal-05291807v1">hal-052918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4597v1">Les dilemmes d'une pratique d'accompagnement en formation d'enseignants. Analyse de l'activité réelle du maître de stage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Claire Matteï-Mieusset">Claire Matteï-Mieusset</text:a></text:p>
              <text:p text:style-name="Normal"><text:span>Revue des sciences de l'éducation</text:span><text:span>, 2016, 42 (2), pp.149-173.<text:s/></text:span><text:a xlink:type="simple" xlink:href="https://dx.doi.org/10.7202/1038465ar">⟨10.7202/1038465ar⟩</text:a></text:p>
              <text:p text:style-name="Normal"><text:span>Article dans une revue</text:span></text:p>
              <text:p text:style-name="Normal"><text:a xlink:type="simple" xlink:href="https://univ-reims.hal.science/hal-02104597v1">hal-021045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4622v1">Recherche en didactique et développement professionnel d'enseignants d'Éducation physique et sportive</text:a></text:p>
              <text:p text:style-name="Normal"><text:a xlink:type="simple" xlink:href="https://hal.science/search/index/?q=*&amp;authFullName_s=Stéphane Brau-Antony">Stéphane Brau-Antony</text:a></text:p>
              <text:p text:style-name="Normal"><text:span>Éducation &amp; Didactique</text:span><text:span>, 2015, 9 (1), pp.107-118</text:span></text:p>
              <text:p text:style-name="Normal"><text:span>Article dans une revue</text:span></text:p>
              <text:p text:style-name="Normal"><text:a xlink:type="simple" xlink:href="https://univ-reims.hal.science/hal-02104622v1">hal-021046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4628v1">Etudier l'activité didactique de l'enseignant d'EPS. Parcours de chercheurs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Vincent Grosstephan">Vincent Grosstephan</text:a></text:p>
              <text:p text:style-name="Normal"><text:span>Ejournal de la recherche sur l’intervention en éducation physique et sport</text:span><text:span>, 2014, 33, pp.49-65</text:span></text:p>
              <text:p text:style-name="Normal"><text:span>Article dans une revue</text:span></text:p>
              <text:p text:style-name="Normal"><text:a xlink:type="simple" xlink:href="https://univ-reims.hal.science/hal-02104628v1">hal-021046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0535v1">Etudier l’activité didactique de l’enseignant d’EPS. Parcours de chercheurs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Vincent Grosstephan">Vincent Grosstephan</text:a></text:p>
              <text:p text:style-name="Normal"><text:span>Ejournal de la recherche sur l’intervention en éducation physique et sport</text:span><text:span>, 2014, 33,<text:s/></text:span><text:a xlink:type="simple" xlink:href="https://dx.doi.org/10.4000/ejrieps.1904">⟨10.4000/ejrieps.1904⟩</text:a></text:p>
              <text:p text:style-name="Normal"><text:span>Article dans une revue</text:span></text:p>
              <text:p text:style-name="Normal"><text:a xlink:type="simple" xlink:href="https://amu.hal.science/hal-04550535v1">hal-045505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4630v1">Curriculum en Education Physique et Sportive et évaluation certificative au baccalauréat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Beno\ⁱt Hubert">Beno\ⁱt Hubert</text:a></text:p>
              <text:p text:style-name="Normal"><text:span>Questions Vives, recherches en éducation<text:s/></text:span><text:span>, 2014, 22, pp.67-82.<text:s/></text:span><text:a xlink:type="simple" xlink:href="https://dx.doi.org/10.4000/questionsvives.1596">⟨10.4000/questionsvives.1596⟩</text:a></text:p>
              <text:p text:style-name="Normal"><text:span>Article dans une revue</text:span></text:p>
              <text:p text:style-name="Normal"><text:a xlink:type="simple" xlink:href="https://univ-reims.hal.science/hal-02104630v1">hal-021046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4330v1">Accompagner les enseignants stagiaires : une activité sans véritables repères professionnels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Claire Matteï-Mieusset">Claire Matteï-Mieusset</text:a></text:p>
              <text:p text:style-name="Normal"><text:span>Recherche et formation</text:span><text:span>, 2013, 72, pp.27-40.<text:s/></text:span><text:a xlink:type="simple" xlink:href="https://dx.doi.org/10.4000/rechercheformation.2022">⟨10.4000/rechercheformation.2022⟩</text:a></text:p>
              <text:p text:style-name="Normal"><text:span>Article dans une revue</text:span></text:p>
              <text:p text:style-name="Normal"><text:a xlink:type="simple" xlink:href="https://univ-reims.hal.science/hal-02104330v1">hal-021043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4325v1">Analyser le travail de tuteurs d'enseignants débutants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Agnès Lenfant-Corblin">Agnès Lenfant-Corblin</text:a><text:span>,</text:span><text:a xlink:type="simple" xlink:href="https://hal.science/search/index/?q=*&amp;authFullName_s=Claire Matteï-Mieusset">Claire Matteï-Mieusset</text:a><text:span>,</text:span><text:a xlink:type="simple" xlink:href="https://hal.science/search/index/?q=*&amp;authFullName_s=Catherine Miot">Catherine Miot</text:a></text:p>
              <text:p text:style-name="Normal"><text:span>Éducation permanente</text:span><text:span>, 2011, 186, pp.175-185</text:span></text:p>
              <text:p text:style-name="Normal"><text:span>Article dans une revue</text:span></text:p>
              <text:p text:style-name="Normal"><text:a xlink:type="simple" xlink:href="https://univ-reims.hal.science/hal-02104325v1">hal-021043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0538v1">Analyse de l’activité professionnelle d’un conseiller pédagogique d’Education Physique et Sportive : de la difficulté à superviser le travail d’un enseignant débutant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Vincent Grosstephan">Vincent Grosstephan</text:a></text:p>
              <text:p text:style-name="Normal"><text:span>Recherches en éducation</text:span><text:span>, 2010, 9,<text:s/></text:span><text:a xlink:type="simple" xlink:href="https://dx.doi.org/10.4000/ree.4653">⟨10.4000/ree.4653⟩</text:a></text:p>
              <text:p text:style-name="Normal"><text:span>Article dans une revue</text:span></text:p>
              <text:p text:style-name="Normal"><text:a xlink:type="simple" xlink:href="https://amu.hal.science/hal-04550538v1">hal-0455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999v1">Le processus d’incorporation par des enseignants d’EPS de savoirs issus de la recherche. Exemple d’un dispositif de formation continue de type collaboratif associant un chercheur et des enseignants</text:a></text:p>
              <text:p text:style-name="Normal"><text:a xlink:type="simple" xlink:href="https://hal.science/search/index/?q=*&amp;authFullName_s=Vincent Grosstephan">Vincent Grosstephan</text:a><text:span>,</text:span><text:a xlink:type="simple" xlink:href="https://hal.science/search/index/?q=*&amp;authFullName_s=Stéphane Brau-Antony">Stéphane Brau-Antony</text:a></text:p>
              <text:p text:style-name="Normal"><text:span>Ejournal de la recherche sur l’intervention en éducation physique et sport</text:span><text:span>, 2009, 16,<text:s/></text:span><text:a xlink:type="simple" xlink:href="https://dx.doi.org/10.4000/ejrieps.6794">⟨10.4000/ejrieps.6794⟩</text:a></text:p>
              <text:p text:style-name="Normal"><text:span>Article dans une revue</text:span></text:p>
              <text:p text:style-name="Normal"><text:a xlink:type="simple" xlink:href="https://hal.science/hal-05291999v1">hal-05291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478v1">RÉFLEXIVITÉ ET PRATIQUES DE FORMATION. Regards critiques</text:a></text:p>
              <text:p text:style-name="Normal"><text:a xlink:type="simple" xlink:href="https://hal.science/search/index/?q=*&amp;authFullName_s=Christine Bouissou">Christine Bouissou</text:a><text:span>,</text:span><text:a xlink:type="simple" xlink:href="https://hal.science/search/index/?q=*&amp;authFullName_s=Stéphane Brau-Antony">Stéphane Brau-Antony</text:a></text:p>
              <text:p text:style-name="Normal"><text:span>Carrefours de l'éducation</text:span><text:span>, 2005, n°20, pp.113-122.<text:s/></text:span><text:a xlink:type="simple" xlink:href="https://dx.doi.org/10.3917/cdle.020.0113">⟨10.3917/cdle.020.0113⟩</text:a></text:p>
              <text:p text:style-name="Normal"><text:span>Article dans une revue</text:span></text:p>
              <text:p text:style-name="Normal"><text:a xlink:type="simple" xlink:href="https://shs.hal.science/halshs-01254478v1">halshs-0125447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14677" table:style-name="214677">
          <table:table-column table:style-name="214677.0"/>
          <table:table-row>
            <table:table-cell office:value-type="string">
              <text:p text:style-name="Normal"><text:a xlink:type="simple" xlink:href="https://lilloa.hal.science/hal-04335425v1">Transformer les pratiques pour mieux enseigner. Une étude de l'épistémologie pratique lors d'une ingénierie didactique de l'enseignement des sports collectifs par débat d'idées en EPS à l'école primaire.</text:a></text:p>
              <text:p text:style-name="Normal"><text:a xlink:type="simple" xlink:href="https://hal.science/search/index/?q=*&amp;authFullName_s=Antoine Thépaut">Antoine Thépaut</text:a><text:span>,</text:span><text:a xlink:type="simple" xlink:href="https://hal.science/search/index/?q=*&amp;authFullName_s=Stéphane Brau-Antony">Stéphane Brau-Antony</text:a></text:p>
              <text:p text:style-name="Normal"><text:span>3è congrès international de la Théorie de l'Action Conjointe en Didactique : coopération et dispositif de coopération</text:span><text:span>, Maël LE PAVEN JARNO (Université Bretagne Occidentale), Nov 2023, Brest, France</text:span></text:p>
              <text:p text:style-name="Normal"><text:span>Communication dans un congrès</text:span></text:p>
              <text:p text:style-name="Normal"><text:a xlink:type="simple" xlink:href="https://lilloa.hal.science/hal-04335425v1">hal-0433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36v1">L'intervention éducative dans le domaine des Pratiques Physiques, Sportives et Artistiques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Fabienne Brière">Fabienne Brière</text:a><text:span>,</text:span><text:a xlink:type="simple" xlink:href="https://hal.science/search/index/?q=*&amp;authFullName_s=Serge Éloi">Serge Éloi</text:a><text:span>,</text:span><text:a xlink:type="simple" xlink:href="https://hal.science/search/index/?q=*&amp;authFullName_s=Vincent Grosstephan">Vincent Grosstephan</text:a><text:span>,</text:span><text:a xlink:type="simple" xlink:href="https://hal.science/search/index/?q=*&amp;authFullName_s=Gilles Uhlrich">Gilles Uhlrich</text:a></text:p>
              <text:p text:style-name="Normal"><text:span>12e Biennale de l'ARIS : Atelier réflexif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4256836v1">hal-0425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577v1">Le développement de l’activité d’animation d’ateliers de slam de poésie pour des lycéens préparant un concours d’éloquence</text:a></text:p>
              <text:p text:style-name="Normal"><text:a xlink:type="simple" xlink:href="https://hal.science/search/index/?q=*&amp;authFullName_s=Elodie Géas">Elodie Géas</text:a><text:span>,</text:span><text:a xlink:type="simple" xlink:href="https://hal.science/search/index/?q=*&amp;authFullName_s=Stéphane Brau-Antony">Stéphane Brau-Antony</text:a><text:span>,</text:span><text:a xlink:type="simple" xlink:href="https://hal.science/search/index/?q=*&amp;authFullName_s=Vincent Grosstephan">Vincent Grosstephan</text:a></text:p>
              <text:p text:style-name="Normal"><text:span>Biennale Internationale de l’Éducation, de la Formation et des Pratiques Professionnelles : "faire/se faire"</text:span><text:span>, Association La Biennale; Institut Catholique de Paris, Sep 2021, Paris, France</text:span></text:p>
              <text:p text:style-name="Normal"><text:span>Communication dans un congrès</text:span></text:p>
              <text:p text:style-name="Normal"><text:a xlink:type="simple" xlink:href="https://hal.science/hal-03491577v1">hal-0349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684v1">Le développement de l'activité d'animation d'ateliers de slam de poésie pour des lycéens préparant un concours d'éloquence</text:a></text:p>
              <text:p text:style-name="Normal"><text:a xlink:type="simple" xlink:href="https://hal.science/search/index/?q=*&amp;authFullName_s=Elodie Géas">Elodie Géas</text:a><text:span>,</text:span><text:a xlink:type="simple" xlink:href="https://hal.science/search/index/?q=*&amp;authFullName_s=Stephane Brau Antony">Stephane Brau Antony</text:a><text:span>,</text:span><text:a xlink:type="simple" xlink:href="https://hal.science/search/index/?q=*&amp;authFullName_s=Vincent Grosstephan">Vincent Grosstephan</text:a></text:p>
              <text:p text:style-name="Normal"><text:span>Biennale Internationale de l'Éducation, de la Formation et des Pratiques Professionnelles : "faire/se faire"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5292684v1">hal-0529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81v1">Quelques spécificités du système scolaire français.</text:a></text:p>
              <text:p text:style-name="Normal"><text:a xlink:type="simple" xlink:href="https://hal.science/search/index/?q=*&amp;authFullName_s=Maryvonne Priolet">Maryvonne Priolet</text:a><text:span>,</text:span><text:a xlink:type="simple" xlink:href="https://hal.science/search/index/?q=*&amp;authFullName_s=Stéphane Brau-Antony">Stéphane Brau-Antony</text:a><text:span>,</text:span><text:a xlink:type="simple" xlink:href="https://hal.science/search/index/?q=*&amp;authFullName_s=Frédéric Charles">Frédéric Charles</text:a><text:span>,</text:span><text:a xlink:type="simple" xlink:href="https://hal.science/search/index/?q=*&amp;authFullName_s=Christian Martinez Perez">Christian Martinez Perez</text:a><text:span>,</text:span><text:a xlink:type="simple" xlink:href="https://hal.science/search/index/?q=*&amp;authFullName_s=Daniel Niclot">Daniel Niclot</text:a><text:span>et al.</text:span></text:p>
              <text:p text:style-name="Normal"><text:span>Premières rencontres internationales de la recherche ISEP-CI (Instruction et Socialisation chez les Enseignants du Primaire : une Comparaison Internationale)</text:span><text:span>, Sep 2013, Bruxelles, Belgique</text:span></text:p>
              <text:p text:style-name="Normal"><text:span>Communication dans un congrès</text:span></text:p>
              <text:p text:style-name="Normal"><text:a xlink:type="simple" xlink:href="https://hal.science/hal-01726181v1">hal-0172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751v1">Une formation au risque est-elle possible ? Le cas de la formation professionnelle des circassiens</text:a></text:p>
              <text:p text:style-name="Normal"><text:a xlink:type="simple" xlink:href="https://hal.science/search/index/?q=*&amp;authFullName_s=Vincent Grosstephan">Vincent Grosstephan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Stephane Brau Antony">Stephane Brau Antony</text:a></text:p>
              <text:p text:style-name="Normal"><text:span>Biennale internationale de l’éducation, de la formation et des pratiques professionnelles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5292751v1">hal-05292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064v1">Une formation au risque est-elle possible ? Le cas de la formation professionnelle des circassiens.</text:a></text:p>
              <text:p text:style-name="Normal"><text:a xlink:type="simple" xlink:href="https://hal.science/search/index/?q=*&amp;authFullName_s=Vincent Grosstephan">Vincent Grosstephan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Stéphane Brau-Antony">Stéphane Brau-Antony</text:a></text:p>
              <text:p text:style-name="Normal"><text:span>Biennale internationale de l'éducation, de la formation et des pratiques professionnelles.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800064v1">halshs-00800064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b2fa32" table:style-name="b2fa32">
          <table:table-column table:style-name="b2fa32.0"/>
          <table:table-row>
            <table:table-cell office:value-type="string">
              <text:p text:style-name="Normal"><text:a xlink:type="simple" xlink:href="https://amu.hal.science/hal-04550534v1">Transformer le regard que portent les enseignants débutants d'EPS sur la lecture de l'activité d'apprentissage des élèves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Vincent Grosstephan">Vincent Grosstephan</text:a></text:p>
              <text:p text:style-name="Normal"><text:span>Le travail des professionnels de l’éducation : de l’analyse aux perspectives (trans)formatives. Quelles méthodologies de recherche ?</text:span><text:span>, 2023, 979-10-320-0424-1</text:span></text:p>
              <text:p text:style-name="Normal"><text:span>Chapitre d'ouvrage</text:span></text:p>
              <text:p text:style-name="Normal"><text:a xlink:type="simple" xlink:href="https://amu.hal.science/hal-04550534v1">hal-045505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10874v1">Evaluation formative et régulation didactique des apprentissages en EPS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Jérémie Bride">Jérémie Bride</text:a><text:span>,</text:span><text:a xlink:type="simple" xlink:href="https://hal.science/search/index/?q=*&amp;authFullName_s=Fabienne Briere-Guenoun">Fabienne Briere-Guenoun</text:a><text:span>,</text:span><text:a xlink:type="simple" xlink:href="https://hal.science/search/index/?q=*&amp;authFullName_s=Emmanuel Fernandes">Emmanuel Fernandes</text:a><text:span>,</text:span><text:a xlink:type="simple" xlink:href="https://hal.science/search/index/?q=*&amp;authFullName_s=Jean-Francis Gréhaigne">Jean-Francis Gréhaigne</text:a><text:span>et al.</text:span></text:p>
              <text:p text:style-name="Normal"><text:span>Julien Moniotte.<text:s/></text:span><text:span>Réussir l'écrit 2 du CAPEPS</text:span><text:span>, Atlande, pp.91-102, 2017, Clefs-Concours STAPS, 978-2-35030-490-8</text:span></text:p>
              <text:p text:style-name="Normal"><text:span>Chapitre d'ouvrage</text:span></text:p>
              <text:p text:style-name="Normal"><text:a xlink:type="simple" xlink:href="https://univ-reims.hal.science/hal-02110874v1">hal-021108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1080v1">Faire parler des traces d'analyse d'une activité professionnelle : étude d'un processus d'argumentation</text:a></text:p>
              <text:p text:style-name="Normal"><text:a xlink:type="simple" xlink:href="https://hal.science/search/index/?q=*&amp;authFullName_s=Vincent Grosstephan">Vincent Grosstephan</text:a><text:span>,</text:span><text:a xlink:type="simple" xlink:href="https://hal.science/search/index/?q=*&amp;authFullName_s=Stéphane Brau-Antony">Stéphane Brau-Antony</text:a></text:p>
              <text:p text:style-name="Normal"><text:span>Thierry Philippot.<text:s/></text:span><text:span>Les traces de l'activité : objets pour la recherche et outils pour la formation</text:span><text:span>, L'Harmattan, pp.135-164, 2016, Action et savoir. Recherches, ISSN 1952-0832, 978-2-343-09512-7</text:span></text:p>
              <text:p text:style-name="Normal"><text:span>Chapitre d'ouvrage</text:span></text:p>
              <text:p text:style-name="Normal"><text:a xlink:type="simple" xlink:href="https://univ-reims.hal.science/hal-02141080v1">hal-0214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930v1">Entre logique républicaine et ouverture internationale : le système éducatif français à la croisée des chemins</text:a></text:p>
              <text:p text:style-name="Normal"><text:a xlink:type="simple" xlink:href="https://hal.science/search/index/?q=*&amp;authFullName_s=Frédéric Charles">Frédéric Charles</text:a><text:span>,</text:span><text:a xlink:type="simple" xlink:href="https://hal.science/search/index/?q=*&amp;authFullName_s=Stéphane Brau-Antony">Stéphane Brau-Antony</text:a><text:span>,</text:span><text:a xlink:type="simple" xlink:href="https://hal.science/search/index/?q=*&amp;authFullName_s=Christian Martinez-Perez">Christian Martinez-Perez</text:a><text:span>,</text:span><text:a xlink:type="simple" xlink:href="https://hal.science/search/index/?q=*&amp;authFullName_s=Maryvonne Priolet">Maryvonne Priolet</text:a><text:span>,</text:span><text:a xlink:type="simple" xlink:href="https://hal.science/search/index/?q=*&amp;authFullName_s=Daniel Niclot">Daniel Niclot</text:a><text:span>et al.</text:span></text:p>
              <text:p text:style-name="Normal"><text:span>Recherches sur les pratiques d'enseignement</text:span><text:span>, Bulletin de la CRCIE, pp.13-24, 2014</text:span></text:p>
              <text:p text:style-name="Normal"><text:span>Chapitre d'ouvrage</text:span></text:p>
              <text:p text:style-name="Normal"><text:a xlink:type="simple" xlink:href="https://hal.science/hal-00986930v1">hal-009869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1112v1">Autour des masters &amp;quot;Education et Formation&amp;quot; : formation professionnelle</text:a></text:p>
              <text:p text:style-name="Normal"><text:a xlink:type="simple" xlink:href="https://hal.science/search/index/?q=*&amp;authFullName_s=Gilles Baillat">Gilles Baillat</text:a><text:span>,</text:span><text:a xlink:type="simple" xlink:href="https://hal.science/search/index/?q=*&amp;authFullName_s=Christine Jourdain">Christine Jourdain</text:a><text:span>,</text:span><text:a xlink:type="simple" xlink:href="https://hal.science/search/index/?q=*&amp;authFullName_s=Stéphane Brau-Antony">Stéphane Brau-Antony</text:a></text:p>
              <text:p text:style-name="Normal"><text:span>Étienne, Richard; Clavier, Loïc.<text:s/></text:span><text:span>L'évaluation dans la formation des enseignants</text:span><text:span>, L'Harmattan, pp.29-49, 2013, Évaluer, ISSN 1767-199X, 978-2-296-99500-0</text:span></text:p>
              <text:p text:style-name="Normal"><text:span>Chapitre d'ouvrage</text:span></text:p>
              <text:p text:style-name="Normal"><text:a xlink:type="simple" xlink:href="https://univ-reims.hal.science/hal-02141112v1">hal-021411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41096v1">Que nous disent les rapports de visite sur les compétences professionnelles mobilisées par les enseignants stagiaires d'Education Physique ?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Vincent Grosstephan">Vincent Grosstephan</text:a></text:p>
              <text:p text:style-name="Normal"><text:span>Identité professionnelle en éducation physique : parcours des stagiaires et enseignants novices</text:span><text:span>, Presses universitaires de Louvain, pp.117-140, 2012, Recherches en formation des enseignants et en didactique, 978-2-87558-035-1</text:span></text:p>
              <text:p text:style-name="Normal"><text:span>Chapitre d'ouvrage</text:span></text:p>
              <text:p text:style-name="Normal"><text:a xlink:type="simple" xlink:href="https://univ-reims.hal.science/hal-02141096v1">hal-02141096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fca778" table:style-name="fca778">
          <table:table-column table:style-name="fca778.0"/>
          <table:table-row>
            <table:table-cell office:value-type="string">
              <text:p text:style-name="Normal"><text:a xlink:type="simple" xlink:href="https://hal.science/hal-04173139v1">Frontières et territoires professionnels : la formation des artistes de cirque en europe</text:a></text:p>
              <text:p text:style-name="Normal"><text:a xlink:type="simple" xlink:href="https://hal.science/search/index/?q=*&amp;authFullName_s=Florence Legendre">Florence Legendre</text:a><text:span>,</text:span><text:a xlink:type="simple" xlink:href="https://hal.science/search/index/?q=*&amp;authFullName_s=Vincent Grosstephan">Vincent Grosstephan</text:a><text:span>,</text:span><text:a xlink:type="simple" xlink:href="https://hal.science/search/index/?q=*&amp;authFullName_s=Stéphane Brau-Antony">Stéphane Brau-Antony</text:a><text:span>,</text:span><text:a xlink:type="simple" xlink:href="https://hal.science/search/index/?q=*&amp;authFullName_s=Tony Froissart">Tony Froissart</text:a><text:span>,</text:span><text:a xlink:type="simple" xlink:href="https://hal.science/search/index/?q=*&amp;authFullName_s=Claire Matteï-Mieusset">Claire Matteï-Mieusset</text:a><text:span>et al.</text:span></text:p>
              <text:p text:style-name="Normal"><text:span>Octarès, 207 p., 2023, Collection Le Travail en débats. Série Hors-collection, ISSN 1957-9675, 978-2-36630-131-1</text:span></text:p>
              <text:p text:style-name="Normal"><text:span>Ouvrages</text:span></text:p>
              <text:p text:style-name="Normal"><text:a xlink:type="simple" xlink:href="https://hal.science/hal-04173139v1">hal-041731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10698v1">Les traces de l'activité : objets pour la recherche et outils pour la formation</text:a></text:p>
              <text:p text:style-name="Normal"><text:a xlink:type="simple" xlink:href="https://hal.science/search/index/?q=*&amp;authFullName_s=Stéphane Brau-Antony">Stéphane Brau-Antony</text:a><text:span>,</text:span><text:a xlink:type="simple" xlink:href="https://hal.science/search/index/?q=*&amp;authFullName_s=Christian Buty">Christian Buty</text:a><text:span>,</text:span><text:a xlink:type="simple" xlink:href="https://hal.science/search/index/?q=*&amp;authFullName_s=Suzane El Hage">Suzane El Hage</text:a></text:p>
              <text:p text:style-name="Normal"><text:span>Philippot, Thierry. L'Harmattan, 252 p., 2016, Action et savoir. Recherches, ISSN 1952-0832, 978-2-343-09512-7</text:span></text:p>
              <text:p text:style-name="Normal"><text:span>Ouvrages</text:span></text:p>
              <text:p text:style-name="Normal"><text:a xlink:type="simple" xlink:href="https://univ-reims.hal.science/hal-02110698v1">hal-02110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BRAU ANTONY</dc:title>
    <dc:subject/>
    <dc:description>CV</dc:description>
    <dc:creator/>
    <dc:date>2026-05-15T06:38:49.000</dc:date>
    <meta:generator>PHPWord</meta:generator>
    <meta:initial-creator>CCSD</meta:initial-creator>
    <meta:creation-date>2026-05-15T06:38:49.000</meta:creation-date>
    <meta:keyword/>
    <meta:user-defined meta:name="Category"/>
    <meta:user-defined meta:name="Company"/>
    <meta:user-defined meta:name="Manager"/>
  </office:meta>
</office:document-meta>
</file>