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b141" style:family="table">
      <style:table-properties style:rel-width="100" table:align="center"/>
    </style:style>
    <style:style style:name="c8b141.0" style:family="table-column">
      <style:table-column-properties style:column-width="0.00cm"/>
    </style:style>
    <style:style style:name="1d9933" style:family="table">
      <style:table-properties style:rel-width="100" table:align="center"/>
    </style:style>
    <style:style style:name="1d9933.0" style:family="table-column">
      <style:table-column-properties style:column-width="0.00cm"/>
    </style:style>
    <style:style style:name="15e8cd" style:family="table">
      <style:table-properties style:rel-width="100" table:align="center"/>
    </style:style>
    <style:style style:name="15e8cd.0" style:family="table-column">
      <style:table-column-properties style:column-width="0.00cm"/>
    </style:style>
    <style:style style:name="964733" style:family="table">
      <style:table-properties style:rel-width="100" table:align="center"/>
    </style:style>
    <style:style style:name="964733.0" style:family="table-column">
      <style:table-column-properties style:column-width="0.00cm"/>
    </style:style>
    <style:style style:name="6d9e6d" style:family="table">
      <style:table-properties style:rel-width="100" table:align="center"/>
    </style:style>
    <style:style style:name="6d9e6d.0" style:family="table-column">
      <style:table-column-properties style:column-width="0.00cm"/>
    </style:style>
    <style:style style:name="fd5867" style:family="table">
      <style:table-properties style:rel-width="100" table:align="center"/>
    </style:style>
    <style:style style:name="fd5867.0" style:family="table-column">
      <style:table-column-properties style:column-width="0.00cm"/>
    </style:style>
    <style:style style:name="c7cb12" style:family="table">
      <style:table-properties style:rel-width="100" table:align="center"/>
    </style:style>
    <style:style style:name="c7cb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RIS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8b141" table:style-name="c8b141">
          <table:table-column table:style-name="c8b141.0"/>
          <table:table-row>
            <table:table-cell office:value-type="string">
              <text:p text:style-name="Normal"><text:a xlink:type="simple" xlink:href="https://hal.science/hal-05593795v1">L'évolution de l'organisation collective du travail en santé</text:a></text:p>
              <text:p text:style-name="Normal"><text:a xlink:type="simple" xlink:href="https://hal.science/search/index/?q=*&amp;authFullName_s=Stéphane Brissy">Stéphane Brissy</text:a></text:p>
              <text:p text:style-name="Normal"><text:span>Le droit de la santé, d'une décennie à l'autre</text:span><text:span>, Institut Droit et Santé - Université Paris Cité, Apr 2026, Paris, France</text:span></text:p>
              <text:p text:style-name="Normal"><text:span>Communication dans un congrès</text:span></text:p>
              <text:p text:style-name="Normal"><text:a xlink:type="simple" xlink:href="https://hal.science/hal-05593795v1">hal-055937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60526v1">Histoires de procès : quand le travail peut blesser</text:a></text:p>
              <text:p text:style-name="Normal"><text:a xlink:type="simple" xlink:href="https://hal.science/search/index/?q=*&amp;authFullName_s=Stéphane Brissy">Stéphane Brissy</text:a></text:p>
              <text:p text:style-name="Normal"><text:span>Echappées inattendues du CNRS</text:span><text:span>, Mar 2026, Morlaix, France</text:span></text:p>
              <text:p text:style-name="Normal"><text:span>Communication dans un congrès</text:span></text:p>
              <text:p text:style-name="Normal"><text:a xlink:type="simple" xlink:href="https://nantes-universite.hal.science/hal-05560526v1">hal-05560526v1</text:a></text:p>
            </table:table-cell>
          </table:table-row>
        </table:table>
        <text:p text:style-name="P10"/>
        <text:p text:style-name="Heading2"><text:span text:style-name="T4">Article dans une revue (58)</text:span></text:p>
        <text:p text:style-name="P12"/>
        <table:table table:name="1d9933" table:style-name="1d9933">
          <table:table-column table:style-name="1d9933.0"/>
          <table:table-row>
            <table:table-cell office:value-type="string">
              <text:p text:style-name="Normal"><text:a xlink:type="simple" xlink:href="https://hal.science/hal-05593800v1">Unicité d'instance et interruption de la prescription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6, 14, pp.1123</text:span></text:p>
              <text:p text:style-name="Normal"><text:span>Article dans une revue</text:span></text:p>
              <text:p text:style-name="Normal"><text:a xlink:type="simple" xlink:href="https://hal.science/hal-05593800v1">hal-0559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97v1">Des limites de la transaction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6, 12, pp.1098</text:span></text:p>
              <text:p text:style-name="Normal"><text:span>Article dans une revue</text:span></text:p>
              <text:p text:style-name="Normal"><text:a xlink:type="simple" xlink:href="https://hal.science/hal-05593797v1">hal-0559379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60484v1">La protection de la santé comme obligation salarial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6, 3, pp.1009</text:span></text:p>
              <text:p text:style-name="Normal"><text:span>Article dans une revue</text:span></text:p>
              <text:p text:style-name="Normal"><text:a xlink:type="simple" xlink:href="https://nantes-universite.hal.science/hal-05560484v1">hal-055604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60510v1">Enquête interne et liberté de la preuv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6, 11, pp.1086</text:span></text:p>
              <text:p text:style-name="Normal"><text:span>Article dans une revue</text:span></text:p>
              <text:p text:style-name="Normal"><text:a xlink:type="simple" xlink:href="https://nantes-universite.hal.science/hal-05560510v1">hal-055605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6791v1">Compétence du juge prud’homal et service public industriel et commercial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5, 8-9, pp.1160</text:span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406791v1">hal-054067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6770v1">Mise à pied : ne pas confondre conservatoire et précipitation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5, 45, pp.1316</text:span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406770v1">hal-054067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6786v1">Portée du procès-verbal de conciliation en référé au regard de l’objet du litig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5, 13, pp.1100</text:span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406786v1">hal-054067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85470v1">Le rôle des professionnels de santé dans le contentieux prud'homal</text:a></text:p>
              <text:p text:style-name="Normal"><text:a xlink:type="simple" xlink:href="https://hal.science/search/index/?q=*&amp;authFullName_s=Stéphane Brissy">Stéphane Brissy</text:a></text:p>
              <text:p text:style-name="Normal"><text:span>Revue de Jurisprudence Sociale</text:span><text:span>, 2025, 4</text:span></text:p>
              <text:p text:style-name="Normal"><text:span>Article dans une revue</text:span></text:p>
              <text:p text:style-name="Normal"><text:a xlink:type="simple" xlink:href="https://nantes-universite.hal.science/hal-05385470v1">hal-053854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85453v1">Suivi individuel de santé au travail : quels champs d'intervention pour les médecins et infirmiers de santé au travail ?</text:a></text:p>
              <text:p text:style-name="Normal"><text:a xlink:type="simple" xlink:href="https://hal.science/search/index/?q=*&amp;authFullName_s=Stéphane Brissy">Stéphane Brissy</text:a><text:span>,</text:span><text:a xlink:type="simple" xlink:href="https://hal.science/search/index/?q=*&amp;authFullName_s=Sophie Fantoni-Quinton">Sophie Fantoni-Quinton</text:a></text:p>
              <text:p text:style-name="Normal"><text:span>Droit Social</text:span><text:span>, 2025, 9, pp.720-726</text:span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385453v1">hal-0538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7179v1">Un droit de la prévention pour la santé des soignants</text:a></text:p>
              <text:p text:style-name="Normal"><text:a xlink:type="simple" xlink:href="https://hal.science/search/index/?q=*&amp;authFullName_s=Stéphane Brissy">Stéphane Brissy</text:a></text:p>
              <text:p text:style-name="Normal"><text:span>RDSS. Revue de droit sanitaire et social</text:span><text:span>, 2025, 2, pp.241</text:span></text:p>
              <text:p text:style-name="Normal"><text:span>Article dans une revue</text:span></text:p>
              <text:p text:style-name="Normal"><text:a xlink:type="simple" xlink:href="https://shs.hal.science/halshs-05077179v1">halshs-050771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85501v1">Le télétravail en santé : aspects de droit français</text:a></text:p>
              <text:p text:style-name="Normal"><text:a xlink:type="simple" xlink:href="https://hal.science/search/index/?q=*&amp;authFullName_s=Stéphane Brissy">Stéphane Brissy</text:a></text:p>
              <text:p text:style-name="Normal"><text:span>Revista de Direito Sanitário [Revue de droit de la santé]</text:span><text:span>, 2025, 25 (1),<text:s/></text:span><text:a xlink:type="simple" xlink:href="https://dx.doi.org/10.11606/issn.2316-9044.rdisan.2025.231391">⟨10.11606/issn.2316-9044.rdisan.2025.231391⟩</text:a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385501v1">hal-053855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10569v1">Prescription applicable à une action en annulation de transaction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5, 49, pp.1361</text:span></text:p>
              <text:p text:style-name="Normal"><text:span>Article dans une revue</text:span></text:p>
              <text:p text:style-name="Normal"><text:a xlink:type="simple" xlink:href="https://nantes-universite.hal.science/hal-05410569v1">hal-054105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6795v1">Sur l’effet interruptif de la demande en référé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5, 1-2, pp.1010</text:span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406795v1">hal-054067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6782v1">La connaissance d’une intention de licencier ne vaut pas toujours licenciement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5, 20, pp.1153</text:span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406782v1">hal-054067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6775v1">Point de départ du délai de prescription pour l’action en contestation du licenciement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5, 25, pp.1195</text:span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406775v1">hal-054067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6794v1">Les effets limités d’une absence de signature d’un reçu pour solde de tout compt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5, 1-2, pp.1005</text:span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406794v1">hal-054067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6778v1">Caducité, conclusions et office du jug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5, 21, pp.1162</text:span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5406778v1">hal-0540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15v1">Interruption de la prescription : demander une résiliation ou contester un licenciement, la finalité est la mêm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39, pp.1302</text:span></text:p>
              <text:p text:style-name="Normal"><text:span>Article dans une revue</text:span></text:p>
              <text:p text:style-name="Normal"><text:a xlink:type="simple" xlink:href="https://hal.science/hal-05593815v1">hal-055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17v1">Incompétence du juge judiciaire pour statuer sur la rupture du contrat de travail d’un salarié protégé autorisée par l’administration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35, pp.1271</text:span></text:p>
              <text:p text:style-name="Normal"><text:span>Article dans une revue</text:span></text:p>
              <text:p text:style-name="Normal"><text:a xlink:type="simple" xlink:href="https://hal.science/hal-05593817v1">hal-055938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6085v1">La preuve obtenue déloyalement : de l’utile à l’indispensabl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9, pp.1072</text:span></text:p>
              <text:p text:style-name="Normal"><text:span>Article dans une revue</text:span></text:p>
              <text:p text:style-name="Normal"><text:a xlink:type="simple" xlink:href="https://nantes-universite.hal.science/hal-05616085v1">hal-056160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5376v1">L’expertise sur un avis d’inaptitude contesté peut être confiée à un médecin non-inspecteur du travail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27, pp.1230</text:span></text:p>
              <text:p text:style-name="Normal"><text:span>Article dans une revue</text:span></text:p>
              <text:p text:style-name="Normal"><text:a xlink:type="simple" xlink:href="https://nantes-universite.hal.science/hal-05615376v1">hal-056153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5380v1">Licenciement pour motif économique : le silence des salariés ne vaut pas refus de recevoir des offres de reclassement à l’étranger si le questionnaire de mobilité est incomplet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25, pp.1212</text:span></text:p>
              <text:p text:style-name="Normal"><text:span>Article dans une revue</text:span></text:p>
              <text:p text:style-name="Normal"><text:a xlink:type="simple" xlink:href="https://nantes-universite.hal.science/hal-05615380v1">hal-0561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18v1">Compétence du juge administratif pour statuer sur la validité d’un contrat de droit public à la suite d’une reprise d’activité par une personne publiqu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30-34, pp.1263</text:span></text:p>
              <text:p text:style-name="Normal"><text:span>Article dans une revue</text:span></text:p>
              <text:p text:style-name="Normal"><text:a xlink:type="simple" xlink:href="https://hal.science/hal-05593818v1">hal-055938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5393v1">Concentration des prétentions au fond dès les premières conclusions : distinction de la nullité du licenciement et de l’absence de cause réelle et sérieus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15-16, pp.1132</text:span></text:p>
              <text:p text:style-name="Normal"><text:span>Article dans une revue</text:span></text:p>
              <text:p text:style-name="Normal"><text:a xlink:type="simple" xlink:href="https://nantes-universite.hal.science/hal-05615393v1">hal-0561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10v1">Impossibilité de maintenir le contrat de la victime d’un accident du travail en cas de cessation définitive d’activité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45, pp.1341</text:span></text:p>
              <text:p text:style-name="Normal"><text:span>Article dans une revue</text:span></text:p>
              <text:p text:style-name="Normal"><text:a xlink:type="simple" xlink:href="https://hal.science/hal-05593810v1">hal-0559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07v1">Effet dévolutif de l’appel : l’annexe jointe à l’acte d’appel doit être prise en compt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51-52, pp.1410</text:span></text:p>
              <text:p text:style-name="Normal"><text:span>Article dans une revue</text:span></text:p>
              <text:p text:style-name="Normal"><text:a xlink:type="simple" xlink:href="https://hal.science/hal-05593807v1">hal-055938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5384v1">Une prétention pas totalement nouvelle en appel : la demande d’indemnité spéciale pour inaptitude d’origine professionnell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20, pp.1167</text:span></text:p>
              <text:p text:style-name="Normal"><text:span>Article dans une revue</text:span></text:p>
              <text:p text:style-name="Normal"><text:a xlink:type="simple" xlink:href="https://nantes-universite.hal.science/hal-05615384v1">hal-056153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6089v1">Rémunération-Application dans le temps de la loi réduisant un délai de prescription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7-8, pp.1062</text:span></text:p>
              <text:p text:style-name="Normal"><text:span>Article dans une revue</text:span></text:p>
              <text:p text:style-name="Normal"><text:a xlink:type="simple" xlink:href="https://nantes-universite.hal.science/hal-05616089v1">hal-056160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6080v1">Recevabilité de preuves illicites par vidéosurveillanc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14, pp.1123</text:span></text:p>
              <text:p text:style-name="Normal"><text:span>Article dans une revue</text:span></text:p>
              <text:p text:style-name="Normal"><text:a xlink:type="simple" xlink:href="https://nantes-universite.hal.science/hal-05616080v1">hal-0561608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6099v1">Remplacement de membres d'un comité social et économique central : validité et compétence territoriale en cas de contestation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2, pp.1019</text:span></text:p>
              <text:p text:style-name="Normal"><text:span>Article dans une revue</text:span></text:p>
              <text:p text:style-name="Normal"><text:a xlink:type="simple" xlink:href="https://nantes-universite.hal.science/hal-05616099v1">hal-056160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5390v1">Irrecevabilité d’une action postérieure à une décision rendue par une juridiction étrangère : survivance de l’unicité d’instanc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18-19, pp.1156</text:span></text:p>
              <text:p text:style-name="Normal"><text:span>Article dans une revue</text:span></text:p>
              <text:p text:style-name="Normal"><text:a xlink:type="simple" xlink:href="https://nantes-universite.hal.science/hal-05615390v1">hal-0561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08v1">Application de la prescription biennale pour des demandes portant sur des jours de récupération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47, pp.1363</text:span></text:p>
              <text:p text:style-name="Normal"><text:span>Article dans une revue</text:span></text:p>
              <text:p text:style-name="Normal"><text:a xlink:type="simple" xlink:href="https://hal.science/hal-05593808v1">hal-055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16v1">Les observations du Défenseur des droits au regard du principe du contradictoir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37, pp.1288</text:span></text:p>
              <text:p text:style-name="Normal"><text:span>Article dans une revue</text:span></text:p>
              <text:p text:style-name="Normal"><text:a xlink:type="simple" xlink:href="https://hal.science/hal-05593816v1">hal-0559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20v1">Le droit à la preuve au service de la protection du salarié contre les violences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29, pp.1251</text:span></text:p>
              <text:p text:style-name="Normal"><text:span>Article dans une revue</text:span></text:p>
              <text:p text:style-name="Normal"><text:a xlink:type="simple" xlink:href="https://hal.science/hal-05593820v1">hal-0559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11v1">L’office du juge face à une rupture du contrat de travail non exprimé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45, pp.1347</text:span></text:p>
              <text:p text:style-name="Normal"><text:span>Article dans une revue</text:span></text:p>
              <text:p text:style-name="Normal"><text:a xlink:type="simple" xlink:href="https://hal.science/hal-05593811v1">hal-0559381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5382v1">Prescription de l’action en discrimination en cas de discrimination continu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21, pp.1176</text:span></text:p>
              <text:p text:style-name="Normal"><text:span>Article dans une revue</text:span></text:p>
              <text:p text:style-name="Normal"><text:a xlink:type="simple" xlink:href="https://nantes-universite.hal.science/hal-05615382v1">hal-056153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6760v1">L’appréhension par le droit du management partagé dans les pôles hospitaliers</text:a></text:p>
              <text:p text:style-name="Normal"><text:a xlink:type="simple" xlink:href="https://hal.science/search/index/?q=*&amp;authFullName_s=Stéphane Brissy">Stéphane Brissy</text:a></text:p>
              <text:p text:style-name="Normal"><text:span>Soins Cadres</text:span><text:span>, 2024, 153, pp.19</text:span></text:p>
              <text:p text:style-name="Normal"><text:span>Article dans une revue</text:span></text:p>
              <text:p text:style-name="Normal"><text:a xlink:type="simple" xlink:href="https://nantes-universite.hal.science/hal-05406760v1">hal-054067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16094v1">Le principe de loyauté dans l’administration de la preuve doit être concilié avec le droit à la preuve</text:a></text:p>
              <text:p text:style-name="Normal"><text:a xlink:type="simple" xlink:href="https://hal.science/search/index/?q=*&amp;authFullName_s=Stéphane Brissy">Stéphane Brissy</text:a></text:p>
              <text:p text:style-name="Normal"><text:span>La Semaine juridique. Social</text:span><text:span>, 2024, n°3, pp.1028</text:span></text:p>
              <text:p text:style-name="Normal"><text:span>Article dans une revue</text:span></text:p>
              <text:p text:style-name="Normal"><text:a xlink:type="simple" xlink:href="https://nantes-universite.hal.science/hal-05616094v1">hal-0561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71v1">L’obligation de rechercher le reclassement du salarié inapte : retour sur l’année jurisprudentielle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23, 38</text:span></text:p>
              <text:p text:style-name="Normal"><text:span>Article dans une revue</text:span></text:p>
              <text:p text:style-name="Normal"><text:a xlink:type="simple" xlink:href="https://hal.science/hal-04685871v1">hal-0468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59v1">Les échanges d’informations relatives à la santé du salarié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23, 36</text:span></text:p>
              <text:p text:style-name="Normal"><text:span>Article dans une revue</text:span></text:p>
              <text:p text:style-name="Normal"><text:a xlink:type="simple" xlink:href="https://hal.science/hal-04685659v1">hal-0468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441v1">« La délégation des missions du médecin du travail. Vers une pluridisciplinarité en santé au travail ?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22, 35</text:span></text:p>
              <text:p text:style-name="Normal"><text:span>Article dans une revue</text:span></text:p>
              <text:p text:style-name="Normal"><text:a xlink:type="simple" xlink:href="https://hal.science/hal-03990441v1">hal-0399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498v1">Le devoir de confraternité des professionnels de santé</text:a></text:p>
              <text:p text:style-name="Normal"><text:a xlink:type="simple" xlink:href="https://hal.science/search/index/?q=*&amp;authFullName_s=Stéphane Brissy">Stéphane Brissy</text:a></text:p>
              <text:p text:style-name="Normal"><text:span>RDSS. Revue de droit sanitaire et social</text:span><text:span>, 2022, 5, pp.896</text:span></text:p>
              <text:p text:style-name="Normal"><text:span>Article dans une revue</text:span></text:p>
              <text:p text:style-name="Normal"><text:a xlink:type="simple" xlink:href="https://shs.hal.science/halshs-03832498v1">halshs-0383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82v1">Santé au travail et droits fondamentaux des salariés. La liberté pour un salarié de choisir son domicile peut-elle être restreinte par la protection de sa santé ?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22, 34</text:span></text:p>
              <text:p text:style-name="Normal"><text:span>Article dans une revue</text:span></text:p>
              <text:p text:style-name="Normal"><text:a xlink:type="simple" xlink:href="https://hal.science/hal-03975782v1">hal-0397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338v1">Une extension mesurée des compétences professionnelles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22, 32</text:span></text:p>
              <text:p text:style-name="Normal"><text:span>Article dans une revue</text:span></text:p>
              <text:p text:style-name="Normal"><text:a xlink:type="simple" xlink:href="https://hal.science/hal-03965338v1">hal-0396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50v1">Techniques managériales et harcèlement moral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22, 31</text:span></text:p>
              <text:p text:style-name="Normal"><text:span>Article dans une revue</text:span></text:p>
              <text:p text:style-name="Normal"><text:a xlink:type="simple" xlink:href="https://hal.science/hal-03955450v1">hal-0395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436v1">2006-2026: The reorganization of health professions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21, 15</text:span></text:p>
              <text:p text:style-name="Normal"><text:span>Article dans une revue</text:span></text:p>
              <text:p text:style-name="Normal"><text:a xlink:type="simple" xlink:href="https://hal.science/hal-03266436v1">hal-0326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43v1">L’obligation de consulter les représentants du personnel sur la santé au travail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21</text:span></text:p>
              <text:p text:style-name="Normal"><text:span>Article dans une revue</text:span></text:p>
              <text:p text:style-name="Normal"><text:a xlink:type="simple" xlink:href="https://hal.science/hal-03356943v1">hal-033569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62462v1">Rubrique : Travail et risques professionnels Titre de l'article : De l’obligation de prévention des risques professionnels à l’interdiction du harcèlement moral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18</text:span></text:p>
              <text:p text:style-name="Normal"><text:span>Article dans une revue</text:span></text:p>
              <text:p text:style-name="Normal"><text:a xlink:type="simple" xlink:href="https://u-paris.hal.science/hal-01762462v1">hal-0176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970v1">Les contours de la protection contre le licenciement des salariés victimes d’accident du travail</text:a></text:p>
              <text:p text:style-name="Normal"><text:a xlink:type="simple" xlink:href="https://hal.science/search/index/?q=*&amp;authFullName_s=Stéphane Brissy">Stéphane Brissy</text:a><text:span>,</text:span><text:a xlink:type="simple" xlink:href="https://hal.science/search/index/?q=*&amp;authFullName_s=Nicolas Desbacq">Nicolas Desbacq</text:a><text:span>,</text:span><text:a xlink:type="simple" xlink:href="https://hal.science/search/index/?q=*&amp;authFullName_s=Pierre Mazière">Pierre Mazière</text:a></text:p>
              <text:p text:style-name="Normal"><text:span>Journal de droit de la santé et de l'assurance maladie</text:span><text:span>, 2017, 17</text:span></text:p>
              <text:p text:style-name="Normal"><text:span>Article dans une revue</text:span></text:p>
              <text:p text:style-name="Normal"><text:a xlink:type="simple" xlink:href="https://hal.science/hal-04200970v1">hal-0420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68v1">Les responsabilités de l’employeur et de l’utilisateur en matière de santé au travail au regard de quelques arrêts récents</text:a></text:p>
              <text:p text:style-name="Normal"><text:a xlink:type="simple" xlink:href="https://hal.science/search/index/?q=*&amp;authFullName_s=Stéphane Brissy">Stéphane Brissy</text:a><text:span>,</text:span><text:a xlink:type="simple" xlink:href="https://hal.science/search/index/?q=*&amp;authFullName_s=Nicolas Desbacq">Nicolas Desbacq</text:a><text:span>,</text:span><text:a xlink:type="simple" xlink:href="https://hal.science/search/index/?q=*&amp;authFullName_s=Pierre Mazière">Pierre Mazière</text:a></text:p>
              <text:p text:style-name="Normal"><text:span>Journal de droit de la santé et de l'assurance maladie</text:span><text:span>, 2017, 16</text:span></text:p>
              <text:p text:style-name="Normal"><text:span>Article dans une revue</text:span></text:p>
              <text:p text:style-name="Normal"><text:a xlink:type="simple" xlink:href="https://hal.science/hal-04207368v1">hal-042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981v1">Expert du CHSCT et secret médical</text:a></text:p>
              <text:p text:style-name="Normal"><text:a xlink:type="simple" xlink:href="https://hal.science/search/index/?q=*&amp;authFullName_s=Stéphane Brissy">Stéphane Brissy</text:a></text:p>
              <text:p text:style-name="Normal"><text:span>Journal de droit de la santé et de l'assurance maladie</text:span><text:span>, 2017, 17</text:span></text:p>
              <text:p text:style-name="Normal"><text:span>Article dans une revue</text:span></text:p>
              <text:p text:style-name="Normal"><text:a xlink:type="simple" xlink:href="https://hal.science/hal-04200981v1">hal-0420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034v1">L'autorégulation des professions</text:a></text:p>
              <text:p text:style-name="Normal"><text:a xlink:type="simple" xlink:href="https://hal.science/search/index/?q=*&amp;authFullName_s=Stéphane Brissy">Stéphane Brissy</text:a></text:p>
              <text:p text:style-name="Normal"><text:span>Droit Social</text:span><text:span>, 2016, 02, pp.137</text:span></text:p>
              <text:p text:style-name="Normal"><text:span>Article dans une revue</text:span></text:p>
              <text:p text:style-name="Normal"><text:a xlink:type="simple" xlink:href="https://shs.hal.science/halshs-02200034v1">halshs-0220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08v1">Les évolutions dans l'exercice groupé des professions de santé</text:a></text:p>
              <text:p text:style-name="Normal"><text:a xlink:type="simple" xlink:href="https://hal.science/search/index/?q=*&amp;authFullName_s=Stéphane Brissy">Stéphane Brissy</text:a></text:p>
              <text:p text:style-name="Normal"><text:span>RDSS. Revue de droit sanitaire et social</text:span><text:span>, 2013, 04, pp.583</text:span></text:p>
              <text:p text:style-name="Normal"><text:span>Article dans une revue</text:span></text:p>
              <text:p text:style-name="Normal"><text:a xlink:type="simple" xlink:href="https://shs.hal.science/halshs-02237208v1">halshs-0223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19v1">Le droit et la violence au travail</text:a></text:p>
              <text:p text:style-name="Normal"><text:a xlink:type="simple" xlink:href="https://hal.science/search/index/?q=*&amp;authFullName_s=Stéphane Brissy">Stéphane Brissy</text:a></text:p>
              <text:p text:style-name="Normal"><text:span>Revue de droit du travail</text:span><text:span>, 2010, 09, pp.499</text:span></text:p>
              <text:p text:style-name="Normal"><text:span>Article dans une revue</text:span></text:p>
              <text:p text:style-name="Normal"><text:a xlink:type="simple" xlink:href="https://shs.hal.science/halshs-02241419v1">halshs-02241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713v1">Le contrat pour réalisation d'un objet défini</text:a></text:p>
              <text:p text:style-name="Normal"><text:a xlink:type="simple" xlink:href="https://hal.science/search/index/?q=*&amp;authFullName_s=Stéphane Brissy">Stéphane Brissy</text:a></text:p>
              <text:p text:style-name="Normal"><text:span>Juristourisme : le mensuel des acteurs du tourisme &amp; des loisirs [Juris tourisme]</text:span><text:span>, 2008, 104, pp.24</text:span></text:p>
              <text:p text:style-name="Normal"><text:span>Article dans une revue</text:span></text:p>
              <text:p text:style-name="Normal"><text:a xlink:type="simple" xlink:href="https://shs.hal.science/halshs-02201713v1">halshs-0220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977v1">L'obligation pour l'employeur de donner du travail au salarié</text:a></text:p>
              <text:p text:style-name="Normal"><text:a xlink:type="simple" xlink:href="https://hal.science/search/index/?q=*&amp;authFullName_s=Stéphane Brissy">Stéphane Brissy</text:a></text:p>
              <text:p text:style-name="Normal"><text:span>Droit Social</text:span><text:span>, 2008, 04, pp.434</text:span></text:p>
              <text:p text:style-name="Normal"><text:span>Article dans une revue</text:span></text:p>
              <text:p text:style-name="Normal"><text:a xlink:type="simple" xlink:href="https://shs.hal.science/halshs-02198977v1">halshs-0219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843v1">L'avant-projet de réforme du droit des obligations : une source d'évolution pour le droit du travail ?</text:a></text:p>
              <text:p text:style-name="Normal"><text:a xlink:type="simple" xlink:href="https://hal.science/search/index/?q=*&amp;authFullName_s=Stéphane Brissy">Stéphane Brissy</text:a></text:p>
              <text:p text:style-name="Normal"><text:span>Droit Social</text:span><text:span>, 2007, 01, pp.8</text:span></text:p>
              <text:p text:style-name="Normal"><text:span>Article dans une revue</text:span></text:p>
              <text:p text:style-name="Normal"><text:a xlink:type="simple" xlink:href="https://shs.hal.science/halshs-02198843v1">halshs-02198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139v1">L'insuffisance des résultats du salarié au regard de la cause réelle et sérieuse de licenciement</text:a></text:p>
              <text:p text:style-name="Normal"><text:a xlink:type="simple" xlink:href="https://hal.science/search/index/?q=*&amp;authFullName_s=Stéphane Brissy">Stéphane Brissy</text:a></text:p>
              <text:p text:style-name="Normal"><text:span>Recueil Dalloz</text:span><text:span>, 2006, 10, pp.685</text:span></text:p>
              <text:p text:style-name="Normal"><text:span>Article dans une revue</text:span></text:p>
              <text:p text:style-name="Normal"><text:a xlink:type="simple" xlink:href="https://shs.hal.science/halshs-02209139v1">halshs-02209139v1</text:a></text:p>
            </table:table-cell>
          </table:table-row>
        </table:table>
        <text:p text:style-name="P13"/>
        <text:p text:style-name="Heading2"><text:span text:style-name="T5">Notice d’encyclopédie ou de dictionnaire (8)</text:span></text:p>
        <text:p text:style-name="P15"/>
        <table:table table:name="15e8cd" table:style-name="15e8cd">
          <table:table-column table:style-name="15e8cd.0"/>
          <table:table-row>
            <table:table-cell office:value-type="string">
              <text:p text:style-name="Normal"><text:a xlink:type="simple" xlink:href="https://hal.science/hal-05385564v1">Droit conventionnel</text:a></text:p>
              <text:p text:style-name="Normal"><text:a xlink:type="simple" xlink:href="https://hal.science/search/index/?q=*&amp;authFullName_s=Stéphane Brissy">Stéphane Brissy</text:a></text:p>
              <text:p text:style-name="Normal"><text:span>Lamy Droit de la santé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85564v1">hal-0538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548v1">Repos hebdomadaire</text:a></text:p>
              <text:p text:style-name="Normal"><text:a xlink:type="simple" xlink:href="https://hal.science/search/index/?q=*&amp;authFullName_s=Stéphane Brissy">Stéphane Brissy</text:a></text:p>
              <text:p text:style-name="Normal"><text:span>Juris classeur travail traité</text:span><text:span>, 2025, pp.fasc. 22-10</text:span></text:p>
              <text:p text:style-name="Normal"><text:span>Notice d’encyclopédie ou de dictionnaire</text:span></text:p>
              <text:p text:style-name="Normal"><text:a xlink:type="simple" xlink:href="https://hal.science/hal-05385548v1">hal-0538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554v1">temps de travail-Jours fériés</text:a></text:p>
              <text:p text:style-name="Normal"><text:a xlink:type="simple" xlink:href="https://hal.science/search/index/?q=*&amp;authFullName_s=Stéphane Brissy">Stéphane Brissy</text:a></text:p>
              <text:p text:style-name="Normal"><text:span>Juris classeur travail traité</text:span><text:span>, 2025, pp.fasc. 22-15</text:span></text:p>
              <text:p text:style-name="Normal"><text:span>Notice d’encyclopédie ou de dictionnaire</text:span></text:p>
              <text:p text:style-name="Normal"><text:a xlink:type="simple" xlink:href="https://hal.science/hal-05385554v1">hal-0538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11v1">Synthèse – Conditions de travail : Repos et congés</text:a></text:p>
              <text:p text:style-name="Normal"><text:a xlink:type="simple" xlink:href="https://hal.science/search/index/?q=*&amp;authFullName_s=Stéphane Brissy">Stéphane Brissy</text:a></text:p>
              <text:p text:style-name="Normal"><text:span>Juris classeur travail traité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385611v1">hal-0538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544v1">Discriminations</text:a></text:p>
              <text:p text:style-name="Normal"><text:a xlink:type="simple" xlink:href="https://hal.science/search/index/?q=*&amp;authFullName_s=Stéphane Brissy">Stéphane Brissy</text:a></text:p>
              <text:p text:style-name="Normal"><text:span>Juris classeur travail traité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385544v1">hal-0538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585v1">Synthèse - Rupture du contrat de travail : Licenciement</text:a></text:p>
              <text:p text:style-name="Normal"><text:a xlink:type="simple" xlink:href="https://hal.science/search/index/?q=*&amp;authFullName_s=Stéphane Brissy">Stéphane Brissy</text:a></text:p>
              <text:p text:style-name="Normal"><text:span>Juris classeur travail traité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385585v1">hal-0538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05v1">Synthèse - Conditions de travail : Rémunération</text:a></text:p>
              <text:p text:style-name="Normal"><text:a xlink:type="simple" xlink:href="https://hal.science/search/index/?q=*&amp;authFullName_s=Stéphane Brissy">Stéphane Brissy</text:a></text:p>
              <text:p text:style-name="Normal"><text:span>Juris classeur travail traité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385605v1">hal-0538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579v1">Synthèse - Rupture du contrat de travail : Autres modes de rupture</text:a></text:p>
              <text:p text:style-name="Normal"><text:a xlink:type="simple" xlink:href="https://hal.science/search/index/?q=*&amp;authFullName_s=Stéphane Brissy">Stéphane Brissy</text:a></text:p>
              <text:p text:style-name="Normal"><text:span>Juris classeur travail traité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385579v1">hal-0538557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64733" table:style-name="964733">
          <table:table-column table:style-name="964733.0"/>
          <table:table-row>
            <table:table-cell office:value-type="string">
              <text:p text:style-name="Normal"><text:a xlink:type="simple" xlink:href="https://hal.science/hal-04612654v2">Indépendance de la recherche et de l’expertise dans les contextes de relations public-privé intéressant les domaines de la santé et de l’environnement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Joan Cortinas Muñoz">Joan Cortinas Muñoz</text:a><text:span>,</text:span><text:a xlink:type="simple" xlink:href="https://hal.science/search/index/?q=*&amp;authFullName_s=Gérard Aschieri">Gérard Aschieri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Stéphane Brissy">Stéphane Brissy</text:a><text:span>et al.</text:span></text:p>
              <text:p text:style-name="Normal"><text:span>Commission nationale de la déontologie et des alertes en matière de santé publique et d’environnement (cnDAspe). 2024, 68 p</text:span></text:p>
              <text:p text:style-name="Normal"><text:span>Rapport</text:span></text:p>
              <text:p text:style-name="Normal"><text:a xlink:type="simple" xlink:href="https://hal.science/hal-04612654v2">hal-04612654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d9e6d" table:style-name="6d9e6d">
          <table:table-column table:style-name="6d9e6d.0"/>
          <table:table-row>
            <table:table-cell office:value-type="string">
              <text:p text:style-name="Normal"><text:a xlink:type="simple" xlink:href="https://nantes-universite.hal.science/tel-04828418v1">Les coopérations des professionnels de santé en matière de santé au travail</text:a></text:p>
              <text:p text:style-name="Normal"><text:a xlink:type="simple" xlink:href="https://hal.science/search/index/?q=*&amp;authFullName_s=Stéphane Brissy">Stéphane Brissy</text:a></text:p>
              <text:p text:style-name="Normal"><text:span>Droit. Nantes Université, 2024</text:span></text:p>
              <text:p text:style-name="Normal"><text:span>HDR</text:span></text:p>
              <text:p text:style-name="Normal"><text:a xlink:type="simple" xlink:href="https://nantes-universite.hal.science/tel-04828418v1">tel-04828418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fd5867" table:style-name="fd5867">
          <table:table-column table:style-name="fd5867.0"/>
          <table:table-row>
            <table:table-cell office:value-type="string">
              <text:p text:style-name="Normal"><text:a xlink:type="simple" xlink:href="https://ehesp.hal.science/hal-03627046v1">Les ressources humaines en santé, levier de transformation du système de santé : Actes du séminaire du Haut Conseil pour l’Avenir de l’Assurance Maladie 2019-2020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téphane Brissy">Stéphane Brissy</text:a><text:span>,</text:span><text:a xlink:type="simple" xlink:href="https://hal.science/search/index/?q=*&amp;authFullName_s=Hassenteufel, Patrick">Hassenteufel, Patrick</text:a></text:p>
              <text:p text:style-name="Normal"><text:span>106p., 2021</text:span></text:p>
              <text:p text:style-name="Normal"><text:span>Ouvrages</text:span></text:p>
              <text:p text:style-name="Normal"><text:a xlink:type="simple" xlink:href="https://ehesp.hal.science/hal-03627046v1">hal-0362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285v1">La réforme du droit privé en France : un modèle pour le droit privé européen ?</text:a></text:p>
              <text:p text:style-name="Normal"><text:a xlink:type="simple" xlink:href="https://hal.science/search/index/?q=*&amp;authFullName_s=Vincent Sagaert">Vincent Sagaert</text:a><text:span>,</text:span><text:a xlink:type="simple" xlink:href="https://hal.science/search/index/?q=*&amp;authFullName_s=Pascal Ancel">Pascal Ancel</text:a><text:span>,</text:span><text:a xlink:type="simple" xlink:href="https://hal.science/search/index/?q=*&amp;authFullName_s=Stéphane Brissy">Stéphane Brissy</text:a><text:span>,</text:span><text:a xlink:type="simple" xlink:href="https://hal.science/search/index/?q=*&amp;authFullName_s=Rémy Cabrillac">Rémy Cabrillac</text:a><text:span>,</text:span><text:a xlink:type="simple" xlink:href="https://hal.science/search/index/?q=*&amp;authFullName_s=Pierre Catala">Pierre Catala</text:a><text:span>et al.</text:span></text:p>
              <text:p text:style-name="Normal"><text:span>Vincent Sagaert. Larcier, 10, 2009, Contrats &amp; patrimoine, 978-2-8044-2780-1</text:span></text:p>
              <text:p text:style-name="Normal"><text:span>Ouvrages</text:span></text:p>
              <text:p text:style-name="Normal"><text:a xlink:type="simple" xlink:href="https://shs.hal.science/halshs-02593285v1">halshs-02593285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c7cb12" table:style-name="c7cb12">
          <table:table-column table:style-name="c7cb12.0"/>
          <table:table-row>
            <table:table-cell office:value-type="string">
              <text:p text:style-name="Normal"><text:a xlink:type="simple" xlink:href="https://hal.science/hal-00257762v1">L'implication du salarié dans son travail : droit social, utilité sociale et économie sociale</text:a></text:p>
              <text:p text:style-name="Normal"><text:a xlink:type="simple" xlink:href="https://hal.science/search/index/?q=*&amp;authFullName_s=Stéphane Brissy">Stéphane Brissy</text:a><text:span>,</text:span><text:a xlink:type="simple" xlink:href="https://hal.science/search/index/?q=*&amp;authFullName_s=Nicolas Farvaque">Nicolas Farvaque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S. Bourreau-Dubois">S. Bourreau-Dubois</text:a></text:p>
              <text:p text:style-name="Normal"><text:span>Economie sociale et droit, XXVIe Journées de l'AES</text:span><text:span>, L'Harmattan, pp.131-145, 2006</text:span></text:p>
              <text:p text:style-name="Normal"><text:span>Chapitre d'ouvrage</text:span></text:p>
              <text:p text:style-name="Normal"><text:a xlink:type="simple" xlink:href="https://hal.science/hal-00257762v1">hal-00257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RISSY</dc:title>
    <dc:subject/>
    <dc:description>CV</dc:description>
    <dc:creator/>
    <dc:date>2026-05-18T23:31:44.000</dc:date>
    <meta:generator>PHPWord</meta:generator>
    <meta:initial-creator>CCSD</meta:initial-creator>
    <meta:creation-date>2026-05-18T23:31:44.000</meta:creation-date>
    <meta:keyword/>
    <meta:user-defined meta:name="Category"/>
    <meta:user-defined meta:name="Company"/>
    <meta:user-defined meta:name="Manager"/>
  </office:meta>
</office:document-meta>
</file>