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a5f" style:family="table">
      <style:table-properties style:rel-width="100" table:align="center"/>
    </style:style>
    <style:style style:name="5e2a5f.0" style:family="table-column">
      <style:table-column-properties style:column-width="0.00cm"/>
    </style:style>
    <style:style style:name="b160c3" style:family="table">
      <style:table-properties style:rel-width="100" table:align="center"/>
    </style:style>
    <style:style style:name="b160c3.0" style:family="table-column">
      <style:table-column-properties style:column-width="0.00cm"/>
    </style:style>
    <style:style style:name="f69476" style:family="table">
      <style:table-properties style:rel-width="100" table:align="center"/>
    </style:style>
    <style:style style:name="f69476.0" style:family="table-column">
      <style:table-column-properties style:column-width="0.00cm"/>
    </style:style>
    <style:style style:name="2eb4ae" style:family="table">
      <style:table-properties style:rel-width="100" table:align="center"/>
    </style:style>
    <style:style style:name="2eb4ae.0" style:family="table-column">
      <style:table-column-properties style:column-width="0.00cm"/>
    </style:style>
    <style:style style:name="4a322e" style:family="table">
      <style:table-properties style:rel-width="100" table:align="center"/>
    </style:style>
    <style:style style:name="4a322e.0" style:family="table-column">
      <style:table-column-properties style:column-width="0.00cm"/>
    </style:style>
    <style:style style:name="fc086c" style:family="table">
      <style:table-properties style:rel-width="100" table:align="center"/>
    </style:style>
    <style:style style:name="fc086c.0" style:family="table-column">
      <style:table-column-properties style:column-width="0.00cm"/>
    </style:style>
    <style:style style:name="8390dc" style:family="table">
      <style:table-properties style:rel-width="100" table:align="center"/>
    </style:style>
    <style:style style:name="839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ütt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5e2a5f" table:style-name="5e2a5f">
          <table:table-column table:style-name="5e2a5f.0"/>
          <table:table-row>
            <table:table-cell office:value-type="string">
              <text:p text:style-name="Normal"><text:a xlink:type="simple" xlink:href="https://inrap.hal.science/hal-04653286v1">Archéologie et histoire des jeux de paume en France. De Versailles à la Marseillaise (XVI&amp;lt;sup&amp;gt;e&amp;lt;/sup&amp;gt;-XVIII&amp;lt;sup&amp;gt;e&amp;lt;/sup&amp;gt; siècle)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Véronique Arveiller">Véronique Arveiller</text:a><text:span>,</text:span><text:a xlink:type="simple" xlink:href="https://hal.science/search/index/?q=*&amp;authFullName_s=Anne-Marie Bach">Anne-Marie Bach</text:a><text:span>,</text:span><text:a xlink:type="simple" xlink:href="https://hal.science/search/index/?q=*&amp;authFullName_s=Thierry Bernard-Tambour">Thierry Bernard-Tambour</text:a><text:span>et al.</text:span></text:p>
              <text:p text:style-name="Normal"><text:span>Inrap.<text:s/></text:span><text:a xlink:type="simple" xlink:href="https://www.cnrseditions.fr/catalogue/revues/ra-26-archeologie-et-histoire-des-jeux-de-paume-en-france/">CNRS Éditions</text:a><text:span>, Recherches archéologiques 26, 419 p., 2024, 978-2-271-15160-5</text:span></text:p>
              <text:p text:style-name="Normal"><text:span>Ouvrages</text:span></text:p>
              <text:p text:style-name="Normal"><text:a xlink:type="simple" xlink:href="https://inrap.hal.science/hal-04653286v1">hal-0465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415v1">Spuren des Kalten Krieges: Bunker, Grenzen und Kasernen – mdv Mitteldeutscher Verlag GmbH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. Kauler">M. Kauler</text:a></text:p>
              <text:p text:style-name="Normal"><text:span>Halle (Saale), 2017, 978-3- 95462-784-4</text:span></text:p>
              <text:p text:style-name="Normal"><text:span>Ouvrages</text:span></text:p>
              <text:p text:style-name="Normal"><text:a xlink:type="simple" xlink:href="https://hal.science/hal-04602415v1">hal-0460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64v1">Le baptistère Saint-Jean de Poitiers : De l'édifice à l'histoire urbaine</text:a></text:p>
              <text:p text:style-name="Normal"><text:a xlink:type="simple" xlink:href="https://hal.science/search/index/?q=*&amp;authFullName_s=Brigitte Boissavit-Camus">Brigitte Boissavit-Camus</text:a><text:span>,</text:span><text:a xlink:type="simple" xlink:href="https://hal.science/search/index/?q=*&amp;authFullName_s=Jean-François Reynaud">Jean-François Reynaud</text:a><text:span>,</text:span><text:a xlink:type="simple" xlink:href="https://hal.science/search/index/?q=*&amp;authFullName_s=Stéphane Büttner">Stéphane Büttner</text:a></text:p>
              <text:p text:style-name="Normal"><text:span>Brepols, pp.521, 2014, 978-2-503-54831-9</text:span></text:p>
              <text:p text:style-name="Normal"><text:span>Ouvrages</text:span></text:p>
              <text:p text:style-name="Normal"><text:a xlink:type="simple" xlink:href="https://shs.hal.science/halshs-01117464v1">halshs-0111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387v1">Le mortier de chaux</text:a></text:p>
              <text:p text:style-name="Normal"><text:a xlink:type="simple" xlink:href="https://hal.science/search/index/?q=*&amp;authFullName_s=Arnaud Coutelas">Arnaud Coutela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Daniel Prigent">Daniel Prigent</text:a><text:span>et al.</text:span></text:p>
              <text:p text:style-name="Normal"><text:span>Éditions Errance, pp.160, 2009</text:span></text:p>
              <text:p text:style-name="Normal"><text:span>Ouvrages</text:span></text:p>
              <text:p text:style-name="Normal"><text:a xlink:type="simple" xlink:href="https://shs.hal.science/halshs-00709387v1">halshs-00709387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b160c3" table:style-name="b160c3">
          <table:table-column table:style-name="b160c3.0"/>
          <table:table-row>
            <table:table-cell office:value-type="string">
              <text:p text:style-name="Normal"><text:a xlink:type="simple" xlink:href="https://hal.science/hal-05429307v1">Le réseau sarcophages. Un collectif de chercheurs autour d’un contenant funéraire remarquable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Erwan Bouriffet">Erwan Bouriffet</text:a><text:span>,</text:span><text:a xlink:type="simple" xlink:href="https://hal.science/search/index/?q=*&amp;authFullName_s=Laure-Anne Finoulst">Laure-Anne Finoulst</text:a></text:p>
              <text:p text:style-name="Normal"><text:span>Le Forestier C.<text:s/></text:span><text:span>Les ensembles funéraires altomédiévaux : nouvelles recherches et nouvelles méthodes, Actes des 42e Journées internationales de l’AFAM, 5-8 octobre 2022, Saint-Germain-en-Laye, Mémoires de l’AFAM 41</text:span><text:span>, p. 269-287, 2025</text:span></text:p>
              <text:p text:style-name="Normal"><text:span>Chapitre d'ouvrage</text:span></text:p>
              <text:p text:style-name="Normal"><text:a xlink:type="simple" xlink:href="https://hal.science/hal-05429307v1">hal-054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36v1">Les mortiers et les plâtres de la salle du jeu de paum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Jean-Yves Dufour">Jean-Yves Dufour</text:a></text:p>
              <text:p text:style-name="Normal"><text:span>Archéologie et histoire des jeux de paume en France. De Versailles à la Marseillaise (XVIe-XVIIIe siècle)</text:span><text:span>, CNRS éditions, pp.148-151, 2024</text:span></text:p>
              <text:p text:style-name="Normal"><text:span>Chapitre d'ouvrage</text:span></text:p>
              <text:p text:style-name="Normal"><text:a xlink:type="simple" xlink:href="https://hal.science/hal-04584636v1">hal-045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289v1">Analyses et études du mobilier archéologiqu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Sylvie Balcon-Berry">Sylvie Balcon-Berry</text:a><text:span>,</text:span><text:a xlink:type="simple" xlink:href="https://hal.science/search/index/?q=*&amp;authFullName_s=Walter Berry">Walter Berry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Maurice Picon">Maurice Picon</text:a><text:span>et al.</text:span></text:p>
              <text:p text:style-name="Normal"><text:span>Le groupe épiscopal et canonial d'Autun. 20 ans de recherches archéologiques</text:span><text:span>, 6,<text:s/></text:span><text:a xlink:type="simple" xlink:href="https://una-editions.fr/analyses-et-etudes-du-mobilier-archeologique">Ausonius Éditions</text:a><text:span>, pp.207-297, 2021, DAN@,<text:s/></text:span><text:a xlink:type="simple" xlink:href="https://dx.doi.org/10.46608/dana6.9782356133830">⟨10.46608/dana6.9782356133830⟩</text:a></text:p>
              <text:p text:style-name="Normal"><text:span>Chapitre d'ouvrage</text:span></text:p>
              <text:p text:style-name="Normal"><text:a xlink:type="simple" xlink:href="https://hal.science/hal-03570289v1">hal-035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312v1">En contexte ou hors contexte : lecture des matériaux et lecture du bâti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Daniel Prigent">Daniel Prigent</text:a></text:p>
              <text:p text:style-name="Normal"><text:span>S. Bully; F. Henrion; C. Sapin.<text:s/></text:span><text:span>Archéologie du bâti, aujourd’hui, demain (ABAD), colloque international d'Auxerre, 10-12 octobre 2019</text:span><text:span>, CEM, In press</text:span></text:p>
              <text:p text:style-name="Normal"><text:span>Chapitre d'ouvrage</text:span></text:p>
              <text:p text:style-name="Normal"><text:a xlink:type="simple" xlink:href="https://hal.science/hal-03083312v1">hal-030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29v1">Les premières tuiles plates en Auxerrois (XIIe-XIIIe siècles) : approche typologique et archéométrique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Antoine Zink">Antoine Zink</text:a></text:p>
              <text:p text:style-name="Normal"><text:span>Thuillier F.<text:s/></text:span><text:span>Les terres cuites architecturales en France du Moyen-Âge à l’époque contemporaine : recherches sur les tuileries et les productions tuilières</text:span><text:span>, 6, Mergoil, 2019, Archéologie Moderne Contemporaine, 978-2-35518-091-0</text:span></text:p>
              <text:p text:style-name="Normal"><text:span>Chapitre d'ouvrage</text:span></text:p>
              <text:p text:style-name="Normal"><text:a xlink:type="simple" xlink:href="https://hal.science/hal-02093829v1">hal-020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73v1">Les matériaux de construction</text:a></text:p>
              <text:p text:style-name="Normal"><text:a xlink:type="simple" xlink:href="https://hal.science/search/index/?q=*&amp;authFullName_s=Stéphane Büttner">Stéphane Büttner</text:a></text:p>
              <text:p text:style-name="Normal"><text:span>Anne Baud; Christian Sapin.<text:s/></text:span><text:span>Cluny. Les origines du monastère et de ses églises</text:span><text:span>, 35, CTHS, pp.179-183, 2019, Archéologie et Histoire de l'art</text:span></text:p>
              <text:p text:style-name="Normal"><text:span>Chapitre d'ouvrage</text:span></text:p>
              <text:p text:style-name="Normal"><text:a xlink:type="simple" xlink:href="https://hal.science/hal-02311473v1">hal-023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79v1">Une construction de pierr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Christian Sapin">Christian Sapin</text:a></text:p>
              <text:p text:style-name="Normal"><text:span>Christian Sapin.<text:s/></text:span><text:span>Germigny-des-Prés (Loiret). L'oratoire carolingien</text:span><text:span>, 5, Ministère de la Culture - DRAC Centre-Val de Loire, pp.29-31, 2019, Patrimoine en région Centre-Val de Loire. Patrimoine protégé</text:span></text:p>
              <text:p text:style-name="Normal"><text:span>Chapitre d'ouvrage</text:span></text:p>
              <text:p text:style-name="Normal"><text:a xlink:type="simple" xlink:href="https://hal.science/hal-02311479v1">hal-0231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397v1">Matériaux, techniques de construction et architectur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Patrice Beck">Patrice Beck</text:a></text:p>
              <text:p text:style-name="Normal"><text:span>Le couvent des Cordeliers du Mont Beuvray. Histoire et archéologie</text:span><text:span>, 27, pp.139-176, 2018, Bibracte, 978-2-9096668-95-6</text:span></text:p>
              <text:p text:style-name="Normal"><text:span>Chapitre d'ouvrage</text:span></text:p>
              <text:p text:style-name="Normal"><text:a xlink:type="simple" xlink:href="https://shs.hal.science/halshs-01997397v1">halshs-0199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776v1">Le montage des portails de la nef</text:a></text:p>
              <text:p text:style-name="Normal"><text:a xlink:type="simple" xlink:href="https://hal.science/search/index/?q=*&amp;authFullName_s=Stéphane Büttner">Stéphane Büttner</text:a></text:p>
              <text:p text:style-name="Normal"><text:span>Vézelay, un chemin de lumière</text:span><text:span>, La Nuée Bleue, pp.92-97, 2018</text:span></text:p>
              <text:p text:style-name="Normal"><text:span>Chapitre d'ouvrage</text:span></text:p>
              <text:p text:style-name="Normal"><text:a xlink:type="simple" xlink:href="https://shs.hal.science/halshs-01970776v1">halshs-01970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412v1">Etude des mortiers - Apports à la compréhension technique et chronologique</text:a></text:p>
              <text:p text:style-name="Normal"><text:a xlink:type="simple" xlink:href="https://hal.science/search/index/?q=*&amp;authFullName_s=Stéphane Büttner">Stéphane Büttner</text:a></text:p>
              <text:p text:style-name="Normal"><text:span>Le baptistère Saint-Jean au sein du groupe épiscopal du Puy-en-Velay (Haute-Loire)</text:span><text:span>, 34, Brepols, pp.293-305, 2018, Bibliothèque de l'Antiquité tardive</text:span></text:p>
              <text:p text:style-name="Normal"><text:span>Chapitre d'ouvrage</text:span></text:p>
              <text:p text:style-name="Normal"><text:a xlink:type="simple" xlink:href="https://shs.hal.science/halshs-01971412v1">halshs-0197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775v1">Tailleurs de pierre et matériaux de construction</text:a></text:p>
              <text:p text:style-name="Normal"><text:a xlink:type="simple" xlink:href="https://hal.science/search/index/?q=*&amp;authFullName_s=Stéphane Büttner">Stéphane Büttner</text:a></text:p>
              <text:p text:style-name="Normal"><text:span>Vézelay, un chemin de lumière</text:span><text:span>, La Nuée Bleue, pp.80-85, 2018</text:span></text:p>
              <text:p text:style-name="Normal"><text:span>Chapitre d'ouvrage</text:span></text:p>
              <text:p text:style-name="Normal"><text:a xlink:type="simple" xlink:href="https://shs.hal.science/halshs-01970775v1">halshs-0197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760v1">L’avant-nef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Sylvain Aumard">Sylvain Aumard</text:a></text:p>
              <text:p text:style-name="Normal"><text:span>Vézelay, un chemin de lumière</text:span><text:span>, La Nuée Bleue, pp.92-97, 2018</text:span></text:p>
              <text:p text:style-name="Normal"><text:span>Chapitre d'ouvrage</text:span></text:p>
              <text:p text:style-name="Normal"><text:a xlink:type="simple" xlink:href="https://shs.hal.science/halshs-01864760v1">halshs-0186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754v1">La construction de l’abbatiale roma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Christian Sapin">Christian Sapin</text:a></text:p>
              <text:p text:style-name="Normal"><text:span>Vézelay, un chemin de lumière</text:span><text:span>, La Nuée Bleue, pp.72-79, 2018</text:span></text:p>
              <text:p text:style-name="Normal"><text:span>Chapitre d'ouvrage</text:span></text:p>
              <text:p text:style-name="Normal"><text:a xlink:type="simple" xlink:href="https://shs.hal.science/halshs-01864754v1">halshs-01864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676v1">D’Auxerre à Appoigny et retour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/text:p>
              <text:p text:style-name="Normal"><text:span>De silex, de terre et de faïence – mélanges en l’honneur de Jean-Paul Delor</text:span><text:span>, pp.221-236, 2017</text:span></text:p>
              <text:p text:style-name="Normal"><text:span>Chapitre d'ouvrage</text:span></text:p>
              <text:p text:style-name="Normal"><text:a xlink:type="simple" xlink:href="https://shs.hal.science/halshs-01461676v1">halshs-0146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940v1">Déconstruire pour édifier : vers une archéologie globale du bâti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Xavier D’aire">Xavier D’aire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Gilles Fèvre">Gilles Fèvre</text:a></text:p>
              <text:p text:style-name="Normal"><text:span>S. Balcon-Berry; B. Boissavit-Camus; P. Chevalier.<text:s/></text:span><text:span>La mémoire des pierres : Mélanges d'archéologie, d'art et d'histoire en l'honneur de Christian Sapin</text:span><text:span>, Brepols, pp.57-64, 2016, 978-2-503-55334-4</text:span></text:p>
              <text:p text:style-name="Normal"><text:span>Chapitre d'ouvrage</text:span></text:p>
              <text:p text:style-name="Normal"><text:a xlink:type="simple" xlink:href="https://shs.hal.science/halshs-01286940v1">halshs-012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83v1">La couverture monumentale en chantier. Les cathédrales d’Auxerre et Sens d’après les données archéologiques, archéométriques et historiques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Philippe Lanos">Philippe Lanos</text:a><text:span>et al.</text:span></text:p>
              <text:p text:style-name="Normal"><text:span>Duperroy F. &amp; Desmet Y.<text:s/></text:span><text:span>Les couvertures médiévales : Images et techniques</text:span><text:span>, 14, Service public de Wallonie, 2016, Études et Documents, Monuments et Sites, 978-2-930711-24-9</text:span></text:p>
              <text:p text:style-name="Normal"><text:span>Chapitre d'ouvrage</text:span></text:p>
              <text:p text:style-name="Normal"><text:a xlink:type="simple" xlink:href="https://hal.science/hal-01961883v1">hal-0196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554v1">Carrières et constructions en Bourgogne : une plateforme numérique mutualiste pour une histoire économique et technique de la pierre à bâtir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Delphine Montagne">Delphine Montagne</text:a></text:p>
              <text:p text:style-name="Normal"><text:span>Les temps de la construction : processus, acteurs, matériaux</text:span><text:span>, Editions Picard, pp.1133-1144, 2016</text:span></text:p>
              <text:p text:style-name="Normal"><text:span>Chapitre d'ouvrage</text:span></text:p>
              <text:p text:style-name="Normal"><text:a xlink:type="simple" xlink:href="https://shs.hal.science/halshs-02490554v1">halshs-0249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160v1">Les liants de maçonnerie du château de Roissy-en-France</text:a></text:p>
              <text:p text:style-name="Normal"><text:a xlink:type="simple" xlink:href="https://hal.science/search/index/?q=*&amp;authFullName_s=Stéphane Büttner">Stéphane Büttner</text:a></text:p>
              <text:p text:style-name="Normal"><text:span>Jean-Yves Dufour.<text:s/></text:span><text:span>Le château de Roissy-en-France (Val-d'Oise). Origine et développement d'une résidence seigneuriale du Pays de France (XIIe-XIXe siècle)</text:span><text:span>, 2, RAIF, pp.471-479, 2014, Supplément de la Revue Archéologique d'Île-de-France</text:span></text:p>
              <text:p text:style-name="Normal"><text:span>Chapitre d'ouvrage</text:span></text:p>
              <text:p text:style-name="Normal"><text:a xlink:type="simple" xlink:href="https://shs.hal.science/halshs-01458160v1">halshs-0145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67v1">Caractérisation des mortiers et des pierres du Vieux Château</text:a></text:p>
              <text:p text:style-name="Normal"><text:a xlink:type="simple" xlink:href="https://hal.science/search/index/?q=*&amp;authFullName_s=T. Lorain">T. Lorain</text:a><text:span>,</text:span><text:a xlink:type="simple" xlink:href="https://hal.science/search/index/?q=*&amp;authFullName_s=P. Rat">P. Rat</text:a><text:span>,</text:span><text:a xlink:type="simple" xlink:href="https://hal.science/search/index/?q=*&amp;authFullName_s=Fabrice Cayot">Fabrice Cayot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D. Robert">D. Robert</text:a></text:p>
              <text:p text:style-name="Normal"><text:span>Fabrice Cayot.<text:s/></text:span><text:span>Noyers : le plus bel chastel du royaume. I, Étude archéologique et historique</text:span><text:span>, Éd. du Centre de castellologie de Bourgogne, pp.197-215, 2013, 978-2-9543821-0-4</text:span></text:p>
              <text:p text:style-name="Normal"><text:span>Chapitre d'ouvrage</text:span></text:p>
              <text:p text:style-name="Normal"><text:a xlink:type="simple" xlink:href="https://shs.hal.science/halshs-01117467v1">halshs-0111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56v1">La pierre : nature et approvisionnement du chantier</text:a></text:p>
              <text:p text:style-name="Normal"><text:a xlink:type="simple" xlink:href="https://hal.science/search/index/?q=*&amp;authFullName_s=Stéphane Büttner">Stéphane Büttner</text:a></text:p>
              <text:p text:style-name="Normal"><text:span>Christian Sapin.<text:s/></text:span><text:span>Saint-Etienne d'Auxerre : la seconde vie d'une cathdrale</text:span><text:span>, Centre d'études médiévales ; Picard, p. 335-351, 2011</text:span></text:p>
              <text:p text:style-name="Normal"><text:span>Chapitre d'ouvrage</text:span></text:p>
              <text:p text:style-name="Normal"><text:a xlink:type="simple" xlink:href="https://shs.hal.science/halshs-00644956v1">halshs-00644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405v1">Mortiers de chaux et décors architecturaux en Gaule de l'Antiquité au haut Moyen Âg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Arnaud Coutelas">Arnaud Coutelas</text:a></text:p>
              <text:p text:style-name="Normal"><text:span>Catherine Balmelle, Hélène Eristov et Florence Monier.<text:s/></text:span><text:span>Décors et espace architectural en Gaule : mosaïques, peinture, stuc, entre l'Antiquité et le haut Moyen Âge</text:span><text:span>, A venir, pp.663-673, 2011, Aquitania ; 20</text:span></text:p>
              <text:p text:style-name="Normal"><text:span>Chapitre d'ouvrage</text:span></text:p>
              <text:p text:style-name="Normal"><text:a xlink:type="simple" xlink:href="https://shs.hal.science/halshs-00709405v1">halshs-0070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959v1">Une mention de 1341</text:a></text:p>
              <text:p text:style-name="Normal"><text:a xlink:type="simple" xlink:href="https://hal.science/search/index/?q=*&amp;authFullName_s=Stéphane Büttner">Stéphane Büttner</text:a></text:p>
              <text:p text:style-name="Normal"><text:span>Christian Sapin.<text:s/></text:span><text:span>Saint-Etienne d'Auxerre : la seconde vie d'une cathdrale</text:span><text:span>, Centre d'études médiévales ; Picard, p. 350-351, 2011</text:span></text:p>
              <text:p text:style-name="Normal"><text:span>Chapitre d'ouvrage</text:span></text:p>
              <text:p text:style-name="Normal"><text:a xlink:type="simple" xlink:href="https://shs.hal.science/halshs-00644959v1">halshs-0064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44v1">Le jardin</text:a></text:p>
              <text:p text:style-name="Normal"><text:a xlink:type="simple" xlink:href="https://hal.science/search/index/?q=*&amp;authFullName_s=Stéphane Büttner">Stéphane Büttner</text:a></text:p>
              <text:p text:style-name="Normal"><text:span>Monique Châtenet; Fabrice Henrion.<text:s/></text:span><text:span>Maulnes, archéologie d'un château de la renaissance</text:span><text:span>, Picard, pp.165, 2004</text:span></text:p>
              <text:p text:style-name="Normal"><text:span>Chapitre d'ouvrage</text:span></text:p>
              <text:p text:style-name="Normal"><text:a xlink:type="simple" xlink:href="https://shs.hal.science/halshs-01456644v1">halshs-0145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48v1">Matériaux et techniques de mise en œuvre</text:a></text:p>
              <text:p text:style-name="Normal"><text:a xlink:type="simple" xlink:href="https://hal.science/search/index/?q=*&amp;authFullName_s=Stéphane Büttner">Stéphane Büttner</text:a></text:p>
              <text:p text:style-name="Normal"><text:span>Monique Châtenet; Fabrice Henrion.<text:s/></text:span><text:span>Maulnes, archéologie d'un château de la renaissance</text:span><text:span>, PIcard, pp.171-189, 2004</text:span></text:p>
              <text:p text:style-name="Normal"><text:span>Chapitre d'ouvrage</text:span></text:p>
              <text:p text:style-name="Normal"><text:a xlink:type="simple" xlink:href="https://shs.hal.science/halshs-01456648v1">halshs-0145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39v1">Le plateau et ses fontaines</text:a></text:p>
              <text:p text:style-name="Normal"><text:a xlink:type="simple" xlink:href="https://hal.science/search/index/?q=*&amp;authFullName_s=Stéphane Büttner">Stéphane Büttner</text:a></text:p>
              <text:p text:style-name="Normal"><text:span>Monique Chatenet; Fabrice Henrion.<text:s/></text:span><text:span>Maulnes, archéologie d'un château de la renaissance</text:span><text:span>, Picard, pp.18-22, 2004</text:span></text:p>
              <text:p text:style-name="Normal"><text:span>Chapitre d'ouvrage</text:span></text:p>
              <text:p text:style-name="Normal"><text:a xlink:type="simple" xlink:href="https://shs.hal.science/halshs-01456639v1">halshs-01456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43v1">La singularité du site et sa préparation</text:a></text:p>
              <text:p text:style-name="Normal"><text:a xlink:type="simple" xlink:href="https://hal.science/search/index/?q=*&amp;authFullName_s=Stéphane Büttner">Stéphane Büttner</text:a></text:p>
              <text:p text:style-name="Normal"><text:span>Monique Châtenet.<text:s/></text:span><text:span>Maulnes, archéologie d'un château de la renaissance</text:span><text:span>, Picard, pp.104-105, 2004</text:span></text:p>
              <text:p text:style-name="Normal"><text:span>Chapitre d'ouvrage</text:span></text:p>
              <text:p text:style-name="Normal"><text:a xlink:type="simple" xlink:href="https://shs.hal.science/halshs-01456643v1">halshs-01456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150v1">L’abbaye Saint-Germain : matériaux et techniques du bâti – Les matériaux de construction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Samuel Riou">Samuel Riou</text:a></text:p>
              <text:p text:style-name="Normal"><text:span>Christian Sapin.<text:s/></text:span><text:span>Archéologie et architecture d’un site monastique. 10 ans de recherche à l’abbaye Saint-Germain d’Auxerre<text:s/></text:span><text:span>, CTHS; Centre d'études médiévales, pp.400-413, 2000</text:span></text:p>
              <text:p text:style-name="Normal"><text:span>Chapitre d'ouvrage</text:span></text:p>
              <text:p text:style-name="Normal"><text:a xlink:type="simple" xlink:href="https://shs.hal.science/halshs-01458150v1">halshs-01458150v1</text:a></text:p>
            </table:table-cell>
          </table:table-row>
        </table:table>
        <text:p text:style-name="P13"/>
        <text:p text:style-name="Heading2"><text:span text:style-name="T5">Article dans une revue (35)</text:span></text:p>
        <text:p text:style-name="P15"/>
        <table:table table:name="f69476" table:style-name="f69476">
          <table:table-column table:style-name="f69476.0"/>
          <table:table-row>
            <table:table-cell office:value-type="string">
              <text:p text:style-name="Normal"><text:a xlink:type="simple" xlink:href="https://shs.hal.science/halshs-05441574v1">Eclairage(s) sur les sarcophages mérovingiens décorés de l’église Saint-Martin de l’abbaye de Luxeuil (Franche-Comté, Haute-Saône)</text:a></text:p>
              <text:p text:style-name="Normal"><text:a xlink:type="simple" xlink:href="https://hal.science/search/index/?q=*&amp;authFullName_s=Sébastien Bully">Sébastien Bully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Morana Čaušević-Bully">Morana Čaušević-Bully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Pascale Chevalier">Pascale Chevalier</text:a><text:span>et al.</text:span></text:p>
              <text:p text:style-name="Normal"><text:span>Revue archéologique de Picardie</text:span><text:span>, 2025, 3/4, pp.227-243</text:span></text:p>
              <text:p text:style-name="Normal"><text:span>Article dans une revue</text:span></text:p>
              <text:p text:style-name="Normal"><text:a xlink:type="simple" xlink:href="https://shs.hal.science/halshs-05441574v1">halshs-054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72v1">Archéologie du bâti et incendies. Entre matérialité et immatérialité d’un sinistre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Ædificare, Revue internationale d’histoire de la construction</text:span><text:span>, 2022, 11, pp.67-107</text:span></text:p>
              <text:p text:style-name="Normal"><text:span>Article dans une revue</text:span></text:p>
              <text:p text:style-name="Normal"><text:a xlink:type="simple" xlink:href="https://hal.science/hal-04550372v1">hal-0455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16v1">Pionsat – Château</text:a></text:p>
              <text:p text:style-name="Normal"><text:a xlink:type="simple" xlink:href="https://hal.science/search/index/?q=*&amp;authFullName_s=Stéphane Büttner">Stéphane Büttner</text:a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3912316v1">hal-039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14v1">Vézelay, basilique Sainte-Marie-Madelei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Guy Lobrichon">Guy Lobrichon</text:a><text:span>,</text:span><text:a xlink:type="simple" xlink:href="https://hal.science/search/index/?q=*&amp;authFullName_s=Cécile Ullmann">Cécile Ullmann</text:a><text:span>,</text:span><text:a xlink:type="simple" xlink:href="https://hal.science/search/index/?q=*&amp;authFullName_s=Frédéric Didier">Frédéric Didier</text:a><text:span>,</text:span><text:a xlink:type="simple" xlink:href="https://hal.science/search/index/?q=*&amp;authFullName_s=Christian Sapin">Christian Sapin</text:a><text:span>et al.</text:span></text:p>
              <text:p text:style-name="Normal"><text:span>Monumental : revue scientifique et technique</text:span><text:span>, 2021, 1, pp.24-35</text:span></text:p>
              <text:p text:style-name="Normal"><text:span>Article dans une revue</text:span></text:p>
              <text:p text:style-name="Normal"><text:a xlink:type="simple" xlink:href="https://hal.science/hal-03312914v1">hal-033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18v1">Virlet – Abbaye de Bellaigue</text:a></text:p>
              <text:p text:style-name="Normal"><text:a xlink:type="simple" xlink:href="https://hal.science/search/index/?q=*&amp;authFullName_s=Stéphane Büttner">Stéphane Büttner</text:a></text:p>
              <text:p text:style-name="Normal"><text:span>Archéologie de la France - Informations</text:span><text:span>, 2021</text:span></text:p>
              <text:p text:style-name="Normal"><text:span>Article dans une revue</text:span></text:p>
              <text:p text:style-name="Normal"><text:a xlink:type="simple" xlink:href="https://hal.science/hal-03912318v1">hal-0391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34v1">Corpus Lapidum Burgundiae : une plateforme numérique collaborative sur l’usage et l’histoire de la pierre de Bourgog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Lise Leroux">Lise Leroux</text:a></text:p>
              <text:p text:style-name="Normal"><text:span>Monumental : revue scientifique et technique</text:span><text:span>, 2019, 1, pp.18-19</text:span></text:p>
              <text:p text:style-name="Normal"><text:span>Article dans une revue</text:span></text:p>
              <text:p text:style-name="Normal"><text:a xlink:type="simple" xlink:href="https://hal.science/hal-02163934v1">hal-0216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00v1">Germigny-des-Prés : nouvelles observations archéologiques sur le bâti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Sylvain Aumard">Sylvain Aumard</text:a></text:p>
              <text:p text:style-name="Normal"><text:span>Bulletin du Centre d'études médiévales d'Auxerre. Hors-série</text:span><text:span>, 2019, Germigny, un nouveau regard, Hors série N° 11,<text:s/></text:span><text:a xlink:type="simple" xlink:href="https://dx.doi.org/10.4000/cem.16099">⟨10.4000/cem.16099⟩</text:a></text:p>
              <text:p text:style-name="Normal"><text:span>Article dans une revue</text:span></text:p>
              <text:p text:style-name="Normal"><text:a xlink:type="simple" xlink:href="https://hal.science/hal-02093800v1">hal-0209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394v1">Nouveaux apports à la connaissance du chantier de construction roman de l’abbatiale Saint-Germain-des-Prés. Premier bilan du Projet collectif de recherches (2016-2017)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Jean-François Goret">Jean-François Goret</text:a></text:p>
              <text:p text:style-name="Normal"><text:span>Bulletin du Centre d'études médiévales d'Auxerre</text:span><text:span>, 2018, 22 (2),<text:s/></text:span><text:a xlink:type="simple" xlink:href="https://dx.doi.org/10.4000/cem.15892">⟨10.4000/cem.15892⟩</text:a></text:p>
              <text:p text:style-name="Normal"><text:span>Article dans une revue</text:span></text:p>
              <text:p text:style-name="Normal"><text:a xlink:type="simple" xlink:href="https://shs.hal.science/halshs-01997394v1">halshs-0199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10v1">Adduction, évacuation et gestion de l'eau dans l'Enclos du Temple du XIVe au XVIIe siècle</text:a></text:p>
              <text:p text:style-name="Normal"><text:a xlink:type="simple" xlink:href="https://hal.science/search/index/?q=*&amp;authFullName_s=Damien Gazagne">Damien Gazagne</text:a><text:span>,</text:span><text:a xlink:type="simple" xlink:href="https://hal.science/search/index/?q=*&amp;authFullName_s=Isabelle Caillot">Isabelle Caillot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Stéphane Büttner">Stéphane Büttner</text:a></text:p>
              <text:p text:style-name="Normal"><text:span>Archéologie médiévale</text:span><text:span>, 2017</text:span></text:p>
              <text:p text:style-name="Normal"><text:span>Article dans une revue</text:span></text:p>
              <text:p text:style-name="Normal"><text:a xlink:type="simple" xlink:href="https://hal.science/hal-01652410v1">hal-01652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683v1">Toute une gamme de chaux dans les économies anciennes. Méthodes de prélèvement et identification des types de chaux dans les fours (DRX, MEB-EDS, pétrographie)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Stéphane Büttner">Stéphane Büttner</text:a></text:p>
              <text:p text:style-name="Normal"><text:span>Archeosciences, revue d'Archéométrie</text:span><text:span>, 2017, 40, pp.119-135.<text:s/></text:span><text:a xlink:type="simple" xlink:href="https://dx.doi.org/10.4000/archeosciences.4801">⟨10.4000/archeosciences.4801⟩</text:a></text:p>
              <text:p text:style-name="Normal"><text:span>Article dans une revue</text:span></text:p>
              <text:p text:style-name="Normal"><text:a xlink:type="simple" xlink:href="https://shs.hal.science/halshs-01461683v1">halshs-0146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4690v1">Vézelay. Une relecture archéologique de l’abbatiale romane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Monumental</text:span><text:span>, 2016, 174 (4), pp.499-501.<text:s/></text:span><text:a xlink:type="simple" xlink:href="https://dx.doi.org/10.3406/bulmo.2016.12901">⟨10.3406/bulmo.2016.12901⟩</text:a></text:p>
              <text:p text:style-name="Normal"><text:span>Article dans une revue</text:span></text:p>
              <text:p text:style-name="Normal"><text:a xlink:type="simple" xlink:href="https://shs.hal.science/halshs-01454690v1">halshs-01454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597v1">Les pierres de construction de l'église Saint-Pierre d'Appoigny</text:a></text:p>
              <text:p text:style-name="Normal"><text:a xlink:type="simple" xlink:href="https://hal.science/search/index/?q=*&amp;authFullName_s=Stéphane Büttner">Stéphane Büttner</text:a></text:p>
              <text:p text:style-name="Normal"><text:span>Revue des amis de la collégiale d'Appoigny</text:span><text:span>, 2016, Huit centième anniversaire, 9, pp.14-16</text:span></text:p>
              <text:p text:style-name="Normal"><text:span>Article dans une revue</text:span></text:p>
              <text:p text:style-name="Normal"><text:a xlink:type="simple" xlink:href="https://shs.hal.science/halshs-01471597v1">halshs-0147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276v1">Gamme de chaux dans les économies anciennes. Méthodes de prélèvement et d’identification des types de chaux dans les fours (DRX, MEB-EDS, pétrographie) (Antiquité, Moyen Âge, époque moderne), ArchéoSciences, revue d’archéométrie 40, 2016, p. 119-135.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Philippe Bromblet">Philippe Bromblet</text:a></text:p>
              <text:p text:style-name="Normal"><text:span>Archeosciences, revue d'Archéométrie</text:span><text:span>, 2016, 40, pp.119-135.<text:s/></text:span><text:a xlink:type="simple" xlink:href="https://dx.doi.org/10.4000/archeosciences.4801">⟨10.4000/archeosciences.4801⟩</text:a></text:p>
              <text:p text:style-name="Normal"><text:span>Article dans une revue</text:span></text:p>
              <text:p text:style-name="Normal"><text:a xlink:type="simple" xlink:href="https://shs.hal.science/halshs-01972276v1">halshs-0197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525v1">Les origines de l’abbaye de Vézelay et les débuts de son organisation claustrale (IXe-XIIe siècle)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Stéphane Büttner">Stéphane Büttner</text:a></text:p>
              <text:p text:style-name="Normal"><text:span>Archéologie médiévale</text:span><text:span>, 2015, 45, pp.59-84.<text:s/></text:span><text:a xlink:type="simple" xlink:href="https://dx.doi.org/10.4000/archeomed.2838">⟨10.4000/archeomed.2838⟩</text:a></text:p>
              <text:p text:style-name="Normal"><text:span>Article dans une revue</text:span></text:p>
              <text:p text:style-name="Normal"><text:a xlink:type="simple" xlink:href="https://shs.hal.science/halshs-01258525v1">halshs-0125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96v1">Analyses archéométriques des carreaux de l'église de Cudot et de l'abbaye des Écharlis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Ayed Ben Amara">Ayed Ben Amara</text:a></text:p>
              <text:p text:style-name="Normal"><text:span>Études villeneuviennes</text:span><text:span>, 2011, n° 43, p. 56-64</text:span></text:p>
              <text:p text:style-name="Normal"><text:span>Article dans une revue</text:span></text:p>
              <text:p text:style-name="Normal"><text:a xlink:type="simple" xlink:href="https://shs.hal.science/halshs-00906296v1">halshs-0090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840v1">Atlas historique et technique de la pierre à bâtir bourguignonne. Plateforme numérique mutualiste sur la nature et l'usage de la pierre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du Centre d'études médiévales d'Auxerre</text:span><text:span>, 2011, 15, p. 351-355</text:span></text:p>
              <text:p text:style-name="Normal"><text:span>Article dans une revue</text:span></text:p>
              <text:p text:style-name="Normal"><text:a xlink:type="simple" xlink:href="https://shs.hal.science/halshs-00645840v1">halshs-0064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508v1">Carrières et souterrains. Entre mythe et réalité</text:a></text:p>
              <text:p text:style-name="Normal"><text:a xlink:type="simple" xlink:href="https://hal.science/search/index/?q=*&amp;authFullName_s=Stéphane Büttner">Stéphane Büttner</text:a></text:p>
              <text:p text:style-name="Normal"><text:span>Pays de Bourgogne</text:span><text:span>, 2011, Spécial Auxerre, 229, pp.17-21</text:span></text:p>
              <text:p text:style-name="Normal"><text:span>Article dans une revue</text:span></text:p>
              <text:p text:style-name="Normal"><text:a xlink:type="simple" xlink:href="https://shs.hal.science/halshs-01117508v1">halshs-0111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70v1">Les matériaux de construction des églises de l’Yonne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du Centre d'études médiévales d'Auxerre. Hors-série</text:span><text:span>, 2010, Archéologie des églises de l'Yonne</text:span></text:p>
              <text:p text:style-name="Normal"><text:span>Article dans une revue</text:span></text:p>
              <text:p text:style-name="Normal"><text:a xlink:type="simple" xlink:href="https://shs.hal.science/halshs-01117470v1">halshs-0111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442v1">Byllis (Albanie) : Le quartier épiscopal</text:a></text:p>
              <text:p text:style-name="Normal"><text:a xlink:type="simple" xlink:href="https://hal.science/search/index/?q=*&amp;authFullName_s=Nicolas Beaudry">Nicolas Beaudry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Ylli Cerova">Ylli Cerova</text:a><text:span>,</text:span><text:a xlink:type="simple" xlink:href="https://hal.science/search/index/?q=*&amp;authFullName_s=Pascale Chevalier">Pascale Chevalier</text:a><text:span>et al.</text:span></text:p>
              <text:p text:style-name="Normal"><text:span>Bulletin de Correspondance Hellénique</text:span><text:span>, 2009, 13, pp.73-76.<text:s/></text:span><text:a xlink:type="simple" xlink:href="https://dx.doi.org/10.4000/cem.11233">⟨10.4000/cem.11233⟩</text:a></text:p>
              <text:p text:style-name="Normal"><text:span>Article dans une revue</text:span></text:p>
              <text:p text:style-name="Normal"><text:a xlink:type="simple" xlink:href="https://shs.hal.science/halshs-01956442v1">halshs-0195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307v1">Les sarcophages de Quarré-les-Tombes (Yonne) : étude typologique et pétrographiqu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Revue archéologique de l'Est</text:span><text:span>, 2009, 58, pp.499-512</text:span></text:p>
              <text:p text:style-name="Normal"><text:span>Article dans une revue</text:span></text:p>
              <text:p text:style-name="Normal"><text:a xlink:type="simple" xlink:href="https://shs.hal.science/halshs-01455307v1">halshs-01455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63v1">La crypte de l’abbaye Saint-Séverin à Château-Landon (Seine-et-Marne) : analyse architecturale d’un édifice de l’an Mil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Claude (de) Mecquenem">Claude (de) Mecquenem</text:a></text:p>
              <text:p text:style-name="Normal"><text:span>Archéologie médiévale</text:span><text:span>, 2009, Archéologie médiévale, 39, pp.77-104.<text:s/></text:span><text:a xlink:type="simple" xlink:href="https://dx.doi.org/10.4000/archeomed.16279">⟨10.4000/archeomed.16279⟩</text:a></text:p>
              <text:p text:style-name="Normal"><text:span>Article dans une revue</text:span></text:p>
              <text:p text:style-name="Normal"><text:a xlink:type="simple" xlink:href="https://shs.hal.science/halshs-01323263v1">halshs-0132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34v1">Matériaux et constructions. Sciences et techniques des matériaux, de la carrière à la mise en œuvre : bilan et perspectives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du Centre d'études médiévales d'Auxerre</text:span><text:span>, 2008, 12, pp.161-168.<text:s/></text:span><text:a xlink:type="simple" xlink:href="https://dx.doi.org/10.4000/cem.6722">⟨10.4000/cem.6722⟩</text:a></text:p>
              <text:p text:style-name="Normal"><text:span>Article dans une revue</text:span></text:p>
              <text:p text:style-name="Normal"><text:a xlink:type="simple" xlink:href="https://shs.hal.science/halshs-01455434v1">halshs-01455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254v1">Archéologie du bâti et archéométrie au Mont-Saint-Michel, nouvelles approches de Notre-Dame-sous-Terre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Maylis Baylé">Maylis Baylé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Philippe Dufresne">Philippe Dufresne</text:a><text:span>et al.</text:span></text:p>
              <text:p text:style-name="Normal"><text:span>Archéologie médiévale</text:span><text:span>, 2008, 38, pp.71-122.<text:s/></text:span><text:a xlink:type="simple" xlink:href="https://dx.doi.org/10.4000/archeomed.21054">⟨10.4000/archeomed.21054⟩</text:a></text:p>
              <text:p text:style-name="Normal"><text:span>Article dans une revue</text:span></text:p>
              <text:p text:style-name="Normal"><text:a xlink:type="simple" xlink:href="https://api.istex.fr/ark:/67375/G14-BHCL4QGM-6/fulltext.pdf?sid=hal">istex</text:a></text:p>
              <text:p text:style-name="Normal"><text:a xlink:type="simple" xlink:href="https://shs.hal.science/halshs-00396254v1">halshs-0039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27v1">Projet collectif de recherche. Les sarcophages en grès de la bordure septentrionale du Massif Central : production, diffusion, utilisations et remplois</text:a></text:p>
              <text:p text:style-name="Normal"><text:a xlink:type="simple" xlink:href="https://hal.science/search/index/?q=*&amp;authFullName_s=Sophie Liégard">Sophie Liégard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Alain Fourvel">Alain Fourvel</text:a></text:p>
              <text:p text:style-name="Normal"><text:span>Bulletin du Centre d'études médiévales d'Auxerre</text:span><text:span>, 2008, 12, pp.97-112</text:span></text:p>
              <text:p text:style-name="Normal"><text:span>Article dans une revue</text:span></text:p>
              <text:p text:style-name="Normal"><text:a xlink:type="simple" xlink:href="https://shs.hal.science/halshs-01455427v1">halshs-01455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633v1">Auxerre (Yonne), la cathédrale Saint-Étienne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Heike Hansen">Heike Hansen</text:a></text:p>
              <text:p text:style-name="Normal"><text:span>Bulletin du Centre d'études médiévales d'Auxerre</text:span><text:span>, 2006, 10, pp.27-44.<text:s/></text:span><text:a xlink:type="simple" xlink:href="https://dx.doi.org/10.4000/cem.478">⟨10.4000/cem.478⟩</text:a></text:p>
              <text:p text:style-name="Normal"><text:span>Article dans une revue</text:span></text:p>
              <text:p text:style-name="Normal"><text:a xlink:type="simple" xlink:href="https://shs.hal.science/halshs-01455633v1">halshs-0145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66v1">Archéologie des matériaux de construction : vers une meilleure compréhension des chantiers médiévaux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Daniel Prigent">Daniel Prigent</text:a></text:p>
              <text:p text:style-name="Normal"><text:span>Dossiers d'Archéologie</text:span><text:span>, 2006, L'archéologie médiévale en France depuis 30 ans, 314, pp.50-53</text:span></text:p>
              <text:p text:style-name="Normal"><text:span>Article dans une revue</text:span></text:p>
              <text:p text:style-name="Normal"><text:a xlink:type="simple" xlink:href="https://hal.science/hal-01461366v1">hal-0146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53v1">Carrières de pierre à bâtir et monuments du nord de la Bourgogne : Sénonais, Auxerrois et Puisaye</text:a></text:p>
              <text:p text:style-name="Normal"><text:a xlink:type="simple" xlink:href="https://hal.science/search/index/?q=*&amp;authFullName_s=Annie Blanc">Annie Blanc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Pierre Chauve">Pierre Chauve</text:a><text:span>,</text:span><text:a xlink:type="simple" xlink:href="https://hal.science/search/index/?q=*&amp;authFullName_s=Jean-Pierre Gély">Jean-Pierre Gély</text:a><text:span>,</text:span><text:a xlink:type="simple" xlink:href="https://hal.science/search/index/?q=*&amp;authFullName_s=Pascale Laurent">Pascale Laurent</text:a><text:span>et al.</text:span></text:p>
              <text:p text:style-name="Normal"><text:span>Bulletin d'information des géologues du Bassin de Paris</text:span><text:span>, 2006, 43, pp.3-17</text:span></text:p>
              <text:p text:style-name="Normal"><text:span>Article dans une revue</text:span></text:p>
              <text:p text:style-name="Normal"><text:a xlink:type="simple" xlink:href="https://shs.hal.science/halshs-01455453v1">halshs-0145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76v1">Ligny-le-Châtel (Yonne) : étude typologique et pétrographique des sarcophages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Bulletin du Centre d'études médiévales d'Auxerre</text:span><text:span>, 2006, 10, pp.99-102</text:span></text:p>
              <text:p text:style-name="Normal"><text:span>Article dans une revue</text:span></text:p>
              <text:p text:style-name="Normal"><text:a xlink:type="simple" xlink:href="https://shs.hal.science/halshs-01455576v1">halshs-0145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84v1">Matériaux et constructions : sciences et techniques des matériaux. De la carrière à la mise en œuvre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du Centre d'études médiévales d'Auxerre</text:span><text:span>, 2006, 10, pp.211-214.<text:s/></text:span><text:a xlink:type="simple" xlink:href="https://dx.doi.org/10.4000/cem.195">⟨10.4000/cem.195⟩</text:a></text:p>
              <text:p text:style-name="Normal"><text:span>Article dans une revue</text:span></text:p>
              <text:p text:style-name="Normal"><text:a xlink:type="simple" xlink:href="https://shs.hal.science/halshs-01455584v1">halshs-01455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25v1">L'étude pétrographique des mortiers de gros œuvre de l'abbaye Saint-Germain d'Auxerre (Yonne). Apports à la compréhension stratigraphique des structures bâties</text:a></text:p>
              <text:p text:style-name="Normal"><text:a xlink:type="simple" xlink:href="https://hal.science/search/index/?q=*&amp;authFullName_s=Stéphane Büttner">Stéphane Büttner</text:a></text:p>
              <text:p text:style-name="Normal"><text:span>Archeosciences, revue d'Archéométrie</text:span><text:span>, 2005, 28, pp.117-125.<text:s/></text:span><text:a xlink:type="simple" xlink:href="https://dx.doi.org/10.3406/arsci.2004.1067">⟨10.3406/arsci.2004.1067⟩</text:a></text:p>
              <text:p text:style-name="Normal"><text:span>Article dans une revue</text:span></text:p>
              <text:p text:style-name="Normal"><text:a xlink:type="simple" xlink:href="https://shs.hal.science/halshs-01455725v1">halshs-0145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44v1">Archéologie du château de Maulnes (Yonne)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Les Nouvelles de l'archéologie</text:span><text:span>, 2004, 26, pp.35-39</text:span></text:p>
              <text:p text:style-name="Normal"><text:span>Article dans une revue</text:span></text:p>
              <text:p text:style-name="Normal"><text:a xlink:type="simple" xlink:href="https://shs.hal.science/halshs-01455744v1">halshs-0145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369v1">Géoarchéologie des liants de maçonnerie en Bourgogne du Nord (Ve-XIXe siècl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du Centre d'études médiévales d'Auxerre</text:span><text:span>, 2003, 7, pp.243-256.<text:s/></text:span><text:a xlink:type="simple" xlink:href="https://dx.doi.org/10.4000/cem.3642">⟨10.4000/cem.3642⟩</text:a></text:p>
              <text:p text:style-name="Normal"><text:span>Article dans une revue</text:span></text:p>
              <text:p text:style-name="Normal"><text:a xlink:type="simple" xlink:href="https://shs.hal.science/halshs-01457369v1">halshs-014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75v1">Le substrat géologique du monument et l’origine des matériaux</text:a></text:p>
              <text:p text:style-name="Normal"><text:a xlink:type="simple" xlink:href="https://hal.science/search/index/?q=*&amp;authFullName_s=Stéphane Büttner">Stéphane Büttner</text:a></text:p>
              <text:p text:style-name="Normal"><text:span>Dossiers d'Archéologie</text:span><text:span>, 2003, Vincennes, du manoir capétien à la résidence de Charles V, 289, pp.52-58</text:span></text:p>
              <text:p text:style-name="Normal"><text:span>Article dans une revue</text:span></text:p>
              <text:p text:style-name="Normal"><text:a xlink:type="simple" xlink:href="https://hal.science/hal-01461375v1">hal-01461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421v1">Les sarcophages de pierre du site d’Escolives-Sainte-Camille. Étude typologique et pétrographique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de la Société des Sciences Historiques et naturelles de l'Yonne</text:span><text:span>, 2002, 133, pp.5-31</text:span></text:p>
              <text:p text:style-name="Normal"><text:span>Article dans une revue</text:span></text:p>
              <text:p text:style-name="Normal"><text:a xlink:type="simple" xlink:href="https://shs.hal.science/halshs-01457421v1">halshs-0145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362v1">Les sarcophages du haut Moyen Âge en Bourgogne du nord – Approches méthodologiques, premiers résultats et réflexions</text:a></text:p>
              <text:p text:style-name="Normal"><text:a xlink:type="simple" xlink:href="https://hal.science/search/index/?q=*&amp;authFullName_s=Stéphane Büttner">Stéphane Büttner</text:a></text:p>
              <text:p text:style-name="Normal"><text:span>Bulletin du Centre d'études médiévales d'Auxerre</text:span><text:span>, 2001, 5, pp.25-37</text:span></text:p>
              <text:p text:style-name="Normal"><text:span>Article dans une revue</text:span></text:p>
              <text:p text:style-name="Normal"><text:a xlink:type="simple" xlink:href="https://shs.hal.science/halshs-01457362v1">halshs-01457362v1</text:a></text:p>
            </table:table-cell>
          </table:table-row>
        </table:table>
        <text:p text:style-name="P16"/>
        <text:p text:style-name="Heading2"><text:span text:style-name="T6">Communication dans un congrès (32)</text:span></text:p>
        <text:p text:style-name="P18"/>
        <table:table table:name="2eb4ae" table:style-name="2eb4ae">
          <table:table-column table:style-name="2eb4ae.0"/>
          <table:table-row>
            <table:table-cell office:value-type="string">
              <text:p text:style-name="Normal"><text:a xlink:type="simple" xlink:href="https://hal.science/hal-04550470v1">Lecture archéologique du portail royal de la cathédrale du Mans. Mise en oeuvre et matériaux</text:a></text:p>
              <text:p text:style-name="Normal"><text:a xlink:type="simple" xlink:href="https://hal.science/search/index/?q=*&amp;authFullName_s=Stéphane Büttner">Stéphane Büttner</text:a></text:p>
              <text:p text:style-name="Normal"><text:span>La pierre, la couleur et la restauration - Le portail polychromé de la cathédrale d'Angers (XIIe-XXIe siècle). Contribution à l'étude des portails médiévaux en France et en Europe</text:span><text:span>, 2021, Angers, France. pp.168-181</text:span></text:p>
              <text:p text:style-name="Normal"><text:span>Communication dans un congrès</text:span></text:p>
              <text:p text:style-name="Normal"><text:a xlink:type="simple" xlink:href="https://hal.science/hal-04550470v1">hal-0455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02v1">Un édifice mérovingien associé à des sépultures d’exception à l’origine du monastère de Saint-Martin-au-Val (Chartres, 28)</text:a></text:p>
              <text:p text:style-name="Normal"><text:a xlink:type="simple" xlink:href="https://hal.science/search/index/?q=*&amp;authFullName_s=Bruno Bazin">Bruno Bazin</text:a><text:span>,</text:span><text:a xlink:type="simple" xlink:href="https://hal.science/search/index/?q=*&amp;authFullName_s=Émilie Portat">Émilie Portat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Stéphane Büttner">Stéphane Büttner</text:a></text:p>
              <text:p text:style-name="Normal"><text:span>41ème Journées Internationales de l’Association Française d’Archéologie Mérovingienne</text:span><text:span>, Association Française d'Archéologie Mérovingienne; Direction de l'archéologie Chartres métropole, ville de Chartres, Sep 2021, Chartres, France</text:span></text:p>
              <text:p text:style-name="Normal"><text:span>Communication dans un congrès</text:span></text:p>
              <text:p text:style-name="Normal"><text:a xlink:type="simple" xlink:href="https://hal.science/hal-03958802v1">hal-0395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444v1">L’étude archéologique des mortiers de chaux médiévaux : vers une meilleure compréhension des gestes du maçon</text:a></text:p>
              <text:p text:style-name="Normal"><text:a xlink:type="simple" xlink:href="https://hal.science/search/index/?q=*&amp;authFullName_s=Stéphane Büttner">Stéphane Büttner</text:a></text:p>
              <text:p text:style-name="Normal"><text:span>Chantiers et matériaux de construction de l'Antiquité à la Révolution industrielle en Orient et en Occident</text:span><text:span>, 2020, Château de Guédelon, France. pp.129-142</text:span></text:p>
              <text:p text:style-name="Normal"><text:span>Communication dans un congrès</text:span></text:p>
              <text:p text:style-name="Normal"><text:a xlink:type="simple" xlink:href="https://shs.hal.science/halshs-02944444v1">halshs-0294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412v1">Le mortier de tuileau en France de l’Antiquité à l’époque moderne : héritage ou réinvention permanente ?</text:a></text:p>
              <text:p text:style-name="Normal"><text:a xlink:type="simple" xlink:href="https://hal.science/search/index/?q=*&amp;authFullName_s=Stéphane Büttner">Stéphane Büttner</text:a></text:p>
              <text:p text:style-name="Normal"><text:span>Ressources et construction : la transmission des savoirs sur les chantiers</text:span><text:span>, CTHS, 2020, Paris, France</text:span></text:p>
              <text:p text:style-name="Normal"><text:span>Communication dans un congrès</text:span></text:p>
              <text:p text:style-name="Normal"><text:a xlink:type="simple" xlink:href="https://shs.hal.science/halshs-02957412v1">halshs-029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68v1">Tailler et marquer la pierre à Vézelay au XIIe siècle</text:a></text:p>
              <text:p text:style-name="Normal"><text:a xlink:type="simple" xlink:href="https://hal.science/search/index/?q=*&amp;authFullName_s=Stéphane Büttner">Stéphane Büttner</text:a></text:p>
              <text:p text:style-name="Normal"><text:span>La pierre comme porteur de messages du chantier de construction et de la vie du bâtiment</text:span><text:span>, C.I.R.G., Jul 2018, Amay, Belgique. pp.143-160</text:span></text:p>
              <text:p text:style-name="Normal"><text:span>Communication dans un congrès</text:span></text:p>
              <text:p text:style-name="Normal"><text:a xlink:type="simple" xlink:href="https://hal.science/hal-02361468v1">hal-0236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680v1">Corpus Lapidum Burgundiae : un atlas sur l’utilisation de la pierre en Bourgogne de l’Antiquité de l’Antiquité à nos jours à l’usage des chercheurs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/text:p>
              <text:p text:style-name="Normal"><text:span>Pierre à Pierre. Economie de la pierre de l'Antiquité à l'Epoque moderne en Lorraine et régions limitrophes</text:span><text:span>, 2015, Nancy, France. pp.15-24</text:span></text:p>
              <text:p text:style-name="Normal"><text:span>Communication dans un congrès</text:span></text:p>
              <text:p text:style-name="Normal"><text:a xlink:type="simple" xlink:href="https://shs.hal.science/halshs-01461680v1">halshs-014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82v1">Des signes lapidaires autour de l’An Mil sur les murs de l’église de Saint-Germain-des-Prés (Paris). Nouvelles données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Anne-Laure Morel">Anne-Laure Morel</text:a></text:p>
              <text:p text:style-name="Normal"><text:span>La pierre comme porteur de messages du chantier de construction et de la vie du bâtiment</text:span><text:span>, C.I.R.G., Jul 2018, Amay, Belgique. pp.161-172</text:span></text:p>
              <text:p text:style-name="Normal"><text:span>Communication dans un congrès</text:span></text:p>
              <text:p text:style-name="Normal"><text:a xlink:type="simple" xlink:href="https://hal.science/hal-02361482v1">hal-0236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586v1">Nouvelles données pétrographiques sur les sarcophages du musée Carnavalet à Paris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XXXe journées internationales d'archéologie mérovingienne</text:span><text:span>, AFAM, 2009, Bordeaux, France. pp.219-228</text:span></text:p>
              <text:p text:style-name="Normal"><text:span>Communication dans un congrès</text:span></text:p>
              <text:p text:style-name="Normal"><text:a xlink:type="simple" xlink:href="https://shs.hal.science/halshs-01451586v1">halshs-0145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869v1">The use of Burgundy stone from ancient times to the present day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Marion Foucher">Marion Foucher</text:a></text:p>
              <text:p text:style-name="Normal"><text:span>42nd Annual Conference on Computer Applications and Quantitative Methods in Archaeology</text:span><text:span>, 2014, Paris, France. pp.459 - 469</text:span></text:p>
              <text:p text:style-name="Normal"><text:span>Communication dans un congrès</text:span></text:p>
              <text:p text:style-name="Normal"><text:a xlink:type="simple" xlink:href="https://shs.hal.science/halshs-01146869v1">halshs-0114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301v1">La couverture monumentale en chantier. Les cathédrales d’Auxerre et Sens d’après les données archéologiques, archéométriques et historiques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Philippe Lanos">Philippe Lanos</text:a><text:span>et al.</text:span></text:p>
              <text:p text:style-name="Normal"><text:span>Les couvertures médiévales : images et techniques</text:span><text:span>, Apr 2015, Tournai, Belgique</text:span></text:p>
              <text:p text:style-name="Normal"><text:span>Communication dans un congrès</text:span></text:p>
              <text:p text:style-name="Normal"><text:a xlink:type="simple" xlink:href="https://shs.hal.science/halshs-01455301v1">halshs-01455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612v1">Les sarcophages en grès dans le nord de l’Auvergne et la région Centre, état des recherches</text:a></text:p>
              <text:p text:style-name="Normal"><text:a xlink:type="simple" xlink:href="https://hal.science/search/index/?q=*&amp;authFullName_s=Sophie Liégard">Sophie Liégard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Alain Fourvel">Alain Fourvel</text:a><text:span>,</text:span><text:a xlink:type="simple" xlink:href="https://hal.science/search/index/?q=*&amp;authFullName_s=Geneviève Gascuel">Geneviève Gascuel</text:a></text:p>
              <text:p text:style-name="Normal"><text:span>XXXe journées internationales d'archéologie mérovingienne</text:span><text:span>, AFAM, 2009, Bordeaux, France. pp.77-96</text:span></text:p>
              <text:p text:style-name="Normal"><text:span>Communication dans un congrès</text:span></text:p>
              <text:p text:style-name="Normal"><text:a xlink:type="simple" xlink:href="https://shs.hal.science/halshs-01451612v1">halshs-0145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89v1">Mise en terre et mise en pierre dans le cimetière de Saint-Crespin : diversité du sarcophage à Romilly-sur-Andelle (Eure)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Rozenn Colleter">Rozenn Colleter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Noémie Rolland">Noémie Rolland</text:a><text:span>,</text:span><text:a xlink:type="simple" xlink:href="https://hal.science/search/index/?q=*&amp;authFullName_s=Mark Guillon">Mark Guillon</text:a><text:span>et al.</text:span></text:p>
              <text:p text:style-name="Normal"><text:span>Les sarcophages de l’Antiquité tardive et du haut Moyen Age : fabrication, utilisation, diffusion : actes des XXXe journées internationales d’archéologie mérovingienne, Bordeaux, 2009</text:span><text:span>, 2009, Bordeaux, France. pp.361-378</text:span></text:p>
              <text:p text:style-name="Normal"><text:span>Communication dans un congrès</text:span></text:p>
              <text:p text:style-name="Normal"><text:a xlink:type="simple" xlink:href="https://hal.science/hal-01833389v1">hal-0183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74v1">L’analyse des liants de maçonnerie et son apport à la compréhension chronologique et technique de la construction</text:a></text:p>
              <text:p text:style-name="Normal"><text:a xlink:type="simple" xlink:href="https://hal.science/search/index/?q=*&amp;authFullName_s=Stéphane Büttner">Stéphane Büttner</text:a></text:p>
              <text:p text:style-name="Normal"><text:span>L’Archéologie des Bâtiments en question – un outil pour les connaître, les conserver et les restaurer</text:span><text:span>, Nov 2010, Liège, Belgique. pp.99-110</text:span></text:p>
              <text:p text:style-name="Normal"><text:span>Communication dans un congrès</text:span></text:p>
              <text:p text:style-name="Normal"><text:a xlink:type="simple" xlink:href="https://shs.hal.science/halshs-01117474v1">halshs-0111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00v1">La « Plateforme numérique mutualiste sur la nature et l’usage de la pierre bourguignonne » : un outil collaboratif à vocation fédératrice</text:a></text:p>
              <text:p text:style-name="Normal"><text:a xlink:type="simple" xlink:href="https://hal.science/search/index/?q=*&amp;authFullName_s=Stéphane Büttner">Stéphane Büttner</text:a></text:p>
              <text:p text:style-name="Normal"><text:span>Au pied du mur</text:span><text:span>, Jun 2014, Bordeaux, France</text:span></text:p>
              <text:p text:style-name="Normal"><text:span>Communication dans un congrès</text:span></text:p>
              <text:p text:style-name="Normal"><text:a xlink:type="simple" xlink:href="https://shs.hal.science/halshs-01237800v1">halshs-0123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84v1">Un atlas pour une histoire économique et technique de la pierre bourguignon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Ronan Steinmann">Ronan Steinmann</text:a></text:p>
              <text:p text:style-name="Normal"><text:span>Paysages, patrimoine bâti et matériaux en Bourgogne, de l’Antiquité à nos jours ; Bilan et perspectives</text:span><text:span>, Oct 2013, Saint 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1148384v1">halshs-011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18v1">Faire parler les pierres de l’Antiquité à nos jours : la plate-forme numérique et mutualiste sur l’usage de la pierre bourguignonn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Stéphane Büttner">Stéphane Büttner</text:a></text:p>
              <text:p text:style-name="Normal"><text:span>Décryptagéo - Les rencontres</text:span><text:span>, Apr 2014, Champs-sur-Marne, France</text:span></text:p>
              <text:p text:style-name="Normal"><text:span>Communication dans un congrès</text:span></text:p>
              <text:p text:style-name="Normal"><text:a xlink:type="simple" xlink:href="https://hal.science/hal-01686018v1">hal-0168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991v1">Une vision diachronique du phénomène urbain pour une histoire de la pierre à bâtir</text:a></text:p>
              <text:p text:style-name="Normal"><text:a xlink:type="simple" xlink:href="https://hal.science/search/index/?q=*&amp;authFullName_s=Stéphane Büttner">Stéphane Büttner</text:a></text:p>
              <text:p text:style-name="Normal"><text:span>Construire la ville : Histoire urbaine de la pierre à bâtir</text:span><text:span>, 2013, Tours, France. pp.221-234</text:span></text:p>
              <text:p text:style-name="Normal"><text:span>Communication dans un congrès</text:span></text:p>
              <text:p text:style-name="Normal"><text:a xlink:type="simple" xlink:href="https://shs.hal.science/halshs-01080991v1">halshs-0108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348v1">L’apport des méthodes de datation physique à la caractérisation et à la datation de matériaux de construction et structures architecturales : un bilan et des perspectives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Ian Bailiff">Ian Bailiff</text:a><text:span>,</text:span><text:a xlink:type="simple" xlink:href="https://hal.science/search/index/?q=*&amp;authFullName_s=Maylis Baylé">Maylis Baylé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Armel Bouvier">Armel Bouvier</text:a><text:span>et al.</text:span></text:p>
              <text:p text:style-name="Normal"><text:span>L'archéologie des bâtiments en question : un outil pour les connaître, les conserver et les restaurer</text:span><text:span>, ICOMOS, 2010, Liège, France</text:span></text:p>
              <text:p text:style-name="Normal"><text:span>Communication dans un congrès</text:span></text:p>
              <text:p text:style-name="Normal"><text:a xlink:type="simple" xlink:href="https://shs.hal.science/halshs-01244348v1">halshs-0124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91v1">Les terres cuites architecturales comme sources d'information chronologique et technique des édifices avant l’an mil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Pierre Guibert">Pierre Guibert</text:a></text:p>
              <text:p text:style-name="Normal"><text:span>1er Colloque francophone sur l’histoire de la construction</text:span><text:span>, 2008, Paris, France. pp.421-428</text:span></text:p>
              <text:p text:style-name="Normal"><text:span>Communication dans un congrès</text:span></text:p>
              <text:p text:style-name="Normal"><text:a xlink:type="simple" xlink:href="https://shs.hal.science/halshs-01117491v1">halshs-0111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983v1">La mise en œuvre de la façade et du grand portail de la nef de Vézelay : nouvelles données archéologiques</text:a></text:p>
              <text:p text:style-name="Normal"><text:a xlink:type="simple" xlink:href="https://hal.science/search/index/?q=*&amp;authFullName_s=Stéphane Büttner">Stéphane Büttner</text:a></text:p>
              <text:p text:style-name="Normal"><text:span>Le portail roman – XIe-XIIe s. Nouvelles approches, nouvelles perspectives</text:span><text:span>, 2014, Prades, France. pp.145-156</text:span></text:p>
              <text:p text:style-name="Normal"><text:span>Communication dans un congrès</text:span></text:p>
              <text:p text:style-name="Normal"><text:a xlink:type="simple" xlink:href="https://shs.hal.science/halshs-01080983v1">halshs-01080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17774v1">Investigating a multi-paradigm system for the management of archaeo- logical data : Corpus Lapidum Burgundiae</text:a></text:p>
              <text:p text:style-name="Normal"><text:a xlink:type="simple" xlink:href="https://hal.science/search/index/?q=*&amp;authFullName_s=Eric Leclercq">Eric Leclercq</text:a><text:span>,</text:span><text:a xlink:type="simple" xlink:href="https://hal.science/search/index/?q=*&amp;authFullName_s=Marinette Savonnet">Marinette Savonnet</text:a><text:span>,</text:span><text:a xlink:type="simple" xlink:href="https://hal.science/search/index/?q=*&amp;authFullName_s=Andrès-Camillo Troya">Andrès-Camillo Troya</text:a><text:span>,</text:span><text:a xlink:type="simple" xlink:href="https://hal.science/search/index/?q=*&amp;authFullName_s=Stéphane Büttner">Stéphane Büttner</text:a></text:p>
              <text:p text:style-name="Normal"><text:span>Digital Heritage</text:span><text:span>, Oct 2013, Marseille, France. pp.679-682</text:span></text:p>
              <text:p text:style-name="Normal"><text:span>Communication dans un congrès</text:span></text:p>
              <text:p text:style-name="Normal"><text:a xlink:type="simple" xlink:href="https://ube.hal.science/hal-00917774v1">hal-0091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81v1">The use of dating methods for the study of building materials and constructions: state of the art and current challenges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Ian Bailiff">Ian Bailiff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Armel Bouvier">Armel Bouvier</text:a><text:span>et al.</text:span></text:p>
              <text:p text:style-name="Normal"><text:span>4th International Congress on Construction History</text:span><text:span>, Jul 2012, Paris, France. pp.469-480</text:span></text:p>
              <text:p text:style-name="Normal"><text:span>Communication dans un congrès</text:span></text:p>
              <text:p text:style-name="Normal"><text:a xlink:type="simple" xlink:href="https://hal.science/hal-01729481v1">hal-0172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141v1">The Use of the “Already There”: Reuse and Recycling for Monumental Building in the West in Late Antiquity and the Medieval Period</text:a></text:p>
              <text:p text:style-name="Normal"><text:a xlink:type="simple" xlink:href="https://hal.science/search/index/?q=*&amp;authFullName_s=Stéphane Büttner">Stéphane Büttner</text:a></text:p>
              <text:p text:style-name="Normal"><text:span>4th International Congress on Construction History</text:span><text:span>, 2012, Paris, France. pp.461-468</text:span></text:p>
              <text:p text:style-name="Normal"><text:span>Communication dans un congrès</text:span></text:p>
              <text:p text:style-name="Normal"><text:a xlink:type="simple" xlink:href="https://shs.hal.science/halshs-01455141v1">halshs-014551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608v1">The Use of Dating Methods for Studying Building Materials and Constructions: State of the Art and Current Challenges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Armel Bouvier">Armel Bouvier</text:a><text:span>,</text:span><text:a xlink:type="simple" xlink:href="https://hal.science/search/index/?q=*&amp;authFullName_s=Ian Bailiff">Ian Bailiff</text:a><text:span>,</text:span><text:a xlink:type="simple" xlink:href="https://hal.science/search/index/?q=*&amp;authFullName_s=Maylis Baylé">Maylis Baylé</text:a><text:span>et al.</text:span></text:p>
              <text:p text:style-name="Normal"><text:span>IVth International Congress on Construction History</text:span><text:span>, 2012, Paris, France</text:span></text:p>
              <text:p text:style-name="Normal"><text:span>Communication dans un congrès</text:span></text:p>
              <text:p text:style-name="Normal"><text:a xlink:type="simple" xlink:href="https://insu.hal.science/insu-00796608v1">insu-0079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977v1">Dating methods for studying building materials and constructions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Ian Bailiff">Ian Bailiff</text:a><text:span>,</text:span><text:a xlink:type="simple" xlink:href="https://hal.science/search/index/?q=*&amp;authFullName_s=Maylis Baylé">Maylis Baylé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Armel Bouvier">Armel Bouvier</text:a><text:span>et al.</text:span></text:p>
              <text:p text:style-name="Normal"><text:span>4th International Congress on Construction History</text:span><text:span>, Jul 2012, Paris, France. pp.469-480</text:span></text:p>
              <text:p text:style-name="Normal"><text:span>Communication dans un congrès</text:span></text:p>
              <text:p text:style-name="Normal"><text:a xlink:type="simple" xlink:href="https://shs.hal.science/halshs-00770977v1">halshs-0077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97v1">Les carrières de sarcophages de l’Auxerrois : naissance d’une industrie (Ve-VIe siècles)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arriers et bâtisseurs de la période préindustrielle : Europe et régions limitrophes</text:span><text:span>, Apr 2009, Bordeaux, France. pp.85-98</text:span></text:p>
              <text:p text:style-name="Normal"><text:span>Communication dans un congrès</text:span></text:p>
              <text:p text:style-name="Normal"><text:a xlink:type="simple" xlink:href="https://shs.hal.science/halshs-01117497v1">halshs-01117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503v1">Les matériaux de construction dans le bâti médiéval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Daniel Prigent">Daniel Prigent</text:a></text:p>
              <text:p text:style-name="Normal"><text:span>Trente ans d'archéologie médiévale en France : un bilan pour un avenir</text:span><text:span>, 2006, Vincennes, France. pp.179-194</text:span></text:p>
              <text:p text:style-name="Normal"><text:span>Communication dans un congrès</text:span></text:p>
              <text:p text:style-name="Normal"><text:a xlink:type="simple" xlink:href="https://shs.hal.science/halshs-01117503v1">halshs-0111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053v1">Les terres cuites architecturales comme sources d'information chronologique et technique des édifices avant l'an mil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Maylis Baylé">Maylis Baylé</text:a><text:span>,</text:span><text:a xlink:type="simple" xlink:href="https://hal.science/search/index/?q=*&amp;authFullName_s=Philippe Lanos">Philippe Lanos</text:a><text:span>et al.</text:span></text:p>
              <text:p text:style-name="Normal"><text:span>1er Colloque francophone sur l'histoire de la construction</text:span><text:span>, Jun 2008, Paris, France. pp.421-428</text:span></text:p>
              <text:p text:style-name="Normal"><text:span>Communication dans un congrès</text:span></text:p>
              <text:p text:style-name="Normal"><text:a xlink:type="simple" xlink:href="https://shs.hal.science/halshs-00558053v1">halshs-0055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85v1">Production et utilisation des pierres bourguignonnes de l’Antiquité à l’époque moderne. L’intérêt d’une base de données</text:a></text:p>
              <text:p text:style-name="Normal"><text:a xlink:type="simple" xlink:href="https://hal.science/search/index/?q=*&amp;authFullName_s=Stéphane Büttner">Stéphane Büttner</text:a></text:p>
              <text:p text:style-name="Normal"><text:span>Premier Congrès Francophone d'Histoire de la Construction</text:span><text:span>, 2008, Paris, France. pp.513-522</text:span></text:p>
              <text:p text:style-name="Normal"><text:span>Communication dans un congrès</text:span></text:p>
              <text:p text:style-name="Normal"><text:a xlink:type="simple" xlink:href="https://shs.hal.science/halshs-01117485v1">halshs-0111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118v1">Archéologie des liants de maçonnerie : entre traité et réalité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Daniel Prigent">Daniel Prigent</text:a></text:p>
              <text:p text:style-name="Normal"><text:span>Medieval Europe Paris 2007, 4ème Congrès international d’archéologie médiévale et moderne</text:span><text:span>, 2005, Paris, France</text:span></text:p>
              <text:p text:style-name="Normal"><text:span>Communication dans un congrès</text:span></text:p>
              <text:p text:style-name="Normal"><text:a xlink:type="simple" xlink:href="https://shs.hal.science/halshs-01455118v1">halshs-01455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973v1">Les terres cuites architecturales comme sources d'information chronologique et technique pour l'histoire de la construction de bâtiments pré-romans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Maylis Baylé">Maylis Baylé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Philippe Lanos">Philippe Lanos</text:a><text:span>et al.</text:span></text:p>
              <text:p text:style-name="Normal"><text:span>colloque Medieval Europe</text:span><text:span>, Sep 2007, Paris, France. pp.1</text:span></text:p>
              <text:p text:style-name="Normal"><text:span>Communication dans un congrès</text:span></text:p>
              <text:p text:style-name="Normal"><text:a xlink:type="simple" xlink:href="https://shs.hal.science/halshs-00395973v1">halshs-0039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115v1">Archéologie de la pierre à bâtir médiévale à Auxerre et dans l'Yonne</text:a></text:p>
              <text:p text:style-name="Normal"><text:a xlink:type="simple" xlink:href="https://hal.science/search/index/?q=*&amp;authFullName_s=Stéphane Büttner">Stéphane Büttner</text:a></text:p>
              <text:p text:style-name="Normal"><text:span>Pierres du patrimoine européen. Economie de la pierre de l'Antiquité à la fin des temps modernes</text:span><text:span>, 2005, Château-Thierry, France</text:span></text:p>
              <text:p text:style-name="Normal"><text:span>Communication dans un congrès</text:span></text:p>
              <text:p text:style-name="Normal"><text:a xlink:type="simple" xlink:href="https://shs.hal.science/halshs-01455115v1">halshs-01455115v1</text:a></text:p>
            </table:table-cell>
          </table:table-row>
        </table:table>
        <text:p text:style-name="P19"/>
        <text:p text:style-name="Heading2"><text:span text:style-name="T7">Rapport (87)</text:span></text:p>
        <text:p text:style-name="P21"/>
        <table:table table:name="4a322e" table:style-name="4a322e">
          <table:table-column table:style-name="4a322e.0"/>
          <table:table-row>
            <table:table-cell office:value-type="string">
              <text:p text:style-name="Normal"><text:a xlink:type="simple" xlink:href="https://hal.science/hal-05218206v1">Châteauneuf (21), Grande Rue - Château.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Cécile Travers">Cécile Traver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Service régional de l'archéologie Bourgogne-Franche-Comté. 2025, pp.471</text:span></text:p>
              <text:p text:style-name="Normal"><text:span>Rapport</text:span><text:span><text:s/>(rapport de recherche)</text:span></text:p>
              <text:p text:style-name="Normal"><text:a xlink:type="simple" xlink:href="https://hal.science/hal-05218206v1">hal-052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45v1">Auvergne-Rhône-Alpes – Isère – Champ-sur-Drac (INSEE : 38071), Saint-Michel de Connexe, code opération : 2214224, Prospection thématique, Rapport et synthèse 2018-2021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Balayn Thalie">Balayn Thalie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Annick Clavier">Annick Clavier</text:a><text:span>,</text:span><text:a xlink:type="simple" xlink:href="https://hal.science/search/index/?q=*&amp;authFullName_s=Guillaume Coulon">Guillaume Coulon</text:a><text:span>et al.</text:span></text:p>
              <text:p text:style-name="Normal"><text:span>UGA (Université Grenoble Alpes); LUHCIE - Laboratoire Universitaire Histoire Cultures Italie Europe; SRA Auvergne Rhône-Alpes. 2024</text:span></text:p>
              <text:p text:style-name="Normal"><text:span>Rapport</text:span></text:p>
              <text:p text:style-name="Normal"><text:a xlink:type="simple" xlink:href="https://hal.science/hal-04915245v1">hal-0491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30v1">CLUNY (Saône-et-Loire), abbaye, fouilles du cloîtr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Céline Brun">Céline Brun</text:a><text:span>et al.</text:span></text:p>
              <text:p text:style-name="Normal"><text:span>Université Lyon 2; Cnrs; SRA Auvergne Rhône-Alpes. 2023</text:span></text:p>
              <text:p text:style-name="Normal"><text:span>Rapport</text:span></text:p>
              <text:p text:style-name="Normal"><text:a xlink:type="simple" xlink:href="https://hal.science/hal-04825830v1">hal-048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64v1">Centre-Val de Loire – Loiret – La cathédrale Sainte-Croix d’Orléans, site 45 234 025 AH, OA : 0612082, Projet Collectif de Recherche, Rapport 2021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Daniel Morleghem">Daniel Morleghem</text:a><text:span>et al.</text:span></text:p>
              <text:p text:style-name="Normal"><text:span>UGA (Université Grenoble Alpes); LUHCIE - Laboratoire Universitaire Histoire Cultures Italie Europe; DRAC / SRA Centre-Val de Loire. 2022</text:span></text:p>
              <text:p text:style-name="Normal"><text:span>Rapport</text:span></text:p>
              <text:p text:style-name="Normal"><text:a xlink:type="simple" xlink:href="https://hal.science/hal-03894664v1">hal-03894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561v1">Talmont-Saint-Hilaire (Vendée), Château de Talmont : Etude de bâti des parties hautes de l'escalier à vis et fouille du passage voûté du troisième étage de la tour-maîtresse - Rapport de fouilles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Elodie Faure">Elodie Faure</text:a><text:span>et al.</text:span></text:p>
              <text:p text:style-name="Normal"><text:span>Hadès. 2021, 2 vol. (267 p., 1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6561v1">halshs-055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83v1">Auvergne-Rhône-Alpes – Isère – Champ-sur-Drac (INSEE : 38071), Saint-Michel de Connexe, code opération : 2212383, Prospection thématique, Rapport 2019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Noëlle Deflou-Leca">Noëlle Deflou-Leca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Balayn Thalie">Balayn Thalie</text:a></text:p>
              <text:p text:style-name="Normal"><text:span>[Rapport de recherche] LUHCIE - Laboratoire Universitaire Histoire Cultures Italie Europ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89583v1">hal-031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0v1">Foissy (21-Côte-d’Or) Aile sud de la basse-cour du Château d’Antigny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; DRAC Bourgogne-Franche-Comté - S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89740v1">hal-0318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560v1">Maillezais (Vendée), L'hôtellerie de l'abbaye de Maillezais : espaces de réception, lieu de pouvoir (XIIe-XVe s.)</text:a></text:p>
              <text:p text:style-name="Normal"><text:a xlink:type="simple" xlink:href="https://hal.science/search/index/?q=*&amp;authFullName_s=Teddy Béthus">Teddy Béthu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Pascale Brudy">Pascale Brudy</text:a><text:span>,</text:span><text:a xlink:type="simple" xlink:href="https://hal.science/search/index/?q=*&amp;authFullName_s=Christian Davy">Christian Davy</text:a><text:span>,</text:span><text:a xlink:type="simple" xlink:href="https://hal.science/search/index/?q=*&amp;authFullName_s=Bénédicte Fillion-Braguet">Bénédicte Fillion-Braguet</text:a><text:span>et al.</text:span></text:p>
              <text:p text:style-name="Normal"><text:span>Conseil Départemental de la Vendée. 2020, 49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0560v1">halshs-0463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3v1">Virlet (63) - Etude archéologique du chevet et du transept de l'abbatiale de Bellaigu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; DRAC Auvergne-Rhône-Alpes - S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89743v1">hal-031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77v1">Le Mans (72) - Sondages au sol et observations réalisés dans La Chapelle d'axe de la Cathédrale Saint-Julien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; DRAC Pays de Loire SRA CRMH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88677v1">hal-031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5v1">Sainte-Suzanne-et-Chammes (53) - Rempart nord-ouest du château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DRAC Pays-de-Loire - SRA; Centre d'études médiévales Saint-Germai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89745v1">hal-0318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00v1">Prospection thématique, Auvergne-Rhône-Alpes, Isère, Champ-sur-Drac (INSEE : 38071), Saint-Michel de Connexe, Code opération : 2212960, Rapport 2018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Noëlle Deflou-Leca">Noëlle Deflou-Leca</text:a><text:span>,</text:span><text:a xlink:type="simple" xlink:href="https://hal.science/search/index/?q=*&amp;authFullName_s=Stéphane Büttner">Stéphane Büttner</text:a></text:p>
              <text:p text:style-name="Normal"><text:span>[Rapport de recherche] Ministère de la Culture et de la Communication - DRAC Auvergne Rhône Alpes SR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08800v1">hal-020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2v1">Autun (71) 1, petite rue Marchaux - Rempart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DRAC Bourgogne-Franche-Comté - SRA; Centre d'études médiévales Saint-Germai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89742v1">hal-031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7v1">Evaux-les-Bains (20) - Etude des liants de maçonnerie des thermes antiques (rapport d'étud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 médiévales Saint-Germain; DRAC / SRA Nouvelle Aquitaine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3189747v1">hal-0318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597v1">Abbaye de Saint-Evroult (61) -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VEHA. 2017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597v1">halshs-014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38v1">Foissy (21-Côte-d’Or) - Château d’Antigny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DRAC Bourgogne - SRA; Centre d'études médiévales Saint-Germai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89738v1">hal-031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6v1">Vézelay (89) - Ancienne abbaye Notre-Dame, Tour Saint-Antoine (Rapport d'opération archéologique du bâti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 médiévales Saint-Germain; DRAC / SRA / CRMH Bourgogne-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89746v1">hal-031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71v1">Le Mans (72) - Cathédrale Saint-Julien. Portail Royal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 médiévales Saint-Germain; Ministère de la Culture et de la communication - DRAC Pays de Loire SRA CRMH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88671v1">hal-0318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09v1">Château de Talmont-Saint-Hilaire - Vendée (85) - Etude des liants de maçonnerie courtine nord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INRAP. 2017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09v1">halshs-01468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95v1">Site d’Enfeh (Liban). Etude d’un lot de mortier de sol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Université de Balamand (Liban). 2017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1995v1">halshs-01461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81v1">Ancienne église Saint-Hilaire - Moutier-Rozeille (23 – Creuse) -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DRAC-SRA Poitou-Charentes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1981v1">halshs-01461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0590v1">Thimert-Gâtelles (28 - Eure-et-Loir) - Eglise Saint-Pierre de Thimert - Rapport d'expertise archéologiqu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DRAC/CRMH Centre-Val de Loire; Centre d'études médiévales Saint-Germai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60590v1">halshs-0146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626v1">Vézelay (89 - Yonne) - Rempart sud. Rapport d'étude du bâti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2626v1">halshs-01472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946v1">AEGIMAIOR. L’ancienne Abbaye de Saint-Gilles-Du-Gard. Archeologie et Histoire Monumentale d’un site monastique majeur du Midi de la France : Projet collectif de recherche : Rapport d’activité 2015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Götz Echtenacher">Götz Echtenacher</text:a><text:span>et al.</text:span></text:p>
              <text:p text:style-name="Normal"><text:span>[Rapport de recherche] 15/127-10690, LA3M-UMR 7298-AMU-CNRS. 2016, 38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946v1">halshs-01388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98v1">Eglise Notre-Dame, La Souterraine (23 – Creuse). Etude d’un lot de fragments de mortier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DRAC-SRA Poitou-Charentes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1998v1">halshs-0146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617v1">Foissy (21 - Côte-d'Or) - Château d'Antigny (Rapport d'opération archéologiqu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2617v1">halshs-0147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0594v1">Fouilles de l’église de Saint-Germain-des-Prés Paris (75) - Etude des mortiers de chaux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DHAAP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0594v1">halshs-01460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84v1">Abbaye de Munster, Haut-Rhin (68) -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Archéologie Alsace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1984v1">halshs-01461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63v1">Etude d’échantillons de mortier provenant de l’ancienne abbaye de Saint-Gilles-du-Gard (30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LAMM / UMR 6572, Aix-en-Provence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63v1">halshs-0146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971v1">Eglise abbatiale du Sauveur - Limoges, Haute-Vienne (87) -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VEHA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1971v1">halshs-01461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0600v1">Eglise de Saint-Martin-au-Val, Chartres (Eure-et-Loir). Etude pétrographique des sarcophages SAR.8267, SAR.8510, SAR.8511, SAR.8579 - Rapport d'étud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Service Archéologique de la ville de Chartres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0600v1">halshs-0146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95v1">Etude d’échantillons de mortier provenant du domaine départemental de Méréville (Essonn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Archeoverde. 201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95v1">halshs-0146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624v1">Curtil-Vergy (21 - Côte-d'Or) - Abbaye Saint-Vivant (aile est). Rapport d'opération archéologiqu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2624v1">halshs-0147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688v1">Beaune (21 - Côte-d'Or) - Chapelle du Saint-Esprit. Rapport d'étude de bâti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3688v1">halshs-0147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427v1">Eglise de Saint-Martin-au-Val, Chartres (Eure-et-Loir). Etude pétrographique du sarcophage SAR.8407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Service Archéologique de la ville de Chartres. 201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72427v1">halshs-0147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30v1">Etude d’échantillons de mortier provenant de la chapelle Saint-Jean de Moustiers-Sainte-Marie (Alpes-de-Haute-Provenc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SDA Alpes de Haute-Provence. 201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30v1">halshs-0146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73v1">Etude d’échantillons de mortier provenant de l’abbaye de Moreilles (Vendé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CG Vendée. 201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73v1">halshs-01462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602v1">Chapelle Saint-Laurent / Strasbourg - Étude des mortiers et enduits liés à un bassin de l’Antiquité tardive (IVe-Ve s.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INRAP. 201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4602v1">halshs-0146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611v1">Etude de deux fragments de sols de mortier - Monastère de Balamand (Liban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Université de Balamand (Liban). 201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4611v1">halshs-0146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224v1">Etude d’enduits de l’abbaye Saint-Pierre de Maillezais (Vendé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CG Vendée. 201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5224v1">halshs-0146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629v1">Etude des systèmes de canalisation découverts à Vitry-sur-Seine - Collège Monod (Seine-et-Marn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Service archéologique du Val de Marne. 201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4629v1">halshs-0146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648v1">Etude de bâti des vestiges des anciennes écuries du parc historique de Beauregard - Saint-Genis-Laval (Rhôn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Parc historique de Beauregard. 201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4648v1">halshs-0146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223v1">Etude de trois fragments d’enduits Site de Khirbet adh-Dharih (Jordani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Univ. Paris I – UMR ARSCAN. 201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5223v1">halshs-0146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90v1">Etude d’échantillons de mortier provenant du domaine départemental de Méréville (Essonn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Archeoverde. 201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90v1">halshs-0146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436v1">Eglise de Saint-Martin-au-Val, Chartres (Eure-et-Loir) - Etude pétrographique des sarcophages mérovingiens découverts dans le sondage Lecocq de 1862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; Service Archéologique de la ville de Chartr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2436v1">halshs-0147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81v1">Maison des Dragons (71 - Cluny).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VEHA. 201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81v1">halshs-01462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656v1">Etude d’un échantillon de mortier provenant du rempart du bastion de Solidor - Courtine d’un Castellum romain tardif (IVe s.) Saint-Malo (Cité d’Alet, Saint-Servan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C.e.R.a.a. 201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4656v1">halshs-0146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30v1">Etude des mortiers de la « Grotte de Rocaille » du Parc des Grottes à Juvisy (Esson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1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30v1">halshs-0146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40v1">Eglise Saint-Germain de Charonne (75 - Paris).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DHAAP. 201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40v1">halshs-0146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55v1">10 rue Boirot (Clermont-Ferrand, Puy-de-Dôme). Une portion de l’enceinte d’Augustonemetum au Bas-Empire</text:a></text:p>
              <text:p text:style-name="Normal"><text:a xlink:type="simple" xlink:href="https://hal.science/search/index/?q=*&amp;authFullName_s=Laurent d'Agostino">Laurent d'Agostino</text:a><text:span>,</text:span><text:a xlink:type="simple" xlink:href="https://hal.science/search/index/?q=*&amp;authFullName_s=Damien Martinez">Damien Martinez</text:a><text:span>,</text:span><text:a xlink:type="simple" xlink:href="https://hal.science/search/index/?q=*&amp;authFullName_s=Claire Mitton">Claire Mitto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Laëtitia Pédoussaut">Laëtitia Pédoussaut</text:a><text:span>et al.</text:span></text:p>
              <text:p text:style-name="Normal"><text:span>[Rapport de recherche] Hades archéologi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022955v1">hal-0202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22v1">Tour de Carous - Colombières-sur-Orb, Hérault (34).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1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22v1">halshs-01468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48v1">Crypte de l’abbaye Saint-Martial - Limoges, Haute-Vienne (87).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VEHA. 201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48v1">halshs-0146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86v1">Peyroules, Saint-Pons (rapport de fouille préventive), Quinson, juin 2013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Jean-François Devos">Jean-François Devos</text:a><text:span>et al.</text:span></text:p>
              <text:p text:style-name="Normal"><text:span>[Rapport de recherche] Département des Alpes de Haute-Provence. 2013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686v1">halshs-0115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98v1">Etude des mortiers de la citadelle d’Amiens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Service Archéologique Amiens Métropole. 201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98v1">halshs-0146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35v1">Etude d’un segment de canalisation (tuyaux de terre cuite et mortiers). Fouilles du Carreau du Temple (Paris 3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VEHA. 2012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2035v1">halshs-0146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167v1">Le Nizan (Gironde) – Église Saint-Martin – Etude des mortiers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12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167v1">halshs-01466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53v1">Vézelay (89) – Basilique Sainte-Madeleine – Rapport d’étude archéologique des portails de la nef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d'études médiévales Saint-Germain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62053v1">halshs-014620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8387v1">Cluny (71), rapport de fouille programmé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Chaléat Franck">Chaléat Franck</text:a><text:span>,</text:span><text:a xlink:type="simple" xlink:href="https://hal.science/search/index/?q=*&amp;authFullName_s=Xavier D’aire">Xavier D’aire</text:a><text:span>et al.</text:span></text:p>
              <text:p text:style-name="Normal"><text:span>[0] SRA Bourgogne. 2012</text:span></text:p>
              <text:p text:style-name="Normal"><text:span>Rapport</text:span></text:p>
              <text:p text:style-name="Normal"><text:a xlink:type="simple" xlink:href="https://hal.univ-lyon2.fr/hal-02108387v1">hal-0210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514v1">Nogent-l'Artaud (02) - Etude des liants des maçonnerie du Château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Unité d’Archéologie de Château-Thierry. 2011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5514v1">halshs-0146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72v1">Étude de deux échantillons de mortier provenant du site de La Couronne (Malavaux) à Molles (Allier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11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72v1">halshs-0146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996v1">Saint-André-des-Eaux (22), ancienne église Saint-André. Rapport final d'opération archéologique.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Philippe Gode">Philippe Gode</text:a><text:span>,</text:span><text:a xlink:type="simple" xlink:href="https://hal.science/search/index/?q=*&amp;authFullName_s=Damien Martinez">Damien Martinez</text:a></text:p>
              <text:p text:style-name="Normal"><text:span>[Rapport de recherche] Direction régionale des affaires culturelles de Bretagne, Service régional de l’archéologie; Conseil général des Côtes d'Armor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4996v1">halshs-0167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132v1">Le Puy-en-Velay (43) Maçonneries antiques du Quartier Cathédrale - Etude des liants de maçonnerie (Rapport d’étud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DRAC / SRA Auvergne. 2010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132v1">halshs-0146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518v1">Etude de quelques fragments de terres cuites architecturales Tuileries médiévales et modernes de Grisolles (Aisn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CG Aisne (Conservation des musées et de l’archéologie). 2010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5518v1">halshs-0146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608v1">Etude de quelques liants de maçonnerie et briques du site archéologique de la rue des Veaux (Strasbourg – Bas-Rhin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PAIR. 2010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4608v1">halshs-0146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050v1">Etude des liants de maçonnerie du mur situé 10, rue Boirot (Clermont-Ferrand – Puy-de-Dôm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HADES. 2010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050v1">halshs-01466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376v1">Etude de 2 fragments de mortier et de roche provenant de vestiges archéologiques de Yesilyurt et de Sivrihisar-Kizilkilise (Turqui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09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5376v1">halshs-0146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163v1">Le Puy-en-Velay (43) Baptistère Saint-Jean - Etude des liants de maçonnerie (2ème tranche – Maçonneries découvertes en fouill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09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163v1">halshs-0146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84v1">Etude des mortiers et enduits de l’église de Nogent-en-Othe (Aub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09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84v1">halshs-0146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61v1">Etude des mortiers des bassins du chai - Quartier épiscopal de Byllis (Albani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coles française d'Athènes. 2009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61v1">halshs-01468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031v1">Luxeuil-les-Bains (70) Rénovation des places et rues du centre ville (place St-Pierre, place de la Baille,rue de la Tour du Bailli, rue de la Tour) accompagnement archéologique des travaux). Rapport final d'opération archéologiqu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Sylviane Humbert">Sylviane Humbert</text:a><text:span>,</text:span><text:a xlink:type="simple" xlink:href="https://hal.science/search/index/?q=*&amp;authFullName_s=Damien Martinez">Damien Martinez</text:a><text:span>,</text:span><text:a xlink:type="simple" xlink:href="https://hal.science/search/index/?q=*&amp;authFullName_s=Laurent Popovitch">Laurent Popovitch</text:a></text:p>
              <text:p text:style-name="Normal"><text:span>[Rapport de recherche] Centre d'Etudes Médiévales - Auxerre; DRAC Franche-Comté - Service régional de l'archéologie; Ville de Luxeuil-les-Bains. 2008, pp.1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5031v1">halshs-0167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160v1">Le Puy-en-Velay (43) Baptistère Saint-Jean -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08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160v1">halshs-014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72v1">Ligny-le-Châtel (Yonne), &amp;quot;La coupe au meunier, le ru Carbonne&amp;quot;, volume 1, 152 pages, volume 2, illustrations (118 planches), Volume 3 (sous direction de Sandrine Thiol) : Etude anthropologique, la nécropole mérovingienne (fin VI-VII e s., la nécropole carolingienne et de l'an Mil, 744 p., Volume complémentaire (Stéphane Büttner et Fabrice Henrion) : étude pétrographique et typologique des sarcophages, 92 p.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Sandrine Thiol">Sandrine Thiol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Emmanuel Poil">Emmanuel Poil</text:a><text:span>,</text:span><text:a xlink:type="simple" xlink:href="https://hal.science/search/index/?q=*&amp;authFullName_s=Régis Labeaune">Régis Labeaune</text:a><text:span>et al.</text:span></text:p>
              <text:p text:style-name="Normal"><text:span>Inrap, Institut national de recherches archéologiques préventives. 2008</text:span></text:p>
              <text:p text:style-name="Normal"><text:span>Rapport</text:span></text:p>
              <text:p text:style-name="Normal"><text:a xlink:type="simple" xlink:href="https://hal.science/hal-04152472v1">hal-0415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79v1">Etude des mortiers des structures maçonnées de l’abbaye Saint-Genest de Nevers (Nièvr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Service archéologique de la ville de Nevers. 2008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79v1">halshs-0146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56v1">Byllis (Albanie) - Baptistère de la basilique B.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cole Française d’Athènes. 2007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56v1">halshs-0146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004v1">Fouilles de la cour du donjon de Vincennes – Etude des mortiers (campagne 2006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INRAP. 200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004v1">halshs-0146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032v1">Etude de quelques échantillons de mortier de l’église Notre-Dame-du-Port de Clermont-Ferrand (Puy-de-Dôm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0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032v1">halshs-01466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022v1">Château de Vincennes (94). Etude des mortiers de maçonnerie des latrines du donjon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INRAP. 200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022v1">halshs-0146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047v1">Etude des liants de maçonnerie de la crypte de la cathédrale Notre-Dame de Clermont (Puy-de-Dôm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Université Blaise-Pascal - UFR LLSH. 200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047v1">halshs-014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27v1">Auxerre, rue de Bourneil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Quenton Pierre">Quenton Pierre</text:a><text:span>,</text:span><text:a xlink:type="simple" xlink:href="https://hal.science/search/index/?q=*&amp;authFullName_s=Laure Humbert">Laure Humbert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Inrap. 2005, 49 p. 63 fig</text:span></text:p>
              <text:p text:style-name="Normal"><text:span>Rapport</text:span></text:p>
              <text:p text:style-name="Normal"><text:a xlink:type="simple" xlink:href="https://hal.science/hal-04152527v1">hal-0415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011v1">Etude des mortiers de maçonnerie du pilier central et des deux derniers étages du donjon du château de Vincennes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RCVBE. 200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011v1">halshs-0146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017v1">Château de Vincennes (94). Etude des mortiers de maçonnerie - Campagne de fouille 2004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INRAP. 200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6017v1">halshs-0146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39v1">Etude des mortiers du site de Peyre Clouque - Montferrand (Aud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0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39v1">halshs-0146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46v1">Byllis (Albanie) - Basilique B et annexes. Etude des liants de maçonnerie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; Ecole Française d’Athènes. 200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46v1">halshs-0146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635v1">Analyse des mortiers du site de Peyre Clouque (Monteferrand – Aud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Contrat] Centre d'études médiévales Saint-Germain. 200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68635v1">halshs-0146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131v1">Savoir-Faire et matériaux traditionnels dans la construction et la restauration du patrimoine bâti de l'Auxois (Côte-d'Or- Région Bourgogne)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DRAC Bourgogne; Centre d'études médiévales Saint-Germain. 199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8131v1">halshs-0145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407v1">Les mortiers de construction du couvent des Cordeliers</text:a></text:p>
              <text:p text:style-name="Normal"><text:a xlink:type="simple" xlink:href="https://hal.science/search/index/?q=*&amp;authFullName_s=Stéphane Büttner">Stéphane Büttner</text:a></text:p>
              <text:p text:style-name="Normal"><text:span>[Rapport de recherche] Centre archéologique européen du Mont Beuvray. 1996, pp.147-15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7407v1">halshs-0145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126v1">Premier bilan de l'étude historique et architecturale du château de Vincennes</text:a></text:p>
              <text:p text:style-name="Normal"><text:a xlink:type="simple" xlink:href="https://hal.science/search/index/?q=*&amp;authFullName_s=Jean Chapelot">Jean Chapelot</text:a><text:span>,</text:span><text:a xlink:type="simple" xlink:href="https://hal.science/search/index/?q=*&amp;authFullName_s=Odette Chapelot">Odette Chapelot</text:a><text:span>,</text:span><text:a xlink:type="simple" xlink:href="https://hal.science/search/index/?q=*&amp;authFullName_s=Benedicte Rieth">Benedicte Rieth</text:a><text:span>,</text:span><text:a xlink:type="simple" xlink:href="https://hal.science/search/index/?q=*&amp;authFullName_s=Jacques Bertrand">Jacques Bertrand</text:a><text:span>,</text:span><text:a xlink:type="simple" xlink:href="https://hal.science/search/index/?q=*&amp;authFullName_s=Hasan Tasman">Hasan Tasman</text:a><text:span>et al.</text:span></text:p>
              <text:p text:style-name="Normal"><text:span>[Rapport de recherche] 11, Equipe de Recherche sur le Château de Vincennes et la Banlieue Est. 199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8126v1">halshs-01458126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fc086c" table:style-name="fc086c">
          <table:table-column table:style-name="fc086c.0"/>
          <table:table-row>
            <table:table-cell office:value-type="string">
              <text:p text:style-name="Normal"><text:a xlink:type="simple" xlink:href="https://shs.hal.science/halshs-02529219v1">Grange ou logis ? Archéologie d’un monument cistercien à Oudun, Joux-la-Ville (Yonne)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Jean-Luc Benoit">Jean-Luc Benoit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Pierre Nouvel">Pierre Nouvel</text:a></text:p>
              <text:p text:style-name="Normal"><text:span>2019, 24 p</text:span></text:p>
              <text:p text:style-name="Normal"><text:span>Autre publication scientifique</text:span></text:p>
              <text:p text:style-name="Normal"><text:a xlink:type="simple" xlink:href="https://shs.hal.science/halshs-02529219v1">halshs-02529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231v1">De Vercellacum à Vézelay (Yonne), d’un monastère à une basilique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Stéphane Büttner">Stéphane Büttner</text:a></text:p>
              <text:p text:style-name="Normal"><text:span>2016, 22 p</text:span></text:p>
              <text:p text:style-name="Normal"><text:span>Autre publication scientifique</text:span></text:p>
              <text:p text:style-name="Normal"><text:a xlink:type="simple" xlink:href="https://shs.hal.science/halshs-01461231v1">halshs-0146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388v1">La Charité-sur-Loire (Nièvre) : Le Prieuré Notre-Dame, une traversée du temps</text:a></text:p>
              <text:p text:style-name="Normal"><text:a xlink:type="simple" xlink:href="https://hal.science/search/index/?q=*&amp;authFullName_s=Fabrice Henrion">Fabrice Henrion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/text:p>
              <text:p text:style-name="Normal"><text:span>2015, 22 p</text:span></text:p>
              <text:p text:style-name="Normal"><text:span>Autre publication scientifique</text:span></text:p>
              <text:p text:style-name="Normal"><text:a xlink:type="simple" xlink:href="https://shs.hal.science/halshs-01461388v1">halshs-0146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233v1">Origine et évolution de l’église Saint-Martin à Branches (Yonne)</text:a></text:p>
              <text:p text:style-name="Normal"><text:a xlink:type="simple" xlink:href="https://hal.science/search/index/?q=*&amp;authFullName_s=Christian Sapin">Christian Sapin</text:a><text:span>,</text:span><text:a xlink:type="simple" xlink:href="https://hal.science/search/index/?q=*&amp;authFullName_s=Fabrice Henrion">Fabrice Henrion</text:a><text:span>,</text:span><text:a xlink:type="simple" xlink:href="https://hal.science/search/index/?q=*&amp;authFullName_s=Stéphane Büttner">Stéphane Büttner</text:a></text:p>
              <text:p text:style-name="Normal"><text:span>2014, 18 p</text:span></text:p>
              <text:p text:style-name="Normal"><text:span>Autre publication scientifique</text:span></text:p>
              <text:p text:style-name="Normal"><text:a xlink:type="simple" xlink:href="https://shs.hal.science/halshs-01461233v1">halshs-0146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390v1">La place des Véens à Auxerre du IIe au XIVe siècle : « zone artisanale », marigot et cimetière (Yonne)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David Cambou">David Cambou</text:a></text:p>
              <text:p text:style-name="Normal"><text:span>2013, 18 p</text:span></text:p>
              <text:p text:style-name="Normal"><text:span>Autre publication scientifique</text:span></text:p>
              <text:p text:style-name="Normal"><text:a xlink:type="simple" xlink:href="https://shs.hal.science/halshs-01461390v1">halshs-0146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394v1">D'Autessiudurum au quartier Saint-Pierre : recherches récentes à Auxerre (Yonne)</text:a></text:p>
              <text:p text:style-name="Normal"><text:a xlink:type="simple" xlink:href="https://hal.science/search/index/?q=*&amp;authFullName_s=Fabrice Henrion">Fabrice Henrion</text:a><text:span>,</text:span><text:a xlink:type="simple" xlink:href="https://hal.science/search/index/?q=*&amp;authFullName_s=Stéphane Büttner">Stéphane Büttner</text:a></text:p>
              <text:p text:style-name="Normal"><text:span>2010, 14 p</text:span></text:p>
              <text:p text:style-name="Normal"><text:span>Autre publication scientifique</text:span></text:p>
              <text:p text:style-name="Normal"><text:a xlink:type="simple" xlink:href="https://shs.hal.science/halshs-01461394v1">halshs-0146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661v1">L'étude des sarcophages de l'Yon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Fabrice Henrion">Fabrice Henrion</text:a></text:p>
              <text:p text:style-name="Normal"><text:span>2003, pp.6-7</text:span></text:p>
              <text:p text:style-name="Normal"><text:span>Autre publication scientifique</text:span></text:p>
              <text:p text:style-name="Normal"><text:a xlink:type="simple" xlink:href="https://shs.hal.science/halshs-01461661v1">halshs-01461661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8390dc" table:style-name="8390dc">
          <table:table-column table:style-name="8390dc.0"/>
          <table:table-row>
            <table:table-cell office:value-type="string">
              <text:p text:style-name="Normal"><text:a xlink:type="simple" xlink:href="https://hal.science/hal-03863414v1">Le Mans – Cathédrale Saint-Julien, chapelle d’axe</text:a></text:p>
              <text:p text:style-name="Normal"><text:a xlink:type="simple" xlink:href="https://hal.science/search/index/?q=*&amp;authFullName_s=Stéphane Büttner">Stéphane Büttn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63414v1">hal-0386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95v1">Virlet – Abbaye de Bellaigue</text:a></text:p>
              <text:p text:style-name="Normal"><text:a xlink:type="simple" xlink:href="https://hal.science/search/index/?q=*&amp;authFullName_s=Stéphane Büttner">Stéphane Büttn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356795v1">hal-03356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üttner</dc:title>
    <dc:subject/>
    <dc:description>CV</dc:description>
    <dc:creator/>
    <dc:date>2026-05-24T07:23:54.000</dc:date>
    <meta:generator>PHPWord</meta:generator>
    <meta:initial-creator>CCSD</meta:initial-creator>
    <meta:creation-date>2026-05-24T07:23:54.000</meta:creation-date>
    <meta:keyword/>
    <meta:user-defined meta:name="Category"/>
    <meta:user-defined meta:name="Company"/>
    <meta:user-defined meta:name="Manager"/>
  </office:meta>
</office:document-meta>
</file>