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6403" style:family="table">
      <style:table-properties style:rel-width="100" table:align="center"/>
    </style:style>
    <style:style style:name="656403.0" style:family="table-column">
      <style:table-column-properties style:column-width="0.00cm"/>
    </style:style>
    <style:style style:name="b9e5e8" style:family="table">
      <style:table-properties style:rel-width="100" table:align="center"/>
    </style:style>
    <style:style style:name="b9e5e8.0" style:family="table-column">
      <style:table-column-properties style:column-width="0.00cm"/>
    </style:style>
    <style:style style:name="2dbf21" style:family="table">
      <style:table-properties style:rel-width="100" table:align="center"/>
    </style:style>
    <style:style style:name="2dbf21.0" style:family="table-column">
      <style:table-column-properties style:column-width="0.00cm"/>
    </style:style>
    <style:style style:name="90d73a" style:family="table">
      <style:table-properties style:rel-width="100" table:align="center"/>
    </style:style>
    <style:style style:name="90d73a.0" style:family="table-column">
      <style:table-column-properties style:column-width="0.00cm"/>
    </style:style>
    <style:style style:name="c8c2e3" style:family="table">
      <style:table-properties style:rel-width="100" table:align="center"/>
    </style:style>
    <style:style style:name="c8c2e3.0" style:family="table-column">
      <style:table-column-properties style:column-width="0.00cm"/>
    </style:style>
    <style:style style:name="046969" style:family="table">
      <style:table-properties style:rel-width="100" table:align="center"/>
    </style:style>
    <style:style style:name="0469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Cadiou<text:s/></text:span><text:span text:style-name="T2">Professeur de science politique, Université Lyon 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e-cadiou">stephane-cadi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8168-0057">0009-0001-8168-005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983720">06998372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ontact :<text:s/></text:span><text:a xlink:type="simple" xlink:href="mailto:stephane.cadiou@univ-lyon2.fr">stephane.cadiou@univ-lyon2.fr</text:a></text:p>
        <text:p text:style-name="P17"><text:span text:style-name="T9">Voir aussi<text:s/></text:span><text:a xlink:type="simple" xlink:href="http://triangle.ens-lyon.fr/spip.php?article4302">ma page web sur le site du laboratoire Triangle </text:a><text:span text:style-name="T10"><text:s/>(UMR5206)</text:span></text:p>
        <text:p text:style-name="Heading4"><text:span text:style-name="T11">HDR</text:span></text:p>
        <text:p text:style-name="P21"><text:span text:style-name="T12">Les commerçants dans le gouvernement des villes : élus, groupes socioprofessionnels et politiques du commerce, Sciences Po Paris, 2022, 71+415+182 p.</text:span></text:p>
        <text:p text:style-name="P23"/>
        <text:p text:style-name="Heading2"><text:span text:style-name="T13">Publications</text:span></text:p>
        <text:p text:style-name="P25"/>
        <text:p text:style-name="P26"/>
        <text:p text:style-name="Heading2"><text:span text:style-name="T14">Ouvrages (4)</text:span></text:p>
        <text:p text:style-name="P28"/>
        <table:table table:name="656403" table:style-name="656403">
          <table:table-column table:style-name="656403.0"/>
          <table:table-row>
            <table:table-cell office:value-type="string">
              <text:p text:style-name="Normal"><text:a xlink:type="simple" xlink:href="https://shs.hal.science/halshs-01278294v1">Gouverner sous pression ? La participation des groupes d'intérêt aux affaires territoriales</text:a></text:p>
              <text:p text:style-name="Normal"><text:a xlink:type="simple" xlink:href="https://hal.science/search/index/?q=*&amp;authFullName_s=Stéphane Cadiou">Stéphane Cadiou</text:a></text:p>
              <text:p text:style-name="Normal"><text:a xlink:type="simple" xlink:href="http://www.lextenso-editions.fr/ouvrages/document/233815861?simpleSearch=978-2-275-02903-0">LGDJ, Lextenso éditions</text:a><text:span>, pp.310, 2016, Droit et société. Recherches et travaux, 978-2-275-02903-0</text:span></text:p>
              <text:p text:style-name="Normal"><text:span>Ouvrages</text:span></text:p>
              <text:p text:style-name="Normal"><text:a xlink:type="simple" xlink:href="https://shs.hal.science/halshs-01278294v1">halshs-01278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601v1">L'élu local aujourd'hui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Christian Bidegaray">Christian Bidegaray</text:a><text:span>,</text:span><text:a xlink:type="simple" xlink:href="https://hal.science/search/index/?q=*&amp;authFullName_s=Pina Christine">Pina Christine</text:a></text:p>
              <text:p text:style-name="Normal"><text:span>Presses universitaires de Grenoble, 240 p., 2009</text:span></text:p>
              <text:p text:style-name="Normal"><text:span>Ouvrages</text:span></text:p>
              <text:p text:style-name="Normal"><text:a xlink:type="simple" xlink:href="https://shs.hal.science/halshs-00978601v1">halshs-00978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600v1">Le pouvoir local en France</text:a></text:p>
              <text:p text:style-name="Normal"><text:a xlink:type="simple" xlink:href="https://hal.science/search/index/?q=*&amp;authFullName_s=Stéphane Cadiou">Stéphane Cadiou</text:a></text:p>
              <text:p text:style-name="Normal"><text:span>Presses universitaires de Grenoble, 208 p., 2009</text:span></text:p>
              <text:p text:style-name="Normal"><text:span>Ouvrages</text:span></text:p>
              <text:p text:style-name="Normal"><text:a xlink:type="simple" xlink:href="https://shs.hal.science/halshs-00978600v1">halshs-00978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342v1">Passer à l'action : les mobilisations émergentes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Stéphanie Dechezelles">Stéphanie Dechezelles</text:a><text:span>,</text:span><text:a xlink:type="simple" xlink:href="https://hal.science/search/index/?q=*&amp;authFullName_s=Antoine Roger">Antoine Roger</text:a></text:p>
              <text:p text:style-name="Normal"><text:span>l'Harmattan, pp.315, 2007, Logiques politiques, 978-2-296-02653-7</text:span></text:p>
              <text:p text:style-name="Normal"><text:span>Ouvrages</text:span></text:p>
              <text:p text:style-name="Normal"><text:a xlink:type="simple" xlink:href="https://shs.hal.science/halshs-00159342v1">halshs-00159342v1</text:a></text:p>
            </table:table-cell>
          </table:table-row>
        </table:table>
        <text:p text:style-name="P29"/>
        <text:p text:style-name="Heading2"><text:span text:style-name="T15">N°spécial de revue/special issue (5)</text:span></text:p>
        <text:p text:style-name="P31"/>
        <table:table table:name="b9e5e8" table:style-name="b9e5e8">
          <table:table-column table:style-name="b9e5e8.0"/>
          <table:table-row>
            <table:table-cell office:value-type="string">
              <text:p text:style-name="Normal"><text:a xlink:type="simple" xlink:href="https://shs.hal.science/halshs-04594800v1">Démocratie métropolitaine, action collective et participation citoyenne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Charlotte Dolez">Charlotte Dolez</text:a><text:span>,</text:span><text:a xlink:type="simple" xlink:href="https://hal.science/search/index/?q=*&amp;authFullName_s=Benoît Feildel">Benoît Feildel</text:a><text:span>,</text:span><text:a xlink:type="simple" xlink:href="https://hal.science/search/index/?q=*&amp;authFullName_s=Sébastien Ségas">Sébastien Ségas</text:a><text:span>,</text:span><text:a xlink:type="simple" xlink:href="https://hal.science/search/index/?q=*&amp;authFullName_s=Thomas Zanetti">Thomas Zanetti</text:a></text:p>
              <text:p text:style-name="Normal"><text:span>Participations - Revue de sciences sociales sur la démocratie et la citoyenneté</text:span><text:span>, 2024/1 (38), 2024, Participations</text:span></text:p>
              <text:p text:style-name="Normal"><text:span>N°spécial de revue/special issue</text:span></text:p>
              <text:p text:style-name="Normal"><text:a xlink:type="simple" xlink:href="https://shs.hal.science/halshs-04594800v1">halshs-04594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931v1">L'argent en politique : un sujet public ?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Clément Desrumaux">Clément Desrumaux</text:a></text:p>
              <text:p text:style-name="Normal"><text:span>Politiques de communication</text:span><text:span>, 2020/2 (15), pp.196, 2021, Politiques de communication</text:span></text:p>
              <text:p text:style-name="Normal"><text:span>N°spécial de revue/special issue</text:span></text:p>
              <text:p text:style-name="Normal"><text:a xlink:type="simple" xlink:href="https://shs.hal.science/halshs-03325931v1">halshs-03325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283v1">10 ans : numéro anniversaire de la revue Métropoles [n° HS2018 de : Métropoles]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Julie Pollard">Julie Pollard</text:a></text:p>
              <text:p text:style-name="Normal"><text:span>Métropoles</text:span><text:span>, HS2018, 2018</text:span></text:p>
              <text:p text:style-name="Normal"><text:span>N°spécial de revue/special issue</text:span></text:p>
              <text:p text:style-name="Normal"><text:a xlink:type="simple" xlink:href="https://shs.hal.science/halshs-01905283v1">halshs-01905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220v1">Les éxécutifs locaux = the executive branch of local governments [introd. et coord. n° 154 de : Revue française d'administration publique]</text:a></text:p>
              <text:p text:style-name="Normal"><text:a xlink:type="simple" xlink:href="https://hal.science/search/index/?q=*&amp;authFullName_s=Stéphane Cadiou">Stéphane Cadiou</text:a></text:p>
              <text:p text:style-name="Normal"><text:span>Revue française d’administration publique</text:span><text:span>, 154, 2015</text:span></text:p>
              <text:p text:style-name="Normal"><text:span>N°spécial de revue/special issue</text:span></text:p>
              <text:p text:style-name="Normal"><text:a xlink:type="simple" xlink:href="https://shs.hal.science/halshs-01223220v1">halshs-0122322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4636v1">Dossier : Les consultants et la politique</text:a></text:p>
              <text:p text:style-name="Normal"><text:a xlink:type="simple" xlink:href="https://hal.science/search/index/?q=*&amp;authFullName_s=François-Mathieu Poupeau">François-Mathieu Poupeau</text:a><text:span>,</text:span><text:a xlink:type="simple" xlink:href="https://hal.science/search/index/?q=*&amp;authFullName_s=David Guéranger">David Guéranger</text:a><text:span>,</text:span><text:a xlink:type="simple" xlink:href="https://hal.science/search/index/?q=*&amp;authFullName_s=S. Cadiou">S. Cadiou</text:a></text:p>
              <text:p text:style-name="Normal"><text:span>Politiques et Management public</text:span><text:span>, 29 (1), pp.1-134, 2012</text:span></text:p>
              <text:p text:style-name="Normal"><text:span>N°spécial de revue/special issue</text:span></text:p>
              <text:p text:style-name="Normal"><text:a xlink:type="simple" xlink:href="https://enpc.hal.science/hal-00734636v1">hal-00734636v1</text:a></text:p>
            </table:table-cell>
          </table:table-row>
        </table:table>
        <text:p text:style-name="P32"/>
        <text:p text:style-name="Heading2"><text:span text:style-name="T16">Article dans une revue (28)</text:span></text:p>
        <text:p text:style-name="P34"/>
        <table:table table:name="2dbf21" table:style-name="2dbf21">
          <table:table-column table:style-name="2dbf21.0"/>
          <table:table-row>
            <table:table-cell office:value-type="string">
              <text:p text:style-name="Normal"><text:a xlink:type="simple" xlink:href="https://hal.science/hal-05616339v1">Espoirs et défis d’un changement écologiste à Lyon</text:a></text:p>
              <text:p text:style-name="Normal"><text:a xlink:type="simple" xlink:href="https://hal.science/search/index/?q=*&amp;authFullName_s=Stéphane Cadiou">Stéphane Cadiou</text:a></text:p>
              <text:p text:style-name="Normal"><text:span>Métropolitiques</text:span><text:span>, 2026,<text:s/></text:span><text:a xlink:type="simple" xlink:href="https://dx.doi.org/10.56698/metropolitiques.2262">⟨10.56698/metropolitiques.2262⟩</text:a></text:p>
              <text:p text:style-name="Normal"><text:span>Article dans une revue</text:span></text:p>
              <text:p text:style-name="Normal"><text:a xlink:type="simple" xlink:href="https://hal.science/hal-05616339v1">hal-05616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4731v1">Les représentations de la démocratie à l'épreuve des espaces métropolitains : l'adhésion ambivalente du personnel politique intercommunal à la division scalaire du travail politique</text:a></text:p>
              <text:p text:style-name="Normal"><text:a xlink:type="simple" xlink:href="https://hal.science/search/index/?q=*&amp;authFullName_s=Adrien Bidaud-Bonod">Adrien Bidaud-Bonod</text:a><text:span>,</text:span><text:a xlink:type="simple" xlink:href="https://hal.science/search/index/?q=*&amp;authFullName_s=Stéphane Cadiou">Stéphane Cadiou</text:a><text:span>,</text:span><text:a xlink:type="simple" xlink:href="https://hal.science/search/index/?q=*&amp;authFullName_s=Sébastien Ségas">Sébastien Ségas</text:a></text:p>
              <text:p text:style-name="Normal"><text:span>Participations - Revue de sciences sociales sur la démocratie et la citoyenneté</text:span><text:span>, 2024, 2024/1 (38), pp.85-113.<text:s/></text:span><text:a xlink:type="simple" xlink:href="https://dx.doi.org/10.3917/parti.038.0085">⟨10.3917/parti.038.0085⟩</text:a></text:p>
              <text:p text:style-name="Normal"><text:span>Article dans une revue</text:span></text:p>
              <text:p text:style-name="Normal"><text:a xlink:type="simple" xlink:href="https://shs.hal.science/halshs-04594731v1">halshs-04594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8164v1">Introduction. Métropoles et démocratie ­­font-elles bon ménage ? Les multiples facettes de la démocratie métropolitaine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Charlotte Dolez">Charlotte Dolez</text:a><text:span>,</text:span><text:a xlink:type="simple" xlink:href="https://hal.science/search/index/?q=*&amp;authFullName_s=Benoît Feildel">Benoît Feildel</text:a><text:span>,</text:span><text:a xlink:type="simple" xlink:href="https://hal.science/search/index/?q=*&amp;authFullName_s=Sébastien Segas">Sébastien Segas</text:a><text:span>,</text:span><text:a xlink:type="simple" xlink:href="https://hal.science/search/index/?q=*&amp;authFullName_s=Thomas Zanetti">Thomas Zanetti</text:a></text:p>
              <text:p text:style-name="Normal"><text:span>Participations - Revue de sciences sociales sur la démocratie et la citoyenneté</text:span><text:span>, 2024, 2024/1 (38), pp.7-33.<text:s/></text:span><text:a xlink:type="simple" xlink:href="https://dx.doi.org/10.3917/parti.038.0007">⟨10.3917/parti.038.0007⟩</text:a></text:p>
              <text:p text:style-name="Normal"><text:span>Article dans une revue</text:span></text:p>
              <text:p text:style-name="Normal"><text:a xlink:type="simple" xlink:href="https://shs.hal.science/halshs-04748164v1">halshs-04748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0590v1">Défendre le petit commerce : une analyse localisée des modes d'engagement dans l'action collective</text:a></text:p>
              <text:p text:style-name="Normal"><text:a xlink:type="simple" xlink:href="https://hal.science/search/index/?q=*&amp;authFullName_s=Stéphane Cadiou">Stéphane Cadiou</text:a></text:p>
              <text:p text:style-name="Normal"><text:span>Sociologies pratiques</text:span><text:span>, 2024, 2024/2 (49), pp.99-110.<text:s/></text:span><text:a xlink:type="simple" xlink:href="https://dx.doi.org/10.3917/sopr.049.0099">⟨10.3917/sopr.049.0099⟩</text:a></text:p>
              <text:p text:style-name="Normal"><text:span>Article dans une revue</text:span></text:p>
              <text:p text:style-name="Normal"><text:a xlink:type="simple" xlink:href="https://shs.hal.science/halshs-04920590v1">halshs-04920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3646v1">La spirale des affaires : accusations et luttes politiques locales autour d'atteintes à la probité</text:a></text:p>
              <text:p text:style-name="Normal"><text:a xlink:type="simple" xlink:href="https://hal.science/search/index/?q=*&amp;authFullName_s=Stéphane Cadiou">Stéphane Cadiou</text:a></text:p>
              <text:p text:style-name="Normal"><text:span>Politique et Sociétés</text:span><text:span>, 2022, 41 (1), pp.167-194.<text:s/></text:span><text:a xlink:type="simple" xlink:href="https://dx.doi.org/10.7202/1085186ar">⟨10.7202/1085186ar⟩</text:a></text:p>
              <text:p text:style-name="Normal"><text:span>Article dans une revue</text:span></text:p>
              <text:p text:style-name="Normal"><text:a xlink:type="simple" xlink:href="https://shs.hal.science/halshs-03593646v1">halshs-0359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721v1">Groupes d’intérêt et contrôle de constitutionnalité en France depuis 2010. Conditions de « mobilisations constitutionnelles » et usages du recours QPC</text:a></text:p>
              <text:p text:style-name="Normal"><text:a xlink:type="simple" xlink:href="https://hal.science/search/index/?q=*&amp;authFullName_s=Marc Milet">Marc Milet</text:a><text:span>,</text:span><text:a xlink:type="simple" xlink:href="https://hal.science/search/index/?q=*&amp;authFullName_s=Albéric Biglia">Albéric Biglia</text:a><text:span>,</text:span><text:a xlink:type="simple" xlink:href="https://hal.science/search/index/?q=*&amp;authFullName_s=Stéphane Cadiou">Stéphane Cadiou</text:a><text:span>,</text:span><text:a xlink:type="simple" xlink:href="https://hal.science/search/index/?q=*&amp;authFullName_s=Romain Espinosa">Romain Espinosa</text:a><text:span>,</text:span><text:a xlink:type="simple" xlink:href="https://hal.science/search/index/?q=*&amp;authFullName_s=Benjamin Morel">Benjamin Morel</text:a><text:span>et al.</text:span></text:p>
              <text:p text:style-name="Normal"><text:span>Titre VII – Les Cahiers du Conseil constitutionnel</text:span><text:span>, 2021, Hors série (octobre), pp.16-31.<text:s/></text:span><text:a xlink:type="simple" xlink:href="https://dx.doi.org/10.3917/tvii.hs.001.0016">⟨10.3917/tvii.hs.001.0016⟩</text:a></text:p>
              <text:p text:style-name="Normal"><text:span>Article dans une revue</text:span></text:p>
              <text:p text:style-name="Normal"><text:a xlink:type="simple" xlink:href="https://hal.science/hal-04693721v1">hal-04693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001v1">La politique en recours ? Les relations de proximité des petits commerçants avec les équipes municipales:</text:a></text:p>
              <text:p text:style-name="Normal"><text:a xlink:type="simple" xlink:href="https://hal.science/search/index/?q=*&amp;authFullName_s=Stéphane Cadiou">Stéphane Cadiou</text:a></text:p>
              <text:p text:style-name="Normal"><text:span>Participations - Revue de sciences sociales sur la démocratie et la citoyenneté</text:span><text:span>, 2021, 2021/2 (30), pp.157-186.<text:s/></text:span><text:a xlink:type="simple" xlink:href="https://dx.doi.org/10.3917/parti.030.0157">⟨10.3917/parti.030.0157⟩</text:a></text:p>
              <text:p text:style-name="Normal"><text:span>Article dans une revue</text:span></text:p>
              <text:p text:style-name="Normal"><text:a xlink:type="simple" xlink:href="https://shs.hal.science/halshs-03524001v1">halshs-03524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932v1">Devenir lanceur d'alerte ? Les dynamiques politiques locales de dénonciation des usages de l'argent public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Clément Desrumaux">Clément Desrumaux</text:a></text:p>
              <text:p text:style-name="Normal"><text:span>Politiques de communication</text:span><text:span>, 2021, 2020/2 (15), pp.109-138.<text:s/></text:span><text:a xlink:type="simple" xlink:href="https://dx.doi.org/10.3917/pdc.015.0109">⟨10.3917/pdc.015.0109⟩</text:a></text:p>
              <text:p text:style-name="Normal"><text:span>Article dans une revue</text:span></text:p>
              <text:p text:style-name="Normal"><text:a xlink:type="simple" xlink:href="https://shs.hal.science/halshs-03325932v1">halshs-0332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463v1">Groupes d'intérêt et contrôle de constitutionnalité en France depuis 2010. Conditions de « mobilisations constitutionnelles » et usages du recours QPC</text:a></text:p>
              <text:p text:style-name="Normal"><text:a xlink:type="simple" xlink:href="https://hal.science/search/index/?q=*&amp;authFullName_s=Marc Milet">Marc Milet</text:a><text:span>,</text:span><text:a xlink:type="simple" xlink:href="https://hal.science/search/index/?q=*&amp;authFullName_s=Albéric Biglia">Albéric Biglia</text:a><text:span>,</text:span><text:a xlink:type="simple" xlink:href="https://hal.science/search/index/?q=*&amp;authFullName_s=Stéphane Cadiou">Stéphane Cadiou</text:a><text:span>,</text:span><text:a xlink:type="simple" xlink:href="https://hal.science/search/index/?q=*&amp;authFullName_s=Benjamin Morel">Benjamin Morel</text:a><text:span>,</text:span><text:a xlink:type="simple" xlink:href="https://hal.science/search/index/?q=*&amp;authFullName_s=Thomas Perroud">Thomas Perroud</text:a><text:span>et al.</text:span></text:p>
              <text:p text:style-name="Normal"><text:span>Titre VII – Les Cahiers du Conseil constitutionnel</text:span><text:span>, 2020, Hors série, p. 16-31</text:span></text:p>
              <text:p text:style-name="Normal"><text:span>Article dans une revue</text:span></text:p>
              <text:p text:style-name="Normal"><text:a xlink:type="simple" xlink:href="https://hal.science/hal-04610463v1">hal-04610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5806v1">Le pouvoir des communes</text:a></text:p>
              <text:p text:style-name="Normal"><text:a xlink:type="simple" xlink:href="https://hal.science/search/index/?q=*&amp;authFullName_s=Stéphane Cadiou">Stéphane Cadiou</text:a></text:p>
              <text:p text:style-name="Normal"><text:span>Sciences humaines</text:span><text:span>, 2020, 323, pp.18-23.<text:s/></text:span><text:a xlink:type="simple" xlink:href="https://dx.doi.org/10.3917/sh.323.0009">⟨10.3917/sh.323.0009⟩</text:a></text:p>
              <text:p text:style-name="Normal"><text:span>Article dans une revue</text:span></text:p>
              <text:p text:style-name="Normal"><text:a xlink:type="simple" xlink:href="https://shs.hal.science/halshs-02555806v1">halshs-02555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899v1">La mise au vert de la métropole lyonnaise</text:a></text:p>
              <text:p text:style-name="Normal"><text:a xlink:type="simple" xlink:href="https://hal.science/search/index/?q=*&amp;authFullName_s=Stéphane Cadiou">Stéphane Cadiou</text:a></text:p>
              <text:p text:style-name="Normal"><text:span>Pouvoirs Locaux : les cahiers de la décentralisation / Institut de la décentralisation</text:span><text:span>, 2020, 2020 (118), pp.69-74</text:span></text:p>
              <text:p text:style-name="Normal"><text:span>Article dans une revue</text:span></text:p>
              <text:p text:style-name="Normal"><text:a xlink:type="simple" xlink:href="https://shs.hal.science/halshs-03146899v1">halshs-03146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9740v1">Le nouveau pouvoir des territoires</text:a></text:p>
              <text:p text:style-name="Normal"><text:a xlink:type="simple" xlink:href="https://hal.science/search/index/?q=*&amp;authFullName_s=Stéphane Cadiou">Stéphane Cadiou</text:a></text:p>
              <text:p text:style-name="Normal"><text:span>Sciences humaines. Hors-série</text:span><text:span>, 2019, Où va la France ?, 24, pp.36-37</text:span></text:p>
              <text:p text:style-name="Normal"><text:span>Article dans une revue</text:span></text:p>
              <text:p text:style-name="Normal"><text:a xlink:type="simple" xlink:href="https://shs.hal.science/halshs-02169740v1">halshs-02169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603v1">Redresser la ville de Nice : les enjeux d’une succession politique au milieu des années 1990</text:a></text:p>
              <text:p text:style-name="Normal"><text:a xlink:type="simple" xlink:href="https://hal.science/search/index/?q=*&amp;authFullName_s=Stéphane Cadiou">Stéphane Cadiou</text:a></text:p>
              <text:p text:style-name="Normal"><text:span>Métropoles</text:span><text:span>, 2018, 22</text:span></text:p>
              <text:p text:style-name="Normal"><text:span>Article dans une revue</text:span></text:p>
              <text:p text:style-name="Normal"><text:a xlink:type="simple" xlink:href="https://shs.hal.science/halshs-01860603v1">halshs-01860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280v1">Les études urbaines en pratique : un champ d’étude au prisme de Métropoles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Julie Pollard">Julie Pollard</text:a></text:p>
              <text:p text:style-name="Normal"><text:span>Métropoles</text:span><text:span>, 2018, HS2018</text:span></text:p>
              <text:p text:style-name="Normal"><text:span>Article dans une revue</text:span></text:p>
              <text:p text:style-name="Normal"><text:a xlink:type="simple" xlink:href="https://shs.hal.science/halshs-01905280v1">halshs-01905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34v1">Nice : la fidélité à droite avant tout ?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Marie-Ange Grégory">Marie-Ange Grégory</text:a></text:p>
              <text:p text:style-name="Normal"><text:span>Métropolitiques</text:span><text:span>, 2017, Terrains</text:span></text:p>
              <text:p text:style-name="Normal"><text:span>Article dans une revue</text:span></text:p>
              <text:p text:style-name="Normal"><text:a xlink:type="simple" xlink:href="https://shs.hal.science/halshs-01546934v1">halshs-01546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5620v1">Les exécutifs des communes urbaines : un personnel distingué ?</text:a></text:p>
              <text:p text:style-name="Normal"><text:a xlink:type="simple" xlink:href="https://hal.science/search/index/?q=*&amp;authFullName_s=Stéphane Cadiou">Stéphane Cadiou</text:a></text:p>
              <text:p text:style-name="Normal"><text:span>Revue française d’administration publique</text:span><text:span>, 2015, 154, pp.391-406.<text:s/></text:span><text:a xlink:type="simple" xlink:href="https://dx.doi.org/10.3917/rfap.154.0391">⟨10.3917/rfap.154.0391⟩</text:a></text:p>
              <text:p text:style-name="Normal"><text:span>Article dans une revue</text:span></text:p>
              <text:p text:style-name="Normal"><text:a xlink:type="simple" xlink:href="https://shs.hal.science/halshs-01195620v1">halshs-01195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526v1">Le maire et les paris (risqués) de l'action publique</text:a></text:p>
              <text:p text:style-name="Normal"><text:a xlink:type="simple" xlink:href="https://hal.science/search/index/?q=*&amp;authFullName_s=Stéphane Cadiou">Stéphane Cadiou</text:a></text:p>
              <text:p text:style-name="Normal"><text:span>Pouvoirs - Revue française d’études constitutionnelles et politiques</text:span><text:span>, 2014, 148, pp.43-55</text:span></text:p>
              <text:p text:style-name="Normal"><text:span>Article dans une revue</text:span></text:p>
              <text:p text:style-name="Normal"><text:a xlink:type="simple" xlink:href="https://shs.hal.science/halshs-00978526v1">halshs-00978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596v1">À droite toute ? Des bastions municipaux convoités dans les Alpes-Maritimes</text:a></text:p>
              <text:p text:style-name="Normal"><text:a xlink:type="simple" xlink:href="https://hal.science/search/index/?q=*&amp;authFullName_s=Stéphane Cadiou">Stéphane Cadiou</text:a></text:p>
              <text:p text:style-name="Normal"><text:span>Métropolitiques</text:span><text:span>, 2014</text:span></text:p>
              <text:p text:style-name="Normal"><text:span>Article dans une revue</text:span></text:p>
              <text:p text:style-name="Normal"><text:a xlink:type="simple" xlink:href="https://shs.hal.science/halshs-00978596v1">halshs-00978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534v1">La place des jeunes chercheurs : l'expérience du mouvement 'Sauvons la recherche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Gaël Franquemagne">Gaël Franquemagne</text:a></text:p>
              <text:p text:style-name="Normal"><text:span>Mouvements : des idées et des luttes</text:span><text:span>, 2012, 71, pp.80-91.<text:s/></text:span><text:a xlink:type="simple" xlink:href="https://dx.doi.org/10.3917/mouv.071.0080">⟨10.3917/mouv.071.0080⟩</text:a></text:p>
              <text:p text:style-name="Normal"><text:span>Article dans une revue</text:span></text:p>
              <text:p text:style-name="Normal"><text:a xlink:type="simple" xlink:href="https://shs.hal.science/halshs-00978534v1">halshs-00978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0546v1">Les consultants font-ils (de) la politique</text:a></text:p>
              <text:p text:style-name="Normal"><text:a xlink:type="simple" xlink:href="https://hal.science/search/index/?q=*&amp;authFullName_s=François-Mathieu Poupeau">François-Mathieu Poupeau</text:a><text:span>,</text:span><text:a xlink:type="simple" xlink:href="https://hal.science/search/index/?q=*&amp;authFullName_s=David Guéranger">David Guéranger</text:a><text:span>,</text:span><text:a xlink:type="simple" xlink:href="https://hal.science/search/index/?q=*&amp;authFullName_s=Stéphane Cadiou">Stéphane Cadiou</text:a></text:p>
              <text:p text:style-name="Normal"><text:span>Politiques et Management public</text:span><text:span>, 2012, 29 (1), pp.9-19</text:span></text:p>
              <text:p text:style-name="Normal"><text:span>Article dans une revue</text:span></text:p>
              <text:p text:style-name="Normal"><text:a xlink:type="simple" xlink:href="https://shs.hal.science/halshs-00820546v1">halshs-00820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429v1">La commune au temps de l'urbain</text:a></text:p>
              <text:p text:style-name="Normal"><text:a xlink:type="simple" xlink:href="https://hal.science/search/index/?q=*&amp;authFullName_s=Stéphane Cadiou">Stéphane Cadiou</text:a></text:p>
              <text:p text:style-name="Normal"><text:span>Pouvoirs Locaux : les cahiers de la décentralisation / Institut de la décentralisation</text:span><text:span>, 2012, 92, pp.115-120</text:span></text:p>
              <text:p text:style-name="Normal"><text:span>Article dans une revue</text:span></text:p>
              <text:p text:style-name="Normal"><text:a xlink:type="simple" xlink:href="https://shs.hal.science/halshs-00821429v1">halshs-00821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615v1">L'intercommunalité ou les promesses déçues de la démocratie locale</text:a></text:p>
              <text:p text:style-name="Normal"><text:a xlink:type="simple" xlink:href="https://hal.science/search/index/?q=*&amp;authFullName_s=Stéphane Cadiou">Stéphane Cadiou</text:a></text:p>
              <text:p text:style-name="Normal"><text:span>Métropolitiques</text:span><text:span>, 2012, pp.mis en ligne le 19 octobre 2012</text:span></text:p>
              <text:p text:style-name="Normal"><text:span>Article dans une revue</text:span></text:p>
              <text:p text:style-name="Normal"><text:a xlink:type="simple" xlink:href="https://shs.hal.science/halshs-00978615v1">halshs-00978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430v1">Élus et professionnels de láction publique. Vers une démocratie technocratique ?</text:a></text:p>
              <text:p text:style-name="Normal"><text:a xlink:type="simple" xlink:href="https://hal.science/search/index/?q=*&amp;authFullName_s=Stéphane Cadiou">Stéphane Cadiou</text:a></text:p>
              <text:p text:style-name="Normal"><text:span>Pouvoirs Locaux : les cahiers de la décentralisation / Institut de la décentralisation</text:span><text:span>, 2011, 88, pp.69-73</text:span></text:p>
              <text:p text:style-name="Normal"><text:span>Article dans une revue</text:span></text:p>
              <text:p text:style-name="Normal"><text:a xlink:type="simple" xlink:href="https://shs.hal.science/halshs-00821430v1">halshs-00821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617v1">Les conseillers régionaux : un personnel politique à part ?</text:a></text:p>
              <text:p text:style-name="Normal"><text:a xlink:type="simple" xlink:href="https://hal.science/search/index/?q=*&amp;authFullName_s=Stéphane Cadiou">Stéphane Cadiou</text:a></text:p>
              <text:p text:style-name="Normal"><text:span>Revue Politique et Parlementaire</text:span><text:span>, 2010, 1055, pp.57-66</text:span></text:p>
              <text:p text:style-name="Normal"><text:span>Article dans une revue</text:span></text:p>
              <text:p text:style-name="Normal"><text:a xlink:type="simple" xlink:href="https://shs.hal.science/halshs-00978617v1">halshs-00978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417v1">Projet urbain, débats intellectuels et engagements savants</text:a></text:p>
              <text:p text:style-name="Normal"><text:a xlink:type="simple" xlink:href="https://hal.science/search/index/?q=*&amp;authFullName_s=Stéphane Cadiou">Stéphane Cadiou</text:a></text:p>
              <text:p text:style-name="Normal"><text:span>Les Annales de la Recherche Urbaine</text:span><text:span>, 2008, 104, pp.58-67</text:span></text:p>
              <text:p text:style-name="Normal"><text:span>Article dans une revue</text:span></text:p>
              <text:p text:style-name="Normal"><text:a xlink:type="simple" xlink:href="https://shs.hal.science/halshs-00821417v1">halshs-00821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419v1">Les stratégies de présentation de soi dans la campagne municipale niçoise de 2008</text:a></text:p>
              <text:p text:style-name="Normal"><text:a xlink:type="simple" xlink:href="https://hal.science/search/index/?q=*&amp;authFullName_s=Stéphane Cadiou">Stéphane Cadiou</text:a></text:p>
              <text:p text:style-name="Normal"><text:span>Cahiers de la Méditerranée</text:span><text:span>, 2008, 77, pp.229-246</text:span></text:p>
              <text:p text:style-name="Normal"><text:span>Article dans une revue</text:span></text:p>
              <text:p text:style-name="Normal"><text:a xlink:type="simple" xlink:href="https://shs.hal.science/halshs-00821419v1">halshs-00821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6910v1">Sectoral Issues and Environmental Causes: The Mobilization of the French Basque Fishermen after the Sinking of the Prestige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Stéphane Cadiou">Stéphane Cadiou</text:a></text:p>
              <text:p text:style-name="Normal"><text:span>French Politics</text:span><text:span>, 2007, 5 (4), pp.315-332.<text:s/></text:span><text:a xlink:type="simple" xlink:href="https://dx.doi.org/10.1057/palgrave.fp.8200129">⟨10.1057/palgrave.fp.8200129⟩</text:a></text:p>
              <text:p text:style-name="Normal"><text:span>Article dans une revue</text:span></text:p>
              <text:p text:style-name="Normal"><text:a xlink:type="simple" xlink:href="https://shs.hal.science/halshs-00256910v1">halshs-00256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0332v1">Les tentatives de coordination au sein de la « nouvelle gauche ». Le cas de dirigeants du syndicat Sud-PTT</text:a></text:p>
              <text:p text:style-name="Normal"><text:a xlink:type="simple" xlink:href="https://hal.science/search/index/?q=*&amp;authFullName_s=Stéphane Cadiou">Stéphane Cadiou</text:a></text:p>
              <text:p text:style-name="Normal"><text:span>Politique et Sociétés</text:span><text:span>, 2004, 23 (1), pp.115-141.<text:s/></text:span><text:a xlink:type="simple" xlink:href="https://dx.doi.org/10.7202/009509ar">⟨10.7202/009509ar⟩</text:a></text:p>
              <text:p text:style-name="Normal"><text:span>Article dans une revue</text:span></text:p>
              <text:p text:style-name="Normal"><text:a xlink:type="simple" xlink:href="https://shs.hal.science/halshs-03550332v1">halshs-03550332v1</text:a></text:p>
            </table:table-cell>
          </table:table-row>
        </table:table>
        <text:p text:style-name="P35"/>
        <text:p text:style-name="Heading2"><text:span text:style-name="T17">Chapitre d'ouvrage (29)</text:span></text:p>
        <text:p text:style-name="P37"/>
        <table:table table:name="90d73a" table:style-name="90d73a">
          <table:table-column table:style-name="90d73a.0"/>
          <table:table-row>
            <table:table-cell office:value-type="string">
              <text:p text:style-name="Normal"><text:a xlink:type="simple" xlink:href="https://shs.hal.science/halshs-05411938v1">La gouvernance territoriale : le jardin des experts?</text:a></text:p>
              <text:p text:style-name="Normal"><text:a xlink:type="simple" xlink:href="https://hal.science/search/index/?q=*&amp;authFullName_s=Stéphane Cadiou">Stéphane Cadiou</text:a></text:p>
              <text:p text:style-name="Normal"><text:span>Pasquier, Romain; Simoulin, Vincent; Weisbein, Julien.<text:s/></text:span><text:span>La gouvernance territoriale : processus, reconfigurations, contestations</text:span><text:span>,<text:s/></text:span><text:a xlink:type="simple" xlink:href="https://www.lgdj.fr/la-gouvernance-territoriale-9782275162607.html">LGDJ (3e éd. rev. et augm.)</text:a><text:span>, pp.115-132, 2025, Droit et société. Classics</text:span></text:p>
              <text:p text:style-name="Normal"><text:span>Chapitre d'ouvrage</text:span></text:p>
              <text:p text:style-name="Normal"><text:a xlink:type="simple" xlink:href="https://shs.hal.science/halshs-05411938v1">halshs-05411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2277v1">D'un laboratoire à l'autre ? L'alternance politique à Lyon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Charlotte Dolez">Charlotte Dolez</text:a></text:p>
              <text:p text:style-name="Normal"><text:span>Lefebvre, Rémi and Vignon, Sébastien; Vignon, Sébastien.<text:s/></text:span><text:span>Démobilisation électorale dans la France urbaine : les élections municipales de 2020</text:span><text:span>, Presses Universitaires de Rennes, pp.107-120, 2023</text:span></text:p>
              <text:p text:style-name="Normal"><text:span>Chapitre d'ouvrage</text:span></text:p>
              <text:p text:style-name="Normal"><text:a xlink:type="simple" xlink:href="https://shs.hal.science/halshs-04112277v1">halshs-04112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2278v1">Le scrutin métropolitain lyonnais : des élections de premier ordre ? Construction et hiérarchisation des élections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Clément Desrumaux">Clément Desrumaux</text:a></text:p>
              <text:p text:style-name="Normal"><text:span>Lefebvre, Rémi; Vignon, Sébastien.<text:s/></text:span><text:span>Politiser l'intercommunalité ? Le cas des élections locales de 2020</text:span><text:span>, Presses universitaires du Septentrion, pp.57-86, 2023</text:span></text:p>
              <text:p text:style-name="Normal"><text:span>Chapitre d'ouvrage</text:span></text:p>
              <text:p text:style-name="Normal"><text:a xlink:type="simple" xlink:href="https://shs.hal.science/halshs-04112278v1">halshs-04112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8768v1">Les groupes d'intérêt dans la gouvernance territoriale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Julie Pollard">Julie Pollard</text:a></text:p>
              <text:p text:style-name="Normal"><text:span>Courty, Guillaume; Milet, Marc.<text:s/></text:span><text:span>Les groupes d'intérêt en France</text:span><text:span>, Classiques Garnier, pp.189-213, 2022, Rencontres,<text:s/></text:span><text:a xlink:type="simple" xlink:href="https://dx.doi.org/10.48611/isbn.978-2-406-13297-4.p.0189">⟨10.48611/isbn.978-2-406-13297-4.p.0189⟩</text:a></text:p>
              <text:p text:style-name="Normal"><text:span>Chapitre d'ouvrage</text:span></text:p>
              <text:p text:style-name="Normal"><text:a xlink:type="simple" xlink:href="https://shs.hal.science/halshs-03988768v1">halshs-03988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6335v1">Un fief en projet : action publique et ancrage politique à Nice de 1995 à 2008</text:a></text:p>
              <text:p text:style-name="Normal"><text:a xlink:type="simple" xlink:href="https://hal.science/search/index/?q=*&amp;authFullName_s=Stéphane Cadiou">Stéphane Cadiou</text:a></text:p>
              <text:p text:style-name="Normal"><text:span>Briquet, Jean-Louis; Godmer, Laurent.<text:s/></text:span><text:span>L'ancrage politique</text:span><text:span>, Presses universitaires du Septentrion, pp.45-66, 2022, 978-2-7574-3705-6.<text:s/></text:span><text:a xlink:type="simple" xlink:href="https://dx.doi.org/10.4000/books.septentrion.139779">⟨10.4000/books.septentrion.139779⟩</text:a></text:p>
              <text:p text:style-name="Normal"><text:span>Chapitre d'ouvrage</text:span></text:p>
              <text:p text:style-name="Normal"><text:a xlink:type="simple" xlink:href="https://shs.hal.science/halshs-05616335v1">halshs-05616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6582v1">L'action publique urbaine : une affaire politique ?</text:a></text:p>
              <text:p text:style-name="Normal"><text:a xlink:type="simple" xlink:href="https://hal.science/search/index/?q=*&amp;authFullName_s=Stéphane Cadiou">Stéphane Cadiou</text:a></text:p>
              <text:p text:style-name="Normal"><text:span>Offner, Jean-Marc; Pinson, Gilles.<text:s/></text:span><text:span>L'impossible pouvoir local ? De nouvelles marges de manøe uvre pour l'action publique urbaine</text:span><text:span>, Le Bord de l'eau, pp.59-72, 2021</text:span></text:p>
              <text:p text:style-name="Normal"><text:span>Chapitre d'ouvrage</text:span></text:p>
              <text:p text:style-name="Normal"><text:a xlink:type="simple" xlink:href="https://shs.hal.science/halshs-03446582v1">halshs-03446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182v1">Des politiques urbaines sous la pression des commerçants ? Les groupements socioprofessionnels à Nice</text:a></text:p>
              <text:p text:style-name="Normal"><text:a xlink:type="simple" xlink:href="https://hal.science/search/index/?q=*&amp;authFullName_s=Stéphane Cadiou">Stéphane Cadiou</text:a></text:p>
              <text:p text:style-name="Normal"><text:span>Fleury, Antoine; Delage, Matthieu; Endelstein, Lucine; Dubucs, Hadrien; Weber, Serge.<text:s/></text:span><text:span>Le petit commerce dans la ville-monde</text:span><text:span>, L'Oeil d'or, pp.253-270, 2020</text:span></text:p>
              <text:p text:style-name="Normal"><text:span>Chapitre d'ouvrage</text:span></text:p>
              <text:p text:style-name="Normal"><text:a xlink:type="simple" xlink:href="https://shs.hal.science/halshs-02934182v1">halshs-02934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180v1">Collaborateur politique</text:a></text:p>
              <text:p text:style-name="Normal"><text:a xlink:type="simple" xlink:href="https://hal.science/search/index/?q=*&amp;authFullName_s=Stéphane Cadiou">Stéphane Cadiou</text:a></text:p>
              <text:p text:style-name="Normal"><text:span>Pasquier, Romain; Guigner, Sébastien; Cole, Alistair.<text:s/></text:span><text:span>Dictionnaire des politiques territoriales [2e édition mise à jour et augmentée]</text:span><text:span>,<text:s/></text:span><text:a xlink:type="simple" xlink:href="https://www.cairn.info/dictionnaire-des-politiques-territoriales--9782724626001-page-82.htm">Sciences Po, Les Presses</text:a><text:span>, pp.82-86, 2020</text:span></text:p>
              <text:p text:style-name="Normal"><text:span>Chapitre d'ouvrage</text:span></text:p>
              <text:p text:style-name="Normal"><text:a xlink:type="simple" xlink:href="https://shs.hal.science/halshs-02934180v1">halshs-02934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604v1">Commerces et commerçants au défi du tramway : entre espérances et tensions : le cas niçois</text:a></text:p>
              <text:p text:style-name="Normal"><text:a xlink:type="simple" xlink:href="https://hal.science/search/index/?q=*&amp;authFullName_s=Stéphane Cadiou">Stéphane Cadiou</text:a></text:p>
              <text:p text:style-name="Normal"><text:span>Gardon, Sébastien.<text:s/></text:span><text:span>Quarante ans de tramways en France</text:span><text:span>, Libel Editions, pp.281-292, 2018</text:span></text:p>
              <text:p text:style-name="Normal"><text:span>Chapitre d'ouvrage</text:span></text:p>
              <text:p text:style-name="Normal"><text:a xlink:type="simple" xlink:href="https://shs.hal.science/halshs-01860604v1">halshs-01860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610v1">Entrée : Exécutif local</text:a></text:p>
              <text:p text:style-name="Normal"><text:a xlink:type="simple" xlink:href="https://hal.science/search/index/?q=*&amp;authFullName_s=Stéphane Cadiou">Stéphane Cadiou</text:a></text:p>
              <text:p text:style-name="Normal"><text:span>Kada, Nicolas; Pasquier, Romain; Courtecuisse, Claire; Aubelle, Vincent.<text:s/></text:span><text:span>Dictionnaire encyclopédique de la décentralisation</text:span><text:span>, Berger-Levrault, pp.524-528, 2017</text:span></text:p>
              <text:p text:style-name="Normal"><text:span>Chapitre d'ouvrage</text:span></text:p>
              <text:p text:style-name="Normal"><text:a xlink:type="simple" xlink:href="https://shs.hal.science/halshs-01491610v1">halshs-01491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50v1">Des maires bien encadrés ? De l'utilité du recours à l'expertise dans les politiques urbaines</text:a></text:p>
              <text:p text:style-name="Normal"><text:a xlink:type="simple" xlink:href="https://hal.science/search/index/?q=*&amp;authFullName_s=Stéphane Cadiou">Stéphane Cadiou</text:a></text:p>
              <text:p text:style-name="Normal"><text:span>Benchendikh, François.<text:s/></text:span><text:span>Expert(ise) et action publique locale</text:span><text:span>, LexisNexis, pp.151-163, 2017</text:span></text:p>
              <text:p text:style-name="Normal"><text:span>Chapitre d'ouvrage</text:span></text:p>
              <text:p text:style-name="Normal"><text:a xlink:type="simple" xlink:href="https://shs.hal.science/halshs-01623350v1">halshs-01623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601v1">Entrée : Cabinet</text:a></text:p>
              <text:p text:style-name="Normal"><text:a xlink:type="simple" xlink:href="https://hal.science/search/index/?q=*&amp;authFullName_s=Stéphane Cadiou">Stéphane Cadiou</text:a></text:p>
              <text:p text:style-name="Normal"><text:span>Kada, Nicolas; Pasquier, Romain; Courtecuisse, Claire; Aubelle, Vincent.<text:s/></text:span><text:span>Dictionnaire encyclopédique de la décentralisation</text:span><text:span>, Berger-Levrault, pp.123-127, 2017</text:span></text:p>
              <text:p text:style-name="Normal"><text:span>Chapitre d'ouvrage</text:span></text:p>
              <text:p text:style-name="Normal"><text:a xlink:type="simple" xlink:href="https://shs.hal.science/halshs-01491601v1">halshs-01491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513v1">La politique territoriale des groupes d'intérêt</text:a></text:p>
              <text:p text:style-name="Normal"><text:a xlink:type="simple" xlink:href="https://hal.science/search/index/?q=*&amp;authFullName_s=Stéphane Cadiou">Stéphane Cadiou</text:a></text:p>
              <text:p text:style-name="Normal"><text:span>Gouverner sous pression ? La participation des groupes d'intérêt aux affaires territoriales</text:span><text:span>, LGDJ, pp.9-43, 2016</text:span></text:p>
              <text:p text:style-name="Normal"><text:span>Chapitre d'ouvrage</text:span></text:p>
              <text:p text:style-name="Normal"><text:a xlink:type="simple" xlink:href="https://shs.hal.science/halshs-01371513v1">halshs-01371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166v1">La circulation des savoirs de l'action urbanistique</text:a></text:p>
              <text:p text:style-name="Normal"><text:a xlink:type="simple" xlink:href="https://hal.science/search/index/?q=*&amp;authFullName_s=Stéphane Cadiou">Stéphane Cadiou</text:a></text:p>
              <text:p text:style-name="Normal"><text:span>Bourdin, Alain; Idt, Joël.<text:s/></text:span><text:span>L'urbanisme des modèles : références, benchmarking et bonnes pratiques</text:span><text:span>, Éditions de l'Aube, pp.23-51, 2016, Bibliothèque des territoires</text:span></text:p>
              <text:p text:style-name="Normal"><text:span>Chapitre d'ouvrage</text:span></text:p>
              <text:p text:style-name="Normal"><text:a xlink:type="simple" xlink:href="https://shs.hal.science/halshs-01377166v1">halshs-01377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630v1">The 'métropole' as a contested and partisan institution : reflections on the case of the French city of Nice</text:a></text:p>
              <text:p text:style-name="Normal"><text:a xlink:type="simple" xlink:href="https://hal.science/search/index/?q=*&amp;authFullName_s=Stéphane Cadiou">Stéphane Cadiou</text:a></text:p>
              <text:p text:style-name="Normal"><text:span>Cole, Alistair; Payre, Renaud.<text:s/></text:span><text:span>Cities as political objects : historical evolution, analytical categorisations and institutional challenges of metropolitanisation</text:span><text:span>, Edward Elgar Publishing, pp.175-196, 2016, Cities series</text:span></text:p>
              <text:p text:style-name="Normal"><text:span>Chapitre d'ouvrage</text:span></text:p>
              <text:p text:style-name="Normal"><text:a xlink:type="simple" xlink:href="https://shs.hal.science/halshs-01491630v1">halshs-01491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298v1">Gouverner (avec) les groupes d'intérêt</text:a></text:p>
              <text:p text:style-name="Normal"><text:a xlink:type="simple" xlink:href="https://hal.science/search/index/?q=*&amp;authFullName_s=Stéphane Cadiou">Stéphane Cadiou</text:a></text:p>
              <text:p text:style-name="Normal"><text:span>Cadiou, Stéphane.<text:s/></text:span><text:span>Gouverner sous pression ? La participation des groupes d'intérêt aux affaires territoriales</text:span><text:span>, LGDJ, Lextenso éditions, pp.261-274, 2016, Droit et société. Recherches et travaux</text:span></text:p>
              <text:p text:style-name="Normal"><text:span>Chapitre d'ouvrage</text:span></text:p>
              <text:p text:style-name="Normal"><text:a xlink:type="simple" xlink:href="https://shs.hal.science/halshs-01278298v1">halshs-01278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6857v1">L’heure des élections : l’occasion de confronter la Métropole niçoise aux citoyens ?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Marie-Ange Grégory">Marie-Ange Grégory</text:a></text:p>
              <text:p text:style-name="Normal"><text:span>Le Saout, Rémy; Vignon, Sébastien.<text:s/></text:span><text:span>Une invitée discrète : l’intercommunalité dans les élections municipales de 2014</text:span><text:span>, Berger-Levrault, pp.217-242, 2015</text:span></text:p>
              <text:p text:style-name="Normal"><text:span>Chapitre d'ouvrage</text:span></text:p>
              <text:p text:style-name="Normal"><text:a xlink:type="simple" xlink:href="https://shs.hal.science/halshs-01166857v1">halshs-01166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7006v1">Susciter un attachement à la commune : les maires mobilisés contre la métropole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Olive Maurice">Olive Maurice</text:a></text:p>
              <text:p text:style-name="Normal"><text:span>Traïni, Christophe.<text:s/></text:span><text:span>Émotions et expertises : les modes de coordination des actions collectives</text:span><text:span>, Presses universitaires de Rennes, pp.171-190, 2015</text:span></text:p>
              <text:p text:style-name="Normal"><text:span>Chapitre d'ouvrage</text:span></text:p>
              <text:p text:style-name="Normal"><text:a xlink:type="simple" xlink:href="https://shs.hal.science/halshs-01117006v1">halshs-01117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6841v1">La défense du ‘commerce de proximité’ dans les villes : action collective et enjeux d’échelles</text:a></text:p>
              <text:p text:style-name="Normal"><text:a xlink:type="simple" xlink:href="https://hal.science/search/index/?q=*&amp;authFullName_s=Stéphane Cadiou">Stéphane Cadiou</text:a></text:p>
              <text:p text:style-name="Normal"><text:span>Clerval, Anne; Fleury, Antoine; Rebotier, Julien; Weber, Serge.<text:s/></text:span><text:span>Espace et rapports de domination</text:span><text:span>, Presses universitaires de Rennes, pp.165-175, 2015</text:span></text:p>
              <text:p text:style-name="Normal"><text:span>Chapitre d'ouvrage</text:span></text:p>
              <text:p text:style-name="Normal"><text:a xlink:type="simple" xlink:href="https://shs.hal.science/halshs-01166841v1">halshs-01166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604v1">Jeux et enjeux de connaissances. L'expertise au service de la gouvernance municipale</text:a></text:p>
              <text:p text:style-name="Normal"><text:a xlink:type="simple" xlink:href="https://hal.science/search/index/?q=*&amp;authFullName_s=Stéphane Cadiou">Stéphane Cadiou</text:a></text:p>
              <text:p text:style-name="Normal"><text:span>Simoulin Vincent; Pasquier Romain.<text:s/></text:span><text:span>La gouvernance territoriale. Pratiques, discours et théories</text:span><text:span>, LGDJ, pp.197-221, 2013</text:span></text:p>
              <text:p text:style-name="Normal"><text:span>Chapitre d'ouvrage</text:span></text:p>
              <text:p text:style-name="Normal"><text:a xlink:type="simple" xlink:href="https://shs.hal.science/halshs-00978604v1">halshs-00978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422v1">Les métropoles en chantier. Réforme institutionnelle, mobilisations sociopolitiques et controverses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Olive Maurice">Olive Maurice</text:a></text:p>
              <text:p text:style-name="Normal"><text:span>Rémy Le Saout.<text:s/></text:span><text:span>Réformer l'intercommunalité. Enjeux et controverses autour de la réforme des collectivités territoriales</text:span><text:span>, Presses universitaires de Rennes, pp.87-107, 2012, Res Publica</text:span></text:p>
              <text:p text:style-name="Normal"><text:span>Chapitre d'ouvrage</text:span></text:p>
              <text:p text:style-name="Normal"><text:a xlink:type="simple" xlink:href="https://shs.hal.science/halshs-00821422v1">halshs-00821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607v1">Les marins-pêcheurs basques face au Prestige. Logiques de mobilisation et enjeux sectoriels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Xabier Itçaina">Xabier Itçaina</text:a></text:p>
              <text:p text:style-name="Normal"><text:span>Xabier Itçaina, Julien Weisbein (dir.).<text:s/></text:span><text:span>Marées noires et politique. Gestion et contestations de la pollution du Prestige en France et en Espagne</text:span><text:span>, L'Harmattan, pp.189-215, 2011, Logiques politiques, 978-2-296-56449-7</text:span></text:p>
              <text:p text:style-name="Normal"><text:span>Chapitre d'ouvrage</text:span></text:p>
              <text:p text:style-name="Normal"><text:a xlink:type="simple" xlink:href="https://shs.hal.science/halshs-00978607v1">halshs-00978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427v1">Collaborateur politique</text:a></text:p>
              <text:p text:style-name="Normal"><text:a xlink:type="simple" xlink:href="https://hal.science/search/index/?q=*&amp;authFullName_s=Stéphane Cadiou">Stéphane Cadiou</text:a></text:p>
              <text:p text:style-name="Normal"><text:span>Alistair Cole, Sébastien Guigner, Romain Pasquier.<text:s/></text:span><text:span>Dictionnaire des politiques territoriales</text:span><text:span>, Presses de sciences po, pp.73-79, 2011</text:span></text:p>
              <text:p text:style-name="Normal"><text:span>Chapitre d'ouvrage</text:span></text:p>
              <text:p text:style-name="Normal"><text:a xlink:type="simple" xlink:href="https://shs.hal.science/halshs-00821427v1">halshs-00821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608v1">La ville à l'épreuve de ses marges. Réflexions conclusives</text:a></text:p>
              <text:p text:style-name="Normal"><text:a xlink:type="simple" xlink:href="https://hal.science/search/index/?q=*&amp;authFullName_s=Stéphane Cadiou">Stéphane Cadiou</text:a></text:p>
              <text:p text:style-name="Normal"><text:span>Nathalie Bertrand.<text:s/></text:span><text:span>L'agriculture dans la ville éclatée</text:span><text:span>, Laboratoire de développement durable et dynamique territoriale, pp.157-167, 2010</text:span></text:p>
              <text:p text:style-name="Normal"><text:span>Chapitre d'ouvrage</text:span></text:p>
              <text:p text:style-name="Normal"><text:a xlink:type="simple" xlink:href="https://shs.hal.science/halshs-00978608v1">halshs-00978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610v1">De la discrétion à la célébration : l'intercommunalité niçoise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Grégory Marie-Ange">Grégory Marie-Ange</text:a></text:p>
              <text:p text:style-name="Normal"><text:span>L'intercommunalité en campagne</text:span><text:span>, Presses universitaires de Rennes, pp.115-136, 2009</text:span></text:p>
              <text:p text:style-name="Normal"><text:span>Chapitre d'ouvrage</text:span></text:p>
              <text:p text:style-name="Normal"><text:a xlink:type="simple" xlink:href="https://shs.hal.science/halshs-00978610v1">halshs-00978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612v1">La politique locale : une affaire de techniciens ?</text:a></text:p>
              <text:p text:style-name="Normal"><text:a xlink:type="simple" xlink:href="https://hal.science/search/index/?q=*&amp;authFullName_s=Stéphane Cadiou">Stéphane Cadiou</text:a></text:p>
              <text:p text:style-name="Normal"><text:span>L'élu local aujourd'hui</text:span><text:span>, Presses universitaires de Grenoble, pp.213-226, 2009</text:span></text:p>
              <text:p text:style-name="Normal"><text:span>Chapitre d'ouvrage</text:span></text:p>
              <text:p text:style-name="Normal"><text:a xlink:type="simple" xlink:href="https://shs.hal.science/halshs-00978612v1">halshs-00978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508v1">Des chercheurs en colère : retour (d‘expérience) sur une mobilisation émergente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Gaël Franquemagne">Gaël Franquemagne</text:a></text:p>
              <text:p text:style-name="Normal"><text:span>Stéphane Cadiou; Stéphanie Dechezelles; Antoine Roger.<text:s/></text:span><text:span>Passer à l'action : les mobilisations émergentes</text:span><text:span>, l'Harmattan, pp.201-225, 2007, Logiques politiques, 978-2-296-02653-7</text:span></text:p>
              <text:p text:style-name="Normal"><text:span>Chapitre d'ouvrage</text:span></text:p>
              <text:p text:style-name="Normal"><text:a xlink:type="simple" xlink:href="https://shs.hal.science/halshs-00159508v1">halshs-00159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348v1">La problèmatique de l'émergence pour l'étude des mobilisations collectives : pistes et repères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Stéphanie Dechezelles">Stéphanie Dechezelles</text:a></text:p>
              <text:p text:style-name="Normal"><text:span>Cadiou Stephane; Stéphanie Dechezelles; Antoine Roger.<text:s/></text:span><text:span>Passer à l'action : les mobilisations émergentes</text:span><text:span>, l'Harmattan, pp.11-48, 2007, Logiques politiques, 978-2-296-02653-7</text:span></text:p>
              <text:p text:style-name="Normal"><text:span>Chapitre d'ouvrage</text:span></text:p>
              <text:p text:style-name="Normal"><text:a xlink:type="simple" xlink:href="https://shs.hal.science/halshs-00159348v1">halshs-00159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7990v1">Management&amp;quot; and Urban Political Leaders in France</text:a></text:p>
              <text:p text:style-name="Normal"><text:a xlink:type="simple" xlink:href="https://hal.science/search/index/?q=*&amp;authFullName_s=Stéphane Cadiou">Stéphane Cadiou</text:a></text:p>
              <text:p text:style-name="Normal"><text:span>Harald Baldersheim; Jean-Pascal Daloz (eds).<text:s/></text:span><text:span>Political Leadership in a Global Age: The Experience of France and Norway</text:span><text:span>, Ashgate publishing limited, pp.219-230, 2003, 0-7546-3556-2.<text:s/></text:span><text:a xlink:type="simple" xlink:href="https://dx.doi.org/10.4324/9781315198699-13">⟨10.4324/9781315198699-13⟩</text:a></text:p>
              <text:p text:style-name="Normal"><text:span>Chapitre d'ouvrage</text:span></text:p>
              <text:p text:style-name="Normal"><text:a xlink:type="simple" xlink:href="https://shs.hal.science/halshs-00567990v1">halshs-00567990v1</text:a></text:p>
            </table:table-cell>
          </table:table-row>
        </table:table>
        <text:p text:style-name="P38"/>
        <text:p text:style-name="Heading2"><text:span text:style-name="T18">Autre publication scientifique (3)</text:span></text:p>
        <text:p text:style-name="P40"/>
        <table:table table:name="c8c2e3" table:style-name="c8c2e3">
          <table:table-column table:style-name="c8c2e3.0"/>
          <table:table-row>
            <table:table-cell office:value-type="string">
              <text:p text:style-name="Normal"><text:a xlink:type="simple" xlink:href="https://shs.hal.science/halshs-02934181v1">Les élus locaux sont-ils à l'abri des groupes d'intérêt ?</text:a></text:p>
              <text:p text:style-name="Normal"><text:a xlink:type="simple" xlink:href="https://hal.science/search/index/?q=*&amp;authFullName_s=Stéphane Cadiou">Stéphane Cadiou</text:a></text:p>
              <text:p text:style-name="Normal"><text:span>2020,<text:s/></text:span><text:a xlink:type="simple" xlink:href="https://dx.doi.org/10.64628/AAK.73jgc4ytm">⟨10.64628/AAK.73jgc4ytm⟩</text:a></text:p>
              <text:p text:style-name="Normal"><text:span>Autre publication scientifique</text:span></text:p>
              <text:p text:style-name="Normal"><text:a xlink:type="simple" xlink:href="https://shs.hal.science/halshs-02934181v1">halshs-02934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626v1">Note de lecture sur R. Epstein, La rénovation urbaine, Paris, Presses de Sciences Po, 2013</text:a></text:p>
              <text:p text:style-name="Normal"><text:a xlink:type="simple" xlink:href="https://hal.science/search/index/?q=*&amp;authFullName_s=Stéphane Cadiou">Stéphane Cadiou</text:a></text:p>
              <text:p text:style-name="Normal"><text:span>2013, pp.684-687</text:span></text:p>
              <text:p text:style-name="Normal"><text:span>Autre publication scientifique</text:span></text:p>
              <text:p text:style-name="Normal"><text:a xlink:type="simple" xlink:href="https://shs.hal.science/halshs-00978626v1">halshs-00978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623v1">Note de lecture sur S. Tissot, De bons amis. Enquête dans un quartier de la bourgeoisie progressiste</text:a></text:p>
              <text:p text:style-name="Normal"><text:a xlink:type="simple" xlink:href="https://hal.science/search/index/?q=*&amp;authFullName_s=Stéphane Cadiou">Stéphane Cadiou</text:a></text:p>
              <text:p text:style-name="Normal"><text:span>2012,<text:s/></text:span><text:a xlink:type="simple" xlink:href="https://dx.doi.org/10.4000/metropoles.4602">⟨10.4000/metropoles.4602⟩</text:a></text:p>
              <text:p text:style-name="Normal"><text:span>Autre publication scientifique</text:span></text:p>
              <text:p text:style-name="Normal"><text:a xlink:type="simple" xlink:href="https://shs.hal.science/halshs-00978623v1">halshs-00978623v1</text:a></text:p>
            </table:table-cell>
          </table:table-row>
        </table:table>
        <text:p text:style-name="P41"/>
        <text:p text:style-name="Heading2"><text:span text:style-name="T19">Rapport (3)</text:span></text:p>
        <text:p text:style-name="P43"/>
        <table:table table:name="046969" table:style-name="046969">
          <table:table-column table:style-name="046969.0"/>
          <table:table-row>
            <table:table-cell office:value-type="string">
              <text:p text:style-name="Normal"><text:a xlink:type="simple" xlink:href="https://hal.science/hal-04613621v1">Groupes d’intérêt et contrôle de constitutionnalité en France depuis 2010.</text:a></text:p>
              <text:p text:style-name="Normal"><text:a xlink:type="simple" xlink:href="https://hal.science/search/index/?q=*&amp;authFullName_s=Marc Milet">Marc Milet</text:a><text:span>,</text:span><text:a xlink:type="simple" xlink:href="https://hal.science/search/index/?q=*&amp;authFullName_s=Alberic Biglia">Alberic Biglia</text:a><text:span>,</text:span><text:a xlink:type="simple" xlink:href="https://hal.science/search/index/?q=*&amp;authFullName_s=Stéphane Cadiou">Stéphane Cadiou</text:a><text:span>,</text:span><text:a xlink:type="simple" xlink:href="https://hal.science/search/index/?q=*&amp;authFullName_s=Romain Espinosa">Romain Espinosa</text:a><text:span>,</text:span><text:a xlink:type="simple" xlink:href="https://hal.science/search/index/?q=*&amp;authFullName_s=Benjamin Morel">Benjamin Morel</text:a><text:span>et al.</text:span></text:p>
              <text:p text:style-name="Normal"><text:span>Université Paris 2 Panthéon-Assas. 2020, 153 p (dir. scientifique - M. Milet)</text:span></text:p>
              <text:p text:style-name="Normal"><text:span>Rapport</text:span><text:span><text:s/>(rapport de recherche)</text:span></text:p>
              <text:p text:style-name="Normal"><text:a xlink:type="simple" xlink:href="https://hal.science/hal-04613621v1">hal-04613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6299v1">Au centre des forces locales : éléments et enjeux d'une réflexion prospective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Catherine Maubert">Catherine Maubert</text:a></text:p>
              <text:p text:style-name="Normal"><text:span>7, Commissariat général du Plan. 2005, pp.9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106299v1">halshs-0010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754v1">Lecture publique et intercommunalité</text:a></text:p>
              <text:p text:style-name="Normal"><text:a xlink:type="simple" xlink:href="https://hal.science/search/index/?q=*&amp;authFullName_s=Emmanuel Négrier">Emmanuel Négrier</text:a><text:span>,</text:span><text:a xlink:type="simple" xlink:href="https://hal.science/search/index/?q=*&amp;authFullName_s=Alain Faure">Alain Faure</text:a><text:span>,</text:span><text:a xlink:type="simple" xlink:href="https://hal.science/search/index/?q=*&amp;authFullName_s=Stéphane Cadiou">Stéphane Cadiou</text:a><text:span>,</text:span><text:a xlink:type="simple" xlink:href="https://hal.science/search/index/?q=*&amp;authFullName_s=Philippe Teillet">Philippe Teillet</text:a></text:p>
              <text:p text:style-name="Normal"><text:span>[Rapport de recherche] ADBDP (Association des Directeurs de Bibliothèques Départementales de Prêt); ADBGV (Association des Directeurs de Bibliothèques de Grandes Villes). 2004</text:span></text:p>
              <text:p text:style-name="Normal"><text:span>Rapport</text:span><text:span><text:s/>(rapport de recherche)</text:span></text:p>
              <text:p text:style-name="Normal"><text:a xlink:type="simple" xlink:href="https://hal.science/hal-02518754v1">hal-02518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Cadiou</dc:title>
    <dc:subject/>
    <dc:description>CV</dc:description>
    <dc:creator/>
    <dc:date>2026-05-10T22:58:44.000</dc:date>
    <meta:generator>PHPWord</meta:generator>
    <meta:initial-creator>CCSD</meta:initial-creator>
    <meta:creation-date>2026-05-10T22:58:44.000</meta:creation-date>
    <meta:keyword/>
    <meta:user-defined meta:name="Category"/>
    <meta:user-defined meta:name="Company"/>
    <meta:user-defined meta:name="Manager"/>
  </office:meta>
</office:document-meta>
</file>