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193" style:family="table">
      <style:table-properties style:rel-width="100" table:align="center"/>
    </style:style>
    <style:style style:name="4e6193.0" style:family="table-column">
      <style:table-column-properties style:column-width="0.00cm"/>
    </style:style>
    <style:style style:name="accd41" style:family="table">
      <style:table-properties style:rel-width="100" table:align="center"/>
    </style:style>
    <style:style style:name="accd41.0" style:family="table-column">
      <style:table-column-properties style:column-width="0.00cm"/>
    </style:style>
    <style:style style:name="1a445c" style:family="table">
      <style:table-properties style:rel-width="100" table:align="center"/>
    </style:style>
    <style:style style:name="1a445c.0" style:family="table-column">
      <style:table-column-properties style:column-width="0.00cm"/>
    </style:style>
    <style:style style:name="dfa02e" style:family="table">
      <style:table-properties style:rel-width="100" table:align="center"/>
    </style:style>
    <style:style style:name="dfa02e.0" style:family="table-column">
      <style:table-column-properties style:column-width="0.00cm"/>
    </style:style>
    <style:style style:name="a45498" style:family="table">
      <style:table-properties style:rel-width="100" table:align="center"/>
    </style:style>
    <style:style style:name="a45498.0" style:family="table-column">
      <style:table-column-properties style:column-width="0.00cm"/>
    </style:style>
    <style:style style:name="3e5006" style:family="table">
      <style:table-properties style:rel-width="100" table:align="center"/>
    </style:style>
    <style:style style:name="3e5006.0" style:family="table-column">
      <style:table-column-properties style:column-width="0.00cm"/>
    </style:style>
    <style:style style:name="f1fb53" style:family="table">
      <style:table-properties style:rel-width="100" table:align="center"/>
    </style:style>
    <style:style style:name="f1f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Conver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e6193" table:style-name="4e6193">
          <table:table-column table:style-name="4e6193.0"/>
          <table:table-row>
            <table:table-cell office:value-type="string">
              <text:p text:style-name="Normal"><text:a xlink:type="simple" xlink:href="https://enac.hal.science/hal-04030798v1">Computers as interactive machines: Can we build an explanatory abstraction?</text:a></text:p>
              <text:p text:style-name="Normal"><text:a xlink:type="simple" xlink:href="https://hal.science/search/index/?q=*&amp;authFullName_s=Alice Martin">Alice Martin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Stéphane Conversy">Stéphane Conversy</text:a></text:p>
              <text:p text:style-name="Normal"><text:span>Minds and Machines</text:span><text:span>, 2023,<text:s/></text:span><text:a xlink:type="simple" xlink:href="https://dx.doi.org/10.1007/s11023-023-09624-2">⟨10.1007/s11023-023-09624-2⟩</text:a></text:p>
              <text:p text:style-name="Normal"><text:span>Article dans une revue</text:span></text:p>
              <text:p text:style-name="Normal"><text:a xlink:type="simple" xlink:href="https://enac.hal.science/hal-04030798v1">hal-040307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30874v1">Modelling interactive computing systems: Do we have a good theory of what computers are?</text:a></text:p>
              <text:p text:style-name="Normal"><text:a xlink:type="simple" xlink:href="https://hal.science/search/index/?q=*&amp;authFullName_s=Alice Martin">Alice Martin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Stéphane Conversy">Stéphane Conversy</text:a></text:p>
              <text:p text:style-name="Normal"><text:span>Philosophical Problems in Science</text:span><text:span>, 2022, 73, pp.77-119</text:span></text:p>
              <text:p text:style-name="Normal"><text:span>Article dans une revue</text:span></text:p>
              <text:p text:style-name="Normal"><text:a xlink:type="simple" xlink:href="https://enac.hal.science/hal-04030874v1">hal-040308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2979v1">A Continuum of Interfaces to Engage Surgical Staff in Efficient Collaboration</text:a></text:p>
              <text:p text:style-name="Normal"><text:a xlink:type="simple" xlink:href="https://hal.science/search/index/?q=*&amp;authFullName_s=Juliette Rambourg">Juliette Rambourg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rc Garbey">Marc Garbey</text:a></text:p>
              <text:p text:style-name="Normal"><text:span>Journal of Medical Systems</text:span><text:span>, 2019, 43 (7),<text:s/></text:span><text:a xlink:type="simple" xlink:href="https://dx.doi.org/10.1007/s10916-019-1318-1">⟨10.1007/s10916-019-1318-1⟩</text:a></text:p>
              <text:p text:style-name="Normal"><text:span>Article dans une revue</text:span></text:p>
              <text:p text:style-name="Normal"><text:a xlink:type="simple" xlink:href="https://enac.hal.science/hal-02132979v1">hal-021329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5222v1">Djnn/Smala: A Conceptual Framework and a Language for Interaction-Oriented Programming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Célia Picard">Célia Picard</text:a><text:span>et al.</text:span></text:p>
              <text:p text:style-name="Normal"><text:span>Proceedings of the ACM on Human-Computer Interaction<text:s/></text:span><text:span>, 2018, Proceedings of the ACM on Human-Computer Interaction, 2 (EICS), pp.1 - 27.<text:s/></text:span><text:a xlink:type="simple" xlink:href="https://dx.doi.org/10.1145/3229094">⟨10.1145/3229094⟩</text:a></text:p>
              <text:p text:style-name="Normal"><text:span>Article dans une revue</text:span></text:p>
              <text:p text:style-name="Normal"><text:a xlink:type="simple" xlink:href="https://enac.hal.science/hal-01815222v1">hal-018152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10673v1">A Cyber-Physical System to Improve the Management of a Large Suite of Operating Rooms</text:a></text:p>
              <text:p text:style-name="Normal"><text:a xlink:type="simple" xlink:href="https://hal.science/search/index/?q=*&amp;authFullName_s=Guillaume Joerger">Guillaume Joerger</text:a><text:span>,</text:span><text:a xlink:type="simple" xlink:href="https://hal.science/search/index/?q=*&amp;authFullName_s=Juliette Rambourg">Juliette Rambourg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Barbara L. Bass">Barbara L. Bass</text:a><text:span>et al.</text:span></text:p>
              <text:p text:style-name="Normal"><text:span>ACM Transactions on Cyber-Physical Systems</text:span><text:span>, 2018, Special Issue on Medical CPS Papers, 2 (4),<text:s/></text:span><text:a xlink:type="simple" xlink:href="https://dx.doi.org/10.1145/3140234">⟨10.1145/3140234⟩</text:a></text:p>
              <text:p text:style-name="Normal"><text:span>Article dans une revue</text:span></text:p>
              <text:p text:style-name="Normal"><text:a xlink:type="simple" xlink:href="https://enac.hal.science/hal-01610673v1">hal-016106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51v1">Interactive image-based information visualization for aircraft trajectory analysi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Alexandru C Telea">Alexandru C Telea</text:a></text:p>
              <text:p text:style-name="Normal"><text:span>Transportation research. Part C, Emerging technologies</text:span><text:span>, 2014, pp.207-227.<text:s/></text:span><text:a xlink:type="simple" xlink:href="https://dx.doi.org/10.1016/j.trc.2014.03.005">⟨10.1016/j.trc.2014.03.005⟩</text:a></text:p>
              <text:p text:style-name="Normal"><text:span>Article dans une revue</text:span></text:p>
              <text:p text:style-name="Normal"><text:a xlink:type="simple" xlink:href="https://enac.hal.science/hal-00987451v1">hal-00987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06v1">Tangible augmented reality for air traffic control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et al.</text:span></text:p>
              <text:p text:style-name="Normal"><text:span>Interactions</text:span><text:span>, 2014, 21 (4), pp 54-57.<text:s/></text:span><text:a xlink:type="simple" xlink:href="https://dx.doi.org/10.1145/2627598">⟨10.1145/2627598⟩</text:a></text:p>
              <text:p text:style-name="Normal"><text:span>Article dans une revue</text:span></text:p>
              <text:p text:style-name="Normal"><text:a xlink:type="simple" xlink:href="https://enac.hal.science/hal-01016706v1">hal-010167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2v1">Visual scanning as a reference framework for interactive representation desig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Christophe Hurter">Christophe Hurter</text:a></text:p>
              <text:p text:style-name="Normal"><text:span>Information Visualization</text:span><text:span>, 2011, 10 (3), p. 196-211,.<text:s/></text:span><text:a xlink:type="simple" xlink:href="https://dx.doi.org/10.1177/1473871611415988">⟨10.1177/1473871611415988⟩</text:a></text:p>
              <text:p text:style-name="Normal"><text:span>Article dans une revue</text:span></text:p>
              <text:p text:style-name="Normal"><text:a xlink:type="simple" xlink:href="https://enac.hal.science/hal-01021602v1">hal-010216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6v1">Conception instrumentée du rendu graphique des interfaces</text:a></text:p>
              <text:p text:style-name="Normal"><text:a xlink:type="simple" xlink:href="https://hal.science/search/index/?q=*&amp;authFullName_s=Gilles Tabart">Gilles Tabart</text:a><text:span>,</text:span><text:a xlink:type="simple" xlink:href="https://hal.science/search/index/?q=*&amp;authFullName_s=Sylvie Athènes">Sylvie Athènes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/text:p>
              <text:p text:style-name="Normal"><text:span>Revue des Sciences et Technologies de l'Information - Série TSI : Technique et Science Informatiques</text:span><text:span>, 2009, pp xxx</text:span></text:p>
              <text:p text:style-name="Normal"><text:span>Article dans une revue</text:span></text:p>
              <text:p text:style-name="Normal"><text:a xlink:type="simple" xlink:href="https://enac.hal.science/hal-01021606v1">hal-01021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73v1">Concevoir des applications graphiques interactives distribuées avec INDIGO</text:a></text:p>
              <text:p text:style-name="Normal"><text:a xlink:type="simple" xlink:href="https://hal.science/search/index/?q=*&amp;authFullName_s=Renaud Blanch">Renaud Blanch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Yannick Jestin">Yannick Jestin</text:a><text:span>,</text:span><text:a xlink:type="simple" xlink:href="https://hal.science/search/index/?q=*&amp;authFullName_s=Thomas Baudel">Thomas Baudel</text:a><text:span>et al.</text:span></text:p>
              <text:p text:style-name="Normal"><text:span>Revue des Interactions Humaines Médiatisées (RIHM) = Journal of Human Mediated Interactions</text:span><text:span>, 2006, 7 (2), pp 113-140</text:span></text:p>
              <text:p text:style-name="Normal"><text:span>Article dans une revue</text:span></text:p>
              <text:p text:style-name="Normal"><text:a xlink:type="simple" xlink:href="https://enac.hal.science/hal-01021573v1">hal-01021573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accd41" table:style-name="accd41">
          <table:table-column table:style-name="accd41.0"/>
          <table:table-row>
            <table:table-cell office:value-type="string">
              <text:p text:style-name="Normal"><text:a xlink:type="simple" xlink:href="https://hal.science/hal-04486637v1">Un cockpit pour l'aviation du futur ? Par quel prisme de l'IHM approcher la question ?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Stéphane Conversy">Stéphane Conversy</text:a><text:span>et al.</text:span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6637v1">hal-044866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48712v1">Cleared for Safe Take-off? Improving the Usability of Mission Preparation to Mitigate the Safety Risks of Drone Operation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CHI '23: CHI Conference on Human Factors in Computing Systems</text:span><text:span>, ACM, Apr 2023, Hamburg, Germany. pp.1-17,<text:s/></text:span><text:a xlink:type="simple" xlink:href="https://dx.doi.org/10.1145/3544548.3581003">⟨10.1145/3544548.3581003⟩</text:a></text:p>
              <text:p text:style-name="Normal"><text:span>Communication dans un congrès</text:span></text:p>
              <text:p text:style-name="Normal"><text:a xlink:type="simple" xlink:href="https://enac.hal.science/hal-04148712v1">hal-041487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47187v1">Sécurité avant tout! Étude par entretiens de la planification de missions de drones pour guider la conception des systèmes soutenant les analyses de sécurité et les demandes d’autorisation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IHM '22: 33e conférence internationale francophone sur l'Interaction Humain-Machine</text:span><text:span>, Apr 2022, Namur, France. pp.1-13,<text:s/></text:span><text:a xlink:type="simple" xlink:href="https://dx.doi.org/10.1145/3500866.3516378">⟨10.1145/3500866.3516378⟩</text:a></text:p>
              <text:p text:style-name="Normal"><text:span>Communication dans un congrès</text:span></text:p>
              <text:p text:style-name="Normal"><text:a xlink:type="simple" xlink:href="https://enac.hal.science/hal-03847187v1">hal-038471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6946v1">Supporting drone mission planning and risk assessment with interactive representations of operational parameter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/text:p>
              <text:p text:style-name="Normal"><text:span>2022 International Conference on Unmanned Aircraft Systems (ICUAS)</text:span><text:span>, Jun 2022, Dubrovnik, Croatia. pp.1091-1100,<text:s/></text:span><text:a xlink:type="simple" xlink:href="https://dx.doi.org/10.1109/ICUAS54217.2022.9836056">⟨10.1109/ICUAS54217.2022.9836056⟩</text:a></text:p>
              <text:p text:style-name="Normal"><text:span>Communication dans un congrès</text:span></text:p>
              <text:p text:style-name="Normal"><text:a xlink:type="simple" xlink:href="https://enac.hal.science/hal-03826946v1">hal-038269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7297v1">Revue Systématique de la Littérature sur le Soutien à la Sécurité des Opérations de Drones</text:a></text:p>
              <text:p text:style-name="Normal"><text:a xlink:type="simple" xlink:href="https://hal.science/search/index/?q=*&amp;authFullName_s=Balita Heriniaina Rakotonarivo">Balita Heriniaina Rakotonarivo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Drougard">Nicolas Drougard</text:a><text:span>,</text:span><text:a xlink:type="simple" xlink:href="https://hal.science/search/index/?q=*&amp;authFullName_s=Jérémie Garcia">Jérémie Garcia</text:a></text:p>
              <text:p text:style-name="Normal"><text:span>32e Conférence Francophone sur l'Interaction Homme-Machine (IHM '20.21)</text:span><text:span>, Apr 2021, Metz, France.<text:s/></text:span><text:a xlink:type="simple" xlink:href="https://dx.doi.org/10.1145/3450522.3451328">⟨10.1145/3450522.3451328⟩</text:a></text:p>
              <text:p text:style-name="Normal"><text:span>Communication dans un congrès</text:span></text:p>
              <text:p text:style-name="Normal"><text:a xlink:type="simple" xlink:href="https://enac.hal.science/hal-03217297v1">hal-032172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526030v1">Vers la complétude interactive: exigences pour une machine abstraite orientée interaction</text:a></text:p>
              <text:p text:style-name="Normal"><text:a xlink:type="simple" xlink:href="https://hal.science/search/index/?q=*&amp;authFullName_s=Alice Martin">Alice Martin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Stéphane Conversy">Stéphane Conversy</text:a></text:p>
              <text:p text:style-name="Normal"><text:span>32ème Conférence internationale francophone sur l'interaction homme-machine</text:span><text:span>, Apr 2021, Virtual Event, France.<text:s/></text:span><text:a xlink:type="simple" xlink:href="https://dx.doi.org/10.1145/3451148.3458644">⟨10.1145/3451148.3458644⟩</text:a></text:p>
              <text:p text:style-name="Normal"><text:span>Communication dans un congrès</text:span></text:p>
              <text:p text:style-name="Normal"><text:a xlink:type="simple" xlink:href="https://enac.hal.science/hal-03526030v1">hal-0352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58v1">Interaction-Oriented Programming for Cockpits and Controller Working Positions</text:a></text:p>
              <text:p text:style-name="Normal"><text:a xlink:type="simple" xlink:href="https://hal.science/search/index/?q=*&amp;authFullName_s=Stéphane Conversy">Stéphane Conversy</text:a></text:p>
              <text:p text:style-name="Normal"><text:span>Proceedings of the 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3515658v1">hal-035156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15224v1">Towards Handling Latency in Interactive Software</text:a></text:p>
              <text:p text:style-name="Normal"><text:a xlink:type="simple" xlink:href="https://hal.science/search/index/?q=*&amp;authFullName_s=Sébastien Leriche">Sébastien Leriche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Mathieu Magnaudet">Mathieu Magnaudet</text:a></text:p>
              <text:p text:style-name="Normal"><text:span>FMIS 2018, 7th International Workshop on Formal Methods for Interactive Systems</text:span><text:span>, Jun 2018, Toulouse, France. pp 233-239 /ISBN : 978-3-030-04770-2,<text:s/></text:span><text:a xlink:type="simple" xlink:href="https://dx.doi.org/10.1007/978-3-030-04771-9_18">⟨10.1007/978-3-030-04771-9_18⟩</text:a></text:p>
              <text:p text:style-name="Normal"><text:span>Communication dans un congrès</text:span></text:p>
              <text:p text:style-name="Normal"><text:a xlink:type="simple" xlink:href="https://enac.hal.science/hal-01815224v1">hal-0181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37v1">Welcome OnBoard: An Interactive Large Surface Designed for Teamwork and Flexibility in Surgical Flow Management</text:a></text:p>
              <text:p text:style-name="Normal"><text:a xlink:type="simple" xlink:href="https://hal.science/search/index/?q=*&amp;authFullName_s=Juliette Rambourg">Juliette Rambourg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rc Garbey">Marc Garbey</text:a></text:p>
              <text:p text:style-name="Normal"><text:span>ISS 2018, ACM International Conference on Interactive Surfaces and Spaces</text:span><text:span>, Nov 2018, Tokyo, Japan. pp.5-17 /ISBN: 978-1-4503-5694-7</text:span></text:p>
              <text:p text:style-name="Normal"><text:span>Communication dans un congrès</text:span></text:p>
              <text:p text:style-name="Normal"><text:a xlink:type="simple" xlink:href="https://hal.science/hal-01886337v1">hal-0188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35v1">Vizir: A Domain-Specific Graphical Language for Authoring and Operating Airport Automations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Guilhem Buisan">Guilhem Buisan</text:a><text:span>,</text:span><text:a xlink:type="simple" xlink:href="https://hal.science/search/index/?q=*&amp;authFullName_s=Mathieu Cousy">Mathieu Cousy</text:a><text:span>,</text:span><text:a xlink:type="simple" xlink:href="https://hal.science/search/index/?q=*&amp;authFullName_s=Mathieu Poirier">Mathieu Poirier</text:a><text:span>et al.</text:span></text:p>
              <text:p text:style-name="Normal"><text:span>UIST 2018, 31st ACM Symposium on User Interface Software and Technology</text:span><text:span>, ACM SIGCHI, Oct 2018, Berlin, Germany. pp.Pages 261-273/ ISBN: 978-1-4503-5948-1,<text:s/></text:span><text:a xlink:type="simple" xlink:href="https://dx.doi.org/10.1145/3242587.3242623">⟨10.1145/3242587.3242623⟩</text:a></text:p>
              <text:p text:style-name="Normal"><text:span>Communication dans un congrès</text:span></text:p>
              <text:p text:style-name="Normal"><text:a xlink:type="simple" xlink:href="https://hal.science/hal-01886335v1">hal-018863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233v1">Volta: the first all-electric conventional helicopter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Stéphane Conversy">Stéphane Conversy</text:a></text:p>
              <text:p text:style-name="Normal"><text:span>MEA 2017, More Electric Aircraft</text:span><text:span>, Feb 2017, Bordeaux, France</text:span></text:p>
              <text:p text:style-name="Normal"><text:span>Communication dans un congrès</text:span></text:p>
              <text:p text:style-name="Normal"><text:a xlink:type="simple" xlink:href="https://enac.hal.science/hal-01609233v1">hal-016092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6720v1">Re-engineer operating room data acquisition and transmission for improving surgical suite awareness and management</text:a></text:p>
              <text:p text:style-name="Normal"><text:a xlink:type="simple" xlink:href="https://hal.science/search/index/?q=*&amp;authFullName_s=G Joerger">G Joerger</text:a><text:span>,</text:span><text:a xlink:type="simple" xlink:href="https://hal.science/search/index/?q=*&amp;authFullName_s=Juliette Rambourg">Juliette Rambourg</text:a><text:span>,</text:span><text:a xlink:type="simple" xlink:href="https://hal.science/search/index/?q=*&amp;authFullName_s=Marc Garbey">Marc Garbe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Hélène Gaspard-Boulinc">Hélène Gaspard-Boulinc</text:a></text:p>
              <text:p text:style-name="Normal"><text:span>BHI 2017, IEEE EMBS International Conference on Biomedical &amp; Health Informatics</text:span><text:span>, Feb 2017, Orlando, United States. pp. 205-208 / ISBN: 978-1-5090-4180-0,<text:s/></text:span><text:a xlink:type="simple" xlink:href="https://dx.doi.org/10.1109/BHI.2017.7897241">⟨10.1109/BHI.2017.7897241⟩</text:a></text:p>
              <text:p text:style-name="Normal"><text:span>Communication dans un congrès</text:span></text:p>
              <text:p text:style-name="Normal"><text:a xlink:type="simple" xlink:href="https://enac.hal.science/hal-01516720v1">hal-015167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243v1">Djnn: A Process Oriented Programming Language for Interactive Systems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Stéphane Conversy">Stéphane Conversy</text:a></text:p>
              <text:p text:style-name="Normal"><text:span>EICS'17, 9th ACM SIGCHI Symposium on Engineering Interactive Computing Systems</text:span><text:span>, ACM SIGCHI, Jun 2017, Lisbonne, Portugal.<text:s/></text:span><text:a xlink:type="simple" xlink:href="https://dx.doi.org/10.1145/3102113.3102161">⟨10.1145/3102113.3102161⟩</text:a></text:p>
              <text:p text:style-name="Normal"><text:span>Communication dans un congrès</text:span></text:p>
              <text:p text:style-name="Normal"><text:a xlink:type="simple" xlink:href="https://enac.hal.science/hal-01609243v1">hal-01609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2781v1">Usability Insights for Requirements Engineering Tools: A User Study with Practitioners in Aeronautics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/text:p>
              <text:p text:style-name="Normal"><text:span>RE 2017 IEEE 25th International Requirements Engineering Conference</text:span><text:span>, Sep 2017, Lisbonne, Portugal. pp.223 - 232, ISBN: 978-1-5386-3192-8,<text:s/></text:span><text:a xlink:type="simple" xlink:href="https://dx.doi.org/10.1109/RE.2017.20">⟨10.1109/RE.2017.20⟩</text:a></text:p>
              <text:p text:style-name="Normal"><text:span>Communication dans un congrès</text:span></text:p>
              <text:p text:style-name="Normal"><text:a xlink:type="simple" xlink:href="https://inria.hal.science/hal-01532781v1">hal-0153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20v1">Collaboration within the Surgical Suite : BoardProbe Design For and With the Surgical Team</text:a></text:p>
              <text:p text:style-name="Normal"><text:a xlink:type="simple" xlink:href="https://hal.science/search/index/?q=*&amp;authFullName_s=Juliette Rambourg">Juliette Rambourg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Marc Garbey">Marc Garbey</text:a></text:p>
              <text:p text:style-name="Normal"><text:span>Actes de la 28ième conférence francophone sur l’Interaction Homme-Machine</text:span><text:span>, Oct 2016, Fribourg, Switzerland. pp.271-277,<text:s/></text:span><text:a xlink:type="simple" xlink:href="https://dx.doi.org/10.1145/3004107.3004138">⟨10.1145/3004107.3004138⟩</text:a></text:p>
              <text:p text:style-name="Normal"><text:span>Communication dans un congrès</text:span></text:p>
              <text:p text:style-name="Normal"><text:a xlink:type="simple" xlink:href="https://hal.science/hal-01384320v1">hal-01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91v1">Designing, developing and verifying interactive components iteratively with djnn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ie Rey">Stéphanie Rey</text:a><text:span>et al.</text:span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92291v1">hal-012922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6990v1">The Accident of Flight 447 Rio-Paris: A Case Study for HCI Research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Jean-Luc Vinot">Jean-Luc Vinot</text:a></text:p>
              <text:p text:style-name="Normal"><text:span>HCI-Aero 2016, International Conference on Human-Computer Interaction in Aerospace</text:span><text:span>, Sep 2016, Paris, France</text:span></text:p>
              <text:p text:style-name="Normal"><text:span>Communication dans un congrès</text:span></text:p>
              <text:p text:style-name="Normal"><text:a xlink:type="simple" xlink:href="https://enac.hal.science/hal-01366990v1">hal-0136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99v1">Analyse d’indicateur d’attitude pour l’instruction au pilotage d’avion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Denis Louviot">Denis Louviot</text:a><text:span>,</text:span><text:a xlink:type="simple" xlink:href="https://hal.science/search/index/?q=*&amp;authFullName_s=Thomas Paques">Thomas Paques</text:a><text:span>,</text:span><text:a xlink:type="simple" xlink:href="https://hal.science/search/index/?q=*&amp;authFullName_s=Stéphane Conversy">Stéphane Conversy</text:a></text:p>
              <text:p text:style-name="Normal"><text:span>Actes de la 28ième conférence francophone sur l’Interaction Homme-Machine</text:span><text:span>, Oct 2016, Fribourg, Suisse. pp.252-258,<text:s/></text:span><text:a xlink:type="simple" xlink:href="https://dx.doi.org/10.1145/3004107.3004135">⟨10.1145/3004107.3004135⟩</text:a></text:p>
              <text:p text:style-name="Normal"><text:span>Communication dans un congrès</text:span></text:p>
              <text:p text:style-name="Normal"><text:a xlink:type="simple" xlink:href="https://hal.science/hal-01384299v1">hal-013842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576v1">Using the djnn framework to create and validate interactive components iteratively</text:a></text:p>
              <text:p text:style-name="Normal"><text:a xlink:type="simple" xlink:href="https://hal.science/search/index/?q=*&amp;authFullName_s=Stéphanie Rey">Stéphanie Re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Mathieu Poirier">Mathieu Poirier</text:a><text:span>,</text:span><text:a xlink:type="simple" xlink:href="https://hal.science/search/index/?q=*&amp;authFullName_s=Daniel Prun">Daniel Prun</text:a><text:span>et al.</text:span></text:p>
              <text:p text:style-name="Normal"><text:span>EICS '15, 7th ACM SIGCHI Symposium on Engineering Interactive Computing Systems</text:span><text:span>, ACM, Jun 2015, Duisburg, Germany. pp 230-233/978-1-4503-3646-8,<text:s/></text:span><text:a xlink:type="simple" xlink:href="https://dx.doi.org/10.1145/2774225.2775438">⟨10.1145/2774225.2775438⟩</text:a></text:p>
              <text:p text:style-name="Normal"><text:span>Communication dans un congrès</text:span></text:p>
              <text:p text:style-name="Normal"><text:a xlink:type="simple" xlink:href="https://enac.hal.science/hal-01166576v1">hal-011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47v2">Prototypage et développement de cockpit avec djnn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Stéphanie Rey">Stéphanie Rey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Mathieu Poirier">Mathieu Poirier</text:a><text:span>et al.</text:span></text:p>
              <text:p text:style-name="Normal"><text:span>27ème conférence francophone sur l'Interaction Homme-Machine.</text:span><text:span>, Oct 2015, Toulouse, France. pp.d07</text:span></text:p>
              <text:p text:style-name="Normal"><text:span>Communication dans un congrès</text:span></text:p>
              <text:p text:style-name="Normal"><text:a xlink:type="simple" xlink:href="https://hal.science/hal-01219947v2">hal-0121994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26729v1">Looking through the Eye of the Mouse: A Simple Method for Measuring End-to-end Latency using an Optical Mouse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UIST '15</text:span><text:span>, Nov 2015, Charlotte, United States. pp.629-636,<text:s/></text:span><text:a xlink:type="simple" xlink:href="https://dx.doi.org/10.1145/2807442.2807454">⟨10.1145/2807442.2807454⟩</text:a></text:p>
              <text:p text:style-name="Normal"><text:span>Communication dans un congrès</text:span></text:p>
              <text:p text:style-name="Normal"><text:a xlink:type="simple" xlink:href="https://enac.hal.science/hal-01226729v1">hal-012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83v1">La continuité, une idée-force de design pour l'architecture graphique des systèmes interactifs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27ème conférence francophone sur l'Interaction Homme-Machine.</text:span><text:span>, Oct 2015, Toulouse, France. pp.a15,<text:s/></text:span><text:a xlink:type="simple" xlink:href="https://dx.doi.org/10.1145/2820619.2820634">⟨10.1145/2820619.2820634⟩</text:a></text:p>
              <text:p text:style-name="Normal"><text:span>Communication dans un congrès</text:span></text:p>
              <text:p text:style-name="Normal"><text:a xlink:type="simple" xlink:href="https://hal.science/hal-01218683v1">hal-012186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2005v1">3D Visualization to Mitigate Weather Hazards in the Flight Deck: Findings from a User Study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Cédric Zimmerman">Cédric Zimmerman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3DUI 2015, 3DUI 2015 IEEE 10th Symposium on 3D User Interfaces</text:span><text:span>, Mar 2015, Arles, France</text:span></text:p>
              <text:p text:style-name="Normal"><text:span>Communication dans un congrès</text:span></text:p>
              <text:p text:style-name="Normal"><text:a xlink:type="simple" xlink:href="https://enac.hal.science/hal-01112005v1">hal-011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77v1">De la pré-attentivité des conjonctions visuelles</text:a></text:p>
              <text:p text:style-name="Normal"><text:a xlink:type="simple" xlink:href="https://hal.science/search/index/?q=*&amp;authFullName_s=Stéphane Conversy">Stéphane Conversy</text:a></text:p>
              <text:p text:style-name="Normal"><text:span>27ème conférence francophone sur l'Interaction Homme-Machine.</text:span><text:span>, Oct 2015, Toulouse, France. pp.alt2</text:span></text:p>
              <text:p text:style-name="Normal"><text:span>Communication dans un congrès</text:span></text:p>
              <text:p text:style-name="Normal"><text:a xlink:type="simple" xlink:href="https://hal.science/hal-01220377v1">hal-012203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959v1">Exigences d’utilisabilité pour les outils d’ingénierie des exigences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/text:p>
              <text:p text:style-name="Normal"><text:span>IHM 2014, 26th International Conference of "Association Francophone d'Interaction Homme-Machine"</text:span><text:span>, Oct 2014, Villeneuve d'Ascq, France.<text:s/></text:span><text:a xlink:type="simple" xlink:href="https://dx.doi.org/10.1145/2670444.2670458">⟨10.1145/2670444.2670458⟩</text:a></text:p>
              <text:p text:style-name="Normal"><text:span>Communication dans un congrès</text:span></text:p>
              <text:p text:style-name="Normal"><text:a xlink:type="simple" xlink:href="https://enac.hal.science/hal-01086959v1">hal-010869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340v1">Unifying Textual and Visual : A Theoretical Account of the Visual Perception of Programming Languages</text:a></text:p>
              <text:p text:style-name="Normal"><text:a xlink:type="simple" xlink:href="https://hal.science/search/index/?q=*&amp;authFullName_s=Stéphane Conversy">Stéphane Conversy</text:a></text:p>
              <text:p text:style-name="Normal"><text:span>Onward 2014, ACM International Symposium on New Ideas, New Paradigms, and Reflections on Programming &amp; Software</text:span><text:span>, Oct 2014, Portland, United States. pp 201-212,<text:s/></text:span><text:a xlink:type="simple" xlink:href="https://dx.doi.org/10.1145/2661136.2661138">⟨10.1145/2661136.2661138⟩</text:a></text:p>
              <text:p text:style-name="Normal"><text:span>Communication dans un congrès</text:span></text:p>
              <text:p text:style-name="Normal"><text:a xlink:type="simple" xlink:href="https://enac.hal.science/hal-01078340v1">hal-010783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4013v1">What programming languages for interactive systems designers?</text:a></text:p>
              <text:p text:style-name="Normal"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/text:p>
              <text:p text:style-name="Normal"><text:span>EICS 2014, Engineering Interactive Computing Systems Workshop -</text:span><text:span>, Jun 2014, Rome, Italy. pp 47-51</text:span></text:p>
              <text:p text:style-name="Normal"><text:span>Communication dans un congrès</text:span></text:p>
              <text:p text:style-name="Normal"><text:a xlink:type="simple" xlink:href="https://enac.hal.science/hal-01024013v1">hal-0102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633v2">L'accident du vol AF447 Rio-Paris, un cas d'étude pour la recherche en IHM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Jean-Luc Vinot">Jean-Luc Vinot</text:a></text:p>
              <text:p text:style-name="Normal"><text:span>IHM'14, 26e conférence francophone sur l'Interaction Homme-Machine</text:span><text:span>, Oct 2014, Lille, France. pp.60-69</text:span></text:p>
              <text:p text:style-name="Normal"><text:span>Communication dans un congrès</text:span></text:p>
              <text:p text:style-name="Normal"><text:a xlink:type="simple" xlink:href="https://hal.science/hal-01089633v2">hal-010896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48v2">Former les futurs concepteurs de systèmes homme-machine complexes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/text:p>
              <text:p text:style-name="Normal"><text:span>IHM 2013, 25ème conférence francophone sur l'Interaction Homme-Machine</text:span><text:span>, AFIHM, Nov 2013, Bordeaux, France.<text:s/></text:span><text:a xlink:type="simple" xlink:href="https://dx.doi.org/10.1145/2534903.2534910">⟨10.1145/2534903.2534910⟩</text:a></text:p>
              <text:p text:style-name="Normal"><text:span>Communication dans un congrès</text:span></text:p>
              <text:p text:style-name="Normal"><text:a xlink:type="simple" xlink:href="https://inria.hal.science/hal-00877248v2">hal-0087724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6550v1">Flights in my hands : coherence concerns in designing Strip'TIC, a tangible space for air traffic controller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CHI 2013, SIGCHI Conference on Human Factors in Computing Systems</text:span><text:span>, Apr 2013, Paris, France. pp 2175-2184,<text:s/></text:span><text:a xlink:type="simple" xlink:href="https://dx.doi.org/10.1145/2470654.2481300">⟨10.1145/2470654.2481300⟩</text:a></text:p>
              <text:p text:style-name="Normal"><text:span>Communication dans un congrès</text:span></text:p>
              <text:p text:style-name="Normal"><text:a xlink:type="simple" xlink:href="https://enac.hal.science/hal-00876550v1">hal-008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4v1">Tangible Encoding of Temporal Data in Air Traffic Control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et al.</text:span></text:p>
              <text:p text:style-name="Normal"><text:span>CHI 2013 workshop, Avec le temps!: time, tempo, and turns in human-computer interact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301474v1">hal-01301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256v2">Existe-t-il une différence entre langages visuels et textuels en termes de perception ?</text:a></text:p>
              <text:p text:style-name="Normal"><text:a xlink:type="simple" xlink:href="https://hal.science/search/index/?q=*&amp;authFullName_s=Stéphane Conversy">Stéphane Conversy</text:a></text:p>
              <text:p text:style-name="Normal"><text:span>IHM 2013, 25ème conférence francophone sur l'Interaction Homme-Machine</text:span><text:span>, AFIHM, Nov 2013, Bordeaux, France.<text:s/></text:span><text:a xlink:type="simple" xlink:href="https://dx.doi.org/10.1145/2534903.2534911">⟨10.1145/2534903.2534911⟩</text:a></text:p>
              <text:p text:style-name="Normal"><text:span>Communication dans un congrès</text:span></text:p>
              <text:p text:style-name="Normal"><text:a xlink:type="simple" xlink:href="https://inria.hal.science/hal-00877256v2">hal-00877256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670v1">Assessing and improving 3D rotation transition in dense visualization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ickaël Causse">Mickaël Causse</text:a></text:p>
              <text:p text:style-name="Normal"><text:span>HCI 2013, 27th International British Computer Society Human Computer Interaction Conference : The Internet of Things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enac.hal.science/hal-00879670v1">hal-008796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5v1">Strip-TIC : exploring augmented paper strips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AVI 2012, International Working Conference on Advanced Visual Interfaces</text:span><text:span>, May 2012, Capri Island, Italy. pp 225-232,<text:s/></text:span><text:a xlink:type="simple" xlink:href="https://dx.doi.org/10.1145/2254556.2254598">⟨10.1145/2254556.2254598⟩</text:a></text:p>
              <text:p text:style-name="Normal"><text:span>Communication dans un congrès</text:span></text:p>
              <text:p text:style-name="Normal"><text:a xlink:type="simple" xlink:href="https://enac.hal.science/hal-01022465v1">hal-01022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7937v1">Augmenting the scope of interactions with implicit and explicit graphical structures</text:a></text:p>
              <text:p text:style-name="Normal"><text:a xlink:type="simple" xlink:href="https://hal.science/search/index/?q=*&amp;authFullName_s=Raphaël Hoarau">Raphaël Hoarau</text:a><text:span>,</text:span><text:a xlink:type="simple" xlink:href="https://hal.science/search/index/?q=*&amp;authFullName_s=Stéphane Conversy">Stéphane Conversy</text:a></text:p>
              <text:p text:style-name="Normal"><text:span>CHI 2012, ACM annual conference on Human Factors in Computing Systems</text:span><text:span>, May 2012, Austin, United States.<text:s/></text:span><text:a xlink:type="simple" xlink:href="https://dx.doi.org/10.1145/2207676.2208337">⟨10.1145/2207676.2208337⟩</text:a></text:p>
              <text:p text:style-name="Normal"><text:span>Communication dans un congrès</text:span></text:p>
              <text:p text:style-name="Normal"><text:a xlink:type="simple" xlink:href="https://inria.hal.science/inria-00607937v1">inria-006079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9v1">Experimenting and improving perception of 3D rotation-based transitions between 2D visualization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13th International Conference on Human-Computer Interaction (INTERACT)</text:span><text:span>, Sep 2011, Lisbon, Portugal. pp.531-534,<text:s/></text:span><text:a xlink:type="simple" xlink:href="https://dx.doi.org/10.1007/978-3-642-23768-3_75">⟨10.1007/978-3-642-23768-3_75⟩</text:a></text:p>
              <text:p text:style-name="Normal"><text:span>Communication dans un congrès</text:span></text:p>
              <text:p text:style-name="Normal"><text:a xlink:type="simple" xlink:href="https://enac.hal.science/hal-01022319v1">hal-010223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8v1">Hayaku : designing and optimizing finely tuned and portable interactive graphics with a graphical compiler</text:a></text:p>
              <text:p text:style-name="Normal"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EICS 2011, 3rd International Conference on Engineering Interactive Computing Systems</text:span><text:span>, Jun 2011, Pisa, Italy. pp 117-126,<text:s/></text:span><text:a xlink:type="simple" xlink:href="https://dx.doi.org/10.1145/1996461.1996505">⟨10.1145/1996461.1996505⟩</text:a></text:p>
              <text:p text:style-name="Normal"><text:span>Communication dans un congrès</text:span></text:p>
              <text:p text:style-name="Normal"><text:a xlink:type="simple" xlink:href="https://enac.hal.science/hal-01022248v1">hal-010222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7v1">Supporting air traffic control collaboration with a tabletop system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Valès">Stéphane Valès</text:a><text:span>,</text:span><text:a xlink:type="simple" xlink:href="https://hal.science/search/index/?q=*&amp;authFullName_s=Carole Dupré">Carole Dupré</text:a><text:span>et al.</text:span></text:p>
              <text:p text:style-name="Normal"><text:span>CSCW 2011 ACM conference on Computer Supported Cooperative Work</text:span><text:span>, Mar 2011, Hangzhou, China. pp 425-434,<text:s/></text:span><text:a xlink:type="simple" xlink:href="https://dx.doi.org/10.1145/1958824.1958891">⟨10.1145/1958824.1958891⟩</text:a></text:p>
              <text:p text:style-name="Normal"><text:span>Communication dans un congrès</text:span></text:p>
              <text:p text:style-name="Normal"><text:a xlink:type="simple" xlink:href="https://enac.hal.science/hal-01022257v1">hal-010222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4v1">Amélioration du circuit visuel des contrôleurs aériens pour relier les données entre visualisations en utilisant des transitions animée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HM 2011, 23ème Conférence Francophone sur l'Interaction Homme-Machine</text:span><text:span>, Oct 2011, Nice, France. pp.Article N° 9,<text:s/></text:span><text:a xlink:type="simple" xlink:href="https://dx.doi.org/10.1145/2044354.2044366">⟨10.1145/2044354.2044366⟩</text:a></text:p>
              <text:p text:style-name="Normal"><text:span>Communication dans un congrès</text:span></text:p>
              <text:p text:style-name="Normal"><text:a xlink:type="simple" xlink:href="https://enac.hal.science/hal-01022274v1">hal-010222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6v1">Etude exploratoire du stylo électronique pour le contrôle aérie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Paul Edouard">Paul Edouard</text:a><text:span>,</text:span><text:a xlink:type="simple" xlink:href="https://hal.science/search/index/?q=*&amp;authFullName_s=Vincent Gaits">Vincent Gaits</text:a><text:span>,</text:span><text:a xlink:type="simple" xlink:href="https://hal.science/search/index/?q=*&amp;authFullName_s=Hasna Nadfaoui">Hasna Nadfaoui</text:a><text:span>,</text:span><text:a xlink:type="simple" xlink:href="https://hal.science/search/index/?q=*&amp;authFullName_s=Jérome Pailler">Jérome Pailler</text:a><text:span>et al.</text:span></text:p>
              <text:p text:style-name="Normal"><text:span>IHM 2011, 23ème Conférence Francophone sur l'Interaction Homme-Machine</text:span><text:span>, Oct 2011, Nice, France. pp.Article N° 15,<text:s/></text:span><text:a xlink:type="simple" xlink:href="https://dx.doi.org/10.1145/2044354.2044373">⟨10.1145/2044354.2044373⟩</text:a></text:p>
              <text:p text:style-name="Normal"><text:span>Communication dans un congrès</text:span></text:p>
              <text:p text:style-name="Normal"><text:a xlink:type="simple" xlink:href="https://enac.hal.science/hal-01022246v1">hal-010222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685v1">Visualization of uncertainty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erge Roux">Serge Roux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Paul Imbert">Jean-Paul Imbert</text:a></text:p>
              <text:p text:style-name="Normal"><text:span>VisWeek 2011, Working with Uncertainty Workshop : Representation, Quantification, Propagation, Visualization, and Communication of Uncertainty</text:span><text:span>, Oct 2011, Providence, United States. pp xxxx</text:span></text:p>
              <text:p text:style-name="Normal"><text:span>Communication dans un congrès</text:span></text:p>
              <text:p text:style-name="Normal"><text:a xlink:type="simple" xlink:href="https://enac.hal.science/hal-00938685v1">hal-009386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5v1">Edition synchrone de plusieurs objets : services et interaction</text:a></text:p>
              <text:p text:style-name="Normal"><text:a xlink:type="simple" xlink:href="https://hal.science/search/index/?q=*&amp;authFullName_s=Raphaël Hoarau">Raphaël Hoarau</text:a><text:span>,</text:span><text:a xlink:type="simple" xlink:href="https://hal.science/search/index/?q=*&amp;authFullName_s=Stéphane Conversy">Stéphane Conversy</text:a></text:p>
              <text:p text:style-name="Normal"><text:span>IHM 2011, 23ème Conférence Francophone sur l'Interaction Homme-Machine</text:span><text:span>, Oct 2011, Nice, France. pp.Article N° 21,<text:s/></text:span><text:a xlink:type="simple" xlink:href="https://dx.doi.org/10.1145/2044354.2044380">⟨10.1145/2044354.2044380⟩</text:a></text:p>
              <text:p text:style-name="Normal"><text:span>Communication dans un congrès</text:span></text:p>
              <text:p text:style-name="Normal"><text:a xlink:type="simple" xlink:href="https://enac.hal.science/hal-01022275v1">hal-010222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9v1">A descriptive model of visual scanning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BELIV 2010, Conference on BEyond time and errors novel evaLuation methods for Information Visualization</text:span><text:span>, Apr 2010, Atlanta, United States. pp 35-42,<text:s/></text:span><text:a xlink:type="simple" xlink:href="https://dx.doi.org/10.1145/2110192.2110198">⟨10.1145/2110192.2110198⟩</text:a></text:p>
              <text:p text:style-name="Normal"><text:span>Communication dans un congrès</text:span></text:p>
              <text:p text:style-name="Normal"><text:a xlink:type="simple" xlink:href="https://enac.hal.science/hal-01022259v1">hal-01022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1v1">Usability requirements for interaction-oriented development tool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Greg Philips">Greg Philips</text:a><text:span>,</text:span><text:a xlink:type="simple" xlink:href="https://hal.science/search/index/?q=*&amp;authFullName_s=Fabien André">Fabien André</text:a><text:span>,</text:span><text:a xlink:type="simple" xlink:href="https://hal.science/search/index/?q=*&amp;authFullName_s=Stéphane Conversy">Stéphane Conversy</text:a></text:p>
              <text:p text:style-name="Normal"><text:span>PPIG 2010, 22nd Annual Workshop on the Psychology of Programming Interest Group</text:span><text:span>, Sep 2010, Madrid, Spain. pp xxx</text:span></text:p>
              <text:p text:style-name="Normal"><text:span>Communication dans un congrès</text:span></text:p>
              <text:p text:style-name="Normal"><text:a xlink:type="simple" xlink:href="https://enac.hal.science/hal-01022441v1">hal-010224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6v1">DREAMER : a Design Rationale Environment for Argumentation, Modeling and Engineering Requirements</text:a></text:p>
              <text:p text:style-name="Normal"><text:a xlink:type="simple" xlink:href="https://hal.science/search/index/?q=*&amp;authFullName_s=Célia Martinie">Célia Martinie</text:a><text:span>,</text:span><text:a xlink:type="simple" xlink:href="https://hal.science/search/index/?q=*&amp;authFullName_s=Philippe Palanque">Philippe Palanque</text:a><text:span>,</text:span><text:a xlink:type="simple" xlink:href="https://hal.science/search/index/?q=*&amp;authFullName_s=Marco Winckler">Marco Winckler</text:a><text:span>,</text:span><text:a xlink:type="simple" xlink:href="https://hal.science/search/index/?q=*&amp;authFullName_s=Stéphane Conversy">Stéphane Conversy</text:a></text:p>
              <text:p text:style-name="Normal"><text:span>28th ACM international conference on Design of Communication (SIGDOC 2010)</text:span><text:span>, SIGDOC, Sep 2010, São Carlos / São Paulo, Brazil. pp.73-80,<text:s/></text:span><text:a xlink:type="simple" xlink:href="https://dx.doi.org/10.1145/1878450.1878463">⟨10.1145/1878450.1878463⟩</text:a></text:p>
              <text:p text:style-name="Normal"><text:span>Communication dans un congrès</text:span></text:p>
              <text:p text:style-name="Normal"><text:a xlink:type="simple" xlink:href="https://enac.hal.science/hal-01022256v1">hal-010222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128v1">Exploration of aircraft trails by Air Traffic Exper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NFOVIS 2010, IEEE Information Visualization Conference</text:span><text:span>, Oct 2010, Salt Lake City, United States</text:span></text:p>
              <text:p text:style-name="Normal"><text:span>Communication dans un congrès</text:span></text:p>
              <text:p text:style-name="Normal"><text:a xlink:type="simple" xlink:href="https://enac.hal.science/hal-01078128v1">hal-010781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0v1">Accumulation as a tool for efficient visualization of geographical and temporal data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AGILE 2010, 13th International Conference on Geographic Information Science</text:span><text:span>, May 2010, Guimarães, Portugal. pp xxx</text:span></text:p>
              <text:p text:style-name="Normal"><text:span>Communication dans un congrès</text:span></text:p>
              <text:p text:style-name="Normal"><text:a xlink:type="simple" xlink:href="https://enac.hal.science/hal-01022250v1">hal-010222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4v1">Hayaku : maximiser le pouvoir d'expression du concepteur et l'efficacité de rendu de scènes graphiques interactives</text:a></text:p>
              <text:p text:style-name="Normal"><text:a xlink:type="simple" xlink:href="https://hal.science/search/index/?q=*&amp;authFullName_s=Benjamin Tissoires">Benjamin Tissoires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IHM 2009, 21ème Conférence Francophone sur l'Interaction Homme-Machine</text:span><text:span>, Oct 2009, Grenoble, France. pp 325-328,<text:s/></text:span><text:a xlink:type="simple" xlink:href="https://dx.doi.org/10.1145/1629826.1629878">⟨10.1145/1629826.1629878⟩</text:a></text:p>
              <text:p text:style-name="Normal"><text:span>Communication dans un congrès</text:span></text:p>
              <text:p text:style-name="Normal"><text:a xlink:type="simple" xlink:href="https://enac.hal.science/hal-01022264v1">hal-010222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033v1">Temporal data visualizations for Air Traffic Controllers (ATC)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/text:p>
              <text:p text:style-name="Normal"><text:span>CHI 2009, ACM Conference on Human Factors in Computing Systems</text:span><text:span>, Apr 2009, Boston, United States</text:span></text:p>
              <text:p text:style-name="Normal"><text:span>Communication dans un congrès</text:span></text:p>
              <text:p text:style-name="Normal"><text:a xlink:type="simple" xlink:href="https://enac.hal.science/hal-00879033v1">hal-008790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0v1">FromDaDy : spreading aircraft trajectories across views to support iterative quer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INFOVIS 2009, IEEE Information Visualization Conference</text:span><text:span>, Oct 2009, Atlantic City, United States. pp 1017-1024,<text:s/></text:span><text:a xlink:type="simple" xlink:href="https://dx.doi.org/10.1109/TVCG.2009.145">⟨10.1109/TVCG.2009.145⟩</text:a></text:p>
              <text:p text:style-name="Normal"><text:span>Communication dans un congrès</text:span></text:p>
              <text:p text:style-name="Normal"><text:a xlink:type="simple" xlink:href="https://enac.hal.science/hal-01022260v1">hal-010222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3v1">Outils d'aide à la conception de rendus graphiques</text:a></text:p>
              <text:p text:style-name="Normal"><text:a xlink:type="simple" xlink:href="https://hal.science/search/index/?q=*&amp;authFullName_s=Gilles Tabart">Gilles Tabart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ylvie Athènes">Sylvie Athènes</text:a></text:p>
              <text:p text:style-name="Normal"><text:span>IHM 2009, 21ème Conférence Francophone sur l'Interaction Homme-Machine</text:span><text:span>, Oct 2009, Grenoble, France. pp 303-312,<text:s/></text:span><text:a xlink:type="simple" xlink:href="https://dx.doi.org/10.1145/1629826.1629875">⟨10.1145/1629826.1629875⟩</text:a></text:p>
              <text:p text:style-name="Normal"><text:span>Communication dans un congrès</text:span></text:p>
              <text:p text:style-name="Normal"><text:a xlink:type="simple" xlink:href="https://enac.hal.science/hal-01022263v1">hal-010222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2v1">Représentations écologiques de données temporelles : exemples et appor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Yannick Jestin">Yannick Jestin</text:a></text:p>
              <text:p text:style-name="Normal"><text:span>IHM 2009, 21ème Conférence Francophone sur l'Interaction Homme-Machine</text:span><text:span>, Oct 2009, Grenoble, France. pp 33-42, ISBN 978-1-60558-461-4,<text:s/></text:span><text:a xlink:type="simple" xlink:href="https://dx.doi.org/10.1145/1629826.1629832">⟨10.1145/1629826.1629832⟩</text:a></text:p>
              <text:p text:style-name="Normal"><text:span>Communication dans un congrès</text:span></text:p>
              <text:p text:style-name="Normal"><text:a xlink:type="simple" xlink:href="https://enac.hal.science/hal-01022262v1">hal-010222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4557v1">FromDaDy, a new ATC data exploration tool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INO 2009, 8th Eurocontrol Innovative Research Workshop &amp; Exhibition</text:span><text:span>, Dec 2009, Brétigny-sur-Orge, France</text:span></text:p>
              <text:p text:style-name="Normal"><text:span>Communication dans un congrès</text:span></text:p>
              <text:p text:style-name="Normal"><text:a xlink:type="simple" xlink:href="https://enac.hal.science/hal-00904557v1">hal-009045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5v1">MAMMI Phase 3 - Exploring collaborative workspaces for air traffic controllers in the scope of SESAR</text:a></text:p>
              <text:p text:style-name="Normal"><text:a xlink:type="simple" xlink:href="https://hal.science/search/index/?q=*&amp;authFullName_s=Stéphane Valès">Stéphane Valès</text:a><text:span>,</text:span><text:a xlink:type="simple" xlink:href="https://hal.science/search/index/?q=*&amp;authFullName_s=Carole Dupré">Carole Dupré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Claire Ollagnon">Claire Ollagnon</text:a><text:span>et al.</text:span></text:p>
              <text:p text:style-name="Normal"><text:span>INO 2008, 7th Eurocontrol Innovative Research Workshop &amp; Exhibition</text:span><text:span>, Dec 2008, Paris, France. pp 15-24</text:span></text:p>
              <text:p text:style-name="Normal"><text:span>Communication dans un congrès</text:span></text:p>
              <text:p text:style-name="Normal"><text:a xlink:type="simple" xlink:href="https://enac.hal.science/hal-01022265v1">hal-010222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82v1">Towards Characterizing Visualization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DSV-IS 2008, 15th conference on Design Specification and Verification of Interactive Systems</text:span><text:span>, Jul 2008, Kingston, Canada. pp.287-293,<text:s/></text:span><text:a xlink:type="simple" xlink:href="https://dx.doi.org/10.1007/978-3-540-70569-7_26">⟨10.1007/978-3-540-70569-7_26⟩</text:a></text:p>
              <text:p text:style-name="Normal"><text:span>Communication dans un congrès</text:span></text:p>
              <text:p text:style-name="Normal"><text:a xlink:type="simple" xlink:href="https://api.istex.fr/ark:/67375/HCB-4ZKGQ5ZZ-H/fulltext.pdf?sid=hal">istex</text:a></text:p>
              <text:p text:style-name="Normal"><text:a xlink:type="simple" xlink:href="https://enac.hal.science/hal-02917082v1">hal-029170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4552v1">An Infovis approach to compare ATC comets : A theoretical basis for comparing visual entit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Vincent Kapp">Vincent Kapp</text:a><text:span>,</text:span><text:a xlink:type="simple" xlink:href="https://hal.science/search/index/?q=*&amp;authFullName_s=Stéphane Conversy">Stéphane Conversy</text:a></text:p>
              <text:p text:style-name="Normal"><text:span>ICRAT 2008, 3rd International Conference on Research in Air Transportation</text:span><text:span>, Jun 2008, Fairfax, United States</text:span></text:p>
              <text:p text:style-name="Normal"><text:span>Communication dans un congrès</text:span></text:p>
              <text:p text:style-name="Normal"><text:a xlink:type="simple" xlink:href="https://enac.hal.science/hal-00904552v1">hal-009045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3v1">A taxonomy of dynamic ATC visualization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CARE-INO 2007, 6th Eurocontrol Innovative Research Workshop &amp; Exhibition</text:span><text:span>, Dec 2007, Brétigny-sur-Orge, France. pp 253-258</text:span></text:p>
              <text:p text:style-name="Normal"><text:span>Communication dans un congrès</text:span></text:p>
              <text:p text:style-name="Normal"><text:a xlink:type="simple" xlink:href="https://enac.hal.science/hal-01021973v1">hal-010219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0v1">Effets des paramètres graphiques sur la perception visuelle : experimentations sur la forme, la surface, l'orientation des objets et la définition des écrans</text:a></text:p>
              <text:p text:style-name="Normal"><text:a xlink:type="simple" xlink:href="https://hal.science/search/index/?q=*&amp;authFullName_s=Gilles Tabart">Gilles Tabart</text:a><text:span>,</text:span><text:a xlink:type="simple" xlink:href="https://hal.science/search/index/?q=*&amp;authFullName_s=Sylvie Athènes">Sylvie Athènes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/text:p>
              <text:p text:style-name="Normal"><text:span>IHM 2007, 19ème Conférence Francophone sur l'Interaction Homme-Machine</text:span><text:span>, Nov 2007, Paris, France. pp 23-30,<text:s/></text:span><text:a xlink:type="simple" xlink:href="https://dx.doi.org/10.1145/1541436.1541442">⟨10.1145/1541436.1541442⟩</text:a></text:p>
              <text:p text:style-name="Normal"><text:span>Communication dans un congrès</text:span></text:p>
              <text:p text:style-name="Normal"><text:a xlink:type="simple" xlink:href="https://enac.hal.science/hal-01021970v1">hal-010219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8v1">MAMMI Phase2 - Design and evaluation test bed for collaborative practices on en-route control positions</text:a></text:p>
              <text:p text:style-name="Normal"><text:a xlink:type="simple" xlink:href="https://hal.science/search/index/?q=*&amp;authFullName_s=Stéphane Valès">Stéphane Valès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érome Lard">Jérome Lard</text:a><text:span>,</text:span><text:a xlink:type="simple" xlink:href="https://hal.science/search/index/?q=*&amp;authFullName_s=Claire Ollagnon">Claire Ollagnon</text:a></text:p>
              <text:p text:style-name="Normal"><text:span>CARE-INO 2007, 6th Eurocontrol Innovative Research Workshop &amp; Exhibition</text:span><text:span>, Dec 2007, Brétigny-sur-Orge, France. pp 37-45</text:span></text:p>
              <text:p text:style-name="Normal"><text:span>Communication dans un congrès</text:span></text:p>
              <text:p text:style-name="Normal"><text:a xlink:type="simple" xlink:href="https://enac.hal.science/hal-01021978v1">hal-010219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1v1">Improving users' comprehension of changes with animation and sound : an empirical assessment</text:a></text:p>
              <text:p text:style-name="Normal"><text:a xlink:type="simple" xlink:href="https://hal.science/search/index/?q=*&amp;authFullName_s=Céline Schlienger">Céline Schlieng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Magali Anquetil">Magali Anquetil</text:a><text:span>,</text:span><text:a xlink:type="simple" xlink:href="https://hal.science/search/index/?q=*&amp;authFullName_s=Christophe Mertz">Christophe Mertz</text:a></text:p>
              <text:p text:style-name="Normal"><text:span>INTERACT 2007, 11th IFIP TC13 International Conference on Human-Computer Interaction</text:span><text:span>, Sep 2007, Rio de Janeiro, Brazil. pp 207-220,<text:s/></text:span><text:a xlink:type="simple" xlink:href="https://dx.doi.org/10.1007/978-3-540-74796-3_20">⟨10.1007/978-3-540-74796-3_20⟩</text:a></text:p>
              <text:p text:style-name="Normal"><text:span>Communication dans un congrès</text:span></text:p>
              <text:p text:style-name="Normal"><text:a xlink:type="simple" xlink:href="https://enac.hal.science/hal-01021971v1">hal-010219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44598v1">Extension d'un modèle de visualisation pour la caracterisation d'interfaces graphiques dynamiqu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HM 2007, 19ème Conférence Francophone sur l'Interaction Homme-Machine</text:span><text:span>, Nov 2007, Paris, France. pp 39-42,<text:s/></text:span><text:a xlink:type="simple" xlink:href="https://dx.doi.org/10.1145/1541436.1541444">⟨10.1145/1541436.1541444⟩</text:a></text:p>
              <text:p text:style-name="Normal"><text:span>Communication dans un congrès</text:span></text:p>
              <text:p text:style-name="Normal"><text:a xlink:type="simple" xlink:href="https://enac.hal.science/hal-01044598v1">hal-010445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85v1">Improving modularity of interactive software with the MDPC Architectur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Eric Barboni">Eric Barboni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/text:p>
              <text:p text:style-name="Normal"><text:span>Joint Working Conference on Engineering Interactive Systems (EIS 2007)</text:span><text:span>, Mar 2007, Salamanca, Spain. pp.321-338,<text:s/></text:span><text:a xlink:type="simple" xlink:href="https://dx.doi.org/10.1007/978-3-540-92698-6">⟨10.1007/978-3-540-92698-6⟩</text:a></text:p>
              <text:p text:style-name="Normal"><text:span>Communication dans un congrès</text:span></text:p>
              <text:p text:style-name="Normal"><text:a xlink:type="simple" xlink:href="https://enac.hal.science/hal-01021985v1">hal-010219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2v1">MAMMI Phase1- Collaborative workspaces for en-route air traffic controllers</text:a></text:p>
              <text:p text:style-name="Normal"><text:a xlink:type="simple" xlink:href="https://hal.science/search/index/?q=*&amp;authFullName_s=Stéphane Valès">Stéphane Valè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Alexandre Lemort">Alexandre Lemort</text:a><text:span>,</text:span><text:a xlink:type="simple" xlink:href="https://hal.science/search/index/?q=*&amp;authFullName_s=Stéphane Conversy">Stéphane Conversy</text:a></text:p>
              <text:p text:style-name="Normal"><text:span>INO 2006, 5th Eurocontrol Innovative Research Workshop &amp; Exhibition</text:span><text:span>, Dec 2006, Brétigny-sur-Orge, France. pp 5-10</text:span></text:p>
              <text:p text:style-name="Normal"><text:span>Communication dans un congrès</text:span></text:p>
              <text:p text:style-name="Normal"><text:a xlink:type="simple" xlink:href="https://enac.hal.science/hal-01021772v1">hal-010217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771v1">Model-based engineering of widgets, user applications and servers compliant with ARINC 661 specification</text:a></text:p>
              <text:p text:style-name="Normal"><text:a xlink:type="simple" xlink:href="https://hal.science/search/index/?q=*&amp;authFullName_s=Eric Barboni">Eric Barboni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/text:p>
              <text:p text:style-name="Normal"><text:span>13th conference on Design Specification and Verification of Interactive Systems (DSVIS 2006)</text:span><text:span>, Jul 2006, Dublin, Ireland. pp.25-38,<text:s/></text:span><text:a xlink:type="simple" xlink:href="https://dx.doi.org/10.1007/978-3-540-69554-7_3">⟨10.1007/978-3-540-69554-7_3⟩</text:a></text:p>
              <text:p text:style-name="Normal"><text:span>Communication dans un congrès</text:span></text:p>
              <text:p text:style-name="Normal"><text:a xlink:type="simple" xlink:href="https://enac.hal.science/hal-01021771v1">hal-010217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5967v1">INDIGO: une architecture pour la conception d'applications graphiques interactives distribuées</text:a></text:p>
              <text:p text:style-name="Normal"><text:a xlink:type="simple" xlink:href="https://hal.science/search/index/?q=*&amp;authFullName_s=Renaud Blanch">Renaud Blanch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Yannick Jestin">Yannick Jestin</text:a><text:span>,</text:span><text:a xlink:type="simple" xlink:href="https://hal.science/search/index/?q=*&amp;authFullName_s=Thomas Baudel">Thomas Baudel</text:a><text:span>et al.</text:span></text:p>
              <text:p text:style-name="Normal"><text:span>IHM'05 17ème Conférence Francophone sur l’Interaction Homme-Machine</text:span><text:span>, ACM, Sep 2005, Toulouse, France. pp.139-146 / ISBN: 978-1-4503-3844-8,<text:s/></text:span><text:a xlink:type="simple" xlink:href="https://dx.doi.org/10.1145/1148550.1148568">⟨10.1145/1148550.1148568⟩</text:a></text:p>
              <text:p text:style-name="Normal"><text:span>Communication dans un congrès</text:span></text:p>
              <text:p text:style-name="Normal"><text:a xlink:type="simple" xlink:href="https://enac.hal.science/hal-01285967v1">hal-0128596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a445c" table:style-name="1a445c">
          <table:table-column table:style-name="1a445c.0"/>
          <table:table-row>
            <table:table-cell office:value-type="string">
              <text:p text:style-name="Normal"><text:a xlink:type="simple" xlink:href="https://enac.hal.science/hal-01815218v1">Conception de logiciels interactifs sûrs avec DJN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ébastien Leriche">Sébastien Leriche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Daniel Prun">Daniel Prun</text:a></text:p>
              <text:p text:style-name="Normal"><text:span>Journées nationales du GDR Génie de la Programmation et du Logiciel 2018</text:span><text:span>, Jun 2018, Grenoble, France</text:span></text:p>
              <text:p text:style-name="Normal"><text:span>Poster de conférence</text:span></text:p>
              <text:p text:style-name="Normal"><text:a xlink:type="simple" xlink:href="https://enac.hal.science/hal-01815218v1">hal-01815218v1</text:a></text:p>
            </table:table-cell>
          </table:table-row>
        </table:table>
        <text:p text:style-name="P16"/>
        <text:p text:style-name="Heading2"><text:span text:style-name="T6">Brevet (9)</text:span></text:p>
        <text:p text:style-name="P18"/>
        <table:table table:name="dfa02e" table:style-name="dfa02e">
          <table:table-column table:style-name="dfa02e.0"/>
          <table:table-row>
            <table:table-cell office:value-type="string">
              <text:p text:style-name="Normal"><text:a xlink:type="simple" xlink:href="https://enac.hal.science/hal-05010663v1">PROCÉDÉ ET APPAREIL DE GESTION D'ENTITÉS DANS UN ESPACE PHYSIQUE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N° de brevet: WO2019121795. 2019</text:span></text:p>
              <text:p text:style-name="Normal"><text:span>Brevet</text:span></text:p>
              <text:p text:style-name="Normal"><text:a xlink:type="simple" xlink:href="https://enac.hal.science/hal-05010663v1">hal-050106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7686v1">Method and apparatus for data processing</text:a></text:p>
              <text:p text:style-name="Normal"><text:a xlink:type="simple" xlink:href="https://hal.science/search/index/?q=*&amp;authFullName_s=Stéphane Conversy">Stéphane Conversy</text:a></text:p>
              <text:p text:style-name="Normal"><text:span>Switzerland, Patent n° : WO2019206832A1. 2019</text:span></text:p>
              <text:p text:style-name="Normal"><text:span>Brevet</text:span></text:p>
              <text:p text:style-name="Normal"><text:a xlink:type="simple" xlink:href="https://enac.hal.science/hal-02987686v1">hal-02987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7084v1">Method and apparatus for controlling vehicle attitude display</text:a></text:p>
              <text:p text:style-name="Normal"><text:a xlink:type="simple" xlink:href="https://hal.science/search/index/?q=*&amp;authFullName_s=Denis Louviot">Denis Louviot</text:a><text:span>,</text:span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/text:p>
              <text:p text:style-name="Normal"><text:span>United States, Patent n° : United States Patent Application 2018017892620180178926. 2018</text:span></text:p>
              <text:p text:style-name="Normal"><text:span>Brevet</text:span></text:p>
              <text:p text:style-name="Normal"><text:a xlink:type="simple" xlink:href="https://enac.hal.science/hal-01847084v1">hal-018470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261v1">Method and Apparatus for Processing Code</text:a></text:p>
              <text:p text:style-name="Normal"><text:a xlink:type="simple" xlink:href="https://hal.science/search/index/?q=*&amp;authFullName_s=Stéphane Conversy">Stéphane Conversy</text:a></text:p>
              <text:p text:style-name="Normal"><text:span>France, Patent n° : European application number 17305550.0-1954 / US patent Number US 20180329804A. 2018</text:span></text:p>
              <text:p text:style-name="Normal"><text:span>Brevet</text:span></text:p>
              <text:p text:style-name="Normal"><text:a xlink:type="simple" xlink:href="https://enac.hal.science/hal-01609261v1">hal-016092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7986v1">Method and Apparatus Managing Entities in a Physical Space</text:a></text:p>
              <text:p text:style-name="Normal"><text:a xlink:type="simple" xlink:href="https://hal.science/search/index/?q=*&amp;authFullName_s=Jérémie Garcia">Jérémie Garcia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Patent n° : EP 20170306652. 2017</text:span></text:p>
              <text:p text:style-name="Normal"><text:span>Brevet</text:span></text:p>
              <text:p text:style-name="Normal"><text:a xlink:type="simple" xlink:href="https://enac.hal.science/hal-01697986v1">hal-016979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7981v1">Method and Apparatus managing entities in a spac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Nicolas Saporito">Nicolas Saporito</text:a><text:span>,</text:span><text:a xlink:type="simple" xlink:href="https://hal.science/search/index/?q=*&amp;authFullName_s=Guilhem Buisan">Guilhem Buisan</text:a></text:p>
              <text:p text:style-name="Normal"><text:span>France, Patent n° : EP17306652. 2017</text:span></text:p>
              <text:p text:style-name="Normal"><text:span>Brevet</text:span></text:p>
              <text:p text:style-name="Normal"><text:a xlink:type="simple" xlink:href="https://enac.hal.science/hal-01697981v1">hal-016979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69780v1">Activity Based Resource Management System</text:a></text:p>
              <text:p text:style-name="Normal"><text:a xlink:type="simple" xlink:href="https://hal.science/search/index/?q=*&amp;authFullName_s=Hélène Gaspard-Boulinc">Hélène Gaspard-Boulinc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ickaël Loubriat">Mickaël Loubriat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Clement Dupont">Clement Dupont</text:a><text:span>et al.</text:span></text:p>
              <text:p text:style-name="Normal"><text:span>France, Patent n° : EP 20160305324. 2016</text:span></text:p>
              <text:p text:style-name="Normal"><text:span>Brevet</text:span></text:p>
              <text:p text:style-name="Normal"><text:a xlink:type="simple" xlink:href="https://enac.hal.science/hal-01469780v1">hal-014697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264v1">Method and Apparatus for Processing Software Code</text:a></text:p>
              <text:p text:style-name="Normal"><text:a xlink:type="simple" xlink:href="https://hal.science/search/index/?q=*&amp;authFullName_s=Stéphane Conversy">Stéphane Conversy</text:a></text:p>
              <text:p text:style-name="Normal"><text:span>Germany, Patent n° : European application number 16306780.4-1954. 2016</text:span></text:p>
              <text:p text:style-name="Normal"><text:span>Brevet</text:span></text:p>
              <text:p text:style-name="Normal"><text:a xlink:type="simple" xlink:href="https://enac.hal.science/hal-01609264v1">hal-01609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627v1">Arrangement to measure and use latency between an input interface and an output interface of a processing devic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France, Patent n° : European application number 15306665.9. 2015</text:span></text:p>
              <text:p text:style-name="Normal"><text:span>Brevet</text:span></text:p>
              <text:p text:style-name="Normal"><text:a xlink:type="simple" xlink:href="https://inria.hal.science/hal-01252627v1">hal-01252627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a45498" table:style-name="a45498">
          <table:table-column table:style-name="a45498.0"/>
          <table:table-row>
            <table:table-cell office:value-type="string">
              <text:p text:style-name="Normal"><text:a xlink:type="simple" xlink:href="https://hal.science/hal-05454476v1">Une comparaison de patrons d'architecture logicielle pour l'IHM à bas niveau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Mathieu Magnaudet">Mathieu Magnaudet</text:a><text:span>,</text:span><text:a xlink:type="simple" xlink:href="https://hal.science/search/index/?q=*&amp;authFullName_s=Vincent Peyruqueou">Vincent Peyruqueou</text:a><text:span>,</text:span><text:a xlink:type="simple" xlink:href="https://hal.science/search/index/?q=*&amp;authFullName_s=Mathieu Poirier">Mathieu Poir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54476v1">hal-05454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7414v1">A visual perception account of programming languages : finding the natural science in the art</text:a></text:p>
              <text:p text:style-name="Normal"><text:a xlink:type="simple" xlink:href="https://hal.science/search/index/?q=*&amp;authFullName_s=Stéphane Conversy">Stéphane Convers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0737414v1">hal-00737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099v1">Supporting both exploratory design and power of action with a new property sheet</text:a></text:p>
              <text:p text:style-name="Normal"><text:a xlink:type="simple" xlink:href="https://hal.science/search/index/?q=*&amp;authFullName_s=Raphaël Hoarau">Raphaël Hoarau</text:a><text:span>,</text:span><text:a xlink:type="simple" xlink:href="https://hal.science/search/index/?q=*&amp;authFullName_s=Stéphane Conversy">Stéphane Convers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586099v1">inria-00586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283v1">Improving usability of interactive graphics specification and implementation with picking views and inverse transformations</text:a></text:p>
              <text:p text:style-name="Normal"><text:a xlink:type="simple" xlink:href="https://hal.science/search/index/?q=*&amp;authFullName_s=Stéphane Conversy">Stéphane Conversy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592283v1">inria-005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40v2">Formulating the design rationale of visual representatio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040v2">hal-00426040v2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3e5006" table:style-name="3e5006">
          <table:table-column table:style-name="3e5006.0"/>
          <table:table-row>
            <table:table-cell office:value-type="string">
              <text:p text:style-name="Normal"><text:a xlink:type="simple" xlink:href="https://hal.science/hal-03930640v1">State of the Art on Computer-Supported Collaborative Work (CSCW), Situation Awareness (SA) and Human-Automation Teaming (HAT) for the SESAR ER2 AEON (Advanced Engine-Off Navigation) Project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Dong-Bach Vo">Dong-Bach Vo</text:a></text:p>
              <text:p text:style-name="Normal"><text:span>Ecole Nationale de l'Aviation Civi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930640v1">hal-039306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04183v1">A process-oriented approach to the science of human-computer interaction</text:a></text:p>
              <text:p text:style-name="Normal"><text:a xlink:type="simple" xlink:href="https://hal.science/search/index/?q=*&amp;authFullName_s=Mathieu Magnaudet">Mathieu Magnaudet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/text:p>
              <text:p text:style-name="Normal"><text:span>[Research Report] RR-ENAC-2019-01, ENAC. 2019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2104183v1">hal-02104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124v1">The svgl toolkit: enabling fast rendering of rich 2D graphics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Jean-Daniel Fekete">Jean-Daniel Fekete</text:a></text:p>
              <text:p text:style-name="Normal"><text:span>[Research Report] 2002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7124v1">hal-0087712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1fb53" table:style-name="f1fb53">
          <table:table-column table:style-name="f1fb53.0"/>
          <table:table-row>
            <table:table-cell office:value-type="string">
              <text:p text:style-name="Normal"><text:a xlink:type="simple" xlink:href="https://theses.hal.science/tel-00853192v1">Contributions to the science of controlled transformation</text:a></text:p>
              <text:p text:style-name="Normal"><text:a xlink:type="simple" xlink:href="https://hal.science/search/index/?q=*&amp;authFullName_s=Stéphane Conversy">Stéphane Conversy</text:a></text:p>
              <text:p text:style-name="Normal"><text:span>Human-Computer Interaction [cs.HC]. Université Paul Sabatier - Toulouse III, 2013</text:span></text:p>
              <text:p text:style-name="Normal"><text:span>HDR</text:span></text:p>
              <text:p text:style-name="Normal"><text:a xlink:type="simple" xlink:href="https://theses.hal.science/tel-00853192v1">tel-00853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Conversy</dc:title>
    <dc:subject/>
    <dc:description>CV</dc:description>
    <dc:creator/>
    <dc:date>2026-05-19T13:27:01.000</dc:date>
    <meta:generator>PHPWord</meta:generator>
    <meta:initial-creator>CCSD</meta:initial-creator>
    <meta:creation-date>2026-05-19T13:27:01.000</meta:creation-date>
    <meta:keyword/>
    <meta:user-defined meta:name="Category"/>
    <meta:user-defined meta:name="Company"/>
    <meta:user-defined meta:name="Manager"/>
  </office:meta>
</office:document-meta>
</file>