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313d" style:family="table">
      <style:table-properties style:rel-width="100" table:align="center"/>
    </style:style>
    <style:style style:name="5c313d.0" style:family="table-column">
      <style:table-column-properties style:column-width="0.00cm"/>
    </style:style>
    <style:style style:name="e2426f" style:family="table">
      <style:table-properties style:rel-width="100" table:align="center"/>
    </style:style>
    <style:style style:name="e2426f.0" style:family="table-column">
      <style:table-column-properties style:column-width="0.00cm"/>
    </style:style>
    <style:style style:name="4f93a2" style:family="table">
      <style:table-properties style:rel-width="100" table:align="center"/>
    </style:style>
    <style:style style:name="4f93a2.0" style:family="table-column">
      <style:table-column-properties style:column-width="0.00cm"/>
    </style:style>
    <style:style style:name="3f4156" style:family="table">
      <style:table-properties style:rel-width="100" table:align="center"/>
    </style:style>
    <style:style style:name="3f4156.0" style:family="table-column">
      <style:table-column-properties style:column-width="0.00cm"/>
    </style:style>
    <style:style style:name="c74741" style:family="table">
      <style:table-properties style:rel-width="100" table:align="center"/>
    </style:style>
    <style:style style:name="c74741.0" style:family="table-column">
      <style:table-column-properties style:column-width="0.00cm"/>
    </style:style>
    <style:style style:name="87c4d2" style:family="table">
      <style:table-properties style:rel-width="100" table:align="center"/>
    </style:style>
    <style:style style:name="87c4d2.0" style:family="table-column">
      <style:table-column-properties style:column-width="0.00cm"/>
    </style:style>
    <style:style style:name="80e6b1" style:family="table">
      <style:table-properties style:rel-width="100" table:align="center"/>
    </style:style>
    <style:style style:name="80e6b1.0" style:family="table-column">
      <style:table-column-properties style:column-width="0.00cm"/>
    </style:style>
    <style:style style:name="34cc00" style:family="table">
      <style:table-properties style:rel-width="100" table:align="center"/>
    </style:style>
    <style:style style:name="34cc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Cor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corn">stephane-cor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19-0425">0000-0002-9819-04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626275">0596262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5c313d" table:style-name="5c313d">
          <table:table-column table:style-name="5c313d.0"/>
          <table:table-row>
            <table:table-cell office:value-type="string">
              <text:p text:style-name="Normal"><text:a xlink:type="simple" xlink:href="https://imt-mines-ales.hal.science/hal-05471053v1">Modelling fire-induced damage in limestone masonry walls using thermomechanical finite and discrete element method approaches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Fire Safety Journal</text:span><text:span>, 2026, 160, pp.104600.<text:s/></text:span><text:a xlink:type="simple" xlink:href="https://dx.doi.org/10.1016/j.firesaf.2025.104600">⟨10.1016/j.firesaf.2025.104600⟩</text:a></text:p>
              <text:p text:style-name="Normal"><text:span>Article dans une revue</text:span></text:p>
              <text:p text:style-name="Normal"><text:a xlink:type="simple" xlink:href="https://imt-mines-ales.hal.science/hal-05471053v1">hal-054710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613231v1">Amazonian palms as underestimated crops: Elastic properties of leaflets revealed by digital image correlation combined with tensile testing</text:a></text:p>
              <text:p text:style-name="Normal"><text:a xlink:type="simple" xlink:href="https://hal.science/search/index/?q=*&amp;authFullName_s=Paul Cathelineau">Paul Cathelineau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Damien André">Damien André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Industrial Crops and Products</text:span><text:span>, 2026, 245, pp.123248.<text:s/></text:span><text:a xlink:type="simple" xlink:href="https://dx.doi.org/10.1016/j.indcrop.2026.123248">⟨10.1016/j.indcrop.2026.123248⟩</text:a></text:p>
              <text:p text:style-name="Normal"><text:span>Article dans une revue</text:span></text:p>
              <text:p text:style-name="Normal"><text:a xlink:type="simple" xlink:href="https://imt-mines-ales.hal.science/hal-05613231v1">hal-056132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23617v1">Role of ice formation mechanisms occurring inside stylolite on limestone tilestone frost susceptibility</text:a></text:p>
              <text:p text:style-name="Normal"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ric Garcia-Diaz">Eric Garcia-Diaz</text:a></text:p>
              <text:p text:style-name="Normal"><text:span>European Journal of Environmental and Civil Engineering</text:span><text:span>, 2025, 29 (1), pp.1-21.<text:s/></text:span><text:a xlink:type="simple" xlink:href="https://dx.doi.org/10.1080/19648189.2024.2368144">⟨10.1080/19648189.2024.2368144⟩</text:a></text:p>
              <text:p text:style-name="Normal"><text:span>Article dans une revue</text:span></text:p>
              <text:p text:style-name="Normal"><text:a xlink:type="simple" xlink:href="https://imt-mines-ales.hal.science/hal-04623617v1">hal-0462361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32089v1">Boosting photosynthesis opens new opportunities for agriculture sustainability and circular economy: The BEST ‐ CROP research and innovation action</text:a></text:p>
              <text:p text:style-name="Normal"><text:a xlink:type="simple" xlink:href="https://hal.science/search/index/?q=*&amp;authFullName_s=Paolo Pesaresi">Paolo Pesaresi</text:a><text:span>,</text:span><text:a xlink:type="simple" xlink:href="https://hal.science/search/index/?q=*&amp;authFullName_s=Pierre Bono">Pierre Bono</text:a><text:span>,</text:span><text:a xlink:type="simple" xlink:href="https://hal.science/search/index/?q=*&amp;authFullName_s=Stephane Corn">Stephane Corn</text:a><text:span>,</text:span><text:a xlink:type="simple" xlink:href="https://hal.science/search/index/?q=*&amp;authFullName_s=Cristina Crosatti">Cristina Crosatti</text:a><text:span>,</text:span><text:a xlink:type="simple" xlink:href="https://hal.science/search/index/?q=*&amp;authFullName_s=Sara Daniotti">Sara Daniotti</text:a><text:span>et al.</text:span></text:p>
              <text:p text:style-name="Normal"><text:span>The Plant Journal</text:span><text:span>, 2025, 121 (3), pp.e17264.<text:s/></text:span><text:a xlink:type="simple" xlink:href="https://dx.doi.org/10.1111/tpj.17264">⟨10.1111/tpj.17264⟩</text:a></text:p>
              <text:p text:style-name="Normal"><text:span>Article dans une revue</text:span></text:p>
              <text:p text:style-name="Normal"><text:a xlink:type="simple" xlink:href="https://imt-mines-ales.hal.science/hal-04932089v1">hal-049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933v2">Sorption of water and ethanol pure vapours and vapour mixtures by four hardwoods</text:a></text:p>
              <text:p text:style-name="Normal"><text:a xlink:type="simple" xlink:href="https://hal.science/search/index/?q=*&amp;authFullName_s=Pankaj Yadav">Pankaj Yadav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Francesco Di Renzo">Francesco Di Renzo</text:a><text:span>et al.</text:span></text:p>
              <text:p text:style-name="Normal"><text:span>Wood Science and Technology</text:span><text:span>, 2024, 58 (1), pp.177-194.<text:s/></text:span><text:a xlink:type="simple" xlink:href="https://dx.doi.org/10.1007/s00226-023-01514-1">⟨10.1007/s00226-023-01514-1⟩</text:a></text:p>
              <text:p text:style-name="Normal"><text:span>Article dans une revue</text:span></text:p>
              <text:p text:style-name="Normal"><text:a xlink:type="simple" xlink:href="https://hal.science/hal-04307933v2">hal-04307933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84126v1">Extreme Poisson’s ratios recorded in the secondary phloem of Malvaceae: a highlight on the biomechanical function of bark</text:a></text:p>
              <text:p text:style-name="Normal"><text:a xlink:type="simple" xlink:href="https://hal.science/search/index/?q=*&amp;authFullName_s=Tancrède Alméras">Tancrède Alméra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aranger">Anne Baran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onathan Barés">Jonathan Barés</text:a><text:span>et al.</text:span></text:p>
              <text:p text:style-name="Normal"><text:span>Trees - Structure and Function</text:span><text:span>, 2024, 38, pp.1379-1390.<text:s/></text:span><text:a xlink:type="simple" xlink:href="https://dx.doi.org/10.1007/s00468-024-02558-x">⟨10.1007/s00468-024-02558-x⟩</text:a></text:p>
              <text:p text:style-name="Normal"><text:span>Article dans une revue</text:span></text:p>
              <text:p text:style-name="Normal"><text:a xlink:type="simple" xlink:href="https://imt-mines-ales.hal.science/hal-04684126v1">hal-046841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89464v1">Monitored indentation for the detection of inclusions in elastomer material</text:a></text:p>
              <text:p text:style-name="Normal"><text:a xlink:type="simple" xlink:href="https://hal.science/search/index/?q=*&amp;authFullName_s=Anne‐sophie Caro">Anne‐sophie Caro</text:a><text:span>,</text:span><text:a xlink:type="simple" xlink:href="https://hal.science/search/index/?q=*&amp;authFullName_s=Sarah Iaquinta">Sarah Iaquinta</text:a><text:span>,</text:span><text:a xlink:type="simple" xlink:href="https://hal.science/search/index/?q=*&amp;authFullName_s=Sarah Chhean">Sarah Chhean</text:a><text:span>,</text:span><text:a xlink:type="simple" xlink:href="https://hal.science/search/index/?q=*&amp;authFullName_s=Léa Guérandelle">Léa Guérandelle</text:a><text:span>,</text:span><text:a xlink:type="simple" xlink:href="https://hal.science/search/index/?q=*&amp;authFullName_s=Yohann Mewa Singh">Yohann Mewa Singh</text:a><text:span>et al.</text:span></text:p>
              <text:p text:style-name="Normal"><text:span>Journal of Applied Polymer Science</text:span><text:span>, 2024, 141 (4),<text:s/></text:span><text:a xlink:type="simple" xlink:href="https://dx.doi.org/10.1002/app.54851">⟨10.1002/app.54851⟩</text:a></text:p>
              <text:p text:style-name="Normal"><text:span>Article dans une revue</text:span></text:p>
              <text:p text:style-name="Normal"><text:a xlink:type="simple" xlink:href="https://imt-mines-ales.hal.science/hal-04289464v1">hal-042894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6131v2">A round-robin study on the tensile characterization of single fibres: A multifactorial analysis and recommendations for more reliable results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mmanuel de Luycker">Emmanuel de Luycker</text:a><text:span>et al.</text:span></text:p>
              <text:p text:style-name="Normal"><text:span>Composites Part A: Applied Science and Manufacturing</text:span><text:span>, 2024, 185 (185), pp.108323.<text:s/></text:span><text:a xlink:type="simple" xlink:href="https://dx.doi.org/10.1016/j.compositesa.2024.108323">⟨10.1016/j.compositesa.2024.108323⟩</text:a></text:p>
              <text:p text:style-name="Normal"><text:span>Article dans une revue</text:span></text:p>
              <text:p text:style-name="Normal"><text:a xlink:type="simple" xlink:href="https://imt-mines-ales.hal.science/hal-04616131v2">hal-04616131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81514v1">Le test d’indentation instrumentée, une méthode adaptée pour mesurer la tendreté de la viande ?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Etienne Roquefeuil">E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Viandes et Produits Carnés</text:span><text:span>, 2024, 3931, pp.VPC-2023-3931</text:span></text:p>
              <text:p text:style-name="Normal"><text:span>Article dans une revue</text:span></text:p>
              <text:p text:style-name="Normal"><text:a xlink:type="simple" xlink:href="https://imt-mines-ales.hal.science/hal-04381514v1">hal-0438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67v1">Non destructive qualification of bovine meat tenderness</text:a></text:p>
              <text:p text:style-name="Normal"><text:a xlink:type="simple" xlink:href="https://hal.science/search/index/?q=*&amp;authFullName_s=Sarah Iaquinta">Sarah Iaquinta</text:a><text:span>,</text:span><text:a xlink:type="simple" xlink:href="https://hal.science/search/index/?q=*&amp;authFullName_s=Axel Conti">Axel Conti</text:a><text:span>,</text:span><text:a xlink:type="simple" xlink:href="https://hal.science/search/index/?q=*&amp;authFullName_s=Mathis Coué">Mathis Coué</text:a><text:span>,</text:span><text:a xlink:type="simple" xlink:href="https://hal.science/search/index/?q=*&amp;authFullName_s=Étienne Roquefeuil">Étienne Roquefeuil</text:a><text:span>,</text:span><text:a xlink:type="simple" xlink:href="https://hal.science/search/index/?q=*&amp;authFullName_s=Jonathan Barés">Jonathan Barés</text:a><text:span>et al.</text:span></text:p>
              <text:p text:style-name="Normal"><text:span>Food and Bioproducts Processing</text:span><text:span>, 2024, 148, pp.136-140.<text:s/></text:span><text:a xlink:type="simple" xlink:href="https://dx.doi.org/10.1016/j.fbp.2024.08.015">⟨10.1016/j.fbp.2024.08.015⟩</text:a></text:p>
              <text:p text:style-name="Normal"><text:span>Article dans une revue</text:span></text:p>
              <text:p text:style-name="Normal"><text:a xlink:type="simple" xlink:href="https://hal.science/hal-04695267v1">hal-0469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30v1">Recycled carbon fiber potential for reuse in carbon fiber/PA6 composite part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Didier Perrin">Didier Perri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B: Engineering</text:span><text:span>, 2024, 269, pp.111100.<text:s/></text:span><text:a xlink:type="simple" xlink:href="https://dx.doi.org/10.1016/j.compositesb.2023.111100">⟨10.1016/j.compositesb.2023.111100⟩</text:a></text:p>
              <text:p text:style-name="Normal"><text:span>Article dans une revue</text:span></text:p>
              <text:p text:style-name="Normal"><text:a xlink:type="simple" xlink:href="https://hal.science/hal-04279630v1">hal-042796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24554v1">Single-fibre tensile testing of plant fibres: Set-up compliance as a key parameter for reliable assessment of their mechanical behaviour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Industrial Crops and Products</text:span><text:span>, 2024, 222, pp.119762.<text:s/></text:span><text:a xlink:type="simple" xlink:href="https://dx.doi.org/10.1016/j.indcrop.2024.119762">⟨10.1016/j.indcrop.2024.119762⟩</text:a></text:p>
              <text:p text:style-name="Normal"><text:span>Article dans une revue</text:span></text:p>
              <text:p text:style-name="Normal"><text:a xlink:type="simple" xlink:href="https://imt-mines-ales.hal.science/hal-04724554v1">hal-0472455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6007v1">Effect of high temperatures on the mechanical and thermal properties of Notre-Dame de Paris Lutetian limestone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/text:p>
              <text:p text:style-name="Normal"><text:span>Materials and structures</text:span><text:span>, 2023, 57 (4), pp.81.<text:s/></text:span><text:a xlink:type="simple" xlink:href="https://dx.doi.org/10.1617/s11527-024-02354-6">⟨10.1617/s11527-024-02354-6⟩</text:a></text:p>
              <text:p text:style-name="Normal"><text:span>Article dans une revue</text:span></text:p>
              <text:p text:style-name="Normal"><text:a xlink:type="simple" xlink:href="https://imt-mines-ales.hal.science/hal-04316007v1">hal-0431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251v2">Revealing the Potential of Waste Fibers from Timber Production and Clearings for the Development of Local Bio-based Insulation Fiberboards in French Guiana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Jérome Moreau">Jérome Moreau</text:a><text:span>,</text:span><text:a xlink:type="simple" xlink:href="https://hal.science/search/index/?q=*&amp;authFullName_s=Christine Delisée">Christine Delisé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et al.</text:span></text:p>
              <text:p text:style-name="Normal"><text:span>Waste and Biomass Valorization</text:span><text:span>, 2023, 14, pp.4281-4295.<text:s/></text:span><text:a xlink:type="simple" xlink:href="https://dx.doi.org/10.1007/s12649-023-02085-9">⟨10.1007/s12649-023-02085-9⟩</text:a></text:p>
              <text:p text:style-name="Normal"><text:span>Article dans une revue</text:span></text:p>
              <text:p text:style-name="Normal"><text:a xlink:type="simple" xlink:href="https://hal.science/hal-03848251v2">hal-03848251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18312v1">Ceramic Bonding Interface under Shear–Compression Stress: Ultra-High-Speed Imaging Contribution</text:a></text:p>
              <text:p text:style-name="Normal"><text:a xlink:type="simple" xlink:href="https://hal.science/search/index/?q=*&amp;authFullName_s=Hugo Lambert">Hugo Lamber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Slangen">Pierre Slangen</text:a><text:span>et al.</text:span></text:p>
              <text:p text:style-name="Normal"><text:span>Journal of Dental Research</text:span><text:span>, 2023, 102 (3), pp.002203452211385.<text:s/></text:span><text:a xlink:type="simple" xlink:href="https://dx.doi.org/10.1177/00220345221138500">⟨10.1177/00220345221138500⟩</text:a></text:p>
              <text:p text:style-name="Normal"><text:span>Article dans une revue</text:span></text:p>
              <text:p text:style-name="Normal"><text:a xlink:type="simple" xlink:href="https://imt-mines-ales.hal.science/hal-03918312v1">hal-0391831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22166v1">Finite element modelling of low velocity impact test applied to biaxial glass fiber reinforced laminate composit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Patrick Ienny">Patrick Ienny</text:a></text:p>
              <text:p text:style-name="Normal"><text:span>International Journal of Impact Engineering</text:span><text:span>, 2022, 165, pp.104218.<text:s/></text:span><text:a xlink:type="simple" xlink:href="https://dx.doi.org/10.1016/j.ijimpeng.2022.104218">⟨10.1016/j.ijimpeng.2022.104218⟩</text:a></text:p>
              <text:p text:style-name="Normal"><text:span>Article dans une revue</text:span></text:p>
              <text:p text:style-name="Normal"><text:a xlink:type="simple" xlink:href="https://imt-mines-ales.hal.science/hal-03622166v1">hal-036221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3651v1">Influence of Density on Foam Collapse under Burning</text:a></text:p>
              <text:p text:style-name="Normal"><text:a xlink:type="simple" xlink:href="https://hal.science/search/index/?q=*&amp;authFullName_s=Abdoul Fayçal Baguian">Abdoul Fayçal Baguian</text:a><text:span>,</text:span><text:a xlink:type="simple" xlink:href="https://hal.science/search/index/?q=*&amp;authFullName_s=Salifou Koucka Ouiminga">Salifou Koucka Ouiminga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Anne-Sophie Caro-Bretelle">Anne-Sophie Caro-Bretelle</text:a><text:span>,</text:span><text:a xlink:type="simple" xlink:href="https://hal.science/search/index/?q=*&amp;authFullName_s=Stéphane Corn">Stéphane Corn</text:a><text:span>et al.</text:span></text:p>
              <text:p text:style-name="Normal"><text:span>Polymers</text:span><text:span>, 2021, 13 (1), pp.13.<text:s/></text:span><text:a xlink:type="simple" xlink:href="https://dx.doi.org/10.3390/polym13010013">⟨10.3390/polym13010013⟩</text:a></text:p>
              <text:p text:style-name="Normal"><text:span>Article dans une revue</text:span></text:p>
              <text:p text:style-name="Normal"><text:a xlink:type="simple" xlink:href="https://imt-mines-ales.hal.science/hal-03093651v1">hal-030936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186540v1">Influence de la terre sur les propriétés physiques de briques de terre crue</text:a></text:p>
              <text:p text:style-name="Normal"><text:a xlink:type="simple" xlink:href="https://hal.science/search/index/?q=*&amp;authFullName_s=Abdelhak Maachi">Abdelhak Maachi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Jonathan Rabary">Jonathan Rabar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et al.</text:span></text:p>
              <text:p text:style-name="Normal"><text:span>Academic Journal of Civil Engineering</text:span><text:span>, 2021, Special Issue - RUGC 2020 Marrakech, 38 (1), pp.193-196.<text:s/></text:span><text:a xlink:type="simple" xlink:href="https://dx.doi.org/10.26168/ajce.38.1.47">⟨10.26168/ajce.38.1.47⟩</text:a></text:p>
              <text:p text:style-name="Normal"><text:span>Article dans une revue</text:span></text:p>
              <text:p text:style-name="Normal"><text:a xlink:type="simple" xlink:href="https://imt-mines-ales.hal.science/hal-03186540v1">hal-0318654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59295v1">Experimental assessment of low velocity impact damage in flax fabrics reinforced biocomposites by coupled high-speed imaging and DIC analysi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Pierre Slangen">Pierre Slangen</text:a></text:p>
              <text:p text:style-name="Normal"><text:span>Composites Part A: Applied Science and Manufacturing</text:span><text:span>, 2021, 140, pp.106137.<text:s/></text:span><text:a xlink:type="simple" xlink:href="https://dx.doi.org/10.1016/j.compositesa.2020.106137">⟨10.1016/j.compositesa.2020.106137⟩</text:a></text:p>
              <text:p text:style-name="Normal"><text:span>Article dans une revue</text:span></text:p>
              <text:p text:style-name="Normal"><text:a xlink:type="simple" xlink:href="https://imt-mines-ales.hal.science/hal-02959295v1">hal-029592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41875v1">Capillary wicking in bio-based reinforcements undergoing swelling – Dual scale consideration of porous medium</text:a></text:p>
              <text:p text:style-name="Normal"><text:a xlink:type="simple" xlink:href="https://hal.science/search/index/?q=*&amp;authFullName_s=H.N. Vo">H.N.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. Corn">S.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W. Garat">W. Garat</text:a><text:span>et al.</text:span></text:p>
              <text:p text:style-name="Normal"><text:span>Composites Part A: Applied Science and Manufacturing</text:span><text:span>, 2020, 134, pp.art. 105893.<text:s/></text:span><text:a xlink:type="simple" xlink:href="https://dx.doi.org/10.1016/j.compositesa.2020.105893">⟨10.1016/j.compositesa.2020.105893⟩</text:a></text:p>
              <text:p text:style-name="Normal"><text:span>Article dans une revue</text:span></text:p>
              <text:p text:style-name="Normal"><text:a xlink:type="simple" xlink:href="https://imt-mines-ales.hal.science/hal-02541875v1">hal-025418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1257v1">Thermal and dynamic mechanical characterization of miscanthus stem fragments: Effects of genotypes, positions along the stem and their relation with biochemical and structural characteristics</text:a></text:p>
              <text:p text:style-name="Normal"><text:a xlink:type="simple" xlink:href="https://hal.science/search/index/?q=*&amp;authFullName_s=Lucie Chupin">Lucie Chupin</text:a><text:span>,</text:span><text:a xlink:type="simple" xlink:href="https://hal.science/search/index/?q=*&amp;authFullName_s=Lata Soccalingame">Lata Soccalingame</text:a><text:span>,</text:span><text:a xlink:type="simple" xlink:href="https://hal.science/search/index/?q=*&amp;authFullName_s=Dieter de Ridder">Dieter de Ridder</text:a><text:span>,</text:span><text:a xlink:type="simple" xlink:href="https://hal.science/search/index/?q=*&amp;authFullName_s=Emilie Gineau">Emilie Gineau</text:a><text:span>,</text:span><text:a xlink:type="simple" xlink:href="https://hal.science/search/index/?q=*&amp;authFullName_s=Gregory Mouille">Gregory Mouille</text:a><text:span>et al.</text:span></text:p>
              <text:p text:style-name="Normal"><text:span>Industrial Crops and Products</text:span><text:span>, 2020, 156, pp.112863.<text:s/></text:span><text:a xlink:type="simple" xlink:href="https://dx.doi.org/10.1016/j.indcrop.2020.112863">⟨10.1016/j.indcrop.2020.112863⟩</text:a></text:p>
              <text:p text:style-name="Normal"><text:span>Article dans une revue</text:span></text:p>
              <text:p text:style-name="Normal"><text:a xlink:type="simple" xlink:href="https://imt-mines-ales.hal.science/hal-02921257v1">hal-029212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59129v1">Swelling of natural fibre bundles under hygro- and hydrothermal conditions: determination of hydric expansion coefficients by automated laser scanning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Composites Part A: Applied Science and Manufacturing</text:span><text:span>, 2020, 131, pp.105803.<text:s/></text:span><text:a xlink:type="simple" xlink:href="https://dx.doi.org/10.1016/j.compositesa.2020.105803">⟨10.1016/j.compositesa.2020.105803⟩</text:a></text:p>
              <text:p text:style-name="Normal"><text:span>Article dans une revue</text:span></text:p>
              <text:p text:style-name="Normal"><text:a xlink:type="simple" xlink:href="https://imt-mines-ales.hal.science/hal-02459129v1">hal-0245912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24901v1">Flame retardancy of wood-plastic composites by radiation-curing phosphorus-containing resins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Quoc Khoï Tran">Quoc Khoï Tran</text:a><text:span>et al.</text:span></text:p>
              <text:p text:style-name="Normal"><text:span>Radiation Physics and Chemistry</text:span><text:span>, 2020, 170, pp.art. 108547.<text:s/></text:span><text:a xlink:type="simple" xlink:href="https://dx.doi.org/10.1016/j.radphyschem.2019.108547">⟨10.1016/j.radphyschem.2019.108547⟩</text:a></text:p>
              <text:p text:style-name="Normal"><text:span>Article dans une revue</text:span></text:p>
              <text:p text:style-name="Normal"><text:a xlink:type="simple" xlink:href="https://imt-mines-ales.hal.science/hal-02424901v1">hal-024249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2958v1">Variations Dimensionnelles et Comportement Mécanique de Plusieurs Espèces de Fibres Végétales en Conditions Hydro/Hygrothermiques Contrôlée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Revue des composites et des matériaux avancés = Journal of Composite and Advanced Materials</text:span><text:span>, 2019, 29 (5), pp.299-304.<text:s/></text:span><text:a xlink:type="simple" xlink:href="https://dx.doi.org/10.18280/rcma.290504">⟨10.18280/rcma.290504⟩</text:a></text:p>
              <text:p text:style-name="Normal"><text:span>Article dans une revue</text:span></text:p>
              <text:p text:style-name="Normal"><text:a xlink:type="simple" xlink:href="https://imt-mines-ales.hal.science/hal-02432958v1">hal-0243295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69387v1">Optimized manufacturing of thermoplastic biocomposites by fast induction-heated compression moulding: influence of processing parameters on microstructure development and mechanical behaviour</text:a></text:p>
              <text:p text:style-name="Normal"><text:a xlink:type="simple" xlink:href="https://hal.science/search/index/?q=*&amp;authFullName_s=K.R. Ramakrishnan">K.R.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S. Corn">S. Corn</text:a></text:p>
              <text:p text:style-name="Normal"><text:span>Composites Part A: Applied Science and Manufacturing</text:span><text:span>, 2019, 124, pp.105493.<text:s/></text:span><text:a xlink:type="simple" xlink:href="https://dx.doi.org/10.1016/j.compositesa.2019.105493">⟨10.1016/j.compositesa.2019.105493⟩</text:a></text:p>
              <text:p text:style-name="Normal"><text:span>Article dans une revue</text:span></text:p>
              <text:p text:style-name="Normal"><text:a xlink:type="simple" xlink:href="https://imt-mines-albi.hal.science/hal-02169387v1">hal-021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72v1">Freeze-thaw resistance of limestone roofing tiles assessed through impulse vibration monitoring and finite element modeling in relation to their microstructure</text:a></text:p>
              <text:p text:style-name="Normal"><text:a xlink:type="simple" xlink:href="https://hal.science/search/index/?q=*&amp;authFullName_s=Yannick Igor Fogue Djombou">Yannick Igor Fogue Djombou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Laurent Clerc">Laurent Clerc</text:a><text:span>,</text:span><text:a xlink:type="simple" xlink:href="https://hal.science/search/index/?q=*&amp;authFullName_s=David Salze">David Salze</text:a><text:span>,</text:span><text:a xlink:type="simple" xlink:href="https://hal.science/search/index/?q=*&amp;authFullName_s=Eric Garcia-Diaz">Eric Garcia-Diaz</text:a></text:p>
              <text:p text:style-name="Normal"><text:span>Construction and Building Materials</text:span><text:span>, 2019, 205, pp.656-667.<text:s/></text:span><text:a xlink:type="simple" xlink:href="https://dx.doi.org/10.1016/j.conbuildmat.2019.01.211">⟨10.1016/j.conbuildmat.2019.01.211⟩</text:a></text:p>
              <text:p text:style-name="Normal"><text:span>Article dans une revue</text:span></text:p>
              <text:p text:style-name="Normal"><text:a xlink:type="simple" xlink:href="https://hal.science/hal-02424972v1">hal-024249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6508v1">Processus de Gonflement des Fibres Végétales en Conditions Hygro/Hydrothermiques : Détermination des Coefficients d’Hygro/Hydroexpansion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Revue des composites et des matériaux avancés = Journal of Composite and Advanced Materials</text:span><text:span>, 2019, 29 (4), pp.225-232.<text:s/></text:span><text:a xlink:type="simple" xlink:href="https://dx.doi.org/10.18280/rcma.290406">⟨10.18280/rcma.290406⟩</text:a></text:p>
              <text:p text:style-name="Normal"><text:span>Article dans une revue</text:span></text:p>
              <text:p text:style-name="Normal"><text:a xlink:type="simple" xlink:href="https://imt-mines-ales.hal.science/hal-02436508v1">hal-0243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437v1">Experimental and numerical thermo-mechanical analysis of the influence of thermoplastic slabs installation on the assessment of their fire hazard</text:a></text:p>
              <text:p text:style-name="Normal"><text:a xlink:type="simple" xlink:href="https://hal.science/search/index/?q=*&amp;authFullName_s=Chloé Vincent">Chloé Vincen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Laurent Aprin">Laurent Aprin</text:a><text:span>,</text:span><text:a xlink:type="simple" xlink:href="https://hal.science/search/index/?q=*&amp;authFullName_s=Guillaume Rambaud">Guillaume Rambaud</text:a><text:span>et al.</text:span></text:p>
              <text:p text:style-name="Normal"><text:span>Fire Safety Journal</text:span><text:span>, 2019, 108, pp.102850.<text:s/></text:span><text:a xlink:type="simple" xlink:href="https://dx.doi.org/10.1016/j.firesaf.2019.102850">⟨10.1016/j.firesaf.2019.102850⟩</text:a></text:p>
              <text:p text:style-name="Normal"><text:span>Article dans une revue</text:span></text:p>
              <text:p text:style-name="Normal"><text:a xlink:type="simple" xlink:href="https://hal.science/hal-02414437v1">hal-0241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667v1">Synergistic sorption of mixed solvents in wood cell walls: experimental and theoretical approach</text:a></text:p>
              <text:p text:style-name="Normal"><text:a xlink:type="simple" xlink:href="https://hal.science/search/index/?q=*&amp;authFullName_s=Sonia Milena Aguilera-Segura">Sonia Milena Aguilera-Segura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Tzonka Mineva">Tzonka Mineva</text:a><text:span>et al.</text:span></text:p>
              <text:p text:style-name="Normal"><text:span>Macromolecular Symposia</text:span><text:span>, 2019, 386 (1), pp.1900022.<text:s/></text:span><text:a xlink:type="simple" xlink:href="https://dx.doi.org/10.1002/masy.201900022">⟨10.1002/masy.201900022⟩</text:a></text:p>
              <text:p text:style-name="Normal"><text:span>Article dans une revue</text:span></text:p>
              <text:p text:style-name="Normal"><text:a xlink:type="simple" xlink:href="https://hal.science/hal-02350667v1">hal-0235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506v1">Influence of hydrothermal ageing on the fatigue behaviour of a unidirectional flax-epoxy laminate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ël Berges">Michaël Berges</text:a><text:span>,</text:span><text:a xlink:type="simple" xlink:href="https://hal.science/search/index/?q=*&amp;authFullName_s=Xavier Gabrion">Xavier Gabrio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et al.</text:span></text:p>
              <text:p text:style-name="Normal"><text:span>Composites Part B: Engineering</text:span><text:span>, 2019, 174, pp.107056 (7).<text:s/></text:span><text:a xlink:type="simple" xlink:href="https://dx.doi.org/10.1016/j.compositesb.2019.107056">⟨10.1016/j.compositesb.2019.107056⟩</text:a></text:p>
              <text:p text:style-name="Normal"><text:span>Article dans une revue</text:span></text:p>
              <text:p text:style-name="Normal"><text:a xlink:type="simple" xlink:href="https://hal.science/hal-02370506v1">hal-0237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128v1">Analysis of the morphometric variations in natural fibres by automated laser scanning: Towards an efficient and reliable assessment of the cross-sectional are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Composites Part A: Applied Science and Manufacturing</text:span><text:span>, 2018, 108, pp.114 - 123.<text:s/></text:span><text:a xlink:type="simple" xlink:href="https://dx.doi.org/10.1016/j.compositesa.2018.02.018">⟨10.1016/j.compositesa.2018.02.018⟩</text:a></text:p>
              <text:p text:style-name="Normal"><text:span>Article dans une revue</text:span></text:p>
              <text:p text:style-name="Normal"><text:a xlink:type="simple" xlink:href="https://hal.science/hal-01831128v1">hal-018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456v1">Interlocked grain and density patterns in Bagassa guianensis: changes with ontogeny and mechanical consequences for trees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Romain Lehnebach">Romain Lehnebach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Jacques Beauchêne">Jacques Beauchêne</text:a><text:span>et al.</text:span></text:p>
              <text:p text:style-name="Normal"><text:span>Trees - Structure and Function</text:span><text:span>, 2018, 32 (6), pp.1643-1655.<text:s/></text:span><text:a xlink:type="simple" xlink:href="https://dx.doi.org/10.1007/s00468-018-1740-x">⟨10.1007/s00468-018-1740-x⟩</text:a></text:p>
              <text:p text:style-name="Normal"><text:span>Article dans une revue</text:span></text:p>
              <text:p text:style-name="Normal"><text:a xlink:type="simple" xlink:href="https://hal.science/hal-01850456v1">hal-0185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10v1">What are the key parameters to produce a high-grade bio-based composite? Application to flax/epoxy UD laminates produced by thermocompression</text:a></text:p>
              <text:p text:style-name="Normal"><text:a xlink:type="simple" xlink:href="https://hal.science/search/index/?q=*&amp;authFullName_s=Thomas Cadu">Thomas Cadu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Olivier Sicot">Olivier Sico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Benoit Piezel">Benoit Piezel</text:a><text:span>et al.</text:span></text:p>
              <text:p text:style-name="Normal"><text:span>Composites Part B: Engineering</text:span><text:span>, 2018, 150, pp.36-46.<text:s/></text:span><text:a xlink:type="simple" xlink:href="https://dx.doi.org/10.1016/j.compositesb.2018.04.059">⟨10.1016/j.compositesb.2018.04.059⟩</text:a></text:p>
              <text:p text:style-name="Normal"><text:span>Article dans une revue</text:span></text:p>
              <text:p text:style-name="Normal"><text:a xlink:type="simple" xlink:href="https://hal.science/hal-01889210v1">hal-018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06v1">Sorption of water–ethanol mixtures by poplar wood: swelling and viscoelastic behaviour</text:a></text:p>
              <text:p text:style-name="Normal"><text:a xlink:type="simple" xlink:href="https://hal.science/search/index/?q=*&amp;authFullName_s=Julie Bossu">Julie Bossu</text:a><text:span>,</text:span><text:a xlink:type="simple" xlink:href="https://hal.science/search/index/?q=*&amp;authFullName_s=N. Le Moigne">N. Le Moigne</text:a><text:span>,</text:span><text:a xlink:type="simple" xlink:href="https://hal.science/search/index/?q=*&amp;authFullName_s=S. Corn">S. Corn</text:a><text:span>,</text:span><text:a xlink:type="simple" xlink:href="https://hal.science/search/index/?q=*&amp;authFullName_s=P. Trens">P. Trens</text:a><text:span>,</text:span><text:a xlink:type="simple" xlink:href="https://hal.science/search/index/?q=*&amp;authFullName_s=F. Di Renzo">F. Di Renzo</text:a></text:p>
              <text:p text:style-name="Normal"><text:span>Wood Science and Technology</text:span><text:span>, 2018, 52 (4), pp.987 - 1008.<text:s/></text:span><text:a xlink:type="simple" xlink:href="https://dx.doi.org/10.1007/s00226-018-1022-1">⟨10.1007/s00226-018-1022-1⟩</text:a></text:p>
              <text:p text:style-name="Normal"><text:span>Article dans une revue</text:span></text:p>
              <text:p text:style-name="Normal"><text:a xlink:type="simple" xlink:href="https://hal.science/hal-01828706v1">hal-018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87v1">Investigating the impact behaviour of short hemp fibres reinforced polypropylene biocomposites through high speed imaging and finite element modelling</text:a></text:p>
              <text:p text:style-name="Normal"><text:a xlink:type="simple" xlink:href="https://hal.science/search/index/?q=*&amp;authFullName_s=Laurent Puech">Laurent Puech</text:a><text:span>,</text:span><text:a xlink:type="simple" xlink:href="https://hal.science/search/index/?q=*&amp;authFullName_s=Karthik Ram Ramakrishnan">Karthik Ram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et al.</text:span></text:p>
              <text:p text:style-name="Normal"><text:span>Composites Part A: Applied Science and Manufacturing</text:span><text:span>, 2018, 109, pp.428-439.<text:s/></text:span><text:a xlink:type="simple" xlink:href="https://dx.doi.org/10.1016/j.compositesa.2018.03.013">⟨10.1016/j.compositesa.2018.03.013⟩</text:a></text:p>
              <text:p text:style-name="Normal"><text:span>Article dans une revue</text:span></text:p>
              <text:p text:style-name="Normal"><text:a xlink:type="simple" xlink:href="https://hal.science/hal-02012087v1">hal-0201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807v1">Sodium alginate adhesives as binders in wood fibers/textile waste fibers biocomposites for building insulation</text:a></text:p>
              <text:p text:style-name="Normal"><text:a xlink:type="simple" xlink:href="https://hal.science/search/index/?q=*&amp;authFullName_s=Clément Lacoste">Clément Lacoste</text:a><text:span>,</text:span><text:a xlink:type="simple" xlink:href="https://hal.science/search/index/?q=*&amp;authFullName_s=Roland El Hage">Roland El Hage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Lacroix">Patrick Lacroix</text:a></text:p>
              <text:p text:style-name="Normal"><text:span>Carbohydrate Polymers</text:span><text:span>, 2018, 184,<text:s/></text:span><text:a xlink:type="simple" xlink:href="https://dx.doi.org/10.1016/j.carbpol.2017.12.019">⟨10.1016/j.carbpol.2017.12.019⟩</text:a></text:p>
              <text:p text:style-name="Normal"><text:span>Article dans une revue</text:span></text:p>
              <text:p text:style-name="Normal"><text:a xlink:type="simple" xlink:href="https://hal.science/hal-02884807v1">hal-0288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85v1">Glass Ceramic CAD/CAM crowns and severely altered posterior teeth: a three levels study</text:a></text:p>
              <text:p text:style-name="Normal"><text:a xlink:type="simple" xlink:href="https://hal.science/search/index/?q=*&amp;authFullName_s=Michel Fages">Michel Fages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acques Raynal">Jacques Raynal</text:a><text:span>,</text:span><text:a xlink:type="simple" xlink:href="https://hal.science/search/index/?q=*&amp;authFullName_s=Patrick Ienny">Patrick Ienny</text:a><text:span>et al.</text:span></text:p>
              <text:p text:style-name="Normal"><text:span>Journal of Materials Science: Materials in Medicine</text:span><text:span>, 2017, 28 (10), pp.145.<text:s/></text:span><text:a xlink:type="simple" xlink:href="https://dx.doi.org/10.1007/s10856-017-5948-x">⟨10.1007/s10856-017-5948-x⟩</text:a></text:p>
              <text:p text:style-name="Normal"><text:span>Article dans une revue</text:span></text:p>
              <text:p text:style-name="Normal"><text:a xlink:type="simple" xlink:href="https://hal.science/hal-02011885v1">hal-020118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883900v1">Effect of gamma irradiation aging on mechanical and thermal properties of alfa fiber–reinforced polypropylene composites: Role of alfa fiber surface treatments</text:a></text:p>
              <text:p text:style-name="Normal"><text:a xlink:type="simple" xlink:href="https://hal.science/search/index/?q=*&amp;authFullName_s=Noura Hamour">Noura Hamour</text:a><text:span>,</text:span><text:a xlink:type="simple" xlink:href="https://hal.science/search/index/?q=*&amp;authFullName_s=Amar Boukerrou">Amar Boukerrou</text:a><text:span>,</text:span><text:a xlink:type="simple" xlink:href="https://hal.science/search/index/?q=*&amp;authFullName_s=Hocine Djidjelli">Hocine Djidjelli</text:a><text:span>,</text:span><text:a xlink:type="simple" xlink:href="https://hal.science/search/index/?q=*&amp;authFullName_s=Rabah Yefsah">Rabah Yefsah</text:a><text:span>,</text:span><text:a xlink:type="simple" xlink:href="https://hal.science/search/index/?q=*&amp;authFullName_s=Stéphane Corn">Stéphane Corn</text:a><text:span>et al.</text:span></text:p>
              <text:p text:style-name="Normal"><text:span>Journal of Thermoplastic Composite Materials</text:span><text:span>, 2017, 31 (5), pp.598-615.<text:s/></text:span><text:a xlink:type="simple" xlink:href="https://dx.doi.org/10.1177/0892705717714831">⟨10.1177/0892705717714831⟩</text:a></text:p>
              <text:p text:style-name="Normal"><text:span>Article dans une revue</text:span></text:p>
              <text:p text:style-name="Normal"><text:a xlink:type="simple" xlink:href="https://imt-mines-ales.hal.science/hal-02883900v1">hal-028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584v2">Reversible and irreversible changes in physical and mechanical properties of biocomposites during hydrothermal aging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Charles Bénézet">Jean-Charles Bénézet</text:a><text:span>,</text:span><text:a xlink:type="simple" xlink:href="https://hal.science/search/index/?q=*&amp;authFullName_s=Anne Bergeret">Anne Bergeret</text:a></text:p>
              <text:p text:style-name="Normal"><text:span>Industrial Crops and Products</text:span><text:span>, 2016, 84, pp.358-365.<text:s/></text:span><text:a xlink:type="simple" xlink:href="https://dx.doi.org/10.1016/j.indcrop.2016.01.052">⟨10.1016/j.indcrop.2016.01.052⟩</text:a></text:p>
              <text:p text:style-name="Normal"><text:span>Article dans une revue</text:span></text:p>
              <text:p text:style-name="Normal"><text:a xlink:type="simple" xlink:href="https://hal.science/hal-01771584v2">hal-01771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43v1">Influence of moisture uptake on the static, cyclic and dynamic behaviour of unidirectional flax fibre-reinforced epoxy laminat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Composites Part A: Applied Science and Manufacturing</text:span><text:span>, 2016, 88, pp.165-177.<text:s/></text:span><text:a xlink:type="simple" xlink:href="https://dx.doi.org/10.1016/j.compositesa.2016.05.029">⟨10.1016/j.compositesa.2016.05.029⟩</text:a></text:p>
              <text:p text:style-name="Normal"><text:span>Article dans une revue</text:span></text:p>
              <text:p text:style-name="Normal"><text:a xlink:type="simple" xlink:href="https://hal.science/hal-01480243v1">hal-0148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34v2">Modelling Of Hydrotherm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Composites Part A: Applied Science and Manufacturing</text:span><text:span>, 2016, 90, pp.559 - 566.<text:s/></text:span><text:a xlink:type="simple" xlink:href="https://dx.doi.org/10.1016/j.compositesa.2016.08.011">⟨10.1016/j.compositesa.2016.08.011⟩</text:a></text:p>
              <text:p text:style-name="Normal"><text:span>Article dans une revue</text:span></text:p>
              <text:p text:style-name="Normal"><text:a xlink:type="simple" xlink:href="https://hal.science/hal-01774434v2">hal-017744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70v1">Constitutive modeling of stress softening and permanent set in a porcine skin tissue: Impact of the storage preservatio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,</text:span><text:a xlink:type="simple" xlink:href="https://hal.science/search/index/?q=*&amp;authFullName_s=I. Bazin">I. Bazin</text:a><text:span>et al.</text:span></text:p>
              <text:p text:style-name="Normal"><text:span>Journal of Biomechanics</text:span><text:span>, 2016, 49 (13), pp.2863-2869.<text:s/></text:span><text:a xlink:type="simple" xlink:href="https://dx.doi.org/10.1016/j.jbiomech.2016.06.026">⟨10.1016/j.jbiomech.2016.06.026⟩</text:a></text:p>
              <text:p text:style-name="Normal"><text:span>Article dans une revue</text:span></text:p>
              <text:p text:style-name="Normal"><text:a xlink:type="simple" xlink:href="https://hal.science/hal-01455770v1">hal-014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13v2">Coupled Hydro-Mechanical Aging Of Short Flax Fiber Reinforc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/text:p>
              <text:p text:style-name="Normal"><text:span>Polymer Degradation and Stability</text:span><text:span>, 2016, 130, pp.300 - 306.<text:s/></text:span><text:a xlink:type="simple" xlink:href="https://dx.doi.org/10.1016/j.polymdegradstab.2016.06.016">⟨10.1016/j.polymdegradstab.2016.06.016⟩</text:a></text:p>
              <text:p text:style-name="Normal"><text:span>Article dans une revue</text:span></text:p>
              <text:p text:style-name="Normal"><text:a xlink:type="simple" xlink:href="https://hal.science/hal-01774313v2">hal-017743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98v1">A quantitative study of the morphology of montmorillonite filled thermosets based on a tailor made homogenisation model</text:a></text:p>
              <text:p text:style-name="Normal"><text:a xlink:type="simple" xlink:href="https://hal.science/search/index/?q=*&amp;authFullName_s=Melissa Poncet-Malige">Melissa Poncet-Malig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urélie Taguet">Aurélie Taguet</text:a><text:span>,</text:span><text:a xlink:type="simple" xlink:href="https://hal.science/search/index/?q=*&amp;authFullName_s=José-Marie Lopez-Cuesta">José-Marie Lopez-Cuesta</text:a></text:p>
              <text:p text:style-name="Normal"><text:span>Composites Part A: Applied Science and Manufacturing</text:span><text:span>, 2015, 77, pp.67-74.<text:s/></text:span><text:a xlink:type="simple" xlink:href="https://dx.doi.org/10.1016/j.compositesa.2015.05.036">⟨10.1016/j.compositesa.2015.05.036⟩</text:a></text:p>
              <text:p text:style-name="Normal"><text:span>Article dans une revue</text:span></text:p>
              <text:p text:style-name="Normal"><text:a xlink:type="simple" xlink:href="https://hal.science/hal-02914198v1">hal-029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677v1">Effect of sample preservation on stress softening and permanent set of porcine skin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P. Gountsop">P. Gountsop</text:a><text:span>,</text:span><text:a xlink:type="simple" xlink:href="https://hal.science/search/index/?q=*&amp;authFullName_s=P. Ienny">P. Ienny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. Corn">S. Corn</text:a><text:span>et al.</text:span></text:p>
              <text:p text:style-name="Normal"><text:span>Journal of Biomechanics</text:span><text:span>, 2015, 48 (12), pp.3135 - 3141.<text:s/></text:span><text:a xlink:type="simple" xlink:href="https://dx.doi.org/10.1016/j.jbiomech.2015.07.014">⟨10.1016/j.jbiomech.2015.07.014⟩</text:a></text:p>
              <text:p text:style-name="Normal"><text:span>Article dans une revue</text:span></text:p>
              <text:p text:style-name="Normal"><text:a xlink:type="simple" xlink:href="https://hal.science/hal-01883677v1">hal-0188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06v1">Vibration analysis techniques for detecting filler-matrix decohesion in composites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Jean Sébastien Dupuy">Jean Sébastien Dupu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Loïc Daridon">Loïc Daridon</text:a></text:p>
              <text:p text:style-name="Normal"><text:span>Revue des composites et des matériaux avancés = Journal of Composite and Advanced Materials</text:span><text:span>, 2012, 22 (1), pp.77-90</text:span></text:p>
              <text:p text:style-name="Normal"><text:span>Article dans une revue</text:span></text:p>
              <text:p text:style-name="Normal"><text:a xlink:type="simple" xlink:href="https://hal.science/hal-00797606v1">hal-00797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85v1">Comparative mechanical behavior of dentin enamel and dentin ceramic junctions assessed by speckle interferometry (SI)</text:a></text:p>
              <text:p text:style-name="Normal"><text:a xlink:type="simple" xlink:href="https://hal.science/search/index/?q=*&amp;authFullName_s=Michel Fages">Michel Fage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acques Raynal">Jacques Raynal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Kinga Turzo">Kinga Turzo</text:a><text:span>et al.</text:span></text:p>
              <text:p text:style-name="Normal"><text:span>Dental Materials</text:span><text:span>, 2012, 28 (10), pp.e229 - e238.<text:s/></text:span><text:a xlink:type="simple" xlink:href="https://dx.doi.org/10.1016/j.dental.2012.05.006">⟨10.1016/j.dental.2012.05.006⟩</text:a></text:p>
              <text:p text:style-name="Normal"><text:span>Article dans une revue</text:span></text:p>
              <text:p text:style-name="Normal"><text:a xlink:type="simple" xlink:href="https://hal.umontpellier.fr/hal-01743585v1">hal-017435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3746v1">Caractérisation mécanique de géomatériaux par micropénétration</text:a></text:p>
              <text:p text:style-name="Normal"><text:a xlink:type="simple" xlink:href="https://hal.science/search/index/?q=*&amp;authFullName_s=Wei Wang">Wei Wang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European Journal of Environmental and Civil Engineering</text:span><text:span>, 2011, 13 (3), pp.305-328.<text:s/></text:span><text:a xlink:type="simple" xlink:href="https://dx.doi.org/10.1080/19648189.2009.9693110">⟨10.1080/19648189.2009.9693110⟩</text:a></text:p>
              <text:p text:style-name="Normal"><text:span>Article dans une revue</text:span></text:p>
              <text:p text:style-name="Normal"><text:a xlink:type="simple" xlink:href="https://imt-mines-ales.hal.science/hal-04663746v1">hal-046637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6535v1">A novel method for the measurement of elastic moduli of fibres</text:a></text:p>
              <text:p text:style-name="Normal"><text:a xlink:type="simple" xlink:href="https://hal.science/search/index/?q=*&amp;authFullName_s=Didier Perrin">Didier Perrin</text:a><text:span>,</text:span><text:a xlink:type="simple" xlink:href="https://hal.science/search/index/?q=*&amp;authFullName_s=Martin Alteirac">Martin Alteirac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tin E.R. Shanahan">Martin E.R. Shanahan</text:a></text:p>
              <text:p text:style-name="Normal"><text:span>Composites Part A: Applied Science and Manufacturing</text:span><text:span>, 2007, 38 (1), pp.71-79.<text:s/></text:span><text:a xlink:type="simple" xlink:href="https://dx.doi.org/10.1016/j.compositesa.2006.01.013">⟨10.1016/j.compositesa.2006.01.013⟩</text:a></text:p>
              <text:p text:style-name="Normal"><text:span>Article dans une revue</text:span></text:p>
              <text:p text:style-name="Normal"><text:a xlink:type="simple" xlink:href="https://imt-mines-ales.hal.science/hal-02536535v1">hal-0253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95v1">SIMPLIFICATION OF FINITE ELEMENT MODELS FOR STRUCTURES HAVING A BEAM-LIKE BEHAVIOUR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J. Piranda">J. Piranda</text:a><text:span>,</text:span><text:a xlink:type="simple" xlink:href="https://hal.science/search/index/?q=*&amp;authFullName_s=N. Bouhaddi">N. Bouhaddi</text:a></text:p>
              <text:p text:style-name="Normal"><text:span>Journal of Sound and Vibration</text:span><text:span>, 2000, 232 (2), pp.331-354.<text:s/></text:span><text:a xlink:type="simple" xlink:href="https://dx.doi.org/10.1006/jsvi.1999.2746">⟨10.1006/jsvi.1999.2746⟩</text:a></text:p>
              <text:p text:style-name="Normal"><text:span>Article dans une revue</text:span></text:p>
              <text:p text:style-name="Normal"><text:a xlink:type="simple" xlink:href="https://api.istex.fr/ark:/67375/6H6-0ZRB557G-L/fulltext.pdf?sid=hal">istex</text:a></text:p>
              <text:p text:style-name="Normal"><text:a xlink:type="simple" xlink:href="https://hal.science/hal-04831895v1">hal-04831895v1</text:a></text:p>
            </table:table-cell>
          </table:table-row>
        </table:table>
        <text:p text:style-name="P18"/>
        <text:p text:style-name="Heading2"><text:span text:style-name="T8">Communication dans un congrès (62)</text:span></text:p>
        <text:p text:style-name="P20"/>
        <table:table table:name="e2426f" table:style-name="e2426f">
          <table:table-column table:style-name="e2426f.0"/>
          <table:table-row>
            <table:table-cell office:value-type="string">
              <text:p text:style-name="Normal"><text:a xlink:type="simple" xlink:href="https://imt-mines-ales.hal.science/hal-05508624v1">Méthode d’homogénéisation numérique du matériau maçonnerie appliquée au diagnostic post-incendie de Notre-Dame de Paris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JNM 2025 - 5ème édition des Journées Nationales de la Maçonneri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mt-mines-ales.hal.science/hal-05508624v1">hal-055086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968144v1">Thermo-Mechanical Analysis of a Stone Masonry Wall Subjected to Fire Using FEM and DEM Approaches</text:a></text:p>
              <text:p text:style-name="Normal"><text:a xlink:type="simple" xlink:href="https://hal.science/search/index/?q=*&amp;authFullName_s=Guenser Colin">Guenser Colin</text:a><text:span>,</text:span><text:a xlink:type="simple" xlink:href="https://hal.science/search/index/?q=*&amp;authFullName_s=Morenon Pierre">Morenon Pierre</text:a><text:span>,</text:span><text:a xlink:type="simple" xlink:href="https://hal.science/search/index/?q=*&amp;authFullName_s=Domede Nathalie">Domede Nathalie</text:a><text:span>,</text:span><text:a xlink:type="simple" xlink:href="https://hal.science/search/index/?q=*&amp;authFullName_s=Corn Stéphane">Corn Stéphane</text:a><text:span>,</text:span><text:a xlink:type="simple" xlink:href="https://hal.science/search/index/?q=*&amp;authFullName_s=Salgues Marie">Salgues Marie</text:a></text:p>
              <text:p text:style-name="Normal"><text:span>IB2MaC 2024 - 18th International Brick and Block Masonry Conference</text:span><text:span>, Jul 2024, Birmingham, United Kingdom. pp.556-567,<text:s/></text:span><text:a xlink:type="simple" xlink:href="https://dx.doi.org/10.1007/978-3-031-73310-9_39">⟨10.1007/978-3-031-73310-9_39⟩</text:a></text:p>
              <text:p text:style-name="Normal"><text:span>Communication dans un congrès</text:span></text:p>
              <text:p text:style-name="Normal"><text:a xlink:type="simple" xlink:href="https://imt-mines-ales.hal.science/hal-04968144v1">hal-0496814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97775v1">Towards sustainable plant fibres for thermoplastic biocomposites: Selection and fractionation as key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li Nour El Dein">Ali Nour El Dei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Antoine Barbulée">Antoine Barbulée</text:a><text:span>et al.</text:span></text:p>
              <text:p text:style-name="Normal"><text:span>9. EPNOE International Polysaccharide Conference (EPNOE 2025)</text:span><text:span>, Aug 2025, Sundsvall, Sweden</text:span></text:p>
              <text:p text:style-name="Normal"><text:span>Communication dans un congrès</text:span></text:p>
              <text:p text:style-name="Normal"><text:a xlink:type="simple" xlink:href="https://imt-mines-ales.hal.science/hal-05097775v1">hal-050977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631v1">Caractérisation par analyse vibratoire des propriétés viscoélastiques d’échantillons de bois dans leur diversité naturelle</text:a></text:p>
              <text:p text:style-name="Normal"><text:a xlink:type="simple" xlink:href="https://hal.science/search/index/?q=*&amp;authFullName_s=Alaa Al Fay">Alaa Al Fa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Patrick Langbour">Patrick Langbour</text:a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631v1">hal-0473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505v1">Hybrid FEM/DEM modelling of a stone wall in a fire-like situation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18th International Brick and Block Masonry Conference</text:span><text:span>, Jul 2024, Birmigham, United Kingdom</text:span></text:p>
              <text:p text:style-name="Normal"><text:span>Communication dans un congrès</text:span></text:p>
              <text:p text:style-name="Normal"><text:a xlink:type="simple" xlink:href="https://hal.science/hal-04981505v1">hal-049815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0945v1">Accelerated ageing of a pultruded FRP composites PA6/GF</text:a></text:p>
              <text:p text:style-name="Normal"><text:a xlink:type="simple" xlink:href="https://hal.science/search/index/?q=*&amp;authFullName_s=Hussein Chebbo">Hussein Chebbo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errin Didier">Perrin Didier</text:a><text:span>et al.</text:span></text:p>
              <text:p text:style-name="Normal"><text:span>ECCM 21 - 21st European Conference on Composites Materials</text:span><text:span>, Jul 2024, Nantes, France.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imt-mines-ales.hal.science/hal-04650945v1">hal-0465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424v1">Development of a thermo-mechanical digital twin of the structure of Notre-Dame Cathedral in Paris.</text:a></text:p>
              <text:p text:style-name="Normal"><text:a xlink:type="simple" xlink:href="https://hal.science/search/index/?q=*&amp;authFullName_s=Nathalie Domede">Nathalie Domede</text:a><text:span>,</text:span><text:a xlink:type="simple" xlink:href="https://hal.science/search/index/?q=*&amp;authFullName_s=S. Corn">S. Corn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Marie Salgues">Marie Salgues</text:a></text:p>
              <text:p text:style-name="Normal"><text:span>19ème JOURNÉES DE LA MATIÈRE CONDENSÉES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981424v1">hal-0498142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32487v1">Towards sustainable wood fillers from agroforestry for Wood-Plastic Composites (WPC)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Fabien Liagre">Fabien Liagr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et al.</text:span></text:p>
              <text:p text:style-name="Normal"><text:span>Séminaire IMT « Vers des produits bois à hautes performances environnementales et durables »</text:span><text:span>, Sep 2024, Alès, France</text:span></text:p>
              <text:p text:style-name="Normal"><text:span>Communication dans un congrès</text:span></text:p>
              <text:p text:style-name="Normal"><text:a xlink:type="simple" xlink:href="https://imt-mines-ales.hal.science/hal-04732487v1">hal-047324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16839v1">Effect of Accelerated Aging Weathering on Fire and Mechanical Properties of Plywood</text:a></text:p>
              <text:p text:style-name="Normal"><text:a xlink:type="simple" xlink:href="https://hal.science/search/index/?q=*&amp;authFullName_s=Samia Belhadj">Samia Belhadj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Stéphane Corn">Stéphane Corn</text:a></text:p>
              <text:p text:style-name="Normal"><text:span>WFS 2024 - Wood &amp; Fire Safety</text:span><text:span>, May 2024, Štrbské Pleso, Slovakia. pp.71-80,<text:s/></text:span><text:a xlink:type="simple" xlink:href="https://dx.doi.org/10.1007/978-3-031-59177-8_9">⟨10.1007/978-3-031-59177-8_9⟩</text:a></text:p>
              <text:p text:style-name="Normal"><text:span>Communication dans un congrès</text:span></text:p>
              <text:p text:style-name="Normal"><text:a xlink:type="simple" xlink:href="https://imt-mines-ales.hal.science/hal-04616839v1">hal-0461683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08177v1">Tensile Characterization of Single Plant Fibres : a Benchmark Study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Gilles Arnold">Gilles Arnold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Emmanuel de Luycker">Emmanuel de Luycker</text:a><text:span>et al.</text:span></text:p>
              <text:p text:style-name="Normal"><text:span>ECCM21 – 21st European Conference on Composite Materials</text:span><text:span>, Jul 2024, Nantes, France</text:span></text:p>
              <text:p text:style-name="Normal"><text:span>Communication dans un congrès</text:span></text:p>
              <text:p text:style-name="Normal"><text:a xlink:type="simple" xlink:href="https://imt-mines-ales.hal.science/hal-05008177v1">hal-0500817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4201v1">Nouvelle génération de CMO recyclables à partir de matières premières de recyclage : vers une économie circulaire (RECYCOMP)</text:a></text:p>
              <text:p text:style-name="Normal"><text:a xlink:type="simple" xlink:href="https://hal.science/search/index/?q=*&amp;authFullName_s=Cyril Aymonier">Cyril Aymonier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. Evon">P. Evo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lain Bourmaud">Alain Bourmaud</text:a><text:span>et al.</text:span></text:p>
              <text:p text:style-name="Normal"><text:span>Journées Scientifiques et Techniques: Fin de Vie et Recyclage des Composites 2024</text:span><text:span>, May 2024, Albi, France</text:span></text:p>
              <text:p text:style-name="Normal"><text:span>Communication dans un congrès</text:span></text:p>
              <text:p text:style-name="Normal"><text:a xlink:type="simple" xlink:href="https://imt-mines-ales.hal.science/hal-04654201v1">hal-046542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59014v1">Caractérisation de l’interface fibre/matrice à l’échelle locale</text:a></text:p>
              <text:p text:style-name="Normal"><text:a xlink:type="simple" xlink:href="https://hal.science/search/index/?q=*&amp;authFullName_s=Amira Jbeli">Amira Jbeli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. S. Caro-Bretelle">A. S. Caro-Bretelle</text:a><text:span>,</text:span><text:a xlink:type="simple" xlink:href="https://hal.science/search/index/?q=*&amp;authFullName_s=Patrick Ienny">Patrick Ienny</text:a></text:p>
              <text:p text:style-name="Normal"><text:span>JNC 23 - Journées Nationales sur les Composites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imt-mines-ales.hal.science/hal-04159014v1">hal-0415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058v1">Surface properties assessment of reclaimed carbon fibres for recycling in PA6/CF composites</text:a></text:p>
              <text:p text:style-name="Normal"><text:a xlink:type="simple" xlink:href="https://hal.science/search/index/?q=*&amp;authFullName_s=Louis Jeantet">Louis Jeantet</text:a><text:span>,</text:span><text:a xlink:type="simple" xlink:href="https://hal.science/search/index/?q=*&amp;authFullName_s=Arnaud Regazzi">Arnaud Regazzi</text:a><text:span>,</text:span><text:a xlink:type="simple" xlink:href="https://hal.science/search/index/?q=*&amp;authFullName_s=Perrin Didier">Perrin Didier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et al.</text:span></text:p>
              <text:p text:style-name="Normal"><text:span>ICCM 23 - 23rd International Conference on Composites Materials</text:span><text:span>, Queen's University Belfast, Jul 2023, Belfast (Northern Ireland), United Kingdom</text:span></text:p>
              <text:p text:style-name="Normal"><text:span>Communication dans un congrès</text:span></text:p>
              <text:p text:style-name="Normal"><text:a xlink:type="simple" xlink:href="https://hal.science/hal-04186058v1">hal-041860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12356v1">Towards sustainable wood fillers from agroforestry for Wood-Plastic Composites (WPC): Key roles of wood species and filler characteristic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Jean-Christophe Quantin">Jean-Christophe Quantin</text:a><text:span>,</text:span><text:a xlink:type="simple" xlink:href="https://hal.science/search/index/?q=*&amp;authFullName_s=J. Beigbeder">J. Beigbeder</text:a><text:span>,</text:span><text:a xlink:type="simple" xlink:href="https://hal.science/search/index/?q=*&amp;authFullName_s=Alexis Duborper">Alexis Duborper</text:a><text:span>et al.</text:span></text:p>
              <text:p text:style-name="Normal"><text:span>GDR DUMBIO - Journées de printemps 2023</text:span><text:span>, GDR Durabilité et matériaux Biosourcés, May 2023, Saint-Rémy-lès-Chevreuse, France</text:span></text:p>
              <text:p text:style-name="Normal"><text:span>Communication dans un congrès</text:span></text:p>
              <text:p text:style-name="Normal"><text:a xlink:type="simple" xlink:href="https://imt-mines-ales.hal.science/hal-04112356v1">hal-0411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41v1">Mechanical Behavior of Flax Fibers during Cyclic Tensile Tests in a Controlled Humid Environment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ICCM 23 - 23rd International Conference on Composites Materials</text:span><text:span>, Queen's University Belfast, Jul 2023, Belfast, United Kingdom</text:span></text:p>
              <text:p text:style-name="Normal"><text:span>Communication dans un congrès</text:span></text:p>
              <text:p text:style-name="Normal"><text:a xlink:type="simple" xlink:href="https://hal.science/hal-04193141v1">hal-0419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459v1">Modélisation hybride MEF/MED du comportement mécanique d’un mur en pierre en situation d’incendie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Pierre Morenon">Pierre Morenon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/text:p>
              <text:p text:style-name="Normal"><text:span>Journées Nationales de la Maçonnerie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791459v1">hal-047914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99259v1">Swelling and softening behaviour of natural fibre bundles under hygro- and hydrothermal conditions</text:a></text:p>
              <text:p text:style-name="Normal"><text:a xlink:type="simple" xlink:href="https://hal.science/search/index/?q=*&amp;authFullName_s=Nicolas Le Le Moigne">Nicolas Le Le Moigne</text:a><text:span>,</text:span><text:a xlink:type="simple" xlink:href="https://hal.science/search/index/?q=*&amp;authFullName_s=Stéphane Corn">Stéphane Corn</text:a></text:p>
              <text:p text:style-name="Normal"><text:span>10th International Conference on Applied Hair Science</text:span><text:span>, Jun 2022, Online, France</text:span></text:p>
              <text:p text:style-name="Normal"><text:span>Communication dans un congrès</text:span></text:p>
              <text:p text:style-name="Normal"><text:a xlink:type="simple" xlink:href="https://imt-mines-ales.hal.science/hal-03699259v1">hal-036992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0133v1">Valorisation durable des arbres de Noël comme fibres de renforts pour des applications biocomposites</text:a></text:p>
              <text:p text:style-name="Normal"><text:a xlink:type="simple" xlink:href="https://hal.science/search/index/?q=*&amp;authFullName_s=Amandine Viretto">Amandine Viretto</text:a><text:span>,</text:span><text:a xlink:type="simple" xlink:href="https://hal.science/search/index/?q=*&amp;authFullName_s=Loïc Brancheriau">Loïc Brancheriau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et al.</text:span></text:p>
              <text:p text:style-name="Normal"><text:span>10es journées du GDR 3544 « Sciences du bois »</text:span><text:span>, Nov 2021, Montpellier, France. pp.289-292</text:span></text:p>
              <text:p text:style-name="Normal"><text:span>Communication dans un congrès</text:span></text:p>
              <text:p text:style-name="Normal"><text:a xlink:type="simple" xlink:href="https://imt-mines-ales.hal.science/hal-03770133v1">hal-037701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80560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Erwan Huguet">Erwan Hugu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et al.</text:span></text:p>
              <text:p text:style-name="Normal"><text:span>6e colloque Fibres naturelles et polymères</text:span><text:span>, Sep 2022, Troyes, France</text:span></text:p>
              <text:p text:style-name="Normal"><text:span>Communication dans un congrès</text:span></text:p>
              <text:p text:style-name="Normal"><text:a xlink:type="simple" xlink:href="https://imt-mines-ales.hal.science/hal-03780560v1">hal-0378056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2391v1">Contribution à la caractérisation du comportement mécanique de fibres végétales en environnement contrôlé : fiabilisation d'un banc test de mesure en traction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/text:p>
              <text:p text:style-name="Normal"><text:span>JJC ECOCOMP 2022 - 5e édition des Journées Jeunes Chercheurs en Eco-composites et Composites Bio-sourcés</text:span><text:span>, Oct 2022, Groix, France</text:span></text:p>
              <text:p text:style-name="Normal"><text:span>Communication dans un congrès</text:span></text:p>
              <text:p text:style-name="Normal"><text:a xlink:type="simple" xlink:href="https://imt-mines-ales.hal.science/hal-03872391v1">hal-0387239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79756v1">Effet des hautes températures de l’incendie de Notre-Dame de Paris sur les caractéristiques mécaniques et thermiques d’un calcaire lutétien représentatif</text:a></text:p>
              <text:p text:style-name="Normal"><text:a xlink:type="simple" xlink:href="https://hal.science/search/index/?q=*&amp;authFullName_s=Colin Guenser">Colin Guens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Nathalie Domede">Nathalie Domede</text:a><text:span>,</text:span><text:a xlink:type="simple" xlink:href="https://hal.science/search/index/?q=*&amp;authFullName_s=Pierre Morenon">Pierre Morenon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imt-mines-ales.hal.science/hal-03879756v1">hal-03879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51906v1">Assessment of mechanical tests to characterize 3D kinematic behavior of running sport shoes</text:a></text:p>
              <text:p text:style-name="Normal"><text:a xlink:type="simple" xlink:href="https://hal.science/search/index/?q=*&amp;authFullName_s=Félix Lefebvre">Félix Lefebvre</text:a><text:span>,</text:span><text:a xlink:type="simple" xlink:href="https://hal.science/search/index/?q=*&amp;authFullName_s=A. Dubus">A. Dubus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Photomechanics IDICS Conference</text:span><text:span>, Nov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51906v1">hal-0345190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8381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SPIE Optical Metrology</text:span><text:span>, SPIE, Jun 2021, Munich, Germany.<text:s/></text:span><text:a xlink:type="simple" xlink:href="https://dx.doi.org/10.1117/12.2593708">⟨10.1117/12.2593708⟩</text:a></text:p>
              <text:p text:style-name="Normal"><text:span>Communication dans un congrès</text:span></text:p>
              <text:p text:style-name="Normal"><text:a xlink:type="simple" xlink:href="https://imt-mines-ales.hal.science/hal-03248381v1">hal-032483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68v1">Swelling and Softening Behaviour of Natural Fibre Bundles under Hygro- and 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Patrick Ienny">Patrick Ienny</text:a><text:span>et al.</text:span></text:p>
              <text:p text:style-name="Normal"><text:span>EPNOE 2021 - The 7th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es.hal.science/hal-03437068v1">hal-0343706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69458v1">Optical rules in high speed imaging for digital image correlation applied to drop weight impact testing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Ahmed Boukar">Ahmed Bouka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Photomechanics - IDICS Conference</text:span><text:span>, Oct 2020, Nantes, France</text:span></text:p>
              <text:p text:style-name="Normal"><text:span>Communication dans un congrès</text:span></text:p>
              <text:p text:style-name="Normal"><text:a xlink:type="simple" xlink:href="https://imt-mines-ales.hal.science/hal-02969458v1">hal-02969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70952v1">Flame retardancy of wood-plastic composites by radiation-curing phosphorus-containing resins</text:a></text:p>
              <text:p text:style-name="Normal"><text:a xlink:type="simple" xlink:href="https://hal.science/search/index/?q=*&amp;authFullName_s=Maximilien Gibier">Maximilien Gibier</text:a><text:span>,</text:span><text:a xlink:type="simple" xlink:href="https://hal.science/search/index/?q=*&amp;authFullName_s=Clément Lacoste">Clément Lacoste</text:a><text:span>,</text:span><text:a xlink:type="simple" xlink:href="https://hal.science/search/index/?q=*&amp;authFullName_s=Tran Quoc-Khoi">Tran Quoc-Khoi</text:a><text:span>,</text:span><text:a xlink:type="simple" xlink:href="https://hal.science/search/index/?q=*&amp;authFullName_s=Laia Haurie">Laia Haurie</text:a><text:span>,</text:span><text:a xlink:type="simple" xlink:href="https://hal.science/search/index/?q=*&amp;authFullName_s=Rodolphe Sonnier">Rodolphe Sonnier</text:a><text:span>et al.</text:span></text:p>
              <text:p text:style-name="Normal"><text:span>WFS2020 - 9th International Scientific Conference Wood &amp; Fire Safety</text:span><text:span>, Nov 2020, [en ligne], France</text:span></text:p>
              <text:p text:style-name="Normal"><text:span>Communication dans un congrès</text:span></text:p>
              <text:p text:style-name="Normal"><text:a xlink:type="simple" xlink:href="https://imt-mines-ales.hal.science/hal-02970952v1">hal-0297095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693v1">Mécanismes de gonflement et comportement mécanique des faisceaux de fibres végétales en conditions hygro/hydrothermiques contrôlé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/text:p>
              <text:p text:style-name="Normal"><text:span>Journée manipulation et caractérisation pour les fibres végétales et synthétiques</text:span><text:span>, GDRs Mecafib et Robotique, Nov 2019, Besançon, France</text:span></text:p>
              <text:p text:style-name="Normal"><text:span>Communication dans un congrès</text:span></text:p>
              <text:p text:style-name="Normal"><text:a xlink:type="simple" xlink:href="https://imt-mines-ales.hal.science/hal-02510693v1">hal-025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530v1">Etude de la valorisation des branches en agroforesterie pour les filières matériaux et chimie biosourcées</text:a></text:p>
              <text:p text:style-name="Normal"><text:a xlink:type="simple" xlink:href="https://hal.science/search/index/?q=*&amp;authFullName_s=Myriam Goutiere">Myriam Goutiere</text:a><text:span>,</text:span><text:a xlink:type="simple" xlink:href="https://hal.science/search/index/?q=*&amp;authFullName_s=Emmanuel Fredon">Emmanuel Fredon</text:a><text:span>,</text:span><text:a xlink:type="simple" xlink:href="https://hal.science/search/index/?q=*&amp;authFullName_s=Philippe Gérardin">Philippe Gérardin</text:a><text:span>,</text:span><text:a xlink:type="simple" xlink:href="https://hal.science/search/index/?q=*&amp;authFullName_s=Stéphane Dumarçay">Stéphane Dumarçay</text:a><text:span>,</text:span><text:a xlink:type="simple" xlink:href="https://hal.science/search/index/?q=*&amp;authFullName_s=Christine Gérardin-Charbonnier">Christine Gérardin-Charbonnier</text:a><text:span>et al.</text:span></text:p>
              <text:p text:style-name="Normal"><text:span>8. Journées du GDR 3544 "sciences du bois"</text:span><text:span>, LERMAB; ENSTIB, Nov 2019, Epinal, France. pp.121-124</text:span></text:p>
              <text:p text:style-name="Normal"><text:span>Communication dans un congrès</text:span></text:p>
              <text:p text:style-name="Normal"><text:a xlink:type="simple" xlink:href="https://hal.science/hal-05174530v1">hal-051745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4978v1">Swelling of natural fibres in hygro / hydrothermal conditions: determination of hygro / hydroexpansion coefficient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. Beaugrand">J. Beaugrand</text:a><text:span>,</text:span><text:a xlink:type="simple" xlink:href="https://hal.science/search/index/?q=*&amp;authFullName_s=Anne Bergeret">Anne Bergeret</text:a></text:p>
              <text:p text:style-name="Normal"><text:span>Journées GDR SYMBIOSE-FLOWER 2019</text:span><text:span>, Apr 2019, Nantes, France</text:span></text:p>
              <text:p text:style-name="Normal"><text:span>Communication dans un congrès</text:span></text:p>
              <text:p text:style-name="Normal"><text:a xlink:type="simple" xlink:href="https://imt-mines-ales.hal.science/hal-02514978v1">hal-0251497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3422v2">Consideration of the Dual Scale of Pore Size in Wicking Validation on Carbon Reinforcements and Application to the Swelling of Bio-Based Reinforcements</text:a></text:p>
              <text:p text:style-name="Normal"><text:a xlink:type="simple" xlink:href="https://hal.science/search/index/?q=*&amp;authFullName_s=Hong Nhan Vo">Hong Nhan Vo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William Garat">William Garat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imt-mines-ales.hal.science/hal-02443422v2">hal-024434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00v1">Modeling natural fiber composites microstructures for predicting their water aging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Cécile Mattrand">Cécile Mattrand</text:a><text:span>,</text:span><text:a xlink:type="simple" xlink:href="https://hal.science/search/index/?q=*&amp;authFullName_s=Ahmed Mooti">Ahmed Mooti</text:a><text:span>,</text:span><text:a xlink:type="simple" xlink:href="https://hal.science/search/index/?q=*&amp;authFullName_s=Stéphane Corn">Stéphane Corn</text:a></text:p>
              <text:p text:style-name="Normal"><text:span>18th European Conference on Composites Materials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1843000v1">hal-0184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397v1">Bio-composites for structural urban outdoor applications - A study of the impact of fiber content on the durability of flax fiber-reinforced epoxy composit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et al.</text:span></text:p>
              <text:p text:style-name="Normal"><text:span>4th International Conference on Mechanics of Composites</text:span><text:span>, Jul 2018, Madrid, Spain</text:span></text:p>
              <text:p text:style-name="Normal"><text:span>Communication dans un congrès</text:span></text:p>
              <text:p text:style-name="Normal"><text:a xlink:type="simple" xlink:href="https://hal.science/hal-02975397v1">hal-029753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47v1">Dimensional variations and mechanical behaviour of natural fibres from various plant species in controlled hygro/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ECCM18 - 18th European Conference on Composite Materials</text:span><text:span>, Jun 2018, Athenes, Greece</text:span></text:p>
              <text:p text:style-name="Normal"><text:span>Communication dans un congrès</text:span></text:p>
              <text:p text:style-name="Normal"><text:a xlink:type="simple" xlink:href="https://imt-mines-ales.hal.science/hal-03753347v1">hal-0375334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93664v1">Dimensional variations and mechanical behaviour of natural fibres from various plant species in controlled hygro/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ephane Corn">Ste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ECCM18 - 18th European Conference on Composite Materials</text:span><text:span>, Jun 2018, Athens, Greece</text:span></text:p>
              <text:p text:style-name="Normal"><text:span>Communication dans un congrès</text:span></text:p>
              <text:p text:style-name="Normal"><text:a xlink:type="simple" xlink:href="https://imt-mines-ales.hal.science/hal-04893664v1">hal-0489366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163v1">Influence of Sorghum Stem Anatomical traits on Industrial biomass properties</text:a></text:p>
              <text:p text:style-name="Normal"><text:a xlink:type="simple" xlink:href="https://hal.science/search/index/?q=*&amp;authFullName_s=Sylvie Jaffuel">Sylvie Jaffuel</text:a><text:span>,</text:span><text:a xlink:type="simple" xlink:href="https://hal.science/search/index/?q=*&amp;authFullName_s=Patrick Navard">Patrick Navard</text:a><text:span>,</text:span><text:a xlink:type="simple" xlink:href="https://hal.science/search/index/?q=*&amp;authFullName_s=Jordi Girones">Jordi Girones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Hélène Thomas">Hélène Thomas</text:a><text:span>et al.</text:span></text:p>
              <text:p text:style-name="Normal"><text:span>Sorghum in the 21st Century conference -“Food, Feed and Fuel in a Rapidly Changing World”</text:span><text:span>, Apr 2018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978163v1">hal-0197816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78185v1">Developing New Sorghum Based Value Chains for Biomaterials and Energy: Process Optimization and Ideotype Definition</text:a></text:p>
              <text:p text:style-name="Normal"><text:a xlink:type="simple" xlink:href="https://hal.science/search/index/?q=*&amp;authFullName_s=David Pot">David Po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Gazull">Laurent Gazull</text:a><text:span>et al.</text:span></text:p>
              <text:p text:style-name="Normal"><text:span>Sorghum in the 21st Century conference-“Food, Feed and Fuel in a Rapidly Changing World”</text:span><text:span>, Apr 2018, Cape Town, South Africa</text:span></text:p>
              <text:p text:style-name="Normal"><text:span>Communication dans un congrès</text:span></text:p>
              <text:p text:style-name="Normal"><text:a xlink:type="simple" xlink:href="https://minesparis-psl.hal.science/hal-01978185v1">hal-019781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334v1">Etude du comportement en fatigue d’un composite lin-époxy soumis à un vieillissement hydro-thermique.</text:a></text:p>
              <text:p text:style-name="Normal"><text:a xlink:type="simple" xlink:href="https://hal.science/search/index/?q=*&amp;authFullName_s=Thomas Jeannin">Thomas Jeannin</text:a><text:span>,</text:span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Benoit Piezel">Benoit Piezel</text:a><text:span>et al.</text:span></text:p>
              <text:p text:style-name="Normal"><text:span>EcoMat 2018</text:span><text:span>, Oct 2018, Saint-Nazaire, France</text:span></text:p>
              <text:p text:style-name="Normal"><text:span>Communication dans un congrès</text:span></text:p>
              <text:p text:style-name="Normal"><text:a xlink:type="simple" xlink:href="https://imt-mines-ales.hal.science/hal-03236334v1">hal-032363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0643v1">Grafting of graphene oxide with Ps, PMMA and PVAC for nanocomposite applications</text:a></text:p>
              <text:p text:style-name="Normal"><text:a xlink:type="simple" xlink:href="https://hal.science/search/index/?q=*&amp;authFullName_s=Alexandra Siot">Alexandra Siot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Claire Longuet">Claire Longuet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et al.</text:span></text:p>
              <text:p text:style-name="Normal"><text:span>Eurofillers Polymerblends 2017</text:span><text:span>, Apr 2017, Hersonissos, Heraklion, Crete, Greece</text:span></text:p>
              <text:p text:style-name="Normal"><text:span>Communication dans un congrès</text:span></text:p>
              <text:p text:style-name="Normal"><text:a xlink:type="simple" xlink:href="https://imt-mines-ales.hal.science/hal-02460643v1">hal-0246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42v1">Fabrication De Matériaux Composites À Fibres De Lin En Vue D’une Application De Mobilier Urbain Ultraléger Et Mobile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FuturMob 2017</text:span><text:span>, Sep 2017, Montbéliard, France</text:span></text:p>
              <text:p text:style-name="Normal"><text:span>Communication dans un congrès</text:span></text:p>
              <text:p text:style-name="Normal"><text:a xlink:type="simple" xlink:href="https://hal.science/hal-02898942v1">hal-0289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869v1">High speed imaging for assessment of impact damage in natural fibre bio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Romain Léger">Romain Léger</text:a><text:span>et al.</text:span></text:p>
              <text:p text:style-name="Normal"><text:span>SPIE Optical Metrology</text:span><text:span>, Jun 2017, Munich, Germany.<text:s/></text:span><text:a xlink:type="simple" xlink:href="https://dx.doi.org/10.1117/12.2271617">⟨10.1117/12.2271617⟩</text:a></text:p>
              <text:p text:style-name="Normal"><text:span>Communication dans un congrès</text:span></text:p>
              <text:p text:style-name="Normal"><text:a xlink:type="simple" xlink:href="https://hal.science/hal-02011869v1">hal-0201186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18348v1">A study on the influence of processing parameters on damping, elastic and ultimate properties of commingled flax-polypropylene 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de Almeida">Olivier de Almeida</text:a></text:p>
              <text:p text:style-name="Normal"><text:span>21th International Conference on Composite Materials (ICCM 21)</text:span><text:span>, ICCM; CHINESE SOCIETY FOR COMPOSITE MATERIALS, Aug 2017, Xi'an, China. 12 p</text:span></text:p>
              <text:p text:style-name="Normal"><text:span>Communication dans un congrès</text:span></text:p>
              <text:p text:style-name="Normal"><text:a xlink:type="simple" xlink:href="https://imt-mines-albi.hal.science/hal-01618348v1">hal-016183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84525v1">Improving the morphometric measurement of natural fibres cross-section to assess their mechanical propertie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3rd International conference on Natural Fibers (ICNF)</text:span><text:span>, Jun 2017, Braga, Portugal</text:span></text:p>
              <text:p text:style-name="Normal"><text:span>Communication dans un congrès</text:span></text:p>
              <text:p text:style-name="Normal"><text:a xlink:type="simple" xlink:href="https://imt-mines-ales.hal.science/hal-03684525v1">hal-036845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781v1">Modélisation de la microstructure de composites UD à fibres naturelles pour l'étude de leur durabilité</text:a></text:p>
              <text:p text:style-name="Normal"><text:a xlink:type="simple" xlink:href="https://hal.science/search/index/?q=*&amp;authFullName_s=Cécile Mattrand">Cécile Mattran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hmed Mooti">Ahmed Mooti</text:a></text:p>
              <text:p text:style-name="Normal"><text:span>EcoMat2017</text:span><text:span>, Oct 2017, Alès, France</text:span></text:p>
              <text:p text:style-name="Normal"><text:span>Communication dans un congrès</text:span></text:p>
              <text:p text:style-name="Normal"><text:a xlink:type="simple" xlink:href="https://uca.hal.science/hal-01659781v1">hal-0165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13v1">Microstructure et vieillissement hygrothermique de composites renforcés de fibres de lin unidirectionnelles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Benoit Piezel">Benoit Piezel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13v1">hal-0162161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75v1">Low velocity impact damage assessment in natural fibre biocomposi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ierre Slangen">Pierre Slangen</text:a></text:p>
              <text:p text:style-name="Normal"><text:span>ICCM21 - 21st International Conference on Composite Materials</text:span><text:span>, Aug 2017, Xi'an, China</text:span></text:p>
              <text:p text:style-name="Normal"><text:span>Communication dans un congrès</text:span></text:p>
              <text:p text:style-name="Normal"><text:a xlink:type="simple" xlink:href="https://imt-mines-ales.hal.science/hal-03753375v1">hal-0375337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33241v1">A Multiscale finite element model to predict the diffusional behaviour of biocomposites dedicated to structural applications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S. Corn">S. Corn</text:a><text:span>,</text:span><text:a xlink:type="simple" xlink:href="https://hal.science/search/index/?q=*&amp;authFullName_s=P. Ienny">P. Ienny</text:a></text:p>
              <text:p text:style-name="Normal"><text:span>European Conference on Composites Materials (ECCM17)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es.hal.science/hal-02533241v1">hal-025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23v1">Modélisation multi-échelle de la diffusion d'eau dans un composite UD polyester/lin</text:a></text:p>
              <text:p text:style-name="Normal"><text:a xlink:type="simple" xlink:href="https://hal.science/search/index/?q=*&amp;authFullName_s=Romain Léger">Romain Léger</text:a><text:span>,</text:span><text:a xlink:type="simple" xlink:href="https://hal.science/search/index/?q=*&amp;authFullName_s=Guilherme Apolinario">Guilherme Apolinario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Marc Haudin">Jean-Marc Haudin</text:a><text:span>et al.</text:span></text:p>
              <text:p text:style-name="Normal"><text:span>Colloque 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975423v1">hal-0297542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3345v1">EXPERIMENTAL CHARACTERISATION OF THE IMPACT RESISTANCE OF FLAX FIBRE REINFORCED COMPOSITE LAMINATES</text:a></text:p>
              <text:p text:style-name="Normal"><text:a xlink:type="simple" xlink:href="https://hal.science/search/index/?q=*&amp;authFullName_s=Karthik Ram Ramakrishnan">Karthik Ram Ramakrishna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Anne Bergeret">Anne Bergeret</text:a></text:p>
              <text:p text:style-name="Normal"><text:span>ECCM17 - 17 th European Conference on Composite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imt-mines-ales.hal.science/hal-03753345v1">hal-037533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821v1">Modélisation du vieillissement hydrothermique de composites biosources a fibres cour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Fatigue et durabilité des composites biosourcés (ECOMAT)</text:span><text:span>, May 2016, Besançon, France</text:span></text:p>
              <text:p text:style-name="Normal"><text:span>Communication dans un congrès</text:span></text:p>
              <text:p text:style-name="Normal"><text:a xlink:type="simple" xlink:href="https://imt-mines-ales.hal.science/hal-03233821v1">hal-032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249v1">Effect of moisture uptake on flax-reinforced composite laminates: influence on dynamic and quasi-static properties</text:a></text:p>
              <text:p text:style-name="Normal"><text:a xlink:type="simple" xlink:href="https://hal.science/search/index/?q=*&amp;authFullName_s=Michaël Berges">Michaë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Emmanuel Ramasso">Emmanuel Ramasso</text:a><text:span>et al.</text:span></text:p>
              <text:p text:style-name="Normal"><text:span>ECCM17 - European Conference on Composites Materials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2131249v1">hal-0213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65v1">Influence du chargement thermohydrique sur le comportement mecanique statique, cyclique et dynamique de composites renforces de fibres de lin</text:a></text:p>
              <text:p text:style-name="Normal"><text:a xlink:type="simple" xlink:href="https://hal.science/search/index/?q=*&amp;authFullName_s=Michael Berges">Michael Berges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Véronique Person">Véronique Person</text:a><text:span>,</text:span><text:a xlink:type="simple" xlink:href="https://hal.science/search/index/?q=*&amp;authFullName_s=Stéphane Corn">Stéphane Corn</text:a><text:span>et al.</text:span></text:p>
              <text:p text:style-name="Normal"><text:span>ECOMAT :Fatigue et durabilité des composites biosourcés</text:span><text:span>, May 2016, Besançon, France</text:span></text:p>
              <text:p text:style-name="Normal"><text:span>Communication dans un congrès</text:span></text:p>
              <text:p text:style-name="Normal"><text:a xlink:type="simple" xlink:href="https://hal.science/hal-02898965v1">hal-0289896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4607473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ICNF 2015 - 2nd International Conference on Natural Fibers</text:span><text:span>, Apr 2015, Sao Miguel, Portugal</text:span></text:p>
              <text:p text:style-name="Normal"><text:span>Communication dans un congrès</text:span></text:p>
              <text:p text:style-name="Normal"><text:a xlink:type="simple" xlink:href="https://minesparis-psl.hal.science/hal-04607473v1">hal-046074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2533v1">Mechanical hydrothermal coupling behaviour of flax fibre composites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5th Conference on Natural Fibre Composites</text:span><text:span>, Oct 2015, Rome, Italy</text:span></text:p>
              <text:p text:style-name="Normal"><text:span>Communication dans un congrès</text:span></text:p>
              <text:p text:style-name="Normal"><text:a xlink:type="simple" xlink:href="https://imt-mines-ales.hal.science/hal-03242533v1">hal-0324253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43095v1">Hydro-thermoelastic modeling of flax-poly(lactic acid) bio-composites : an inverse method applied to a multi-physics problem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imt-mines-ales.hal.science/hal-03243095v1">hal-0324309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8385v1">Impact d'un vieillissement couplé hydro-thermo-mécanique sur la durabilité d'un composite PLA/lin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et al.</text:span></text:p>
              <text:p text:style-name="Normal"><text:span>Journées d'Etudes des Matériaux Polymères (JEMP)</text:span><text:span>, Oct 2013, Béjaïa, Algeria</text:span></text:p>
              <text:p text:style-name="Normal"><text:span>Communication dans un congrès</text:span></text:p>
              <text:p text:style-name="Normal"><text:a xlink:type="simple" xlink:href="https://imt-mines-ales.hal.science/hal-03238385v1">hal-032383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3776v1">Study Of A Coupled Mechanical-Hygrothermal Degradation Of Bio-Based Composites</text:a></text:p>
              <text:p text:style-name="Normal"><text:a xlink:type="simple" xlink:href="https://hal.science/search/index/?q=*&amp;authFullName_s=Arnaud Regazzi">Arnaud Regazzi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Anne Bergeret">Anne Bergeret</text:a><text:span>,</text:span><text:a xlink:type="simple" xlink:href="https://hal.science/search/index/?q=*&amp;authFullName_s=Jean-Charles Benezet">Jean-Charles Benezet</text:a></text:p>
              <text:p text:style-name="Normal"><text:span>DURACOSYS 2012</text:span><text:span>, Sep 2012, Bruxelles, Belgium</text:span></text:p>
              <text:p text:style-name="Normal"><text:span>Communication dans un congrès</text:span></text:p>
              <text:p text:style-name="Normal"><text:a xlink:type="simple" xlink:href="https://imt-mines-ales.hal.science/hal-03233776v1">hal-0323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38v1">Speckle Interferometry of Natural and ceramic crown under loading</text:a></text:p>
              <text:p text:style-name="Normal"><text:a xlink:type="simple" xlink:href="https://hal.science/search/index/?q=*&amp;authFullName_s=M. Fages">M. Fages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S. Corn">S. Corn</text:a><text:span>,</text:span><text:a xlink:type="simple" xlink:href="https://hal.science/search/index/?q=*&amp;authFullName_s=Frédéric J. G. Cuisinier">Frédéric J. G. Cuisinier</text:a></text:p>
              <text:p text:style-name="Normal"><text:span>Joint Meeting IADR</text:span><text:span>, 2010, Barcelona, Spain</text:span></text:p>
              <text:p text:style-name="Normal"><text:span>Communication dans un congrès</text:span></text:p>
              <text:p text:style-name="Normal"><text:a xlink:type="simple" xlink:href="https://hal.science/hal-00732438v1">hal-00732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92v1">Prosthetic clone and natural human tooth comparison by speckle interferometr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ichel Fages">Michel Fages</text:a><text:span>,</text:span><text:a xlink:type="simple" xlink:href="https://hal.science/search/index/?q=*&amp;authFullName_s=Jacques Raynal">Jacques Raynal</text:a><text:span>,</text:span><text:a xlink:type="simple" xlink:href="https://hal.science/search/index/?q=*&amp;authFullName_s=Frédéric Cuisinier">Frédéric Cuisinier</text:a></text:p>
              <text:p text:style-name="Normal"><text:span>Speckle 2010</text:span><text:span>, Sep 2010, Florianapolis, United States. pp.73870D,<text:s/></text:span><text:a xlink:type="simple" xlink:href="https://dx.doi.org/10.1117/12.870748">⟨10.1117/12.870748⟩</text:a></text:p>
              <text:p text:style-name="Normal"><text:span>Communication dans un congrès</text:span></text:p>
              <text:p text:style-name="Normal"><text:a xlink:type="simple" xlink:href="https://hal.science/hal-02012192v1">hal-0201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22v1">Identification des propriétés viscoélastique d’un PMMA par analyse vibratoire: comparaison entre différentes méthodes expérimentales</text:a></text:p>
              <text:p text:style-name="Normal"><text:a xlink:type="simple" xlink:href="https://hal.science/search/index/?q=*&amp;authFullName_s=Stephane Corn">Stephane Corn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Sébastien Dupuy">Jean-Sébastien Dupuy</text:a><text:span>,</text:span><text:a xlink:type="simple" xlink:href="https://hal.science/search/index/?q=*&amp;authFullName_s=Loïc Daridon">Loïc Darido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22v1">hal-033907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65664v1">Characterization of mechanical properties of rocks by microindentation test—A new method for testing rock properties</text:a></text:p>
              <text:p text:style-name="Normal"><text:a xlink:type="simple" xlink:href="https://hal.science/search/index/?q=*&amp;authFullName_s=W Wang">W Wang</text:a><text:span>,</text:span><text:a xlink:type="simple" xlink:href="https://hal.science/search/index/?q=*&amp;authFullName_s=W.Y. Xu">W.Y. Xu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atrick Ienny">Patrick Ienny</text:a></text:p>
              <text:p text:style-name="Normal"><text:span>International Young Scholars Symposium on Rock Mecanics 2008</text:span><text:span>, Apr 2008, Beijing, China</text:span></text:p>
              <text:p text:style-name="Normal"><text:span>Communication dans un congrès</text:span></text:p>
              <text:p text:style-name="Normal"><text:a xlink:type="simple" xlink:href="https://imt-mines-ales.hal.science/hal-04665664v1">hal-0466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715v1">Comparaison de méthodes dynamiques d'analyse du comportement mécanique de matériaux</text:a></text:p>
              <text:p text:style-name="Normal"><text:a xlink:type="simple" xlink:href="https://hal.science/search/index/?q=*&amp;authFullName_s=Jean Sébastien Dupuy">Jean Sébastien Dupuy</text:a><text:span>,</text:span><text:a xlink:type="simple" xlink:href="https://hal.science/search/index/?q=*&amp;authFullName_s=P. Ienny">P. Ienny</text:a><text:span>,</text:span><text:a xlink:type="simple" xlink:href="https://hal.science/search/index/?q=*&amp;authFullName_s=S. Corn">S. Corn</text:a><text:span>,</text:span><text:a xlink:type="simple" xlink:href="https://hal.science/search/index/?q=*&amp;authFullName_s=Loïc Daridon">Loïc Daridon</text:a></text:p>
              <text:p text:style-name="Normal"><text:span>CFM 2007 - 18ème Congrès Français de Mécanique</text:span><text:span>, 2007, Grenoble, France</text:span></text:p>
              <text:p text:style-name="Normal"><text:span>Communication dans un congrès</text:span></text:p>
              <text:p text:style-name="Normal"><text:a xlink:type="simple" xlink:href="https://hal.science/hal-00574715v1">hal-005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884v1">Adaptation of a micro indentation test to rocks behavior characterization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Wang Wei">Wang We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Jean-Pierre Bournazel">Jean-Pierre Bournazel</text:a></text:p>
              <text:p text:style-name="Normal"><text:span>CFM 2005 - 17e congres francais de me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4831884v1">hal-04831884v1</text:a></text:p>
            </table:table-cell>
          </table:table-row>
        </table:table>
        <text:p text:style-name="P21"/>
        <text:p text:style-name="Heading2"><text:span text:style-name="T9">Poster de conférence (12)</text:span></text:p>
        <text:p text:style-name="P23"/>
        <table:table table:name="4f93a2" table:style-name="4f93a2">
          <table:table-column table:style-name="4f93a2.0"/>
          <table:table-row>
            <table:table-cell office:value-type="string">
              <text:p text:style-name="Normal"><text:a xlink:type="simple" xlink:href="https://imt-mines-ales.hal.science/hal-05384101v1">Optimization of an extraction process for vegetal and synthetic fibr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Journées du PEPR Recyclage 2025</text:span><text:span>, Jun 2025, Lyon, France. 2025</text:span></text:p>
              <text:p text:style-name="Normal"><text:span>Poster de conférence</text:span></text:p>
              <text:p text:style-name="Normal"><text:a xlink:type="simple" xlink:href="https://imt-mines-ales.hal.science/hal-05384101v1">hal-0538410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097805v1">Study of mechanical properties of elementary flax basalt fibres from recycled composites</text:a></text:p>
              <text:p text:style-name="Normal"><text:a xlink:type="simple" xlink:href="https://hal.science/search/index/?q=*&amp;authFullName_s=Martian Asseko Ella">Martian Asseko Ella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et al.</text:span></text:p>
              <text:p text:style-name="Normal"><text:span>ICNF 2025 - 7th International Conference on Natural Fibers</text:span><text:span>, Jun 2025, Lisbon, Portugal. 2025</text:span></text:p>
              <text:p text:style-name="Normal"><text:span>Poster de conférence</text:span></text:p>
              <text:p text:style-name="Normal"><text:a xlink:type="simple" xlink:href="https://imt-mines-ales.hal.science/hal-05097805v1">hal-0509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841v1">Non-destructive measurement of orthotropic elastic properties of wood samples by their modal impulse response</text:a></text:p>
              <text:p text:style-name="Normal"><text:a xlink:type="simple" xlink:href="https://hal.science/search/index/?q=*&amp;authFullName_s=Alaa Al Fay">Alaa Al Fay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atrick Langbour">Patrick Langbour</text:a></text:p>
              <text:p text:style-name="Normal"><text:span>12e journées scientifiques du GDR Sciences du Bois</text:span><text:span>, Nov 2023, Limoges, France. 2023</text:span></text:p>
              <text:p text:style-name="Normal"><text:span>Poster de conférence</text:span></text:p>
              <text:p text:style-name="Normal"><text:a xlink:type="simple" xlink:href="https://hal.science/hal-04370841v1">hal-0437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32v1">Caractérisation perceptive des sons de lauzes de couverture</text:a></text:p>
              <text:p text:style-name="Normal"><text:a xlink:type="simple" xlink:href="https://hal.science/search/index/?q=*&amp;authFullName_s=Stéphane Corn">Stéphane Corn</text:a><text:span>,</text:span><text:a xlink:type="simple" xlink:href="https://hal.science/search/index/?q=*&amp;authFullName_s=Patrice Guyot">Patrice Guyot</text:a><text:span>,</text:span><text:a xlink:type="simple" xlink:href="https://hal.science/search/index/?q=*&amp;authFullName_s=Yannick Fogue Djombou">Yannick Fogue Djombou</text:a></text:p>
              <text:p text:style-name="Normal"><text:span>Journées Perception Sonore 2023</text:span><text:span>, Nov 2023, Paris, France. , 2023</text:span></text:p>
              <text:p text:style-name="Normal"><text:span>Poster de conférence</text:span></text:p>
              <text:p text:style-name="Normal"><text:a xlink:type="simple" xlink:href="https://hal.science/hal-04316432v1">hal-0431643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73858v1">Agrobranche Project: Towards sustainable wood fillers from agroforestry for WPC</text:a></text:p>
              <text:p text:style-name="Normal"><text:a xlink:type="simple" xlink:href="https://hal.science/search/index/?q=*&amp;authFullName_s=Fabien Liagre">Fabien Liagre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Estelle Doineau">Estelle Doineau</text:a><text:span>,</text:span><text:a xlink:type="simple" xlink:href="https://hal.science/search/index/?q=*&amp;authFullName_s=Julie Rabatel">Julie Rabatel</text:a><text:span>,</text:span><text:a xlink:type="simple" xlink:href="https://hal.science/search/index/?q=*&amp;authFullName_s=J. Beigbeder">J. Beigbeder</text:a><text:span>et al.</text:span></text:p>
              <text:p text:style-name="Normal"><text:span>5th World Congress on Agroforestry 2022</text:span><text:span>, Jul 2022, Quebec City, Canada. , 2022</text:span></text:p>
              <text:p text:style-name="Normal"><text:span>Poster de conférence</text:span></text:p>
              <text:p text:style-name="Normal"><text:a xlink:type="simple" xlink:href="https://imt-mines-ales.hal.science/hal-03773858v1">hal-0377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274v1">Caractérisation par analyse vibratoire des propriétés viscoélastiques d'échantillons de bois dans leur diversité naturelle</text:a></text:p>
              <text:p text:style-name="Normal"><text:a xlink:type="simple" xlink:href="https://hal.science/search/index/?q=*&amp;authFullName_s=Alaa Al Fay">Alaa Al Fay</text:a><text:span>,</text:span><text:a xlink:type="simple" xlink:href="https://hal.science/search/index/?q=*&amp;authFullName_s=Delphine Jullien">Delphine Julli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Patrick Langbour">Patrick Langbour</text:a></text:p>
              <text:p text:style-name="Normal"><text:span>11e Journées Scientifiques du Groupement De Recherches (GDR) des Sciences du Bois</text:span><text:span>, Nov 2022, Nice, France.<text:s/></text:span></text:p>
              <text:p text:style-name="Normal"><text:span>Poster de conférence</text:span></text:p>
              <text:p text:style-name="Normal"><text:a xlink:type="simple" xlink:href="https://hal.science/hal-04026274v1">hal-0402627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2008v1">Contribution à la caractérisation du comportement mécanique de fibres végétales en environnement contrôlé : fiabilisation d'un essai de traction</text:a></text:p>
              <text:p text:style-name="Normal"><text:a xlink:type="simple" xlink:href="https://hal.science/search/index/?q=*&amp;authFullName_s=Erwan Huguet">Erwan Huguet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Nicolas Le Moigne">Nicolas Le Moigne</text:a></text:p>
              <text:p text:style-name="Normal"><text:span>6e colloque Fibres naturelles et polymères</text:span><text:span>, Sep 2022, Troyes, France. , 2022</text:span></text:p>
              <text:p text:style-name="Normal"><text:span>Poster de conférence</text:span></text:p>
              <text:p text:style-name="Normal"><text:a xlink:type="simple" xlink:href="https://imt-mines-ales.hal.science/hal-04192008v1">hal-041920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37034v1">Towards Sustainable Wood Fillers from Agroforestry for Wood-Plastic Composites : Effect of Filler Size and Wood Species</text:a></text:p>
              <text:p text:style-name="Normal"><text:a xlink:type="simple" xlink:href="https://hal.science/search/index/?q=*&amp;authFullName_s=Estelle Doineau">Estelle Doineau</text:a><text:span>,</text:span><text:a xlink:type="simple" xlink:href="https://hal.science/search/index/?q=*&amp;authFullName_s=Julien Rabatel">Julien Rabatel</text:a><text:span>,</text:span><text:a xlink:type="simple" xlink:href="https://hal.science/search/index/?q=*&amp;authFullName_s=Benjamin Gallard">Benjamin Gallard</text:a><text:span>,</text:span><text:a xlink:type="simple" xlink:href="https://hal.science/search/index/?q=*&amp;authFullName_s=P. Rivard">P. Rivard</text:a><text:span>,</text:span><text:a xlink:type="simple" xlink:href="https://hal.science/search/index/?q=*&amp;authFullName_s=A. Duborper">A. Duborper</text:a><text:span>et al.</text:span></text:p>
              <text:p text:style-name="Normal"><text:span>EPNOE 2021 - The 7th International Polysaccharide Conference</text:span><text:span>, Oct 2021, Nantes, France.<text:s/></text:span></text:p>
              <text:p text:style-name="Normal"><text:span>Poster de conférence</text:span></text:p>
              <text:p text:style-name="Normal"><text:a xlink:type="simple" xlink:href="https://imt-mines-ales.hal.science/hal-03437034v1">hal-0343703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248v1">Swelling and mechanical behaviour of natural fibres in controlled hygro/hydrothermal conditio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Johnny Beaugrand">Johnny Beaugrand</text:a><text:span>,</text:span><text:a xlink:type="simple" xlink:href="https://hal.science/search/index/?q=*&amp;authFullName_s=Anne Bergeret">Anne Bergeret</text:a></text:p>
              <text:p text:style-name="Normal"><text:span>EPNOE 2019 - 6th EPNOE International Polysaccharide Conference</text:span><text:span>, Oct 2019, Aveiro, Portugal. , 2019</text:span></text:p>
              <text:p text:style-name="Normal"><text:span>Poster de conférence</text:span></text:p>
              <text:p text:style-name="Normal"><text:a xlink:type="simple" xlink:href="https://imt-mines-ales.hal.science/hal-02510248v1">hal-025102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035v1">Impact behaviour of natural fibre reinforced biocomposites for automotive applications</text:a></text:p>
              <text:p text:style-name="Normal"><text:a xlink:type="simple" xlink:href="https://hal.science/search/index/?q=*&amp;authFullName_s=Laurent Puech">Laurent Puech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Anne Bergeret">Anne Bergeret</text:a></text:p>
              <text:p text:style-name="Normal"><text:span>Journée Industrielle IMT « Matériaux haute performance et écomatériaux dans les transports »</text:span><text:span>, May 2019, Paris, France. , 2019</text:span></text:p>
              <text:p text:style-name="Normal"><text:span>Poster de conférence</text:span></text:p>
              <text:p text:style-name="Normal"><text:a xlink:type="simple" xlink:href="https://imt-mines-ales.hal.science/hal-02510035v1">hal-025100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166v1">Quantification du gonflement du bois de peuplier à l'échelle cellulaire dans des solvants mixtes par corrélation d'images numériques</text:a></text:p>
              <text:p text:style-name="Normal"><text:a xlink:type="simple" xlink:href="https://hal.science/search/index/?q=*&amp;authFullName_s=Gilles Dusfour">Gilles Dusfour</text:a><text:span>,</text:span><text:a xlink:type="simple" xlink:href="https://hal.science/search/index/?q=*&amp;authFullName_s=Julie Bossu">Julie Bossu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hilippe Trens">Philippe Trens</text:a><text:span>et al.</text:span></text:p>
              <text:p text:style-name="Normal"><text:span>8 èmes journées du GDR 3544 «Sciences du bois»</text:span><text:span>, Nov 2019, Epinal, France. , 2019</text:span></text:p>
              <text:p text:style-name="Normal"><text:span>Poster de conférence</text:span></text:p>
              <text:p text:style-name="Normal"><text:a xlink:type="simple" xlink:href="https://imt-mines-ales.hal.science/hal-02510166v1">hal-0251016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236058v1">Analyse comparative du vieillissement en immersion de matériaux composites lin/polyester et verre/polyester</text:a></text:p>
              <text:p text:style-name="Normal"><text:a xlink:type="simple" xlink:href="https://hal.science/search/index/?q=*&amp;authFullName_s=Guilherme Apolinario Testoni">Guilherme Apolinario Testoni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Déformation des Polymères Solides, 25ème édition</text:span><text:span>, Mar 2014, Presqu'île de Giens, France</text:span></text:p>
              <text:p text:style-name="Normal"><text:span>Poster de conférence</text:span></text:p>
              <text:p text:style-name="Normal"><text:a xlink:type="simple" xlink:href="https://imt-mines-ales.hal.science/hal-03236058v1">hal-03236058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f4156" table:style-name="3f4156">
          <table:table-column table:style-name="3f4156.0"/>
          <table:table-row>
            <table:table-cell office:value-type="string">
              <text:p text:style-name="Normal"><text:a xlink:type="simple" xlink:href="https://hal.science/hal-01918027v1">Surfaces and Interfaces in Natural Fibre Reinforced Composit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pringer International Publishing, pp.101-133, 2018, SpringerBriefs in Molecular Science, 978-3-319-71409-7.<text:s/></text:span><text:a xlink:type="simple" xlink:href="https://dx.doi.org/10.1007/978-3-319-71410-3">⟨10.1007/978-3-319-71410-3⟩</text:a></text:p>
              <text:p text:style-name="Normal"><text:span>Ouvrages</text:span></text:p>
              <text:p text:style-name="Normal"><text:a xlink:type="simple" xlink:href="https://hal.science/hal-01918027v1">hal-01918027v1</text:a></text:p>
            </table:table-cell>
          </table:table-row>
        </table:table>
        <text:p text:style-name="P27"/>
        <text:p text:style-name="Heading2"><text:span text:style-name="T11">Chapitre d'ouvrage (7)</text:span></text:p>
        <text:p text:style-name="P29"/>
        <table:table table:name="c74741" table:style-name="c74741">
          <table:table-column table:style-name="c74741.0"/>
          <table:table-row>
            <table:table-cell office:value-type="string">
              <text:p text:style-name="Normal"><text:a xlink:type="simple" xlink:href="https://hal.science/hal-01918023v1">Characterization of the Fibre Modifications and Localization of the Functionalization Molecul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4">⟨10.1007/978-3-319-71410-3_4⟩</text:a></text:p>
              <text:p text:style-name="Normal"><text:span>Chapitre d'ouvrage</text:span></text:p>
              <text:p text:style-name="Normal"><text:a xlink:type="simple" xlink:href="https://hal.science/hal-01918023v1">hal-0191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4v1">Modification of the Interface/Interphase in Natural Fibre Reinforced Composites: Treatments and Process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3">⟨10.1007/978-3-319-71410-3_3⟩</text:a></text:p>
              <text:p text:style-name="Normal"><text:span>Chapitre d'ouvrage</text:span></text:p>
              <text:p text:style-name="Normal"><text:a xlink:type="simple" xlink:href="https://hal.science/hal-01918024v1">hal-0191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2v1">Characterization of the Interface/Interphase in Natural Fibre Based Composit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5">⟨10.1007/978-3-319-71410-3_5⟩</text:a></text:p>
              <text:p text:style-name="Normal"><text:span>Chapitre d'ouvrage</text:span></text:p>
              <text:p text:style-name="Normal"><text:a xlink:type="simple" xlink:href="https://hal.science/hal-01918022v1">hal-0191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5v1">Interfaces in Natural Fibre Reinforced Composites: Definitions and Roles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2">⟨10.1007/978-3-319-71410-3_2⟩</text:a></text:p>
              <text:p text:style-name="Normal"><text:span>Chapitre d'ouvrage</text:span></text:p>
              <text:p text:style-name="Normal"><text:a xlink:type="simple" xlink:href="https://hal.science/hal-01918025v1">hal-0191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26v1">Introduction on Natural Fibre Structure: From the Molecular to the Macrostructural Level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Helene Angellier-Coussy">Helene Angellier-Coussy</text:a><text:span>,</text:span><text:a xlink:type="simple" xlink:href="https://hal.science/search/index/?q=*&amp;authFullName_s=Anne Bergeret">Anne Bergeret</text:a></text:p>
              <text:p text:style-name="Normal"><text:span>Surfaces and Interfaces in Natural Fibre Reinforced Composites</text:span><text:span>, Springer International Publishing, 2018, SpringerBriefs in Molecular Science, 978-3-319-71409-7.<text:s/></text:span><text:a xlink:type="simple" xlink:href="https://dx.doi.org/10.1007/978-3-319-71410-3_1">⟨10.1007/978-3-319-71410-3_1⟩</text:a></text:p>
              <text:p text:style-name="Normal"><text:span>Chapitre d'ouvrage</text:span></text:p>
              <text:p text:style-name="Normal"><text:a xlink:type="simple" xlink:href="https://hal.science/hal-01918026v1">hal-019180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205v1">Effects of water ageing on the mechanical properties of flax and glass fibre composites: Degradation and reversibility</text:a></text:p>
              <text:p text:style-name="Normal"><text:a xlink:type="simple" xlink:href="https://hal.science/search/index/?q=*&amp;authFullName_s=Guilherme Apolinario">Guilherme Apolinario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Anne Bergeret">Anne Bergeret</text:a><text:span>et al.</text:span></text:p>
              <text:p text:style-name="Normal"><text:span>Raul Fangueiro, Sohel Rana.<text:s/></text:span><text:span>Natural Fibres: Advances in Science and Technology Towards Industrial Applications. From Science to Market</text:span><text:span>, 12, Springer Netherlands, pp.183-196, 2016, 978-94-017-7513-7.<text:s/></text:span><text:a xlink:type="simple" xlink:href="https://dx.doi.org/10.1007/978-94-017-7515-1_14">⟨10.1007/978-94-017-7515-1_14⟩</text:a></text:p>
              <text:p text:style-name="Normal"><text:span>Chapitre d'ouvrage</text:span></text:p>
              <text:p text:style-name="Normal"><text:a xlink:type="simple" xlink:href="https://minesparis-psl.hal.science/hal-01255205v1">hal-0125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45v1">Prosthodontic crown mechanical integrity study using Speckle Interferometry</text:a></text:p>
              <text:p text:style-name="Normal"><text:a xlink:type="simple" xlink:href="https://hal.science/search/index/?q=*&amp;authFullName_s=Pierre Slangen">Pierre Slangen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Michel Fages">Michel Fages</text:a><text:span>,</text:span><text:a xlink:type="simple" xlink:href="https://hal.science/search/index/?q=*&amp;authFullName_s=Frédéric Cuisinier">Frédéric Cuisinier</text:a></text:p>
              <text:p text:style-name="Normal"><text:span>Wolfgang Osten; Malgorzata Kujawinska.<text:s/></text:span><text:span>Fringe 2009. 6th International Workshop on Advanced Optical Metrology</text:span><text:span>, Springer, pp.1-4, 2009, 978-3-642-03050-5.<text:s/></text:span><text:a xlink:type="simple" xlink:href="https://dx.doi.org/10.1007/978-3-642-03051-2_125">⟨10.1007/978-3-642-03051-2_125⟩</text:a></text:p>
              <text:p text:style-name="Normal"><text:span>Chapitre d'ouvrage</text:span></text:p>
              <text:p text:style-name="Normal"><text:a xlink:type="simple" xlink:href="https://api.istex.fr/document/F39077D30106BA1584592A90CEFAC6E817EB42AE/fulltext/pdf?sid=hal">istex</text:a></text:p>
              <text:p text:style-name="Normal"><text:a xlink:type="simple" xlink:href="https://hal.science/hal-02299445v1">hal-02299445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87c4d2" table:style-name="87c4d2">
          <table:table-column table:style-name="87c4d2.0"/>
          <table:table-row>
            <table:table-cell office:value-type="string">
              <text:p text:style-name="Normal"><text:a xlink:type="simple" xlink:href="https://hal.science/hal-00271546v1">Comparaison de méthodes dynamiques d'analyse du comportement mécanique de matériaux</text:a></text:p>
              <text:p text:style-name="Normal"><text:a xlink:type="simple" xlink:href="https://hal.science/search/index/?q=*&amp;authFullName_s=Jean Sébastien Dupuy">Jean Sébastien Dupuy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Loïc Daridon">Loïc Darido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71546v1">hal-00271546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80e6b1" table:style-name="80e6b1">
          <table:table-column table:style-name="80e6b1.0"/>
          <table:table-row>
            <table:table-cell office:value-type="string">
              <text:p text:style-name="Normal"><text:a xlink:type="simple" xlink:href="https://theses.hal.science/tel-00625123v1">Simplification de modèles éléments finis de structures à comportement dynamique de poutre.</text:a></text:p>
              <text:p text:style-name="Normal"><text:a xlink:type="simple" xlink:href="https://hal.science/search/index/?q=*&amp;authFullName_s=Stéphane Corn">Stéphane Corn</text:a></text:p>
              <text:p text:style-name="Normal"><text:span>Mécanique [physics.med-ph]. Université de Franche-Comté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5123v1">tel-00625123v1</text:a></text:p>
            </table:table-cell>
          </table:table-row>
        </table:table>
        <text:p text:style-name="P36"/>
        <text:p text:style-name="Heading2"><text:span text:style-name="T14">Vidéo (1)</text:span></text:p>
        <text:p text:style-name="P38"/>
        <table:table table:name="34cc00" table:style-name="34cc00">
          <table:table-column table:style-name="34cc00.0"/>
          <table:table-row>
            <table:table-cell office:value-type="string">
              <text:p text:style-name="Normal"><text:a xlink:type="simple" xlink:href="https://media.hal.science/hal-03272598v1">Critical imaging parameters in time resolved digital image correlation (TRDIC): effect of optical blur during drop test on composite structures</text:a></text:p>
              <text:p text:style-name="Normal"><text:a xlink:type="simple" xlink:href="https://hal.science/search/index/?q=*&amp;authFullName_s=Ahmed Boukar">Ahmed Boukar</text:a><text:span>,</text:span><text:a xlink:type="simple" xlink:href="https://hal.science/search/index/?q=*&amp;authFullName_s=Patrick Ienny">Patrick Ienny</text:a><text:span>,</text:span><text:a xlink:type="simple" xlink:href="https://hal.science/search/index/?q=*&amp;authFullName_s=Stéphane Corn">Stéphane Corn</text:a><text:span>,</text:span><text:a xlink:type="simple" xlink:href="https://hal.science/search/index/?q=*&amp;authFullName_s=Pierre Slangen">Pierre Slangen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media.hal.science/hal-03272598v1">hal-032725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Corn</dc:title>
    <dc:subject/>
    <dc:description>CV</dc:description>
    <dc:creator/>
    <dc:date>2026-06-02T20:06:34.000</dc:date>
    <meta:generator>PHPWord</meta:generator>
    <meta:initial-creator>CCSD</meta:initial-creator>
    <meta:creation-date>2026-06-02T20:06:34.000</meta:creation-date>
    <meta:keyword/>
    <meta:user-defined meta:name="Category"/>
    <meta:user-defined meta:name="Company"/>
    <meta:user-defined meta:name="Manager"/>
  </office:meta>
</office:document-meta>
</file>