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939f" style:family="table">
      <style:table-properties style:rel-width="100" table:align="center"/>
    </style:style>
    <style:style style:name="14939f.0" style:family="table-column">
      <style:table-column-properties style:column-width="0.00cm"/>
    </style:style>
    <style:style style:name="ba6bd5" style:family="table">
      <style:table-properties style:rel-width="100" table:align="center"/>
    </style:style>
    <style:style style:name="ba6bd5.0" style:family="table-column">
      <style:table-column-properties style:column-width="0.00cm"/>
    </style:style>
    <style:style style:name="755584" style:family="table">
      <style:table-properties style:rel-width="100" table:align="center"/>
    </style:style>
    <style:style style:name="755584.0" style:family="table-column">
      <style:table-column-properties style:column-width="0.00cm"/>
    </style:style>
    <style:style style:name="8118f8" style:family="table">
      <style:table-properties style:rel-width="100" table:align="center"/>
    </style:style>
    <style:style style:name="8118f8.0" style:family="table-column">
      <style:table-column-properties style:column-width="0.00cm"/>
    </style:style>
    <style:style style:name="18f31b" style:family="table">
      <style:table-properties style:rel-width="100" table:align="center"/>
    </style:style>
    <style:style style:name="18f31b.0" style:family="table-column">
      <style:table-column-properties style:column-width="0.00cm"/>
    </style:style>
    <style:style style:name="3a2d59" style:family="table">
      <style:table-properties style:rel-width="100" table:align="center"/>
    </style:style>
    <style:style style:name="3a2d59.0" style:family="table-column">
      <style:table-column-properties style:column-width="0.00cm"/>
    </style:style>
    <style:style style:name="d0b4ee" style:family="table">
      <style:table-properties style:rel-width="100" table:align="center"/>
    </style:style>
    <style:style style:name="d0b4ee.0" style:family="table-column">
      <style:table-column-properties style:column-width="0.00cm"/>
    </style:style>
    <style:style style:name="6b1f65" style:family="table">
      <style:table-properties style:rel-width="100" table:align="center"/>
    </style:style>
    <style:style style:name="6b1f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derv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4939f" table:style-name="14939f">
          <table:table-column table:style-name="14939f.0"/>
          <table:table-row>
            <table:table-cell office:value-type="string">
              <text:p text:style-name="Normal"><text:a xlink:type="simple" xlink:href="https://hal.inrae.fr/hal-05362938v1">Une ontologie pour considérer les multiples dimensions des systèmes agroalimentaires dans une approche circulaire et plus durable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et al.</text:span></text:p>
              <text:p text:style-name="Normal"><text:span>NOV'AE - Numéros spéciaux</text:span><text:span>, 2025, régulier 04 NOV'AE,<text:s/></text:span><text:a xlink:type="simple" xlink:href="https://dx.doi.org/10.20870/Revue-NOVAE.2025.9752">⟨10.20870/Revue-NOVAE.2025.9752⟩</text:a></text:p>
              <text:p text:style-name="Normal"><text:span>Article dans une revue</text:span></text:p>
              <text:p text:style-name="Normal"><text:a xlink:type="simple" xlink:href="https://hal.inrae.fr/hal-05362938v1">hal-0536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25v1">Datasets on the production routes and the properties of plant powders for manufacturing of green product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Lena Brionne">Lena Brionne</text:a><text:span>,</text:span><text:a xlink:type="simple" xlink:href="https://hal.science/search/index/?q=*&amp;authFullName_s=Thibault Colinart">Thibault Colinart</text:a><text:span>et al.</text:span></text:p>
              <text:p text:style-name="Normal"><text:span>Data in Brief</text:span><text:span>, 2024, 56, pp.110787.<text:s/></text:span><text:a xlink:type="simple" xlink:href="https://dx.doi.org/10.1016/j.dib.2024.110787">⟨10.1016/j.dib.2024.11078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3525v1">hal-0469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618v1">PO2/TransformON, an ontology for data integration on food, feed, bioproducts and biowaste engineering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et al.</text:span></text:p>
              <text:p text:style-name="Normal"><text:span>npj Science of Food</text:span><text:span>, 2023, 7, pp.47.<text:s/></text:span><text:a xlink:type="simple" xlink:href="https://dx.doi.org/10.1038/s41538-023-00221-2">⟨10.1038/s41538-023-00221-2⟩</text:a></text:p>
              <text:p text:style-name="Normal"><text:span>Article dans une revue</text:span></text:p>
              <text:p text:style-name="Normal"><text:a xlink:type="simple" xlink:href="https://hal.inrae.fr/hal-04197618v1">hal-0419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83v1">Combining ontology and probabilistic models for the design of bio-based product transformation proces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Expert Systems with Applications</text:span><text:span>, 2022, 203, pp.117406.<text:s/></text:span><text:a xlink:type="simple" xlink:href="https://dx.doi.org/10.1016/j.eswa.2022.117406">⟨10.1016/j.eswa.2022.117406⟩</text:a></text:p>
              <text:p text:style-name="Normal"><text:span>Article dans une revue</text:span></text:p>
              <text:p text:style-name="Normal"><text:a xlink:type="simple" xlink:href="https://hal.science/hal-03662183v1">hal-0366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68v2">Biocomposites from poly(3-hydroxybutyrate-co-3-hydroxyvalerate) and lignocellulosic fillers: Processes stored in data warehouse structured by an ontology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Amélie Breysse">Amélie Breysse</text:a><text:span>,</text:span><text:a xlink:type="simple" xlink:href="https://hal.science/search/index/?q=*&amp;authFullName_s=Marie-Alix Berthet">Marie-Alix Berthet</text:a><text:span>et al.</text:span></text:p>
              <text:p text:style-name="Normal"><text:span>Data in Brief</text:span><text:span>, 2022, 42, pp.108191.<text:s/></text:span><text:a xlink:type="simple" xlink:href="https://dx.doi.org/10.1016/j.dib.2022.108191">⟨10.1016/j.dib.2022.10819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650668v2">hal-03650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310v1">How to Manage Incompleteness of Nutritional Food Sources?: A solution using FoodOn as pivot ont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International Journal of Agricultural and Environmental Information Systems</text:span><text:span>, 2021, 12 (4), pp.1-26.<text:s/></text:span><text:a xlink:type="simple" xlink:href="https://dx.doi.org/10.4018/IJAEIS.20211001.oa4">⟨10.4018/IJAEIS.20211001.oa4⟩</text:a></text:p>
              <text:p text:style-name="Normal"><text:span>Article dans une revue</text:span></text:p>
              <text:p text:style-name="Normal"><text:a xlink:type="simple" xlink:href="https://hal.science/hal-03372310v1">hal-033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520v1">Computer-based tailored dietary counseling improves the nutrient adequacy of the diet of French pregnant women: a randomized controlled trial</text:a></text:p>
              <text:p text:style-name="Normal"><text:a xlink:type="simple" xlink:href="https://hal.science/search/index/?q=*&amp;authFullName_s=Clélia Bianchi">Clélia Bianchi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Anne A. Lluch">Anne A. Lluch</text:a><text:span>,</text:span><text:a xlink:type="simple" xlink:href="https://hal.science/search/index/?q=*&amp;authFullName_s=Claire Journet">Claire Journet</text:a><text:span>,</text:span><text:a xlink:type="simple" xlink:href="https://hal.science/search/index/?q=*&amp;authFullName_s=Yaëlle Stehr">Yaëlle Stehr</text:a><text:span>et al.</text:span></text:p>
              <text:p text:style-name="Normal"><text:span>British Journal of Nutrition</text:span><text:span>, 2020, 123 (2), pp.220-231.<text:s/></text:span><text:a xlink:type="simple" xlink:href="https://dx.doi.org/10.1017/S0007114519002617">⟨10.1017/S0007114519002617⟩</text:a></text:p>
              <text:p text:style-name="Normal"><text:span>Article dans une revue</text:span></text:p>
              <text:p text:style-name="Normal"><text:a xlink:type="simple" xlink:href="https://hal.science/hal-02366520v1">hal-023665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043246v1">Relating transformation process, eco-design, composition and sensory quality in cheeses using PO2 ontology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tephane S. Dervaux">Stephane S. Dervaux</text:a><text:span>et al.</text:span></text:p>
              <text:p text:style-name="Normal"><text:span>International Dairy Journal</text:span><text:span>, 2019, 92, pp.1-10.<text:s/></text:span><text:a xlink:type="simple" xlink:href="https://dx.doi.org/10.1016/j.idairyj.2019.01.003">⟨10.1016/j.idairyj.2019.01.003⟩</text:a></text:p>
              <text:p text:style-name="Normal"><text:span>Article dans une revue</text:span></text:p>
              <text:p text:style-name="Normal"><text:a xlink:type="simple" xlink:href="https://agroparistech.hal.science/hal-02043246v1">hal-02043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770v1">Application des principes FAIR à l'aide à la sélection d'un emballage alimentaire : un exemple de démarche Open Science à l'Inra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Valérie Guillard">Valérie Guillard</text:a><text:span>et al.</text:span></text:p>
              <text:p text:style-name="Normal"><text:span>Cahier des Techniques de l'INRA</text:span><text:span>, 2018, N° Spécial: Données de la recherche, 13 p</text:span></text:p>
              <text:p text:style-name="Normal"><text:span>Article dans une revue</text:span></text:p>
              <text:p text:style-name="Normal"><text:a xlink:type="simple" xlink:href="https://hal.inrae.fr/hal-04693770v1">hal-046937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62007v1">Comment représenter et découvrir des liens d’identité contextuelle dans une base de connaissances : Application à des données expérimentales en sciences du vivant</text:a></text:p>
              <text:p text:style-name="Normal"><text:a xlink:type="simple" xlink:href="https://hal.science/search/index/?q=*&amp;authFullName_s=Joe Raad">Joe Raad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et al.</text:span></text:p>
              <text:p text:style-name="Normal"><text:span>Revue des Sciences et Technologies de l'Information - Série RIA : Revue d'Intelligence Artificielle</text:span><text:span>, 2018, 32 (3), pp.345-372.<text:s/></text:span><text:a xlink:type="simple" xlink:href="https://dx.doi.org/10.3166/ria.32.345-372">⟨10.3166/ria.32.345-372⟩</text:a></text:p>
              <text:p text:style-name="Normal"><text:span>Article dans une revue</text:span></text:p>
              <text:p text:style-name="Normal"><text:a xlink:type="simple" xlink:href="https://agroparistech.hal.science/hal-01962007v1">hal-01962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2014v1">MAP-OPT: A software for supporting decision-making in the field of modified atmosphere packaging of fresh non respiring foods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Valérie Stahl">Valérie Stahl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Aurélie Hanin">Aurélie Hanin</text:a><text:span>et al.</text:span></text:p>
              <text:p text:style-name="Normal"><text:span>Packaging Research</text:span><text:span>, 2017, 2 (1), pp.28.<text:s/></text:span><text:a xlink:type="simple" xlink:href="https://dx.doi.org/10.1515/pacres-2017-0004">⟨10.1515/pacres-2017-0004⟩</text:a></text:p>
              <text:p text:style-name="Normal"><text:span>Article dans une revue</text:span></text:p>
              <text:p text:style-name="Normal"><text:a xlink:type="simple" xlink:href="https://hal-lirmm.ccsd.cnrs.fr/lirmm-01652014v1">lirmm-016520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6685v1">A decision support system for eco-efficient biorefinery process comparison using a semantic approach</text:a></text:p>
              <text:p text:style-name="Normal"><text:a xlink:type="simple" xlink:href="https://hal.science/search/index/?q=*&amp;authFullName_s=Charlotte Lousteau-Cazalet">Charlotte Lousteau-Cazalet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Guillaume Busset">Guillaume Busset</text:a><text:span>et al.</text:span></text:p>
              <text:p text:style-name="Normal"><text:span>Computers and Electronics in Agriculture</text:span><text:span>, 2016, 127, pp.351-367.<text:s/></text:span><text:a xlink:type="simple" xlink:href="https://dx.doi.org/10.1016/j.compag.2016.06.020">⟨10.1016/j.compag.2016.06.020⟩</text:a></text:p>
              <text:p text:style-name="Normal"><text:span>Article dans une revue</text:span></text:p>
              <text:p text:style-name="Normal"><text:a xlink:type="simple" xlink:href="https://hal-lirmm.ccsd.cnrs.fr/lirmm-01346685v1">lirmm-013466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730v1">CO2 and O2 solubility and diffusivity data in food products stored in data warehouse structured by ontology</text:a></text:p>
              <text:p text:style-name="Normal"><text:a xlink:type="simple" xlink:href="https://hal.science/search/index/?q=*&amp;authFullName_s=Valérie V. Guillard">Valérie V. Guillard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Filippo Acerbi">Filippo Acerbi</text:a><text:span>et al.</text:span></text:p>
              <text:p text:style-name="Normal"><text:span>Data in Brief</text:span><text:span>, 2016, 7, pp.1556-1559.<text:s/></text:span><text:a xlink:type="simple" xlink:href="https://dx.doi.org/10.1016/j.dib.2016.04.044">⟨10.1016/j.dib.2016.04.044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1357730v1">hal-013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17v1">Ontology evolution for an experimental data integration system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Stephane Dervaux">Stephane Dervaux</text:a><text:span>,</text:span><text:a xlink:type="simple" xlink:href="https://hal.science/search/index/?q=*&amp;authFullName_s=Rim Touhami">Rim Touhami</text:a><text:span>,</text:span><text:a xlink:type="simple" xlink:href="https://hal.science/search/index/?q=*&amp;authFullName_s=Juliette Dibie-Barthelemy">Juliette Dibie-Barthelemy</text:a></text:p>
              <text:p text:style-name="Normal"><text:span>International Journal of Metadata, Semantics and Ontologies</text:span><text:span>, 2016, 11 (4), pp.231-242.<text:s/></text:span><text:a xlink:type="simple" xlink:href="https://dx.doi.org/10.1504/IJMSO.2016.083518">⟨10.1504/IJMSO.2016.083518⟩</text:a></text:p>
              <text:p text:style-name="Normal"><text:span>Article dans une revue</text:span></text:p>
              <text:p text:style-name="Normal"><text:a xlink:type="simple" xlink:href="https://hal.science/hal-02264917v1">hal-0226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47v1">Conception assistée d’emballage sous atmosphère modifiée</text:a></text:p>
              <text:p text:style-name="Normal"><text:a xlink:type="simple" xlink:href="https://hal.science/search/index/?q=*&amp;authFullName_s=Dominique Thuault">Dominique Thuault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im Touhami">Rim Touhami</text:a><text:span>,</text:span><text:a xlink:type="simple" xlink:href="https://hal.science/search/index/?q=*&amp;authFullName_s=Véronique Huchet">Véronique Huchet</text:a><text:span>,</text:span><text:a xlink:type="simple" xlink:href="https://hal.science/search/index/?q=*&amp;authFullName_s=Patrice Buche">Patrice Buche</text:a><text:span>et al.</text:span></text:p>
              <text:p text:style-name="Normal"><text:span>Industries Alimentaires et Agricoles</text:span><text:span>, 2015, Dossier Emballage (sept-oct), pp.18-2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31247v1">hal-012312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3768v1">Intégration de données hétérogènes et imprécises guidée par une ressource termino-ontologiqu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L. Soler">Lydie L. Soler</text:a><text:span>et al.</text:span></text:p>
              <text:p text:style-name="Normal"><text:span>Revue des Sciences et Technologies de l'Information - Série RIA : Revue d'Intelligence Artificielle</text:span><text:span>, 2013, 27 (4-5), pp.539-568.<text:s/></text:span><text:a xlink:type="simple" xlink:href="https://dx.doi.org/10.3166/ria27.539-568">⟨10.3166/ria27.539-568⟩</text:a></text:p>
              <text:p text:style-name="Normal"><text:span>Article dans une revue</text:span></text:p>
              <text:p text:style-name="Normal"><text:a xlink:type="simple" xlink:href="https://hal-lirmm.ccsd.cnrs.fr/lirmm-00903768v1">lirmm-00903768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ba6bd5" table:style-name="ba6bd5">
          <table:table-column table:style-name="ba6bd5.0"/>
          <table:table-row>
            <table:table-cell office:value-type="string">
              <text:p text:style-name="Normal"><text:a xlink:type="simple" xlink:href="https://hal.science/hal-05410354v1">NutriKG -Un Graphe de Connaissances pour Modéliser les Préférences et les Besoins Nutritionnels</text:a></text:p>
              <text:p text:style-name="Normal"><text:a xlink:type="simple" xlink:href="https://hal.science/search/index/?q=*&amp;authFullName_s=Alexandre Combeau">Alexandre Combeau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Nageeta Kumari">Nageeta Kumar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Cristina Manfredotti">Cristina Manfredotti</text:a><text:span>et al.</text:span></text:p>
              <text:p text:style-name="Normal"><text:span>IC 2025 - 36es Journées francophones d'Ingénierie des Connaissances</text:span><text:span>, Jul 2025, Dijon, France. pp.8-17</text:span></text:p>
              <text:p text:style-name="Normal"><text:span>Communication dans un congrès</text:span></text:p>
              <text:p text:style-name="Normal"><text:a xlink:type="simple" xlink:href="https://hal.science/hal-05410354v1">hal-05410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6634v2">ConsomON, an ontology for structuring knowledge and modeling consumer food behavior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Florian Duclos">Florian Duclos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n Cufi">Julien Cufi</text:a><text:span>et al.</text:span></text:p>
              <text:p text:style-name="Normal"><text:span>Joint Ontology Workshops (JOWO) - Episode XI: The Sicilian Summer under the Etna, co-located with the 15th International Conference on Formal Ontology in Information Systems (FOIS 2025)</text:span><text:span>, IFOW- Integrated Food Ontology Workshop, Sep 2025, Catania, Italy</text:span></text:p>
              <text:p text:style-name="Normal"><text:span>Communication dans un congrès</text:span></text:p>
              <text:p text:style-name="Normal"><text:a xlink:type="simple" xlink:href="https://hal.inrae.fr/hal-05146634v2">hal-0514663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088v1">How the PO2/TransformON and FermentON domain ontologies can help us achieve interoperability and reuse of data on (bio)processes.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/text:p>
              <text:p text:style-name="Normal"><text:span>BioIndustry 4.0 - Summer Webinar 2024</text:span><text:span>, Aug 2024, Online, France</text:span></text:p>
              <text:p text:style-name="Normal"><text:span>Communication dans un congrès</text:span></text:p>
              <text:p text:style-name="Normal"><text:a xlink:type="simple" xlink:href="https://hal.inrae.fr/hal-04810088v1">hal-0481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140v1">Modélisation du caractère séquentiel des repas pour améliorer la performance d'un système de recommandation alimentaire</text:a></text:p>
              <text:p text:style-name="Normal"><text:a xlink:type="simple" xlink:href="https://hal.science/search/index/?q=*&amp;authFullName_s=Noémie Jacquet">Noémie Jacquet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Fatiha Saïs">Fatiha Saïs</text:a><text:span>,</text:span><text:a xlink:type="simple" xlink:href="https://hal.science/search/index/?q=*&amp;authFullName_s=Stéphane Dervaux">Stéphane Dervaux</text:a><text:span>et al.</text:span></text:p>
              <text:p text:style-name="Normal"><text:span>Extraction et Gestion des Connaissances (EGC 2024)</text:span><text:span>, Jan 2024, Dijon, France</text:span></text:p>
              <text:p text:style-name="Normal"><text:span>Communication dans un congrès</text:span></text:p>
              <text:p text:style-name="Normal"><text:a xlink:type="simple" xlink:href="https://hal.science/hal-04440140v1">hal-0444014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56248v1">PO2/TransformON: a New Domain Ontology for Integrating Food, Feed, Bio-products and Waste in a Circular and Sustainable Approach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IFOW 2023 Integrated Food Ontology Workshop, 9th Joint Ontology Workshops (JOWO 2023), co-located with FOIS 2023</text:span><text:span>, Jul 2023, Sherbrooke, Canada</text:span></text:p>
              <text:p text:style-name="Normal"><text:span>Communication dans un congrès</text:span></text:p>
              <text:p text:style-name="Normal"><text:a xlink:type="simple" xlink:href="https://agroparistech.hal.science/hal-04256248v1">hal-04256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121v1">Adapting MEANS-InOut LCA software to food engineering, in relation to the PO² food ontology and PO²-BaGaTel food engineering database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Caroline Malnoë">Caroline Malnoë</text:a><text:span>,</text:span><text:a xlink:type="simple" xlink:href="https://hal.science/search/index/?q=*&amp;authFullName_s=Guilhem Rostain">Guilhem Rostain</text:a><text:span>,</text:span><text:a xlink:type="simple" xlink:href="https://hal.science/search/index/?q=*&amp;authFullName_s=Magalie Weber">Magalie Weber</text:a><text:span>et al.</text:span></text:p>
              <text:p text:style-name="Normal"><text:span>13th International Conference on Life Cycle Assessment of Food 2022 (LCA Foods 2022)</text:span><text:span>, Oct 2022, Lima, Peru</text:span></text:p>
              <text:p text:style-name="Normal"><text:span>Communication dans un congrès</text:span></text:p>
              <text:p text:style-name="Normal"><text:a xlink:type="simple" xlink:href="https://hal.inrae.fr/hal-03837121v1">hal-0383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8264v1">Alignement et enrichissement d’ontologies utilisées par deux systèmes d’informations gérant des données expérimentales sur les procédés de transformation : OpenSILEX-EnviBIS et PO2 BaGaTel</text:a></text:p>
              <text:p text:style-name="Normal"><text:a xlink:type="simple" xlink:href="https://hal.science/search/index/?q=*&amp;authFullName_s=Emilie Fernandez">Emilie Fernandez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et al.</text:span></text:p>
              <text:p text:style-name="Normal"><text:span>Atelier IN-OVIVE, organisé dans le cadre de la conférence Ingénierie des connaissances IC-2022, PFIA.</text:span><text:span>, Jun 2022, Saint Etienne, France</text:span></text:p>
              <text:p text:style-name="Normal"><text:span>Communication dans un congrès</text:span></text:p>
              <text:p text:style-name="Normal"><text:a xlink:type="simple" xlink:href="https://hal.inrae.fr/hal-03768264v1">hal-03768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1500v1">Managing Incompleteness and Validating the Content of Nutritional Food Sources using FoodOn as Pivot Ont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Alrick Oudot">Alrick Oudot</text:a><text:span>et al.</text:span></text:p>
              <text:p text:style-name="Normal"><text:span>12th International Conference on Biomedical Ontologies</text:span><text:span>, Bolzano Summer of Knowledge 2021, Sep 2021, Bolzano, Italy.<text:s/></text:span><text:a xlink:type="simple" xlink:href="https://dx.doi.org/10.4018/ijaeis.20211001.oa4">⟨10.4018/ijaeis.20211001.oa4⟩</text:a></text:p>
              <text:p text:style-name="Normal"><text:span>Communication dans un congrès</text:span></text:p>
              <text:p text:style-name="Normal"><text:a xlink:type="simple" xlink:href="https://hal.inrae.fr/hal-05091500v1">hal-050915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3147v1">Food transformation process description using PO2 and FoodOn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IFOW 2020 Integrated Food Ontology Workshop</text:span><text:span>, Sep 2020, Online, Italy</text:span></text:p>
              <text:p text:style-name="Normal"><text:span>Communication dans un congrès</text:span></text:p>
              <text:p text:style-name="Normal"><text:a xlink:type="simple" xlink:href="https://agroparistech.hal.science/hal-03013147v1">hal-030131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13162v1">A new alignment method based on FoodOn as pivot ontology to integrate nutritional legacy data sourc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Liliana Ibanescu">Liliana Ibanescu</text:a><text:span>et al.</text:span></text:p>
              <text:p text:style-name="Normal"><text:span>IFOW 2020 - Integrated Food Ontology Workshop @ ICBO</text:span><text:span>, Sep 2020, Online, Italy. pp.1-2</text:span></text:p>
              <text:p text:style-name="Normal"><text:span>Communication dans un congrès</text:span></text:p>
              <text:p text:style-name="Normal"><text:a xlink:type="simple" xlink:href="https://agroparistech.hal.science/hal-03013162v1">hal-03013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30v1">Relating transformation process, eco-design, composition and sensory quality of dairy products using PO2 ontology</text:a></text:p>
              <text:p text:style-name="Normal"><text:a xlink:type="simple" xlink:href="https://hal.science/search/index/?q=*&amp;authFullName_s=Thomas Allard">Thomas Allard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Stéphane Dervaux">Stéphane Dervaux</text:a><text:span>et al.</text:span></text:p>
              <text:p text:style-name="Normal"><text:span>Cheese symposium</text:span><text:span>, Apr 2018, Rennes, France. 1 p</text:span></text:p>
              <text:p text:style-name="Normal"><text:span>Communication dans un congrès</text:span></text:p>
              <text:p text:style-name="Normal"><text:a xlink:type="simple" xlink:href="https://hal.inrae.fr/hal-02791530v1">hal-027915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24179v1">PO2 VocabularyManager - A Collaborative Tool to Assist Users in Building a PO2 Domain Ontology Linked with Existing Resources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Juliette Dibie-Barthelemy">Juliette Dibie-Barthelemy</text:a></text:p>
              <text:p text:style-name="Normal"><text:span>Workshop SemFAEN: Semantics for Future Food, Agriculture, Environment and Nutrition, Semantics</text:span><text:span>, Sep 2018, Vienne, Austria</text:span></text:p>
              <text:p text:style-name="Normal"><text:span>Communication dans un congrès</text:span></text:p>
              <text:p text:style-name="Normal"><text:a xlink:type="simple" xlink:href="https://agroparistech.hal.science/hal-01924179v1">hal-0192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83v2">Learning Probabilistic Relational Models using an Ontology of Transformation Processes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ristina Manfredotti">Cristina Manfredotti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ephane S. Dervaux">Stephane S. Dervaux</text:a></text:p>
              <text:p text:style-name="Normal"><text:span>Confederated International Conferences: CoopIS, C&amp;TC, and ODBASE 2017</text:span><text:span>, Oct 2017, Rhodes, Greece. pp.198-215,<text:s/></text:span><text:a xlink:type="simple" xlink:href="https://dx.doi.org/10.1007/978-3-319-69459-7_14">⟨10.1007/978-3-319-69459-7_14⟩</text:a></text:p>
              <text:p text:style-name="Normal"><text:span>Communication dans un congrès</text:span></text:p>
              <text:p text:style-name="Normal"><text:a xlink:type="simple" xlink:href="https://hal.science/hal-01718783v2">hal-01718783v2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749v1">[MS]²O: A Multi-scale and Multi-step Ontology for Transformation Processes: Application to Micro-Organism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Estelle Doriot">Estelle Doriot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roline Pénicaud">Caroline Pénicaud</text:a></text:p>
              <text:p text:style-name="Normal"><text:span>22nd International Conference on Conceptual Structures</text:span><text:span>, Jul 2016, Annecy, France. pp.163-176,<text:s/></text:span><text:a xlink:type="simple" xlink:href="https://dx.doi.org/10.1007/978-3-319-40985-6_13">⟨10.1007/978-3-319-40985-6_13⟩</text:a></text:p>
              <text:p text:style-name="Normal"><text:span>Communication dans un congrès</text:span></text:p>
              <text:p text:style-name="Normal"><text:a xlink:type="simple" xlink:href="https://agroparistech.hal.science/hal-01357749v1">hal-013577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18097v1">PO² - A Process and Observation Ontology in Food Science. Application to Dairy Gels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Joe Raad">Joe Raad</text:a></text:p>
              <text:p text:style-name="Normal"><text:span>Metadata and Semantics Research - 10th International Conference</text:span><text:span>, Nov 2016, Gottingen, Germany. pp.155-165,<text:s/></text:span><text:a xlink:type="simple" xlink:href="https://dx.doi.org/10.1007/978-3-319-49157-8_13">⟨10.1007/978-3-319-49157-8_13⟩</text:a></text:p>
              <text:p text:style-name="Normal"><text:span>Communication dans un congrès</text:span></text:p>
              <text:p text:style-name="Normal"><text:a xlink:type="simple" xlink:href="https://agroparistech.hal.science/hal-01418097v1">hal-014180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0515v1">A decision support system using multi-source scientific data, an ontological approach and soft computing - application to eco-efficient biorefinery</text:a></text:p>
              <text:p text:style-name="Normal"><text:a xlink:type="simple" xlink:href="https://hal.science/search/index/?q=*&amp;authFullName_s=Charlotte Lousteau-Cazalet">Charlotte Lousteau-Cazalet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Brigitte Charnomordic">Brigitte Charnomordic</text:a><text:span>et al.</text:span></text:p>
              <text:p text:style-name="Normal"><text:span>FUZZ-IEEE 2016 - International Conference on Fuzzy Systems</text:span><text:span>, Jul 2016, Vancouver, Canada. pp.249-256,<text:s/></text:span><text:a xlink:type="simple" xlink:href="https://dx.doi.org/10.1109/FUZZ-IEEE.2016.7737694">⟨10.1109/FUZZ-IEEE.2016.7737694⟩</text:a></text:p>
              <text:p text:style-name="Normal"><text:span>Communication dans un congrès</text:span></text:p>
              <text:p text:style-name="Normal"><text:a xlink:type="simple" xlink:href="https://hal-lirmm.ccsd.cnrs.fr/lirmm-01410515v1">lirmm-0141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46v1">A Decision Support Tool based on microbial safety prediction for a better dimensioning of modified atmosphere packaging</text:a></text:p>
              <text:p text:style-name="Normal"><text:a xlink:type="simple" xlink:href="https://hal.science/search/index/?q=*&amp;authFullName_s=Valérie Guillard">Valérie Guillard</text:a><text:span>,</text:span><text:a xlink:type="simple" xlink:href="https://hal.science/search/index/?q=*&amp;authFullName_s=Olivier Couvert">Olivier Couvert</text:a><text:span>,</text:span><text:a xlink:type="simple" xlink:href="https://hal.science/search/index/?q=*&amp;authFullName_s=Valérie Stahl">Valérie Stahl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Aurélie Hanin">Aurélie Hanin</text:a><text:span>et al.</text:span></text:p>
              <text:p text:style-name="Normal"><text:span>29. EFFoST International Conference</text:span><text:span>, Nov 2015, Athènes, Greece</text:span></text:p>
              <text:p text:style-name="Normal"><text:span>Communication dans un congrès</text:span></text:p>
              <text:p text:style-name="Normal"><text:a xlink:type="simple" xlink:href="https://hal.science/hal-01236546v1">hal-0123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70v1">Semi-automatic loading of a microbial risk in food database thanks to an ontology in the context of linked data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ephane Dervaux">Ste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Thomas Hecht">Thomas Hecht</text:a><text:span>et al.</text:span></text:p>
              <text:p text:style-name="Normal"><text:span>ICPMF 2013 - 8th International Conference on Predictive Modelling in Food</text:span><text:span>, Sep 2013, Paris, France. 292 p</text:span></text:p>
              <text:p text:style-name="Normal"><text:span>Communication dans un congrès</text:span></text:p>
              <text:p text:style-name="Normal"><text:a xlink:type="simple" xlink:href="https://hal.science/hal-01123270v1">hal-011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16v1">Vers la publication d’une RTO dédiée à l’annotation de relations n-aires.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ephane Dervaux">Ste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Rim Touhami">Rim Touhami</text:a></text:p>
              <text:p text:style-name="Normal"><text:span>IC’2012, 23. Journées francophones d’Ingénierie des Connaissances, Atelier « Ontologies et Jeux de Données pour évaluer le web sémantique»</text:span><text:span>, Jun 2012, Paris, France. 3 p</text:span></text:p>
              <text:p text:style-name="Normal"><text:span>Communication dans un congrès</text:span></text:p>
              <text:p text:style-name="Normal"><text:a xlink:type="simple" xlink:href="https://hal.science/hal-01190216v1">hal-011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2v1">A decision making platform for risk-benefit analysis of foods</text:a></text:p>
              <text:p text:style-name="Normal"><text:a xlink:type="simple" xlink:href="https://hal.science/search/index/?q=*&amp;authFullName_s=Stephane S. Dervaux">Stephane S.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Nicolas N. Guinet">Nicolas N. Guinet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L. Soler">Lydie L. Soler</text:a></text:p>
              <text:p text:style-name="Normal"><text:span>EFFoST'12 Annual Meeting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1004442v1">hal-0100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1v1">The role of scientific uncertainty in food risk analysis process</text:a></text:p>
              <text:p text:style-name="Normal"><text:a xlink:type="simple" xlink:href="https://hal.science/search/index/?q=*&amp;authFullName_s=Sandrine S. Blanchemanche">Sandrine S. Blanchemanche</text:a><text:span>,</text:span><text:a xlink:type="simple" xlink:href="https://hal.science/search/index/?q=*&amp;authFullName_s=Stephane S. Dervaux">Stephane S.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ve E. Feinblatt-Mélèze">Eve E. Feinblatt-Mélèze</text:a><text:span>,</text:span><text:a xlink:type="simple" xlink:href="https://hal.science/search/index/?q=*&amp;authFullName_s=Liliana Ibanescu">Liliana Ibanescu</text:a><text:span>et al.</text:span></text:p>
              <text:p text:style-name="Normal"><text:span>EFFoST'12 Annual Meeting</text:span><text:span>, Nov 2012, Montpellier, France</text:span></text:p>
              <text:p text:style-name="Normal"><text:span>Communication dans un congrès</text:span></text:p>
              <text:p text:style-name="Normal"><text:a xlink:type="simple" xlink:href="https://hal.science/hal-01004441v1">hal-0100444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755584" table:style-name="755584">
          <table:table-column table:style-name="755584.0"/>
          <table:table-row>
            <table:table-cell office:value-type="string">
              <text:p text:style-name="Normal"><text:a xlink:type="simple" xlink:href="https://hal.science/hal-05030951v1">Knowledge Engineering to enhance the data, knowledge and scientific expertise of agro-ressource transformation platforms: the PowderLib platform (F5.1)</text:a></text:p>
              <text:p text:style-name="Normal"><text:a xlink:type="simple" xlink:href="https://hal.science/search/index/?q=*&amp;authFullName_s=P. Buche">P. Buch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Alrick Oudot">Alrick Oudot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 Baudrit">C Baudrit</text:a><text:span>et al.</text:span></text:p>
              <text:p text:style-name="Normal"><text:span>GreenFoodTech 2025</text:span><text:span>, Apr 2025, Saint-Malo, France. 2025</text:span></text:p>
              <text:p text:style-name="Normal"><text:span>Poster de conférence</text:span></text:p>
              <text:p text:style-name="Normal"><text:a xlink:type="simple" xlink:href="https://hal.science/hal-05030951v1">hal-0503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84v1">Projet ICAM (2024-26): Ingénierie des Connaissances et Analyse Multidimensionnelle de la Durabilité pour valoriser les données, les connaissances et l’expertise scientifique des plateformes de bioraffineri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Adrien Reau">Adrien Reau</text:a><text:span>,</text:span><text:a xlink:type="simple" xlink:href="https://hal.science/search/index/?q=*&amp;authFullName_s=Alrick Oudot">Alrick Oudot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 Baudrit">C Baudrit</text:a><text:span>et al.</text:span></text:p>
              <text:p text:style-name="Normal"><text:span>Séminaire chercheurs Institut Carnod 3BCAR 2024</text:span><text:span>, Jan 2024, Montpellier, France</text:span></text:p>
              <text:p text:style-name="Normal"><text:span>Poster de conférence</text:span></text:p>
              <text:p text:style-name="Normal"><text:a xlink:type="simple" xlink:href="https://hal.science/hal-04475584v1">hal-0447558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24171v1">A Use Case of Data Integration in Food Production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lisabeth Guichard">Elisabeth Guichard</text:a><text:span>et al.</text:span></text:p>
              <text:p text:style-name="Normal"><text:span>21st International Conference on Knowledge Engineering and Knowledge Management, EKAW</text:span><text:span>, Nov 2018, Nancy, France</text:span></text:p>
              <text:p text:style-name="Normal"><text:span>Poster de conférence</text:span></text:p>
              <text:p text:style-name="Normal"><text:a xlink:type="simple" xlink:href="https://agroparistech.hal.science/hal-01924171v1">hal-01924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451v1">Utilisation d'un outil de recherche d'information pour la mise en correspondance de thesaurus. Application aux sciences du vivant</text:a></text:p>
              <text:p text:style-name="Normal"><text:a xlink:type="simple" xlink:href="https://hal.science/search/index/?q=*&amp;authFullName_s=Laurie Planes">Laurie Planes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Nicolas Guinet">Nicolas Guinet</text:a><text:span>,</text:span><text:a xlink:type="simple" xlink:href="https://hal.science/search/index/?q=*&amp;authFullName_s=Liliana Ibanescu">Liliana Ibanescu</text:a></text:p>
              <text:p text:style-name="Normal"><text:span>IC - 24èmes Journées francophones d'Ingénierie des Connaissances</text:span><text:span>, Jul 2013, Lille, France. 2013, 24ème Journées Francophones d’Ingénierie des Connaissances, IC’2013</text:span></text:p>
              <text:p text:style-name="Normal"><text:span>Poster de conférence</text:span></text:p>
              <text:p text:style-name="Normal"><text:a xlink:type="simple" xlink:href="https://inria.hal.science/hal-01107451v1">hal-011074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998v1">Semi-Automatic Loading of a Microbial Risk in Food Database Thanks to a Domain Ontology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Soler">Lydie Soler</text:a></text:p>
              <text:p text:style-name="Normal"><text:span>2012 EFFoST Annual Meeting</text:span><text:span>, Nov 2012, Montpellier, France.<text:s/></text:span><text:a xlink:type="simple" xlink:href="http://www.effostconference.com/">Elsevier</text:a><text:span>, pp.1, 2012</text:span></text:p>
              <text:p text:style-name="Normal"><text:span>Poster de conférence</text:span></text:p>
              <text:p text:style-name="Normal"><text:a xlink:type="simple" xlink:href="https://hal-lirmm.ccsd.cnrs.fr/lirmm-00764998v1">lirmm-0076499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8118f8" table:style-name="8118f8">
          <table:table-column table:style-name="8118f8.0"/>
          <table:table-row>
            <table:table-cell office:value-type="string">
              <text:p text:style-name="Normal"><text:a xlink:type="simple" xlink:href="https://agroparistech.hal.science/hal-01924220v1">Démarche Open Science à l’INRA : application à l’aide à la sélection d’un emballage alimentair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Valérie V. Guillard">Valérie V. Guillard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agroparistech.hal.science/hal-01924220v1">hal-01924220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18f31b" table:style-name="18f31b">
          <table:table-column table:style-name="18f31b.0"/>
          <table:table-row>
            <table:table-cell office:value-type="string">
              <text:p text:style-name="Normal"><text:a xlink:type="simple" xlink:href="https://hal.inrae.fr/hal-02801608v1">Rapport d'étape chantier entrepôt et annuaire institutionnels pour les données de la recherche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hristine Boizot-Szantaï">Christine Boizot-Szantaï</text:a><text:span>,</text:span><text:a xlink:type="simple" xlink:href="https://hal.science/search/index/?q=*&amp;authFullName_s=Patrice Buche">Patrice Buche</text:a><text:span>et al.</text:span></text:p>
              <text:p text:style-name="Normal"><text:span>[0] 2014, 18 p</text:span></text:p>
              <text:p text:style-name="Normal"><text:span>Rapport</text:span></text:p>
              <text:p text:style-name="Normal"><text:a xlink:type="simple" xlink:href="https://hal.inrae.fr/hal-02801608v1">hal-0280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64v1">Rapport de synthèse du chantier DOI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Sebastien Carrere">Sebastien Carrere</text:a><text:span>et al.</text:span></text:p>
              <text:p text:style-name="Normal"><text:span>[0] 2014, 47 p</text:span></text:p>
              <text:p text:style-name="Normal"><text:span>Rapport</text:span></text:p>
              <text:p text:style-name="Normal"><text:a xlink:type="simple" xlink:href="https://hal.inrae.fr/hal-02801364v1">hal-0280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134v1">Manuel utilisateurs d'atweb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Patrice Buche">Patrice Buche</text:a></text:p>
              <text:p text:style-name="Normal"><text:span>INRAE. 2013</text:span></text:p>
              <text:p text:style-name="Normal"><text:span>Rapport</text:span></text:p>
              <text:p text:style-name="Normal"><text:a xlink:type="simple" xlink:href="https://hal.science/hal-05196134v1">hal-0519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137v1">Les entrées du logiciel @Web : les fichiers CSV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Patrice Buche">Patrice Buche</text:a></text:p>
              <text:p text:style-name="Normal"><text:span>INRAE. 2012</text:span></text:p>
              <text:p text:style-name="Normal"><text:span>Rapport</text:span></text:p>
              <text:p text:style-name="Normal"><text:a xlink:type="simple" xlink:href="https://hal.science/hal-05196137v1">hal-05196137v1</text:a></text:p>
            </table:table-cell>
          </table:table-row>
        </table:table>
        <text:p text:style-name="P22"/>
        <text:p text:style-name="Heading2"><text:span text:style-name="T8">Cours (7)</text:span></text:p>
        <text:p text:style-name="P24"/>
        <table:table table:name="3a2d59" table:style-name="3a2d59">
          <table:table-column table:style-name="3a2d59.0"/>
          <table:table-row>
            <table:table-cell office:value-type="string">
              <text:p text:style-name="Normal"><text:a xlink:type="simple" xlink:href="https://hal.inrae.fr/hal-05315887v3">Séquence 3 : Import-Export de projet et utilisation du script Convert²PO²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²ecosystem, France. 2025, pp.45</text:span></text:p>
              <text:p text:style-name="Normal"><text:span>Cours</text:span></text:p>
              <text:p text:style-name="Normal"><text:a xlink:type="simple" xlink:href="https://hal.inrae.fr/hal-05315887v3">hal-05315887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873v3">Séquence 1 : Bases de PO²Manager et SPO²Q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2 ecosystem, France. 2025, pp.73</text:span></text:p>
              <text:p text:style-name="Normal"><text:span>Cours</text:span></text:p>
              <text:p text:style-name="Normal"><text:a xlink:type="simple" xlink:href="https://hal.inrae.fr/hal-05315873v3">hal-0531587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840v3">Séquence 0 : Séquence introductive - Présentation des outils et définitions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² ecosystem, France. 2025, pp.15</text:span></text:p>
              <text:p text:style-name="Normal"><text:span>Cours</text:span></text:p>
              <text:p text:style-name="Normal"><text:a xlink:type="simple" xlink:href="https://hal.inrae.fr/hal-05315840v3">hal-05315840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863v3">Séquence 2 : Fonctions avancées de PO²Manager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2 ecosystem, France. 2025, pp.30</text:span></text:p>
              <text:p text:style-name="Normal"><text:span>Cours</text:span></text:p>
              <text:p text:style-name="Normal"><text:a xlink:type="simple" xlink:href="https://hal.inrae.fr/hal-05315863v3">hal-0531586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925v3">Guide pour la structuration des données avec le modèle Process and Observation Ontology (PO²) et le vocabulaire TransformON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2 ecosystem, France. 2025, pp.25</text:span></text:p>
              <text:p text:style-name="Normal"><text:span>Cours</text:span></text:p>
              <text:p text:style-name="Normal"><text:a xlink:type="simple" xlink:href="https://hal.inrae.fr/hal-05315925v3">hal-05315925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902v3">Séquence 4 : Mise en qualité des données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2 ecosystem, France. 2025, pp.24</text:span></text:p>
              <text:p text:style-name="Normal"><text:span>Cours</text:span></text:p>
              <text:p text:style-name="Normal"><text:a xlink:type="simple" xlink:href="https://hal.inrae.fr/hal-05315902v3">hal-05315902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5911v3">Séquence 5 : Interrogation des données avec SPO²Q</text:a></text:p>
              <text:p text:style-name="Normal"><text:a xlink:type="simple" xlink:href="https://hal.science/search/index/?q=*&amp;authFullName_s=Emmanuele Piaud">Emmanuele Piaud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/text:p>
              <text:p text:style-name="Normal"><text:span>Master. Data management with the PO2 ecosystem, France. 2025, pp.23</text:span></text:p>
              <text:p text:style-name="Normal"><text:span>Cours</text:span></text:p>
              <text:p text:style-name="Normal"><text:a xlink:type="simple" xlink:href="https://hal.inrae.fr/hal-05315911v3">hal-05315911v3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d0b4ee" table:style-name="d0b4ee">
          <table:table-column table:style-name="d0b4ee.0"/>
          <table:table-row>
            <table:table-cell office:value-type="string">
              <text:p text:style-name="Normal"><text:a xlink:type="simple" xlink:href="https://hal.science/hal-05191871v1">@Web, a software to annotate heterogeneous scientific data sources guided by a termino-ontological resource: presentation of reliability criteria quotation registration to assess data source reliability.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Lydie L. Soler">Lydie L. Soler</text:a><text:span>et al.</text:span></text:p>
              <text:p text:style-name="Normal"><text:span>2013</text:span></text:p>
              <text:p text:style-name="Normal"><text:span>Vidéo</text:span></text:p>
              <text:p text:style-name="Normal"><text:a xlink:type="simple" xlink:href="https://hal.science/hal-05191871v1">hal-05191871v1</text:a></text:p>
            </table:table-cell>
          </table:table-row>
        </table:table>
        <text:p text:style-name="P28"/>
        <text:p text:style-name="Heading2"><text:span text:style-name="T10">Logiciel (4)</text:span></text:p>
        <text:p text:style-name="P30"/>
        <table:table table:name="6b1f65" table:style-name="6b1f65">
          <table:table-column table:style-name="6b1f65.0"/>
          <table:table-row>
            <table:table-cell office:value-type="string">
              <text:p text:style-name="Normal"><text:a xlink:type="simple" xlink:href="https://hal.science/hal-04387669v1">PO2 Engine, an application programming interface associated with the Process and Observation (PO2) software ecosystem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galie Weber">Magalie Weber</text:a><text:span>et al.</text:span></text:p>
              <text:p text:style-name="Normal"><text:span>2024,<text:s/></text:span><text:a xlink:type="simple" xlink:href="https://archive.softwareheritage.org/browse/swh:1:dir:a39345ca80cab0c8026ff3591a601fc1f1320909">⟨swh:1:dir:a39345ca80cab0c8026ff3591a601fc1f1320909⟩</text:a></text:p>
              <text:p text:style-name="Normal"><text:span>Logiciel</text:span></text:p>
              <text:p text:style-name="Normal"><text:a xlink:type="simple" xlink:href="https://hal.science/hal-04387669v1">hal-0438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60v1">Simple PO2 Query (SPO2Q), a querying tool to retrieve biomass transformation and characterization itineraries using the Process and Observation (PO2) Ontology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Magalie Weber">Magalie Weber</text:a><text:span>,</text:span><text:a xlink:type="simple" xlink:href="https://hal.science/search/index/?q=*&amp;authFullName_s=Liliana Ibanescu">Liliana Ibanescu</text:a><text:span>et al.</text:span></text:p>
              <text:p text:style-name="Normal"><text:span>2024,<text:s/></text:span><text:a xlink:type="simple" xlink:href="https://archive.softwareheritage.org/browse/swh:1:dir:360ce0db73073210c9e95ee9ee44cb50fc31d9bd">⟨swh:1:dir:360ce0db73073210c9e95ee9ee44cb50fc31d9bd⟩</text:a></text:p>
              <text:p text:style-name="Normal"><text:span>Logiciel</text:span></text:p>
              <text:p text:style-name="Normal"><text:a xlink:type="simple" xlink:href="https://hal.science/hal-04501660v1">hal-0450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02v1">PO2 Manager, an annotation tool to edit biomass transformation and characterization itineraries using the Process and Observation (PO2) Ontology</text:a></text:p>
              <text:p text:style-name="Normal"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galie Weber">Magalie Weber</text:a><text:span>et al.</text:span></text:p>
              <text:p text:style-name="Normal"><text:span>2023,<text:s/></text:span><text:a xlink:type="simple" xlink:href="https://archive.softwareheritage.org/browse/swh:1:dir:32f601791e1a504bbebfd2fae91df8d8fad45009">⟨swh:1:dir:32f601791e1a504bbebfd2fae91df8d8fad45009⟩</text:a></text:p>
              <text:p text:style-name="Normal"><text:span>Logiciel</text:span></text:p>
              <text:p text:style-name="Normal"><text:a xlink:type="simple" xlink:href="https://hal.science/hal-04313202v1">hal-0431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080v1">Align tool, a new food source alignment method between two Food composition databases (FCDBs) using FoodOn and Langual as background knowledge.</text:a></text:p>
              <text:p text:style-name="Normal"><text:a xlink:type="simple" xlink:href="https://hal.science/search/index/?q=*&amp;authFullName_s=Alrick Oudot">Alrick Oudo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Brett Choquet">Brett Choquet</text:a><text:span>,</text:span><text:a xlink:type="simple" xlink:href="https://hal.science/search/index/?q=*&amp;authFullName_s=Stéphane Dervaux">Stéphane Dervaux</text:a></text:p>
              <text:p text:style-name="Normal"><text:span>2020,<text:s/></text:span><text:a xlink:type="simple" xlink:href="https://archive.softwareheritage.org/browse/swh:1:dir:195a71dc4326920bf797d07d3fea5dea8423ada8;origin=https://forge.inrae.fr/julien.cufi/meatylab.git;visit=swh:1:snp:68a47a0c79fbfd4db2e2e8efa3f8e5e14c9d46b1;anchor=swh:1:rev:c4f8014ce802e9416ba79b6997dae2401979ef8e">⟨swh:1:dir:195a71dc4326920bf797d07d3fea5dea8423ada8;origin=https://forge.inrae.fr/julien.cufi/meatylab.git;visit=swh:1:snp:68a47a0c79fbfd4db2e2e8efa3f8e5e14c9d46b1;anchor=swh:1:rev:c4f8014ce802e9416ba79b6997dae2401979ef8e⟩</text:a></text:p>
              <text:p text:style-name="Normal"><text:span>Logiciel</text:span></text:p>
              <text:p text:style-name="Normal"><text:a xlink:type="simple" xlink:href="https://hal.inrae.fr/hal-05505080v1">hal-05505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dervaux</dc:title>
    <dc:subject/>
    <dc:description>CV</dc:description>
    <dc:creator/>
    <dc:date>2026-05-01T06:15:47.000</dc:date>
    <meta:generator>PHPWord</meta:generator>
    <meta:initial-creator>CCSD</meta:initial-creator>
    <meta:creation-date>2026-05-01T06:15:47.000</meta:creation-date>
    <meta:keyword/>
    <meta:user-defined meta:name="Category"/>
    <meta:user-defined meta:name="Company"/>
    <meta:user-defined meta:name="Manager"/>
  </office:meta>
</office:document-meta>
</file>