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17f2" style:family="table">
      <style:table-properties style:rel-width="100" table:align="center"/>
    </style:style>
    <style:style style:name="cc17f2.0" style:family="table-column">
      <style:table-column-properties style:column-width="0.00cm"/>
    </style:style>
    <style:style style:name="dd680e" style:family="table">
      <style:table-properties style:rel-width="100" table:align="center"/>
    </style:style>
    <style:style style:name="dd68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DI BIAS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di-biasio">stephane-di-biasi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)</text:span></text:p>
        <text:p text:style-name="P13"/>
        <table:table table:name="cc17f2" table:style-name="cc17f2">
          <table:table-column table:style-name="cc17f2.0"/>
          <table:table-row>
            <table:table-cell office:value-type="string">
              <text:p text:style-name="Normal"><text:a xlink:type="simple" xlink:href="https://hal.science/hal-05080488v1">Envisager le passage au contrôle continu intégral (CCI) dans une unité de formation et de recherche en sciences humaines et sociales (UFR SHS) : quelles conditions et contraintes du point de vue des enseignants-chercheurs (EC) ?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Stéphane Di Biasio">Stéphane Di Biasio</text:a></text:p>
              <text:p text:style-name="Normal"><text:span>XIIIe Colloque international « Questions de pédagogie dans l'enseignement supérieur (QPES) : Écosystèmes de formation - Pour quelle(s) transformation(s) »</text:span><text:span>, May 2025, Brest, France. pp.1421-1430,<text:s/></text:span><text:a xlink:type="simple" xlink:href="https://dx.doi.org/10.5281/zenodo.17091408">⟨10.5281/zenodo.17091408⟩</text:a></text:p>
              <text:p text:style-name="Normal"><text:span>Communication dans un congrès</text:span></text:p>
              <text:p text:style-name="Normal"><text:a xlink:type="simple" xlink:href="https://hal.science/hal-05080488v1">hal-0508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991v1">Le passage au contrôle continu intégral (CCI) : quelles conditions et contraintes pour les enseignants-chercheurs d'une unité de formation et de recherche en sciences humaines et sociales (UFR SHS) ?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Stéphane Di Biasio">Stéphane Di Biasio</text:a></text:p>
              <text:p text:style-name="Normal"><text:span>Diversité, Réussite[s] dans l’Enseignement Supérieur (2024)</text:span><text:span>, Apr 2024, Nantes, France</text:span></text:p>
              <text:p text:style-name="Normal"><text:span>Communication dans un congrès</text:span></text:p>
              <text:p text:style-name="Normal"><text:a xlink:type="simple" xlink:href="https://hal.science/hal-04595991v1">hal-0459599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dd680e" table:style-name="dd680e">
          <table:table-column table:style-name="dd680e.0"/>
          <table:table-row>
            <table:table-cell office:value-type="string">
              <text:p text:style-name="Normal"><text:a xlink:type="simple" xlink:href="https://hal.science/hal-05005843v1">Un cycle de conférences sensibilisant aux enjeux de la TEDS dans le cadre d’une UEOS pluridisciplinaire : restitution d’une expérience pédagogique à l’université Jean Monnet Saint-Étienne (2024-2025)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Clara Mortamet">Clara Mortamet</text:a><text:span>,</text:span><text:a xlink:type="simple" xlink:href="https://hal.science/search/index/?q=*&amp;authFullName_s=Stéphane Di Biasio">Stéphane Di Biasio</text:a><text:span>,</text:span><text:a xlink:type="simple" xlink:href="https://hal.science/search/index/?q=*&amp;authFullName_s=Philippe Foray">Philippe Foray</text:a><text:span>,</text:span><text:a xlink:type="simple" xlink:href="https://hal.science/search/index/?q=*&amp;authFullName_s=Séverine Allegra">Séverine Allegra</text:a></text:p>
              <text:p text:style-name="Normal"><text:span>Les Rencontres d’UVED « Déploiement de la formation des étudiants de 1er cycle et des enseignants aux enjeux TEDS »</text:span><text:span>, Mar 2025, Lyon, France</text:span></text:p>
              <text:p text:style-name="Normal"><text:span>Poster de conférence</text:span></text:p>
              <text:p text:style-name="Normal"><text:a xlink:type="simple" xlink:href="https://hal.science/hal-05005843v1">hal-05005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DI BIASIO</dc:title>
    <dc:subject/>
    <dc:description>CV</dc:description>
    <dc:creator/>
    <dc:date>2026-05-25T08:03:52.000</dc:date>
    <meta:generator>PHPWord</meta:generator>
    <meta:initial-creator>CCSD</meta:initial-creator>
    <meta:creation-date>2026-05-25T08:03:52.000</meta:creation-date>
    <meta:keyword/>
    <meta:user-defined meta:name="Category"/>
    <meta:user-defined meta:name="Company"/>
    <meta:user-defined meta:name="Manager"/>
  </office:meta>
</office:document-meta>
</file>