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b4e" style:family="table">
      <style:table-properties style:rel-width="100" table:align="center"/>
    </style:style>
    <style:style style:name="1e9b4e.0" style:family="table-column">
      <style:table-column-properties style:column-width="0.00cm"/>
    </style:style>
    <style:style style:name="62279f" style:family="table">
      <style:table-properties style:rel-width="100" table:align="center"/>
    </style:style>
    <style:style style:name="62279f.0" style:family="table-column">
      <style:table-column-properties style:column-width="0.00cm"/>
    </style:style>
    <style:style style:name="f52df9" style:family="table">
      <style:table-properties style:rel-width="100" table:align="center"/>
    </style:style>
    <style:style style:name="f52df9.0" style:family="table-column">
      <style:table-column-properties style:column-width="0.00cm"/>
    </style:style>
    <style:style style:name="c0b516" style:family="table">
      <style:table-properties style:rel-width="100" table:align="center"/>
    </style:style>
    <style:style style:name="c0b516.0" style:family="table-column">
      <style:table-column-properties style:column-width="0.00cm"/>
    </style:style>
    <style:style style:name="4fb656" style:family="table">
      <style:table-properties style:rel-width="100" table:align="center"/>
    </style:style>
    <style:style style:name="4fb656.0" style:family="table-column">
      <style:table-column-properties style:column-width="0.00cm"/>
    </style:style>
    <style:style style:name="6e693d" style:family="table">
      <style:table-properties style:rel-width="100" table:align="center"/>
    </style:style>
    <style:style style:name="6e693d.0" style:family="table-column">
      <style:table-column-properties style:column-width="0.00cm"/>
    </style:style>
    <style:style style:name="9d9079" style:family="table">
      <style:table-properties style:rel-width="100" table:align="center"/>
    </style:style>
    <style:style style:name="9d9079.0" style:family="table-column">
      <style:table-column-properties style:column-width="0.00cm"/>
    </style:style>
    <style:style style:name="209cd9" style:family="table">
      <style:table-properties style:rel-width="100" table:align="center"/>
    </style:style>
    <style:style style:name="209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uca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real list of publication is available at<text:s/></text:span><text:a xlink:type="simple" xlink:href="http://stephane.ducasse.free.fr">http://stephane.ducasse.free.fr</text:a><text:span text:style-name="T4"><text:s/>and in particular at<text:s/></text:span><text:a xlink:type="simple" xlink:href="http://stephane.ducasse.free.fr/Publications.html">http://stephane.ducasse.free.fr/Publications.html</text:a></text:p>
        <text:p text:style-name="P9"><text:span text:style-name="T5">In particular I do not mix top level conferences with others and I have too many publications prior to join Inria that I should migrate to Hal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8)</text:span></text:p>
        <text:p text:style-name="P16"/>
        <table:table table:name="1e9b4e" table:style-name="1e9b4e">
          <table:table-column table:style-name="1e9b4e.0"/>
          <table:table-row>
            <table:table-cell office:value-type="string">
              <text:p text:style-name="Normal"><text:a xlink:type="simple" xlink:href="https://hal.science/hal-05306190v1">Meta-compilation of Baseline JIT Compilers with Druid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The Art, Science, and Engineering of Programming</text:span><text:span>, 2025</text:span></text:p>
              <text:p text:style-name="Normal"><text:span>Article dans une revue</text:span></text:p>
              <text:p text:style-name="Normal"><text:a xlink:type="simple" xlink:href="https://hal.science/hal-05306190v1">hal-053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40v2">Pharo: a reflective language -Analyzing the reflective API and its internal dependencie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Journal of Computer Languages</text:span><text:span>, 2024, 80, pp.101274.<text:s/></text:span><text:a xlink:type="simple" xlink:href="https://dx.doi.org/10.1016/j.cola.2024.101274">⟨10.1016/j.cola.2024.101274⟩</text:a></text:p>
              <text:p text:style-name="Normal"><text:span>Article dans une revue</text:span></text:p>
              <text:p text:style-name="Normal"><text:a xlink:type="simple" xlink:href="https://hal.science/hal-04576440v2">hal-04576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27v1">A New Architecture Reconciling Refactorings and Transformations</text:a></text:p>
              <text:p text:style-name="Normal"><text:a xlink:type="simple" xlink:href="https://hal.science/search/index/?q=*&amp;authFullName_s=Balša Šarenac">Balša Šarenac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Journal of Computer Languages</text:span><text:span>, 2024,<text:s/></text:span><text:a xlink:type="simple" xlink:href="https://dx.doi.org/10.1016/j.cola.2024.101273">⟨10.1016/j.cola.2024.101273⟩</text:a></text:p>
              <text:p text:style-name="Normal"><text:span>Article dans une revue</text:span></text:p>
              <text:p text:style-name="Normal"><text:a xlink:type="simple" xlink:href="https://hal.science/hal-04576527v1">hal-0457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4690v1">On the Use of Statistical Machine Translation for Suggesting Variable Names for Decompiled Code: The Pharo Case</text:a></text:p>
              <text:p text:style-name="Normal"><text:a xlink:type="simple" xlink:href="https://hal.science/search/index/?q=*&amp;authFullName_s=Juan Pablo Sandoval Alcocer">Juan Pablo Sandoval Alcocer</text:a><text:span>,</text:span><text:a xlink:type="simple" xlink:href="https://hal.science/search/index/?q=*&amp;authFullName_s=Harold Camacho-Jaimes">Harold Camacho-Jaimes</text:a><text:span>,</text:span><text:a xlink:type="simple" xlink:href="https://hal.science/search/index/?q=*&amp;authFullName_s=Geraldine Galindo-Gutierrez">Geraldine Galindo-Gutierrez</text:a><text:span>,</text:span><text:a xlink:type="simple" xlink:href="https://hal.science/search/index/?q=*&amp;authFullName_s=Andrés Neyem">Andrés Neyem</text:a><text:span>,</text:span><text:a xlink:type="simple" xlink:href="https://hal.science/search/index/?q=*&amp;authFullName_s=Alexandre Bergel">Alexandre Bergel</text:a><text:span>et al.</text:span></text:p>
              <text:p text:style-name="Normal"><text:span>Journal of Computer Languages</text:span><text:span>, 2024</text:span></text:p>
              <text:p text:style-name="Normal"><text:span>Article dans une revue</text:span></text:p>
              <text:p text:style-name="Normal"><text:a xlink:type="simple" xlink:href="https://inria.hal.science/hal-04564690v1">hal-0456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17v2">A VM-Agnostic and Backwards Compatible Protected Modifier for Dynamically-Typed Language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/text:p>
              <text:p text:style-name="Normal"><text:span>The Art, Science, and Engineering of Programming</text:span><text:span>, 2023,<text:s/></text:span><text:a xlink:type="simple" xlink:href="https://dx.doi.org/10.22152/programming-journal.org/2024/8/2">⟨10.22152/programming-journal.org/2024/8/2⟩</text:a></text:p>
              <text:p text:style-name="Normal"><text:span>Article dans une revue</text:span></text:p>
              <text:p text:style-name="Normal"><text:a xlink:type="simple" xlink:href="https://hal.science/hal-04119017v2">hal-041190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3605v1">Deprewriter: On the fly rewriting method deprecations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Pablo Tesone">Pablo Tesone</text:a></text:p>
              <text:p text:style-name="Normal"><text:span>The Journal of Object Technology</text:span><text:span>, 2022, 21 (1), pp.1-23.<text:s/></text:span><text:a xlink:type="simple" xlink:href="https://dx.doi.org/10.5381/jot.2022.21.1.a1">⟨10.5381/jot.2022.21.1.a1⟩</text:a></text:p>
              <text:p text:style-name="Normal"><text:span>Article dans une revue</text:span></text:p>
              <text:p text:style-name="Normal"><text:a xlink:type="simple" xlink:href="https://inria.hal.science/hal-03563605v1">hal-0356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6041v1">Understanding Class Name Regularity: A Simple Heuristic and Supportive Visualization.</text:a></text:p>
              <text:p text:style-name="Normal"><text:a xlink:type="simple" xlink:href="https://hal.science/search/index/?q=*&amp;authFullName_s=Nour Jihene Agouf">Nour Jihene Agouf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Abdelghani Alidra">Abdelghani Alidra</text:a><text:span>,</text:span><text:a xlink:type="simple" xlink:href="https://hal.science/search/index/?q=*&amp;authFullName_s=Arnaud Thiefaine">Arnaud Thiefaine</text:a></text:p>
              <text:p text:style-name="Normal"><text:span>The Journal of Object Technology</text:span><text:span>, 2022, 21,<text:s/></text:span><text:a xlink:type="simple" xlink:href="https://dx.doi.org/10.5381/jot.2022.21.1.a2">⟨10.5381/jot.2022.21.1.a2⟩</text:a></text:p>
              <text:p text:style-name="Normal"><text:span>Article dans une revue</text:span></text:p>
              <text:p text:style-name="Normal"><text:a xlink:type="simple" xlink:href="https://inria.hal.science/hal-03706041v1">hal-03706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9130v1">What do developers consider magic literals? A smalltalk perspectiv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Christopher Fuhrman">Christopher Fuhrman</text:a><text:span>et al.</text:span></text:p>
              <text:p text:style-name="Normal"><text:span>Information and Software Technology</text:span><text:span>, 2022, 149,<text:s/></text:span><text:a xlink:type="simple" xlink:href="https://dx.doi.org/10.1016/j.infsof.2022.106942">⟨10.1016/j.infsof.2022.106942⟩</text:a></text:p>
              <text:p text:style-name="Normal"><text:span>Article dans une revue</text:span></text:p>
              <text:p text:style-name="Normal"><text:a xlink:type="simple" xlink:href="https://inria.hal.science/hal-03679130v1">hal-03679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836v2">Rotten Green Tests in Java, Pharo and Python</text:a></text:p>
              <text:p text:style-name="Normal"><text:a xlink:type="simple" xlink:href="https://hal.science/search/index/?q=*&amp;authFullName_s=Vincent Aranega">Vincent Aranega</text:a><text:span>,</text:span><text:a xlink:type="simple" xlink:href="https://hal.science/search/index/?q=*&amp;authFullName_s=Julien Delplanque">Julien Delplanque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Andrew P Black">Andrew P Black</text:a><text:span>,</text:span><text:a xlink:type="simple" xlink:href="https://hal.science/search/index/?q=*&amp;authFullName_s=Stéphane Ducasse">Stéphane Ducasse</text:a><text:span>et al.</text:span></text:p>
              <text:p text:style-name="Normal"><text:span>Empirical Software Engineering</text:span><text:span>, 2021, 26 (6),<text:s/></text:span><text:a xlink:type="simple" xlink:href="https://dx.doi.org/10.1007/s10664-021-10016-2">⟨10.1007/s10664-021-10016-2⟩</text:a></text:p>
              <text:p text:style-name="Normal"><text:span>Article dans une revue</text:span></text:p>
              <text:p text:style-name="Normal"><text:a xlink:type="simple" xlink:href="https://inria.hal.science/hal-03281836v2">hal-03281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21v1">GUI visual aspect migration: a framework agnostic solu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et al.</text:span></text:p>
              <text:p text:style-name="Normal"><text:span>Automated Software Engineering</text:span><text:span>, 2021, 28 (2),<text:s/></text:span><text:a xlink:type="simple" xlink:href="https://dx.doi.org/10.1007/s10515-021-00284-z">⟨10.1007/s10515-021-00284-z⟩</text:a></text:p>
              <text:p text:style-name="Normal"><text:span>Article dans une revue</text:span></text:p>
              <text:p text:style-name="Normal"><text:a xlink:type="simple" xlink:href="https://hal.science/hal-03256021v1">hal-032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62v1">From GWT to Angular: An Experiment Report on Migrating a Legacy Web Applica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EEE Software</text:span><text:span>, In press,<text:s/></text:span><text:a xlink:type="simple" xlink:href="https://dx.doi.org/10.1109/MS.2021.3101249">⟨10.1109/MS.2021.3101249⟩</text:a></text:p>
              <text:p text:style-name="Normal"><text:span>Article dans une revue</text:span></text:p>
              <text:p text:style-name="Normal"><text:a xlink:type="simple" xlink:href="https://hal.science/hal-03313462v1">hal-03313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7370v1">A User-Oriented Model for Oracles' Gas Price Prediction</text:a></text:p>
              <text:p text:style-name="Normal"><text:a xlink:type="simple" xlink:href="https://hal.science/search/index/?q=*&amp;authFullName_s=Giuseppe Antonio Pierro">Giuseppe Antonio Pierro</text:a><text:span>,</text:span><text:a xlink:type="simple" xlink:href="https://hal.science/search/index/?q=*&amp;authFullName_s=Henrique Rocha">Henrique Rocha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ichele Marchesi">Michele Marchesi</text:a><text:span>,</text:span><text:a xlink:type="simple" xlink:href="https://hal.science/search/index/?q=*&amp;authFullName_s=Roberto Tonelli">Roberto Tonelli</text:a></text:p>
              <text:p text:style-name="Normal"><text:span>Future Generation Computer Systems</text:span><text:span>, 2021</text:span></text:p>
              <text:p text:style-name="Normal"><text:span>Article dans une revue</text:span></text:p>
              <text:p text:style-name="Normal"><text:a xlink:type="simple" xlink:href="https://inria.hal.science/hal-03427370v1">hal-0342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54v1">Preserving Instance State during Refactorings in Live Environments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/text:p>
              <text:p text:style-name="Normal"><text:span>Future Generation Computer Systems</text:span><text:span>, In press,<text:s/></text:span><text:a xlink:type="simple" xlink:href="https://dx.doi.org/10.1016/j.future.2020.04.010">⟨10.1016/j.future.2020.04.010⟩</text:a></text:p>
              <text:p text:style-name="Normal"><text:span>Article dans une revue</text:span></text:p>
              <text:p text:style-name="Normal"><text:a xlink:type="simple" xlink:href="https://hal.science/hal-02541754v1">hal-02541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1842v1">A new modular implementation for Stateful Traits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Science of Computer Programming</text:span><text:span>, 2020, 195,<text:s/></text:span><text:a xlink:type="simple" xlink:href="https://dx.doi.org/10.1016/j.scico.2020.102470">⟨10.1016/j.scico.2020.102470⟩</text:a></text:p>
              <text:p text:style-name="Normal"><text:span>Article dans une revue</text:span></text:p>
              <text:p text:style-name="Normal"><text:a xlink:type="simple" xlink:href="https://inria.hal.science/hal-02541842v1">hal-025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46v1">Object Miners: Acquire, Capture and Replay Objects to Track Elusive Bugs.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Clotilde Toullec">Clotilde Toullec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20, 19 (1), pp.1:1.<text:s/></text:span><text:a xlink:type="simple" xlink:href="https://dx.doi.org/10.5381/jot.2020.19.1.a1">⟨10.5381/jot.2020.19.1.a1⟩</text:a></text:p>
              <text:p text:style-name="Normal"><text:span>Article dans une revue</text:span></text:p>
              <text:p text:style-name="Normal"><text:a xlink:type="simple" xlink:href="https://hal.science/hal-02929746v1">hal-02929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362v1">Dynamic Software Update from Development to Production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The Journal of Object Technology</text:span><text:span>, 2018, 17 (1), pp.1-36.<text:s/></text:span><text:a xlink:type="simple" xlink:href="https://dx.doi.org/10.5381/jot.2018.17.1.a2">⟨10.5381/jot.2018.17.1.a2⟩</text:a></text:p>
              <text:p text:style-name="Normal"><text:span>Article dans une revue</text:span></text:p>
              <text:p text:style-name="Normal"><text:a xlink:type="simple" xlink:href="https://inria.hal.science/hal-01920362v1">hal-01920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8111v1">Fully Reflective Execution Environments</text:a></text:p>
              <text:p text:style-name="Normal"><text:a xlink:type="simple" xlink:href="https://hal.science/search/index/?q=*&amp;authFullName_s=Guido Chari">Guido Chari</text:a><text:span>,</text:span><text:a xlink:type="simple" xlink:href="https://hal.science/search/index/?q=*&amp;authFullName_s=Diego Garbervetsky">Diego Garbervetsky</text:a><text:span>,</text:span><text:a xlink:type="simple" xlink:href="https://hal.science/search/index/?q=*&amp;authFullName_s=Stefan Marr">Stefan Marr</text:a><text:span>,</text:span><text:a xlink:type="simple" xlink:href="https://hal.science/search/index/?q=*&amp;authFullName_s=Stéphane Ducasse">Stéphane Ducasse</text:a></text:p>
              <text:p text:style-name="Normal"><text:span>IEEE Transactions on Software Engineering</text:span><text:span>, 2018, pp.1 - 20.<text:s/></text:span><text:a xlink:type="simple" xlink:href="https://dx.doi.org/10.1109/TSE.2018.2812715">⟨10.1109/TSE.2018.2812715⟩</text:a></text:p>
              <text:p text:style-name="Normal"><text:span>Article dans une revue</text:span></text:p>
              <text:p text:style-name="Normal"><text:a xlink:type="simple" xlink:href="https://inria.hal.science/hal-01728111v1">hal-01728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4787v1">End-User Abstractions for Meta-Control: Reifying the Reflectogram</text:a></text:p>
              <text:p text:style-name="Normal"><text:a xlink:type="simple" xlink:href="https://hal.science/search/index/?q=*&amp;authFullName_s=Nick Papoulias">Nick Papoulia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cience of Computer Programming</text:span><text:span>, 2017, 140, pp.2-16.<text:s/></text:span><text:a xlink:type="simple" xlink:href="https://dx.doi.org/10.1016/j.scico.2016.12.002">⟨10.1016/j.scico.2016.12.002⟩</text:a></text:p>
              <text:p text:style-name="Normal"><text:span>Article dans une revue</text:span></text:p>
              <text:p text:style-name="Normal"><text:a xlink:type="simple" xlink:href="https://inria.hal.science/hal-01424787v1">hal-014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10v1">Scoped Extension Methods in Dynamically-Typed Language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Camille Teruel">Camille Teruel</text:a></text:p>
              <text:p text:style-name="Normal"><text:span>The Art, Science, and Engineering of Programming</text:span><text:span>, 2017, 2 (1),<text:s/></text:span><text:a xlink:type="simple" xlink:href="https://dx.doi.org/10.22152/programming-journal.org/2018/2/1">⟨10.22152/programming-journal.org/2018/2/1⟩</text:a></text:p>
              <text:p text:style-name="Normal"><text:span>Article dans une revue</text:span></text:p>
              <text:p text:style-name="Normal"><text:a xlink:type="simple" xlink:href="https://hal.science/hal-01609310v1">hal-0160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250v1">A critical analysis of string APIs: The case of Pharo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7, pp.1-12.<text:s/></text:span><text:a xlink:type="simple" xlink:href="https://dx.doi.org/10.1016/j.scico.2017.11.005">⟨10.1016/j.scico.2017.11.005⟩</text:a></text:p>
              <text:p text:style-name="Normal"><text:span>Article dans une revue</text:span></text:p>
              <text:p text:style-name="Normal"><text:a xlink:type="simple" xlink:href="https://inria.hal.science/hal-01651250v1">hal-016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95v1">Run-Fail-Grow: Creating Tailored Object-Oriented Runtimes.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7, 16 (3), pp.1 - 36.<text:s/></text:span><text:a xlink:type="simple" xlink:href="https://dx.doi.org/10.5381/jot.2017.16.3.a2">⟨10.5381/jot.2017.16.3.a2⟩</text:a></text:p>
              <text:p text:style-name="Normal"><text:span>Article dans une revue</text:span></text:p>
              <text:p text:style-name="Normal"><text:a xlink:type="simple" xlink:href="https://hal.science/hal-01609295v1">hal-016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94v1">Do Tools Support Code Integration? A Survey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Verónica Uquillas-Gómez">Verónica Uquillas-Gómez</text:a></text:p>
              <text:p text:style-name="Normal"><text:span>The Journal of Object Technology</text:span><text:span>, 2016, 15,<text:s/></text:span><text:a xlink:type="simple" xlink:href="https://dx.doi.org/10.5381/jot.2016.15.2.a2">⟨10.5381/jot.2016.15.2.a2⟩</text:a></text:p>
              <text:p text:style-name="Normal"><text:span>Article dans une revue</text:span></text:p>
              <text:p text:style-name="Normal"><text:a xlink:type="simple" xlink:href="https://hal.science/hal-05025994v1">hal-0502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842v1">Test Case Selection in Industry: an Analysis of Issues Related to Static Approaches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et al.</text:span></text:p>
              <text:p text:style-name="Normal"><text:span>Software Quality Journal</text:span><text:span>, 2016,<text:s/></text:span><text:a xlink:type="simple" xlink:href="https://dx.doi.org/10.1007/s11219-016-9328-4">⟨10.1007/s11219-016-9328-4⟩</text:a></text:p>
              <text:p text:style-name="Normal"><text:span>Article dans une revue</text:span></text:p>
              <text:p text:style-name="Normal"><text:a xlink:type="simple" xlink:href="https://inria.hal.science/hal-01344842v1">hal-0134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371v1">Practical Validation of Bytecode to Bytecode JIT Compiler Dynamic Deoptimization</text:a></text:p>
              <text:p text:style-name="Normal"><text:a xlink:type="simple" xlink:href="https://hal.science/search/index/?q=*&amp;authFullName_s=Clément Bera">Clément Bera</text:a><text:span>,</text:span><text:a xlink:type="simple" xlink:href="https://hal.science/search/index/?q=*&amp;authFullName_s=Eliot Miranda">Eliot Mirand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6, 15 (2), pp.1:1-26.<text:s/></text:span><text:a xlink:type="simple" xlink:href="https://dx.doi.org/10.5381/jot.2016.15.2.a1">⟨10.5381/jot.2016.15.2.a1⟩</text:a></text:p>
              <text:p text:style-name="Normal"><text:span>Article dans une revue</text:span></text:p>
              <text:p text:style-name="Normal"><text:a xlink:type="simple" xlink:href="https://inria.hal.science/hal-01299371v1">hal-01299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930v1">How do Developers React to API Evolution? a Large-Scale Empirical Study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et al.</text:span></text:p>
              <text:p text:style-name="Normal"><text:span>Software Quality Journal</text:span><text:span>, 2016,<text:s/></text:span><text:a xlink:type="simple" xlink:href="https://dx.doi.org/10.1007/s11219-016-9344-4">⟨10.1007/s11219-016-9344-4⟩</text:a></text:p>
              <text:p text:style-name="Normal"><text:span>Article dans une revue</text:span></text:p>
              <text:p text:style-name="Normal"><text:a xlink:type="simple" xlink:href="https://inria.hal.science/hal-01417930v1">hal-0141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49v1">Visually Characterizing Source Code Changes</text:a></text:p>
              <text:p text:style-name="Normal"><text:a xlink:type="simple" xlink:href="https://hal.science/search/index/?q=*&amp;authFullName_s=Verónica Uquillas-Gomez">Verónica Uquillas-Gome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eo d'Hondt">Theo d'Hondt</text:a></text:p>
              <text:p text:style-name="Normal"><text:span>Science of Computer Programming</text:span><text:span>, 2015, 98 (Part 3), pp.376-393.<text:s/></text:span><text:a xlink:type="simple" xlink:href="https://dx.doi.org/10.1016/j.scico.2013.08.002">⟨10.1016/j.scico.2013.08.002⟩</text:a></text:p>
              <text:p text:style-name="Normal"><text:span>Article dans une revue</text:span></text:p>
              <text:p text:style-name="Normal"><text:a xlink:type="simple" xlink:href="https://inria.hal.science/hal-00862049v1">hal-00862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537v2">Handles: Behavior-Propagating First Class References For Dynamically-Typed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amille Teruel">Camille Teruel</text:a></text:p>
              <text:p text:style-name="Normal"><text:span>Science of Computer Programming</text:span><text:span>, 2015, Science of Computer Programming, 98 (3), pp. 318-338.<text:s/></text:span><text:a xlink:type="simple" xlink:href="https://dx.doi.org/10.1016/j.scico.2014.07.011">⟨10.1016/j.scico.2014.07.011⟩</text:a></text:p>
              <text:p text:style-name="Normal"><text:span>Article dans une revue</text:span></text:p>
              <text:p text:style-name="Normal"><text:a xlink:type="simple" xlink:href="https://inria.hal.science/hal-01060537v2">hal-01060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06v1">Propagation of Behavioral Variations with Delegation Proxies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Erwann Wernli">Erwann Wernl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LNCS Transactions on Aspect-Oriented Software Development</text:span><text:span>, 2015, 8989, pp.63-95.<text:s/></text:span><text:a xlink:type="simple" xlink:href="https://dx.doi.org/10.1007/978-3-662-46734-3_2">⟨10.1007/978-3-662-46734-3_2⟩</text:a></text:p>
              <text:p text:style-name="Normal"><text:span>Article dans une revue</text:span></text:p>
              <text:p text:style-name="Normal"><text:a xlink:type="simple" xlink:href="https://hal.science/hal-01135706v1">hal-01135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30v1">Mercury: Properties and Design of a Remote Debugging Solution using Reflection</text:a></text:p>
              <text:p text:style-name="Normal"><text:a xlink:type="simple" xlink:href="https://hal.science/search/index/?q=*&amp;authFullName_s=Nick Papoulias">Nick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The Journal of Object Technology</text:span><text:span>, 2015, 14 (2), pp.36.<text:s/></text:span><text:a xlink:type="simple" xlink:href="https://dx.doi.org/10.5381/jot.2015.14.2.a1">⟨10.5381/jot.2015.14.2.a1⟩</text:a></text:p>
              <text:p text:style-name="Normal"><text:span>Article dans une revue</text:span></text:p>
              <text:p text:style-name="Normal"><text:a xlink:type="simple" xlink:href="https://inria.hal.science/hal-01185730v1">hal-01185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37v1">Automatic Detection of System-Specific Conventions Unknown to Developers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úlio Valente">Marco Túlio Valente</text:a></text:p>
              <text:p text:style-name="Normal"><text:span>Journal of Systems and Software</text:span><text:span>, 2015, 109, pp.192-204.<text:s/></text:span><text:a xlink:type="simple" xlink:href="https://dx.doi.org/10.1016/j.jss.2015.08.007">⟨10.1016/j.jss.2015.08.007⟩</text:a></text:p>
              <text:p text:style-name="Normal"><text:span>Article dans une revue</text:span></text:p>
              <text:p text:style-name="Normal"><text:a xlink:type="simple" xlink:href="https://inria.hal.science/hal-01185837v1">hal-01185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695v1">The Package Blueprint: visually analyzing and quantifying package dependencie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4, 89 (Part C), pp. 298-319.<text:s/></text:span><text:a xlink:type="simple" xlink:href="https://dx.doi.org/10.1016/j.scico.2014.02.016">⟨10.1016/j.scico.2014.02.016⟩</text:a></text:p>
              <text:p text:style-name="Normal"><text:span>Article dans une revue</text:span></text:p>
              <text:p text:style-name="Normal"><text:a xlink:type="simple" xlink:href="https://inria.hal.science/hal-00957695v1">hal-00957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534v1">Supporting Streams of Changes during Branch Integration</text:a></text:p>
              <text:p text:style-name="Normal"><text:a xlink:type="simple" xlink:href="https://hal.science/search/index/?q=*&amp;authFullName_s=Verónica Uquillas-Gomez">Verónica Uquillas-Gome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y Kellens">Andy Kellens</text:a></text:p>
              <text:p text:style-name="Normal"><text:span>Science of Computer Programming</text:span><text:span>, 2014, 96, pp.84-106.<text:s/></text:span><text:a xlink:type="simple" xlink:href="https://dx.doi.org/10.1016/j.scico.2014.07.012">⟨10.1016/j.scico.2014.07.012⟩</text:a></text:p>
              <text:p text:style-name="Normal"><text:span>Article dans une revue</text:span></text:p>
              <text:p text:style-name="Normal"><text:a xlink:type="simple" xlink:href="https://inria.hal.science/hal-01060534v1">hal-01060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997v1">AspectMaps: Extending Moose to visualize AOP software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Andy Kellens">Andy Kellen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4, 79, pp.6 - 22.<text:s/></text:span><text:a xlink:type="simple" xlink:href="https://dx.doi.org/10.1016/j.scico.2012.02.007">⟨10.1016/j.scico.2012.02.007⟩</text:a></text:p>
              <text:p text:style-name="Normal"><text:span>Article dans une revue</text:span></text:p>
              <text:p text:style-name="Normal"><text:a xlink:type="simple" xlink:href="https://inria.hal.science/hal-01086997v1">hal-01086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350v1">Seamless Composition and Reuse of Customizable User Interfaces with Spec</text:a></text:p>
              <text:p text:style-name="Normal"><text:a xlink:type="simple" xlink:href="https://hal.science/search/index/?q=*&amp;authFullName_s=Benjamin van Ryseghem">Benjamin van Ryseghem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ohan Fabry">Johan Fabry</text:a></text:p>
              <text:p text:style-name="Normal"><text:span>Science of Computer Programming</text:span><text:span>, 2014,<text:s/></text:span><text:a xlink:type="simple" xlink:href="https://dx.doi.org/10.1016/j.scico.2013.11.035">⟨10.1016/j.scico.2013.11.035⟩</text:a></text:p>
              <text:p text:style-name="Normal"><text:span>Article dans une revue</text:span></text:p>
              <text:p text:style-name="Normal"><text:a xlink:type="simple" xlink:href="https://inria.hal.science/hal-00915350v1">hal-00915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724v1">Bootstrapping Reflective Systems: The Case of Pharo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Benjamin van Ryseghem">Benjamin van Ryseghem</text:a></text:p>
              <text:p text:style-name="Normal"><text:span>Science of Computer Programming</text:span><text:span>, 2014, 96, pp.18.<text:s/></text:span><text:a xlink:type="simple" xlink:href="https://dx.doi.org/10.1016/j.scico.2013.10.008">⟨10.1016/j.scico.2013.10.008⟩</text:a></text:p>
              <text:p text:style-name="Normal"><text:span>Article dans une revue</text:span></text:p>
              <text:p text:style-name="Normal"><text:a xlink:type="simple" xlink:href="https://inria.hal.science/hal-00903724v1">hal-00903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129v1">Marea: An Efficient Application-Level Object Graph Swapper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The Journal of Object Technology</text:span><text:span>, 2013, 12 (1), pp.2:1-30.<text:s/></text:span><text:a xlink:type="simple" xlink:href="https://dx.doi.org/10.5381/jot.2013.12.1.a2">⟨10.5381/jot.2013.12.1.a2⟩</text:a></text:p>
              <text:p text:style-name="Normal"><text:span>Article dans une revue</text:span></text:p>
              <text:p text:style-name="Normal"><text:a xlink:type="simple" xlink:href="https://inria.hal.science/hal-00781129v1">hal-00781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865v1">Handles: Behavior-Propagating First Class References For Dynamically-Typed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Science of Computer Programming</text:span><text:span>, 2013, 98 (3), pp.318.<text:s/></text:span><text:a xlink:type="simple" xlink:href="https://dx.doi.org/10.1016/j.scico.2014.07.011">⟨10.1016/j.scico.2014.07.011⟩</text:a></text:p>
              <text:p text:style-name="Normal"><text:span>Article dans une revue</text:span></text:p>
              <text:p text:style-name="Normal"><text:a xlink:type="simple" xlink:href="https://inria.hal.science/hal-00881865v1">hal-0088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675v2">Ingénierie dirigée par les modèles : quels supports à l'interopérabilité des systèmes d'information ?</text:a></text:p>
              <text:p text:style-name="Normal"><text:a xlink:type="simple" xlink:href="https://hal.science/search/index/?q=*&amp;authFullName_s=Annie Authosserre-Cavarero">Annie Authosserre-Cavarero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ireille Fornarino">Mireille 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Hubert Dubois">Hubert Dubois</text:a><text:span>et al.</text:span></text:p>
              <text:p text:style-name="Normal"><text:span>Revue des Sciences et Technologies de l'Information - Série ISI : Ingénierie des Systèmes d'Information</text:span><text:span>, 2013</text:span></text:p>
              <text:p text:style-name="Normal"><text:span>Article dans une revue</text:span></text:p>
              <text:p text:style-name="Normal"><text:a xlink:type="simple" xlink:href="https://inria.hal.science/hal-00813675v2">hal-00813675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77v1">Software quality metrics aggregation in industry</text:a></text:p>
              <text:p text:style-name="Normal"><text:a xlink:type="simple" xlink:href="https://hal.science/search/index/?q=*&amp;authFullName_s=Karine Mordal">Karine Mord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lexander Serebrenik">Alexander Serebrenik</text:a><text:span>,</text:span><text:a xlink:type="simple" xlink:href="https://hal.science/search/index/?q=*&amp;authFullName_s=Bogdan Vasilescu">Bogdan Vasilescu</text:a><text:span>et al.</text:span></text:p>
              <text:p text:style-name="Normal"><text:span>Journal of Software: Evolution and Process</text:span><text:span>, 2013, Special Issue: Software Maintenance and Reengineering (CSMR 2011), 25 (10), pp.1117-1135.<text:s/></text:span><text:a xlink:type="simple" xlink:href="https://dx.doi.org/10.1002/smr.1558">⟨10.1002/smr.1558⟩</text:a></text:p>
              <text:p text:style-name="Normal"><text:span>Article dans une revue</text:span></text:p>
              <text:p text:style-name="Normal"><text:a xlink:type="simple" xlink:href="https://api.istex.fr/ark:/67375/WNG-G1044DMG-Z/fulltext.pdf?sid=hal">istex</text:a></text:p>
              <text:p text:style-name="Normal"><text:a xlink:type="simple" xlink:href="https://univ-paris8.hal.science/hal-01059077v1">hal-01059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655v1">OZONE: Layer Identification in the presence of Cyclic Dependencie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3, 78 (8), pp.1055-1072.<text:s/></text:span><text:a xlink:type="simple" xlink:href="https://dx.doi.org/10.1016/j.scico.2012.08.001">⟨10.1016/j.scico.2012.08.001⟩</text:a></text:p>
              <text:p text:style-name="Normal"><text:span>Article dans une revue</text:span></text:p>
              <text:p text:style-name="Normal"><text:a xlink:type="simple" xlink:href="https://inria.hal.science/hal-00732655v1">hal-00732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677v1">Ring: a Unifying Meta-Model and Infrastructure for Smalltalk Source Code Analysis Tools</text:a></text:p>
              <text:p text:style-name="Normal"><text:a xlink:type="simple" xlink:href="https://hal.science/search/index/?q=*&amp;authFullName_s=Verónica Uquillas-Gomez">Verónica Uquillas-Gome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eo d'Hondt">Theo d'Hondt</text:a></text:p>
              <text:p text:style-name="Normal"><text:span>Computer Languages, Systems and Structures</text:span><text:span>, 2012, 38 (1), pp.44-60.<text:s/></text:span><text:a xlink:type="simple" xlink:href="https://dx.doi.org/10.1016/j.cl.2011.11.001">⟨10.1016/j.cl.2011.11.001⟩</text:a></text:p>
              <text:p text:style-name="Normal"><text:span>Article dans une revue</text:span></text:p>
              <text:p text:style-name="Normal"><text:a xlink:type="simple" xlink:href="https://inria.hal.science/inria-00629677v1">inria-0062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11v1">An Environment for dedicated Software Analysis tools</text:a></text:p>
              <text:p text:style-name="Normal"><text:a xlink:type="simple" xlink:href="https://hal.science/search/index/?q=*&amp;authFullName_s=Muhammad Bhatti">Muhammad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ERCIM News</text:span><text:span>, 2012, 88, pp.12--13</text:span></text:p>
              <text:p text:style-name="Normal"><text:span>Article dans une revue</text:span></text:p>
              <text:p text:style-name="Normal"><text:a xlink:type="simple" xlink:href="https://inria.hal.science/hal-00759511v1">hal-00759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120v1">Resolving cyclic dependencies between packages with Enriched Dependency Structural Matrix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Software: Practice and Experience</text:span><text:span>, 2012,<text:s/></text:span><text:a xlink:type="simple" xlink:href="https://dx.doi.org/10.1002/spe.2164">⟨10.1002/spe.2164⟩</text:a></text:p>
              <text:p text:style-name="Normal"><text:span>Article dans une revue</text:span></text:p>
              <text:p text:style-name="Normal"><text:a xlink:type="simple" xlink:href="https://inria.hal.science/hal-00748120v1">hal-0074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69v1">Efficient Retrieval and Ranking of Undesired Package Cycles in Large Software System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2, 11 (1), pp.N/A.<text:s/></text:span><text:a xlink:type="simple" xlink:href="https://dx.doi.org/10.5381/jot.2012.11.1.a4">⟨10.5381/jot.2012.11.1.a4⟩</text:a></text:p>
              <text:p text:style-name="Normal"><text:span>Article dans une revue</text:span></text:p>
              <text:p text:style-name="Normal"><text:a xlink:type="simple" xlink:href="https://inria.hal.science/hal-00692569v1">hal-00692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574v1">Fuel: A Fast General Purpose Object Graph Serializer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Mariano Martinez Peck">Mariano Martinez Pe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abriela Beatriz Arévalo">Gabriela Beatriz Arévalo</text:a></text:p>
              <text:p text:style-name="Normal"><text:span>Software: Practice and Experience</text:span><text:span>, 2012,<text:s/></text:span><text:a xlink:type="simple" xlink:href="https://dx.doi.org/10.1002/spe.2136">⟨10.1002/spe.2136⟩</text:a></text:p>
              <text:p text:style-name="Normal"><text:span>Article dans une revue</text:span></text:p>
              <text:p text:style-name="Normal"><text:a xlink:type="simple" xlink:href="https://inria.hal.science/hal-00703574v1">hal-00703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0v1">Supporting Simultaneous Versions for Software Evolution Assessmen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1, 76 (12), pp.1177-1193.<text:s/></text:span><text:a xlink:type="simple" xlink:href="https://dx.doi.org/10.1016/j.scico.2010.11.014">⟨10.1016/j.scico.2010.11.014⟩</text:a></text:p>
              <text:p text:style-name="Normal"><text:span>Article dans une revue</text:span></text:p>
              <text:p text:style-name="Normal"><text:a xlink:type="simple" xlink:href="https://inria.hal.science/inria-00531500v1">inria-0053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97v1">Object Swapping Challenges: an Evaluation of ImageSegment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Computer Languages, Systems and Structures</text:span><text:span>, 2011, 38, pp.1-15.<text:s/></text:span><text:a xlink:type="simple" xlink:href="https://dx.doi.org/10.1016/j.cl.2011.10.001">⟨10.1016/j.cl.2011.10.001⟩</text:a></text:p>
              <text:p text:style-name="Normal"><text:span>Article dans une revue</text:span></text:p>
              <text:p text:style-name="Normal"><text:a xlink:type="simple" xlink:href="https://inria.hal.science/hal-00646897v1">hal-006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79v1">Traits: A Mechanism for Fine-grained Reus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Nathanael Schärli">Nathanael Schärli</text:a><text:span>,</text:span><text:a xlink:type="simple" xlink:href="https://hal.science/search/index/?q=*&amp;authFullName_s=Roel Wuyts">Roel Wuyts</text:a><text:span>,</text:span><text:a xlink:type="simple" xlink:href="https://hal.science/search/index/?q=*&amp;authFullName_s=Andrew Black">Andrew Black</text:a></text:p>
              <text:p text:style-name="Normal"><text:span>ACM Transactions on Programming Languages and Systems (TOPLAS)</text:span><text:span>, 2010, 28</text:span></text:p>
              <text:p text:style-name="Normal"><text:span>Article dans une revue</text:span></text:p>
              <text:p text:style-name="Normal"><text:a xlink:type="simple" xlink:href="https://hal.science/hal-05025979v1">hal-050259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530778v1">Package Fingerprints: A visual summary of package interface usage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/text:p>
              <text:p text:style-name="Normal"><text:span>Information and Software Technology</text:span><text:span>, 2010, 52 (12), pp.1312-1330.<text:s/></text:span><text:a xlink:type="simple" xlink:href="https://dx.doi.org/10.1016/j.infsof.2010.07.005">⟨10.1016/j.infsof.2010.07.005⟩</text:a></text:p>
              <text:p text:style-name="Normal"><text:span>Article dans une revue</text:span></text:p>
              <text:p text:style-name="Normal"><text:a xlink:type="simple" xlink:href="https://univ-smb.hal.science/hal-00530778v1">hal-0053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496v1">Package Fingerprint: a visual summary of package interfaces and relationship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/text:p>
              <text:p text:style-name="Normal"><text:span>Information and Software Technology</text:span><text:span>, 2010, pp. 1312-1330.<text:s/></text:span><text:a xlink:type="simple" xlink:href="https://dx.doi.org/10.1016/j.infsof.2010.07.005">⟨10.1016/j.infsof.2010.07.005⟩</text:a></text:p>
              <text:p text:style-name="Normal"><text:span>Article dans une revue</text:span></text:p>
              <text:p text:style-name="Normal"><text:a xlink:type="simple" xlink:href="https://inria.hal.science/inria-00531496v1">inria-0053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498v1">Generating a Catalog of Unanticipated Schemas in Class Hierarchies using Formal Concept Analysi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ylvia Gordillo">Sylvia Gordillo</text:a><text:span>,</text:span><text:a xlink:type="simple" xlink:href="https://hal.science/search/index/?q=*&amp;authFullName_s=Oscar Nierstrasz">Oscar Nierstrasz</text:a></text:p>
              <text:p text:style-name="Normal"><text:span>Information and Software Technology</text:span><text:span>, 2010,<text:s/></text:span><text:a xlink:type="simple" xlink:href="https://dx.doi.org/10.1016/j.infsof.2010.05.010">⟨10.1016/j.infsof.2010.05.010⟩</text:a></text:p>
              <text:p text:style-name="Normal"><text:span>Article dans une revue</text:span></text:p>
              <text:p text:style-name="Normal"><text:a xlink:type="simple" xlink:href="https://inria.hal.science/inria-00531498v1">inria-00531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07v1">Software Architecture Reconstruction: A Process-Oriented Taxonom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IEEE Transactions on Software Engineering</text:span><text:span>, 2009,<text:s/></text:span><text:a xlink:type="simple" xlink:href="https://dx.doi.org/10.1109/TSE.2009.19">⟨10.1109/TSE.2009.19⟩</text:a></text:p>
              <text:p text:style-name="Normal"><text:span>Article dans une revue</text:span></text:p>
              <text:p text:style-name="Normal"><text:a xlink:type="simple" xlink:href="https://inria.hal.science/inria-00498407v1">inria-00498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55v1">Meta-Environment and Executable Meta-Language using Smalltalk: an Experience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Tudor Gîrba">Tudor Gîrba</text:a><text:span>,</text:span><text:a xlink:type="simple" xlink:href="https://hal.science/search/index/?q=*&amp;authFullName_s=Adrian Kuhn">Adrian Kuhn</text:a><text:span>,</text:span><text:a xlink:type="simple" xlink:href="https://hal.science/search/index/?q=*&amp;authFullName_s=Lukas Renggli">Lukas Renggli</text:a></text:p>
              <text:p text:style-name="Normal"><text:span>Software and Systems Modeling</text:span><text:span>, 2009, 8 (1), pp.5--19.<text:s/></text:span><text:a xlink:type="simple" xlink:href="https://dx.doi.org/10.1007/s10270-008-0081-4">⟨10.1007/s10270-008-0081-4⟩</text:a></text:p>
              <text:p text:style-name="Normal"><text:span>Article dans une revue</text:span></text:p>
              <text:p text:style-name="Normal"><text:a xlink:type="simple" xlink:href="https://inria.hal.science/hal-00746255v1">hal-007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92v1">Object flow analysis</text:a></text:p>
              <text:p text:style-name="Normal"><text:a xlink:type="simple" xlink:href="https://hal.science/search/index/?q=*&amp;authFullName_s=Adrian Lienhard">Adrian Lienhar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udor Gîrba">Tudor Gîrba</text:a></text:p>
              <text:p text:style-name="Normal"><text:span>Computer Languages, Systems and Structures</text:span><text:span>, 2009, 35 (1), pp.121-140.<text:s/></text:span><text:a xlink:type="simple" xlink:href="https://dx.doi.org/10.1145/1352678.1352686">⟨10.1145/1352678.1352686⟩</text:a></text:p>
              <text:p text:style-name="Normal"><text:span>Article dans une revue</text:span></text:p>
              <text:p text:style-name="Normal"><text:a xlink:type="simple" xlink:href="https://hal.science/hal-05025992v1">hal-05025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15v1">Programmer... un jeu d’enfant ?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Joanna Jongwane">Joanna Jongwane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415v1">hal-0135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6108v1">Traits at Work: the design of a new trait-based stream library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8,<text:s/></text:span><text:a xlink:type="simple" xlink:href="https://dx.doi.org/10.1016/j.cl.2008.05.004">⟨10.1016/j.cl.2008.05.004⟩</text:a></text:p>
              <text:p text:style-name="Normal"><text:span>Article dans une revue</text:span></text:p>
              <text:p text:style-name="Normal"><text:a xlink:type="simple" xlink:href="https://inria.hal.science/inria-00216108v1">inria-002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90v1">Stateful Traits and their Formalization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8, 34 (2-3), pp.109-129.<text:s/></text:span><text:a xlink:type="simple" xlink:href="https://dx.doi.org/10.1016/j.cl.2007.05.005">⟨10.1016/j.cl.2007.05.005⟩</text:a></text:p>
              <text:p text:style-name="Normal"><text:span>Article dans une revue</text:span></text:p>
              <text:p text:style-name="Normal"><text:a xlink:type="simple" xlink:href="https://hal.science/hal-02109190v1">hal-021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89v1">Creating Sophisticated Development Tools with OmniBrowser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Colin Putney">Colin Putney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8, 34</text:span></text:p>
              <text:p text:style-name="Normal"><text:span>Article dans une revue</text:span></text:p>
              <text:p text:style-name="Normal"><text:a xlink:type="simple" xlink:href="https://hal.science/hal-05025989v1">hal-0502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87v1">Seaside -Dynamic Language Power for Web Developmen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Adrian Lienhard">Adrian Lienhard</text:a><text:span>,</text:span><text:a xlink:type="simple" xlink:href="https://hal.science/search/index/?q=*&amp;authFullName_s=Lukas Renggli">Lukas Renggli</text:a></text:p>
              <text:p text:style-name="Normal"><text:span>IEEE Software</text:span><text:span>, 2007, 24</text:span></text:p>
              <text:p text:style-name="Normal"><text:span>Article dans une revue</text:span></text:p>
              <text:p text:style-name="Normal"><text:a xlink:type="simple" xlink:href="https://hal.science/hal-05025987v1">hal-050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74v1">Inter-language reflection: A conceptual model and its implementation</text:a></text:p>
              <text:p text:style-name="Normal"><text:a xlink:type="simple" xlink:href="https://hal.science/search/index/?q=*&amp;authFullName_s=Kris Gybels">Kris Gybels</text:a><text:span>,</text:span><text:a xlink:type="simple" xlink:href="https://hal.science/search/index/?q=*&amp;authFullName_s=Roel Wuyts">Roel Wuyt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ja D’hondt">Maja D’hondt</text:a></text:p>
              <text:p text:style-name="Normal"><text:span>Computer Languages, Systems and Structures</text:span><text:span>, 2006, 32 (2-3), pp.109 - 124.<text:s/></text:span><text:a xlink:type="simple" xlink:href="https://dx.doi.org/10.1016/j.cl.2005.10.003">⟨10.1016/j.cl.2005.10.003⟩</text:a></text:p>
              <text:p text:style-name="Normal"><text:span>Article dans une revue</text:span></text:p>
              <text:p text:style-name="Normal"><text:a xlink:type="simple" xlink:href="https://hal.science/hal-05025974v1">hal-0502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76v1">Analyzing Software Evolution through Feature Views</text:a></text:p>
              <text:p text:style-name="Normal"><text:a xlink:type="simple" xlink:href="https://hal.science/search/index/?q=*&amp;authFullName_s=Stéphane Ducasse">Stéphane Ducasse</text:a></text:p>
              <text:p text:style-name="Normal"><text:span>Journal of Software Maintenance and Evolution</text:span><text:span>, 2006, 8</text:span></text:p>
              <text:p text:style-name="Normal"><text:span>Article dans une revue</text:span></text:p>
              <text:p text:style-name="Normal"><text:a xlink:type="simple" xlink:href="https://hal.science/hal-05025976v1">hal-0502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86v1">Semantic Clustering: Identifying Topics in Source Code</text:a></text:p>
              <text:p text:style-name="Normal"><text:a xlink:type="simple" xlink:href="https://hal.science/search/index/?q=*&amp;authFullName_s=Adrian Kuhn">Adrian Kuh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udor Girba">Tudor Girba</text:a></text:p>
              <text:p text:style-name="Normal"><text:span>Information and Software Technology</text:span><text:span>, 2006, 49</text:span></text:p>
              <text:p text:style-name="Normal"><text:span>Article dans une revue</text:span></text:p>
              <text:p text:style-name="Normal"><text:a xlink:type="simple" xlink:href="https://hal.science/hal-05025986v1">hal-0502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84v1">Flattening Traits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athanael Schärli">Nathanael Schärli</text:a></text:p>
              <text:p text:style-name="Normal"><text:span>The Journal of Object Technology</text:span><text:span>, 2006, 5 (4)</text:span></text:p>
              <text:p text:style-name="Normal"><text:span>Article dans une revue</text:span></text:p>
              <text:p text:style-name="Normal"><text:a xlink:type="simple" xlink:href="https://hal.science/hal-05025984v1">hal-0502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74v1">Runtime Bytecode Transformation for Smalltalk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Éric Tanter">Éric Tanter</text:a></text:p>
              <text:p text:style-name="Normal"><text:span>Computer Languages, Systems and Structures</text:span><text:span>, 2006, 32 (2-3), pp.125-139.<text:s/></text:span><text:a xlink:type="simple" xlink:href="https://dx.doi.org/10.1016/j.cl.2005.10.002">⟨10.1016/j.cl.2005.10.002⟩</text:a></text:p>
              <text:p text:style-name="Normal"><text:span>Article dans une revue</text:span></text:p>
              <text:p text:style-name="Normal"><text:a xlink:type="simple" xlink:href="https://inria.hal.science/inria-00556474v1">inria-00556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58v1">Classboxes: Controlling Visibility of Class Extensions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5</text:span></text:p>
              <text:p text:style-name="Normal"><text:span>Article dans une revue</text:span></text:p>
              <text:p text:style-name="Normal"><text:a xlink:type="simple" xlink:href="https://inria.hal.science/inria-00533458v1">inria-005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92v1">A data-centric approach to composing embedded, real-time software components *</text:a></text:p>
              <text:p text:style-name="Normal"><text:a xlink:type="simple" xlink:href="https://hal.science/search/index/?q=*&amp;authFullName_s=Roel Wuyts">Roel Wuyt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Journal of Systems and Software</text:span><text:span>, In press, 74</text:span></text:p>
              <text:p text:style-name="Normal"><text:span>Article dans une revue</text:span></text:p>
              <text:p text:style-name="Normal"><text:a xlink:type="simple" xlink:href="https://hal.science/hal-05022592v1">hal-050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9v1">The Class Blueprint: Visually Supporting the Understanding of Class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ichele Lanza">Michele Lanza</text:a></text:p>
              <text:p text:style-name="Normal"><text:span>IEEE Transactions on Software Engineering</text:span><text:span>, 2005, 31 (1), pp.75-90.<text:s/></text:span><text:a xlink:type="simple" xlink:href="https://dx.doi.org/10.1109/TSE.2005.14">⟨10.1109/TSE.2005.14⟩</text:a></text:p>
              <text:p text:style-name="Normal"><text:span>Article dans une revue</text:span></text:p>
              <text:p text:style-name="Normal"><text:a xlink:type="simple" xlink:href="https://hal.science/hal-05022589v1">hal-050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7v1">Analyzing Module Diversity 1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Journal of Universal Computer Science</text:span><text:span>, In press, 11 (10)</text:span></text:p>
              <text:p text:style-name="Normal"><text:span>Article dans une revue</text:span></text:p>
              <text:p text:style-name="Normal"><text:a xlink:type="simple" xlink:href="https://hal.science/hal-05022587v1">hal-050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90v1">Classboxes: controlling visibility of class extensions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5, 31, pp.107 - 126.<text:s/></text:span><text:a xlink:type="simple" xlink:href="https://dx.doi.org/10.1016/j.cl.2004.11.002">⟨10.1016/j.cl.2004.11.002⟩</text:a></text:p>
              <text:p text:style-name="Normal"><text:span>Article dans une revue</text:span></text:p>
              <text:p text:style-name="Normal"><text:a xlink:type="simple" xlink:href="https://hal.science/hal-05022590v1">hal-050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95v1">Modeling History to Analyze Software Evolution</text:a></text:p>
              <text:p text:style-name="Normal"><text:a xlink:type="simple" xlink:href="https://hal.science/search/index/?q=*&amp;authFullName_s=Tudor Girba">Tudor Girba</text:a><text:span>,</text:span><text:a xlink:type="simple" xlink:href="https://hal.science/search/index/?q=*&amp;authFullName_s=Stéphane Ducasse">Stéphane Ducasse</text:a></text:p>
              <text:p text:style-name="Normal"><text:span>Journal of Software Maintenance: Research and Practice</text:span><text:span>, In press</text:span></text:p>
              <text:p text:style-name="Normal"><text:span>Article dans une revue</text:span></text:p>
              <text:p text:style-name="Normal"><text:a xlink:type="simple" xlink:href="https://hal.science/hal-05022595v1">hal-050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93v1">On the effectiveness of clone detection by string matching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Matthias Rieger">Matthias Rieger</text:a></text:p>
              <text:p text:style-name="Normal"><text:span>Journal of Software Maintenance and Evolution</text:span><text:span>, 2005, 18, pp.37 - 58.<text:s/></text:span><text:a xlink:type="simple" xlink:href="https://dx.doi.org/10.1002/smr.317">⟨10.1002/smr.317⟩</text:a></text:p>
              <text:p text:style-name="Normal"><text:span>Article dans une revue</text:span></text:p>
              <text:p text:style-name="Normal"><text:a xlink:type="simple" xlink:href="https://hal.science/hal-05022593v1">hal-050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8v1">Uniform and safe metaclass composition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athanael Schärli">Nathanael Schärli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4, 31, pp.143 - 164.<text:s/></text:span><text:a xlink:type="simple" xlink:href="https://dx.doi.org/10.1016/j.cl.2004.11.003">⟨10.1016/j.cl.2004.11.003⟩</text:a></text:p>
              <text:p text:style-name="Normal"><text:span>Article dans une revue</text:span></text:p>
              <text:p text:style-name="Normal"><text:a xlink:type="simple" xlink:href="https://hal.science/hal-05022588v1">hal-050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5v1">Dimensions of reengineering environment infrastructur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 Tichelaar">S Tichelaar</text:a></text:p>
              <text:p text:style-name="Normal"><text:span>Journal of Software Maintenance and Evolution</text:span><text:span>, In press, 15,<text:s/></text:span><text:a xlink:type="simple" xlink:href="https://dx.doi.org/10.1002/smr.279">⟨10.1002/smr.279⟩</text:a></text:p>
              <text:p text:style-name="Normal"><text:span>Article dans une revue</text:span></text:p>
              <text:p text:style-name="Normal"><text:a xlink:type="simple" xlink:href="https://hal.science/hal-05022585v1">hal-050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4v1">Polymetric Views-A Lightweight Visual Approach to Reverse Engineering</text:a></text:p>
              <text:p text:style-name="Normal"><text:a xlink:type="simple" xlink:href="https://hal.science/search/index/?q=*&amp;authFullName_s=Michele Lanza">Michele Lanza</text:a><text:span>,</text:span><text:a xlink:type="simple" xlink:href="https://hal.science/search/index/?q=*&amp;authFullName_s=Stéphane Ducasse">Stéphane Ducasse</text:a></text:p>
              <text:p text:style-name="Normal"><text:span>IEEE Transactions on Software Engineering</text:span><text:span>, 2003, 9 (29)</text:span></text:p>
              <text:p text:style-name="Normal"><text:span>Article dans une revue</text:span></text:p>
              <text:p text:style-name="Normal"><text:a xlink:type="simple" xlink:href="https://hal.science/hal-05022584v1">hal-050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6v1">Unanticipated Integration of Development Tools using the Classification Model</text:a></text:p>
              <text:p text:style-name="Normal"><text:a xlink:type="simple" xlink:href="https://hal.science/search/index/?q=*&amp;authFullName_s=Roel Wuyts">Roel Wuyts</text:a><text:span>,</text:span><text:a xlink:type="simple" xlink:href="https://hal.science/search/index/?q=*&amp;authFullName_s=Stéphane Ducasse">Stéphane Ducasse</text:a></text:p>
              <text:p text:style-name="Normal"><text:span>Computer Languages, Systems and Structures</text:span><text:span>, In press, 30 (1-2),<text:s/></text:span><text:a xlink:type="simple" xlink:href="https://dx.doi.org/10.1016/j.cl.2003.08.003">⟨10.1016/j.cl.2003.08.003⟩</text:a></text:p>
              <text:p text:style-name="Normal"><text:span>Article dans une revue</text:span></text:p>
              <text:p text:style-name="Normal"><text:a xlink:type="simple" xlink:href="https://hal.science/hal-05022586v1">hal-050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3v1">Adding Dynamic Interfaces to Smalltalk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Benny Sadeh">Benny Sadeh</text:a></text:p>
              <text:p text:style-name="Normal"><text:span>The Journal of Object Technology</text:span><text:span>, 2002, 1 (1)</text:span></text:p>
              <text:p text:style-name="Normal"><text:span>Article dans une revue</text:span></text:p>
              <text:p text:style-name="Normal"><text:a xlink:type="simple" xlink:href="https://hal.science/hal-05022583v1">hal-0502258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84v1">De l'enseignement de concepts informatiqu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Florence Ducasse">Florence Ducasse</text:a></text:p>
              <text:p text:style-name="Normal"><text:span>Revue de l'EPI (Enseignement Public et Informatique)</text:span><text:span>, 2000, 99, pp.173-189</text:span></text:p>
              <text:p text:style-name="Normal"><text:span>Article dans une revue</text:span></text:p>
              <text:p text:style-name="Normal"><text:a xlink:type="simple" xlink:href="https://edutice.hal.science/edutice-00001184v1">edutice-000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82v1">Evaluating Message Passing Control Techniques in Smalltalk</text:a></text:p>
              <text:p text:style-name="Normal"><text:a xlink:type="simple" xlink:href="https://hal.science/search/index/?q=*&amp;authFullName_s=Stéphane Ducasse">Stéphane Ducasse</text:a></text:p>
              <text:p text:style-name="Normal"><text:span>JOOP: the journal of object-oriented programming</text:span><text:span>, 1999</text:span></text:p>
              <text:p text:style-name="Normal"><text:span>Article dans une revue</text:span></text:p>
              <text:p text:style-name="Normal"><text:a xlink:type="simple" xlink:href="https://hal.science/hal-05022582v1">hal-05022582v1</text:a></text:p>
            </table:table-cell>
          </table:table-row>
        </table:table>
        <text:p text:style-name="P17"/>
        <text:p text:style-name="Heading2"><text:span text:style-name="T8">Communication dans un congrès (201)</text:span></text:p>
        <text:p text:style-name="P19"/>
        <table:table table:name="62279f" table:style-name="62279f">
          <table:table-column table:style-name="62279f.0"/>
          <table:table-row>
            <table:table-cell office:value-type="string">
              <text:p text:style-name="Normal"><text:a xlink:type="simple" xlink:href="https://inria.hal.science/hal-05407907v1">It's Alive! What a Live Object Environment Changes in Software Engineering Practice</text:a></text:p>
              <text:p text:style-name="Normal"><text:a xlink:type="simple" xlink:href="https://hal.science/search/index/?q=*&amp;authFullName_s=Julián Grigera">Julián Griger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Juan Cruz Gardey">Juan Cruz Gardey</text:a><text:span>,</text:span><text:a xlink:type="simple" xlink:href="https://hal.science/search/index/?q=*&amp;authFullName_s=Stéphane Ducasse">Stéphane Ducasse</text:a></text:p>
              <text:p text:style-name="Normal"><text:span>IDE 2026 - 3rd International Workshop on Integrated Development Environment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inria.hal.science/hal-05407907v1">hal-05407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7834v1">Are Abstract-interpreter Baseline JITs Worth it? An Empirical Evaluation through Metacompilation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CGO 2026 - IEEE/ACM International Symposium on Code Generation and Optimization</text:span><text:span>, Jan 2026, Sydney, Australia</text:span></text:p>
              <text:p text:style-name="Normal"><text:span>Communication dans un congrès</text:span></text:p>
              <text:p text:style-name="Normal"><text:a xlink:type="simple" xlink:href="https://inria.hal.science/hal-05407834v1">hal-054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42v1">Evaluating Finalization-Based Object Lifetime Profiling</text:a></text:p>
              <text:p text:style-name="Normal"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ephane Ducasse">Stephane Ducasse</text:a><text:span>,</text:span><text:a xlink:type="simple" xlink:href="https://hal.science/search/index/?q=*&amp;authFullName_s=Pablo Tesone">Pablo Tesone</text:a></text:p>
              <text:p text:style-name="Normal"><text:span>International Symposium on Memory Management</text:span><text:span>, Jun 2024, Copenhagen, Denmark.<text:s/></text:span><text:a xlink:type="simple" xlink:href="https://dx.doi.org/10.1145/3652024.3665514">⟨10.1145/3652024.3665514⟩</text:a></text:p>
              <text:p text:style-name="Normal"><text:span>Communication dans un congrès</text:span></text:p>
              <text:p text:style-name="Normal"><text:a xlink:type="simple" xlink:href="https://hal.science/hal-04581342v1">hal-045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94v1">Phausto: fast and accessible DSP programming for sound and music creation in Pharo</text:a></text:p>
              <text:p text:style-name="Normal"><text:a xlink:type="simple" xlink:href="https://hal.science/search/index/?q=*&amp;authFullName_s=Domenico Cipriani">Domenico Cipriani</text:a><text:span>,</text:span><text:a xlink:type="simple" xlink:href="https://hal.science/search/index/?q=*&amp;authFullName_s=Nahuel Palumbo">Nahuel Palumbo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Stéphane Ducasse">Stéphane Ducasse</text:a></text:p>
              <text:p text:style-name="Normal"><text:span>IWST 2024: International Workshop on Smalltalk Technologies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826894v1">hal-0482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0318v1">Modular and Extensible Extract Method</text:a></text:p>
              <text:p text:style-name="Normal"><text:a xlink:type="simple" xlink:href="https://hal.science/search/index/?q=*&amp;authFullName_s=Balša Šarenac">Balša Šarenac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Gordana Rakic">Gordana Rakic</text:a></text:p>
              <text:p text:style-name="Normal"><text:span>International Workshop on Smalltalk Technologies - IWST 24</text:span><text:span>, Jul 2024, Lille, France</text:span></text:p>
              <text:p text:style-name="Normal"><text:span>Communication dans un congrès</text:span></text:p>
              <text:p text:style-name="Normal"><text:a xlink:type="simple" xlink:href="https://inria.hal.science/hal-04670318v1">hal-046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29v1">MethodProxies: A Safe and Fast Message-Passing Control Library</text:a></text:p>
              <text:p text:style-name="Normal"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Juan Pablo Sandoval Alcocer">Juan Pablo Sandoval Alcocer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IWST 2024: International Workshop on Smalltalk Technologies, July 8-11, 2024, Lille, France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708729v1">hal-04708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271v2">Pharo: a reflective language - A first systematic analysis of reflective API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IWST 23 —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inria.hal.science/hal-04217271v2">hal-042172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0293v1">Implementation-First Approach of Developing Formal Semantics of a Simulation Language in VDM-SL</text:a></text:p>
              <text:p text:style-name="Normal"><text:a xlink:type="simple" xlink:href="https://hal.science/search/index/?q=*&amp;authFullName_s=Tomohiro Oda">Tomohiro Oda</text:a><text:span>,</text:span><text:a xlink:type="simple" xlink:href="https://hal.science/search/index/?q=*&amp;authFullName_s=Gaël Dur">Gaël Du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ugo Daniel Macedo">Hugo Daniel Macedo</text:a></text:p>
              <text:p text:style-name="Normal"><text:span>21st Overture Workshop</text:span><text:span>, Mar 2023, Lubeck, Germany</text:span></text:p>
              <text:p text:style-name="Normal"><text:span>Communication dans un congrès</text:span></text:p>
              <text:p text:style-name="Normal"><text:a xlink:type="simple" xlink:href="https://inria.hal.science/hal-04030293v1">hal-0403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588v2">Garbage Collector Tuning in Pathological Allocation Pattern Applications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/text:p>
              <text:p text:style-name="Normal"><text:span>IWST 2023: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inria.hal.science/hal-04225588v2">hal-04225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65v1">Improving Performance Through Object Lifetime Profiling: the DataFrame Case</text:a></text:p>
              <text:p text:style-name="Normal"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Nahuel Palumbo">Nahuel Palumb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IWST 2023 -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253865v1">hal-042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7v1">A Visualization for Client-Server Architecture Assessment</text:a></text:p>
              <text:p text:style-name="Normal"><text:a xlink:type="simple" xlink:href="https://hal.science/search/index/?q=*&amp;authFullName_s=Nour Jihene Agouf">Nour Jihene Agouf</text:a><text:span>,</text:span><text:a xlink:type="simple" xlink:href="https://hal.science/search/index/?q=*&amp;authFullName_s=Soufyane Labsari">Soufyane Labsar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/text:p>
              <text:p text:style-name="Normal"><text:span>IEEE Working Conference on Software Visualization</text:span><text:span>, Oct 2023, Bogota, Colombia</text:span></text:p>
              <text:p text:style-name="Normal"><text:span>Communication dans un congrès</text:span></text:p>
              <text:p text:style-name="Normal"><text:a xlink:type="simple" xlink:href="https://hal.science/hal-04231797v1">hal-042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30v1">Pattern matching in Pharo</text:a></text:p>
              <text:p text:style-name="Normal"><text:a xlink:type="simple" xlink:href="https://hal.science/search/index/?q=*&amp;authFullName_s=Aless Hosry">Aless Hosry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 2023 -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217930v1">hal-0421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2007v1">Heap Fuzzing: Automatic Garbage Collection Testing with Expert-Guided Random Event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Jean Privat">Jean Privat</text:a><text:span>,</text:span><text:a xlink:type="simple" xlink:href="https://hal.science/search/index/?q=*&amp;authFullName_s=Nahuel Palumbo">Nahuel Palumbo</text:a><text:span>,</text:span><text:a xlink:type="simple" xlink:href="https://hal.science/search/index/?q=*&amp;authFullName_s=Stéphane Ducasse">Stéphane Ducasse</text:a></text:p>
              <text:p text:style-name="Normal"><text:span>ICST 2023 - International Conference on Software Testing</text:span><text:span>, Apr 2023, Dublin, Ireland</text:span></text:p>
              <text:p text:style-name="Normal"><text:span>Communication dans un congrès</text:span></text:p>
              <text:p text:style-name="Normal"><text:a xlink:type="simple" xlink:href="https://inria.hal.science/hal-03962007v1">hal-03962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7932v1">Ordering Optimisations in Meta-Compilation of Primitive Methods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/text:p>
              <text:p text:style-name="Normal"><text:span>FAST Workshop on Smalltalk Related Technologies</text:span><text:span>, Nov 2022, Buenos Aires, Argentina</text:span></text:p>
              <text:p text:style-name="Normal"><text:span>Communication dans un congrès</text:span></text:p>
              <text:p text:style-name="Normal"><text:a xlink:type="simple" xlink:href="https://inria.hal.science/hal-04237932v1">hal-0423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93v1">How Libraries Evolve: A Survey of Two Industrial Companies and an Open-Source Community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rnaud Thiefaine">Arnaud Thiefaine</text:a></text:p>
              <text:p text:style-name="Normal"><text:span>29th Asia-Pacific Software Engineering Conference (APSEC 2022)</text:span><text:span>, Dec 2022, Virtual, Japan</text:span></text:p>
              <text:p text:style-name="Normal"><text:span>Communication dans un congrès</text:span></text:p>
              <text:p text:style-name="Normal"><text:a xlink:type="simple" xlink:href="https://hal.science/hal-03853493v1">hal-03853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4766v1">Interpreter Register Autolocalisation: Improving the performance of efficient interpreter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Nahuel Palumbo">Nahuel Palumb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oufyane Labsari">Soufyane Labsari</text:a><text:span>,</text:span><text:a xlink:type="simple" xlink:href="https://hal.science/search/index/?q=*&amp;authFullName_s=Stéphane Ducasse">Stéphane Ducasse</text:a></text:p>
              <text:p text:style-name="Normal"><text:span>MoreVMs 2022</text:span><text:span>, Mar 2022, Porto, Portugal</text:span></text:p>
              <text:p text:style-name="Normal"><text:span>Communication dans un congrès</text:span></text:p>
              <text:p text:style-name="Normal"><text:a xlink:type="simple" xlink:href="https://inria.hal.science/hal-03594766v1">hal-035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01v2">How Fast is AI in Pharo? Benchmarking Linear Regression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Stéphane Ducasse">Stéphane Ducasse</text:a></text:p>
              <text:p text:style-name="Normal"><text:span>IWST22 - International Workshop on Smalltalk Technologies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768601v2">hal-03768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4v1">A Hybrid Architecture for the Incremental Migration of a Web Front-end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CSOFT 2022 - 17th International Conference on Software Technologies</text:span><text:span>, Jul 2022, Lisbon, Portugal. pp.101-110,<text:s/></text:span><text:a xlink:type="simple" xlink:href="https://dx.doi.org/10.5220/0011338900003266">⟨10.5220/0011338900003266⟩</text:a></text:p>
              <text:p text:style-name="Normal"><text:span>Communication dans un congrès</text:span></text:p>
              <text:p text:style-name="Normal"><text:a xlink:type="simple" xlink:href="https://hal.science/hal-03772864v1">hal-03772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3354v1">Differential Testing of Simulation-Based Virtual Machine Generators Automatic Detection of VM Generator Semantic Gaps Between Simulation and Generated VMs</text:a></text:p>
              <text:p text:style-name="Normal"><text:a xlink:type="simple" xlink:href="https://hal.science/search/index/?q=*&amp;authFullName_s=Pierre Misse-Chanabier">Pierre Misse-Chanabier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et al.</text:span></text:p>
              <text:p text:style-name="Normal"><text:span>International Conference on Software and Software Reus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inria.hal.science/hal-03783354v1">hal-03783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3301v1">Differential testing of simulation-based VM generators</text:a></text:p>
              <text:p text:style-name="Normal"><text:a xlink:type="simple" xlink:href="https://hal.science/search/index/?q=*&amp;authFullName_s=Pierre Misse-Chanabier">Pierre Misse-Chanabier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et al.</text:span></text:p>
              <text:p text:style-name="Normal"><text:span>SAC '22: Proceedings of the 37th ACM/SIGAPP Symposium on Applied Computing</text:span><text:span>, Apr 2022, Virtual Event, France.<text:s/></text:span><text:a xlink:type="simple" xlink:href="https://dx.doi.org/10.1145/3477314.3507171">⟨10.1145/3477314.3507171⟩</text:a></text:p>
              <text:p text:style-name="Normal"><text:span>Communication dans un congrès</text:span></text:p>
              <text:p text:style-name="Normal"><text:a xlink:type="simple" xlink:href="https://inria.hal.science/hal-03783301v1">hal-03783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7706v1">DepMiner: Automatic Recommendation of Transformation Rules for Method Deprecation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rnaud Thiefaine">Arnaud Thiefaine</text:a></text:p>
              <text:p text:style-name="Normal"><text:span>ICSR 2022 - 20th International Conference on Software and System Reus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inria.hal.science/hal-03647706v1">hal-03647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2237v1">A New Generation of Class Blueprint</text:a></text:p>
              <text:p text:style-name="Normal"><text:a xlink:type="simple" xlink:href="https://hal.science/search/index/?q=*&amp;authFullName_s=Nour Jihene Agouf">Nour Jihene Agouf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ichele Lanza">Michele Lanza</text:a></text:p>
              <text:p text:style-name="Normal"><text:span>VISSOFT 2022 - IEEE Working Conference on Software Visualization</text:span><text:span>, Oct 2022, Limassol, Cyprus.<text:s/></text:span><text:a xlink:type="simple" xlink:href="https://dx.doi.org/10.1109/VISSOFT55257.2022.00012">⟨10.1109/VISSOFT55257.2022.00012⟩</text:a></text:p>
              <text:p text:style-name="Normal"><text:span>Communication dans un congrès</text:span></text:p>
              <text:p text:style-name="Normal"><text:a xlink:type="simple" xlink:href="https://inria.hal.science/hal-03752237v1">hal-03752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2247v2">Transformation-based Refactorings: a First Analysi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 Campero">M Camper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.-P Sandoval">J.-P Sandoval</text:a><text:span>,</text:span><text:a xlink:type="simple" xlink:href="https://hal.science/search/index/?q=*&amp;authFullName_s=Pablo Tesone">Pablo Tesone</text:a></text:p>
              <text:p text:style-name="Normal"><text:span>IWST 22 - International Workshop of Smalltalk Technologies</text:span><text:span>, Aug 2022, Novisad, Serbia</text:span></text:p>
              <text:p text:style-name="Normal"><text:span>Communication dans un congrès</text:span></text:p>
              <text:p text:style-name="Normal"><text:a xlink:type="simple" xlink:href="https://inria.hal.science/hal-03752247v2">hal-03752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39v1">Interpreter-guided Differential JIT Compiler Unit Testing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/text:p>
              <text:p text:style-name="Normal"><text:span>Programming Language Design and Implementation - PLDI 2022</text:span><text:span>, Jun 2022, San Diego, United States.<text:s/></text:span><text:a xlink:type="simple" xlink:href="https://dx.doi.org/10.1145/3519939.3523457">⟨10.1145/3519939.3523457⟩</text:a></text:p>
              <text:p text:style-name="Normal"><text:span>Communication dans un congrès</text:span></text:p>
              <text:p text:style-name="Normal"><text:a xlink:type="simple" xlink:href="https://hal.science/hal-03607939v1">hal-03607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2040v1">Profiling Code Cache Behaviour via Events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/text:p>
              <text:p text:style-name="Normal"><text:span>MPLR ’21</text:span><text:span>, Sep 2021, Münster, Germany.<text:s/></text:span><text:a xlink:type="simple" xlink:href="https://dx.doi.org/10.1145/3475738.3480720">⟨10.1145/3475738.3480720⟩</text:a></text:p>
              <text:p text:style-name="Normal"><text:span>Communication dans un congrès</text:span></text:p>
              <text:p text:style-name="Normal"><text:a xlink:type="simple" xlink:href="https://inria.hal.science/hal-03332040v1">hal-03332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5895v1">Risk and Complexity Assessment on the Context of Language Migratio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ustapha Derras">Mustapha Derras</text:a></text:p>
              <text:p text:style-name="Normal"><text:span>QUATIC 2021 - 14th International Conference on the Quality of Information and Communications Technology</text:span><text:span>, Sep 2021, Faro / Virtual, Portugal</text:span></text:p>
              <text:p text:style-name="Normal"><text:span>Communication dans un congrès</text:span></text:p>
              <text:p text:style-name="Normal"><text:a xlink:type="simple" xlink:href="https://inria.hal.science/hal-03255895v1">hal-03255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735v1">Report From The Trenches A Case Study In Modernizing Software Development Practices</text:a></text:p>
              <text:p text:style-name="Normal"><text:a xlink:type="simple" xlink:href="https://hal.science/search/index/?q=*&amp;authFullName_s=Houékpétodji Mahugnon Honoré">Houékpétodji Mahugnon Honoré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tiha Djareddir">Fatiha Djareddir</text:a><text:span>,</text:span><text:a xlink:type="simple" xlink:href="https://hal.science/search/index/?q=*&amp;authFullName_s=Jérôme Sudich">Jérôme Sudich</text:a></text:p>
              <text:p text:style-name="Normal"><text:span>IEEE International Conference on Software Maintenance and Evolution--Industrial track</text:span><text:span>, Sep 2021, Luxembourg, Luxembourg</text:span></text:p>
              <text:p text:style-name="Normal"><text:span>Communication dans un congrès</text:span></text:p>
              <text:p text:style-name="Normal"><text:a xlink:type="simple" xlink:href="https://inria.hal.science/hal-03341735v1">hal-03341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047v1">Time-Traveling Debugging Queries: Faster Program Exploration</text:a></text:p>
              <text:p text:style-name="Normal"><text:a xlink:type="simple" xlink:href="https://hal.science/search/index/?q=*&amp;authFullName_s=Maximilian Willembrinck">Maximilian Willembrinck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/text:p>
              <text:p text:style-name="Normal"><text:span>International Conference on Software Quality, Reliability, and Security</text:span><text:span>, Dec 2021, Hainan Island, China</text:span></text:p>
              <text:p text:style-name="Normal"><text:span>Communication dans un congrès</text:span></text:p>
              <text:p text:style-name="Normal"><text:a xlink:type="simple" xlink:href="https://inria.hal.science/hal-03463047v1">hal-0346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73v1">Analyzing Permission Transfer Channels for Dynamically Typed Languages</text:a></text:p>
              <text:p text:style-name="Normal"><text:a xlink:type="simple" xlink:href="https://hal.science/search/index/?q=*&amp;authFullName_s=Théo Rogliano">Théo Roglian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/text:p>
              <text:p text:style-name="Normal"><text:span>DLS 2021 - 17th ACM SIGPLAN International Symposium on Dynamic Languages</text:span><text:span>, Oct 2021, Chicago, France</text:span></text:p>
              <text:p text:style-name="Normal"><text:span>Communication dans un congrès</text:span></text:p>
              <text:p text:style-name="Normal"><text:a xlink:type="simple" xlink:href="https://hal.science/hal-03347573v1">hal-03347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2033v1">Cross-ISA Testing of the Pharo VM: Lessons Learned While Porting to ARMv8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Théo Rogliano">Théo Rogliano</text:a><text:span>et al.</text:span></text:p>
              <text:p text:style-name="Normal"><text:span>MPLR ’21, Germany</text:span><text:span>, Sep 2021, Münster, Germany.<text:s/></text:span><text:a xlink:type="simple" xlink:href="https://dx.doi.org/10.1145/3475738.3480715">⟨10.1145/3475738.3480715⟩</text:a></text:p>
              <text:p text:style-name="Normal"><text:span>Communication dans un congrès</text:span></text:p>
              <text:p text:style-name="Normal"><text:a xlink:type="simple" xlink:href="https://inria.hal.science/hal-03332033v1">hal-0333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66v1">Migrating GUI behavior: from GWT to Angular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et al.</text:span></text:p>
              <text:p text:style-name="Normal"><text:span>International Conference on Software Maintenance and Evolution</text:span><text:span>, Sep 2021, Luxembourg city, Luxembourg</text:span></text:p>
              <text:p text:style-name="Normal"><text:span>Communication dans un congrès</text:span></text:p>
              <text:p text:style-name="Normal"><text:a xlink:type="simple" xlink:href="https://hal.science/hal-03341866v1">hal-03341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375v1">From Business Process to Cloud Application</text:a></text:p>
              <text:p text:style-name="Normal"><text:a xlink:type="simple" xlink:href="https://hal.science/search/index/?q=*&amp;authFullName_s=Hamdi Gabsi">Hamdi Gabsi</text:a><text:span>,</text:span><text:a xlink:type="simple" xlink:href="https://hal.science/search/index/?q=*&amp;authFullName_s=Rim Drira">Rim Drira</text:a><text:span>,</text:span><text:a xlink:type="simple" xlink:href="https://hal.science/search/index/?q=*&amp;authFullName_s=Henda Hajjami Ben Ghézala">Henda Hajjami Ben Ghézala</text:a><text:span>,</text:span><text:a xlink:type="simple" xlink:href="https://hal.science/search/index/?q=*&amp;authFullName_s=Stéphane Ducasse">Stéphane Ducasse</text:a></text:p>
              <text:p text:style-name="Normal"><text:span>IBIMA 2020 - International Business Information Management Association Conference</text:span><text:span>, Apr 2020, Seville, Spain</text:span></text:p>
              <text:p text:style-name="Normal"><text:span>Communication dans un congrès</text:span></text:p>
              <text:p text:style-name="Normal"><text:a xlink:type="simple" xlink:href="https://inria.hal.science/hal-02533375v1">hal-02533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186v1">An Interdisciplinary Model for Graphical Representation</text:a></text:p>
              <text:p text:style-name="Normal"><text:a xlink:type="simple" xlink:href="https://hal.science/search/index/?q=*&amp;authFullName_s=Giuseppe Antonio Pierro">Giuseppe Antonio Pierro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Roberto Tonelli">Roberto Tonelli</text:a><text:span>,</text:span><text:a xlink:type="simple" xlink:href="https://hal.science/search/index/?q=*&amp;authFullName_s=Stéphane Ducasse">Stéphane Ducasse</text:a></text:p>
              <text:p text:style-name="Normal"><text:span>CIFMA 2020 - 2nd International Workshop on Cognition: Interdisciplinary Foundations, Models and Applications</text:span><text:span>, Oct 2020, Amsterdam / Virtual, Netherlands</text:span></text:p>
              <text:p text:style-name="Normal"><text:span>Communication dans un congrès</text:span></text:p>
              <text:p text:style-name="Normal"><text:a xlink:type="simple" xlink:href="https://inria.hal.science/hal-02972186v1">hal-02972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991v1">Are the Gas Prices Oracle Reliable? A Case Study using the EthGasStation</text:a></text:p>
              <text:p text:style-name="Normal"><text:a xlink:type="simple" xlink:href="https://hal.science/search/index/?q=*&amp;authFullName_s=Giuseppe Antonio Pierro">Giuseppe Antonio Pierro</text:a><text:span>,</text:span><text:a xlink:type="simple" xlink:href="https://hal.science/search/index/?q=*&amp;authFullName_s=Henrique Rocha">Henrique Rocha</text:a><text:span>,</text:span><text:a xlink:type="simple" xlink:href="https://hal.science/search/index/?q=*&amp;authFullName_s=Roberto Tonelli">Roberto Tonelli</text:a><text:span>,</text:span><text:a xlink:type="simple" xlink:href="https://hal.science/search/index/?q=*&amp;authFullName_s=Stéphane Ducasse">Stéphane Ducasse</text:a></text:p>
              <text:p text:style-name="Normal"><text:span>2020 IEEE International Workshop on Blockchain Oriented Software Engineering (IWBOSE)</text:span><text:span>, Feb 2020, London, Canada</text:span></text:p>
              <text:p text:style-name="Normal"><text:span>Communication dans un congrès</text:span></text:p>
              <text:p text:style-name="Normal"><text:a xlink:type="simple" xlink:href="https://inria.hal.science/hal-03357991v1">hal-0335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098v1">Microdown: a clean and extensible markup language to support Pharo documentation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Laurine Dargaud">Laurine Dargaud</text:a><text:span>,</text:span><text:a xlink:type="simple" xlink:href="https://hal.science/search/index/?q=*&amp;authFullName_s=Guillermo Polito">Guillermo Polito</text:a></text:p>
              <text:p text:style-name="Normal"><text:span>International Workshop of Smalltalk Technologies</text:span><text:span>, Nov 2020, virtual, France</text:span></text:p>
              <text:p text:style-name="Normal"><text:span>Communication dans un congrès</text:span></text:p>
              <text:p text:style-name="Normal"><text:a xlink:type="simple" xlink:href="https://inria.hal.science/hal-03137098v1">hal-0313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159v1">Modular Moose: A new generation software reverse engineering environmen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ahugnon H Houekpetodji">Mahugnon H Houekpetodji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Stéphane Ducasse">Stéphane Ducasse</text:a><text:span>et al.</text:span></text:p>
              <text:p text:style-name="Normal"><text:span>International Conference on Software Reuse</text:span><text:span>, Oct 2020, Tunis, Tunisia</text:span></text:p>
              <text:p text:style-name="Normal"><text:span>Communication dans un congrès</text:span></text:p>
              <text:p text:style-name="Normal"><text:a xlink:type="simple" xlink:href="https://inria.hal.science/hal-02972159v1">hal-0297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334v1">Suggesting Descriptive Method Names: An Exploratory Study of Two Machine Learning Approaches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athieu Eveillard">Mathieu Eveillard</text:a></text:p>
              <text:p text:style-name="Normal"><text:span>QUATIC 2020 - 13th International Conference on the Quality of Information and Communications Technology</text:span><text:span>, Sep 2020, Faro / Virtual, Portugal</text:span></text:p>
              <text:p text:style-name="Normal"><text:span>Communication dans un congrès</text:span></text:p>
              <text:p text:style-name="Normal"><text:a xlink:type="simple" xlink:href="https://inria.hal.science/hal-02962334v1">hal-02962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2863v1">First Infrastructure and Experimentation in Echo-debugging</text:a></text:p>
              <text:p text:style-name="Normal"><text:a xlink:type="simple" xlink:href="https://hal.science/search/index/?q=*&amp;authFullName_s=Thomas Dupriez">Thomas Dupriez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/text:p>
              <text:p text:style-name="Normal"><text:span>International Conference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inria.hal.science/hal-02992863v1">hal-02992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466v1">Recommendations for Evolving Relational Database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CAiSE 2020 - 32nd International Conference on Advanced Information Systems Engineering</text:span><text:span>, Jun 2020, Grenoble, France</text:span></text:p>
              <text:p text:style-name="Normal"><text:span>Communication dans un congrès</text:span></text:p>
              <text:p text:style-name="Normal"><text:a xlink:type="simple" xlink:href="https://inria.hal.science/hal-02511466v1">hal-025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46v1">Towards a Smart Data Processing and Storage Model</text:a></text:p>
              <text:p text:style-name="Normal"><text:a xlink:type="simple" xlink:href="https://hal.science/search/index/?q=*&amp;authFullName_s=Ronie Salgado">Ronie Salgado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Vincent Aranega">Vincent Aranega</text:a></text:p>
              <text:p text:style-name="Normal"><text:span>IWST20: International Workshop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hal.science/hal-03101646v1">hal-03101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6146v1">Analysing Microsoft Access Projects: Building a model in a Partially Observable Domai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ICSR 2020</text:span><text:span>, Dec 2020, Hammamet, Tunisia</text:span></text:p>
              <text:p text:style-name="Normal"><text:span>Communication dans un congrès</text:span></text:p>
              <text:p text:style-name="Normal"><text:a xlink:type="simple" xlink:href="https://inria.hal.science/hal-02966146v1">hal-02966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346v2">Rotten Green Test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Andrew P. Black">Andrew P. Black</text:a><text:span>,</text:span><text:a xlink:type="simple" xlink:href="https://hal.science/search/index/?q=*&amp;authFullName_s=Anne Etien">Anne Etien</text:a></text:p>
              <text:p text:style-name="Normal"><text:span>ICSE 2019 - International Conference on Software Engineering</text:span><text:span>, May 2019, Montréal, Canada</text:span></text:p>
              <text:p text:style-name="Normal"><text:span>Communication dans un congrès</text:span></text:p>
              <text:p text:style-name="Normal"><text:a xlink:type="simple" xlink:href="https://inria.hal.science/hal-02002346v2">hal-020023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301v1">Migrating GWT to Angular 6 using MD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TToSE 2019 - 12th Seminar on Advanced Techniques &amp; Tools for Software Evolution</text:span><text:span>, Jul 2019, Bolzano, Italy</text:span></text:p>
              <text:p text:style-name="Normal"><text:span>Communication dans un congrès</text:span></text:p>
              <text:p text:style-name="Normal"><text:a xlink:type="simple" xlink:href="https://inria.hal.science/hal-02304301v1">hal-02304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4040v1">Exposing Test Analysis Results with DrTests</text:a></text:p>
              <text:p text:style-name="Normal"><text:a xlink:type="simple" xlink:href="https://hal.science/search/index/?q=*&amp;authFullName_s=Dayne Guerra Calle">Dayne Guerra Calle</text:a><text:span>,</text:span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9, Cologne, Germany</text:span></text:p>
              <text:p text:style-name="Normal"><text:span>Communication dans un congrès</text:span></text:p>
              <text:p text:style-name="Normal"><text:a xlink:type="simple" xlink:href="https://inria.hal.science/hal-02404040v1">hal-024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60v1">Illicium A modular transpilation toolchain from Pharo to C</text:a></text:p>
              <text:p text:style-name="Normal"><text:a xlink:type="simple" xlink:href="https://hal.science/search/index/?q=*&amp;authFullName_s=Pierre Misse-Chanabier">Pierre Misse-Chanabier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/text:p>
              <text:p text:style-name="Normal"><text:span>IWST19 — International Workshop on Smalltalk Technologies</text:span><text:span>, Aug 2019, Köln, Germany</text:span></text:p>
              <text:p text:style-name="Normal"><text:span>Communication dans un congrès</text:span></text:p>
              <text:p text:style-name="Normal"><text:a xlink:type="simple" xlink:href="https://hal.science/hal-02297860v1">hal-022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5v1">GUI Migration using MDE from GWT to Angular 6: An Industrial Cas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NER 2019 - 26th edition of the IEEE International Conference on Software Analysis, Evolution and Reengineering</text:span><text:span>, Feb 2019, Hangzhou, China</text:span></text:p>
              <text:p text:style-name="Normal"><text:span>Communication dans un congrès</text:span></text:p>
              <text:p text:style-name="Normal"><text:a xlink:type="simple" xlink:href="https://hal.science/hal-02019015v1">hal-020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15v1">Sindarin: A Versatile Scripting API for the Pharo Debugger</text:a></text:p>
              <text:p text:style-name="Normal"><text:a xlink:type="simple" xlink:href="https://hal.science/search/index/?q=*&amp;authFullName_s=Thomas Dupriez">Thomas Dupriez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éphane Ducasse">Stéphane Ducasse</text:a></text:p>
              <text:p text:style-name="Normal"><text:span>Proceedings of the 15th ACM SIGPLAN International Symposium on Dynamic Languages</text:span><text:span>, Dec 2019, Athens, Greece.<text:s/></text:span><text:a xlink:type="simple" xlink:href="https://dx.doi.org/10.1145/3359619.3359745">⟨10.1145/3359619.3359745⟩</text:a></text:p>
              <text:p text:style-name="Normal"><text:span>Communication dans un congrès</text:span></text:p>
              <text:p text:style-name="Normal"><text:a xlink:type="simple" xlink:href="https://hal.science/hal-02280915v1">hal-02280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3681v1">Empirical Study of Programming to an Interfac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Christopher Fuhrman">Christopher Fuhrman</text:a><text:span>,</text:span><text:a xlink:type="simple" xlink:href="https://hal.science/search/index/?q=*&amp;authFullName_s=Latifa Guerrouj">Latifa Guerrouj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Automated Software Engineering (ASE 2019)</text:span><text:span>, Nov 2019, San Diego, United States</text:span></text:p>
              <text:p text:style-name="Normal"><text:span>Communication dans un congrès</text:span></text:p>
              <text:p text:style-name="Normal"><text:a xlink:type="simple" xlink:href="https://inria.hal.science/hal-02353681v1">hal-023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10v2">Challenges in Debugging Bootstraps of Reflective Kernels</text:a></text:p>
              <text:p text:style-name="Normal"><text:a xlink:type="simple" xlink:href="https://hal.science/search/index/?q=*&amp;authFullName_s=Carolina Hernández Phillips">Carolina Hernández Phillips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et al.</text:span></text:p>
              <text:p text:style-name="Normal"><text:span>IWST19 - International workshop on Smalltalk Technologies</text:span><text:span>, Aug 2019, Cologne, Germany</text:span></text:p>
              <text:p text:style-name="Normal"><text:span>Communication dans un congrès</text:span></text:p>
              <text:p text:style-name="Normal"><text:a xlink:type="simple" xlink:href="https://hal.science/hal-02297710v2">hal-02297710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9988v1">RTj: a Java framework for detecting and refactoring rotten green test cases</text:a></text:p>
              <text:p text:style-name="Normal"><text:a xlink:type="simple" xlink:href="https://hal.science/search/index/?q=*&amp;authFullName_s=Matias Martinez">Matias Martinez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Christopher Fuhrman">Christopher Fuhrman</text:a></text:p>
              <text:p text:style-name="Normal"><text:span>ICSE '20: 42nd International Conference on Software Engineering, Companion Volume</text:span><text:span>, Jun 2020, Seoul, South Korea. pp.69-72,<text:s/></text:span><text:a xlink:type="simple" xlink:href="https://dx.doi.org/10.1145/3377812.3382151">⟨10.1145/3377812.3382151⟩</text:a></text:p>
              <text:p text:style-name="Normal"><text:span>Communication dans un congrès</text:span></text:p>
              <text:p text:style-name="Normal"><text:a xlink:type="simple" xlink:href="https://uphf.hal.science/hal-03379988v1">hal-03379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6137v1">Magic Literals in Pharo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/text:p>
              <text:p text:style-name="Normal"><text:span>IWST19 - International Workshop on Smalltalk Technologies</text:span><text:span>, Aug 2019, Köln, Germany</text:span></text:p>
              <text:p text:style-name="Normal"><text:span>Communication dans un congrès</text:span></text:p>
              <text:p text:style-name="Normal"><text:a xlink:type="simple" xlink:href="https://inria.hal.science/hal-02266137v1">hal-02266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296v1">Migration de GWT vers Angular 6 en utilisant l'IDM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CIEL 2019 - 8ème Conférence en Ingénierie du Logiciel</text:span><text:span>, Jun 2019, Toulouse, France</text:span></text:p>
              <text:p text:style-name="Normal"><text:span>Communication dans un congrès</text:span></text:p>
              <text:p text:style-name="Normal"><text:a xlink:type="simple" xlink:href="https://inria.hal.science/hal-02304296v1">hal-02304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836v1">Decomposing God Classes at Siemen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Gaelle Andreo">Gaelle Andreo</text:a><text:span>,</text:span><text:a xlink:type="simple" xlink:href="https://hal.science/search/index/?q=*&amp;authFullName_s=Stéphane Ducasse">Stéphane Ducasse</text:a></text:p>
              <text:p text:style-name="Normal"><text:span>International Conference on Software Maintenance and Evolution (ICSME)</text:span><text:span>, Oct 2019, Cleveland, United States</text:span></text:p>
              <text:p text:style-name="Normal"><text:span>Communication dans un congrès</text:span></text:p>
              <text:p text:style-name="Normal"><text:a xlink:type="simple" xlink:href="https://inria.hal.science/hal-02395836v1">hal-023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12v1">Implementing Modular Class-based Reuse Mechanisms on Top of a Single Inheritance VM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/text:p>
              <text:p text:style-name="Normal"><text:span>SAC 2018:- The 33rd ACM/SIGAPP Symposium On Applied Computing</text:span><text:span>, ACM/SIGAPP, Apr 2018, Pau, France.<text:s/></text:span><text:a xlink:type="simple" xlink:href="https://dx.doi.org/10.1145/3167132.3167244">⟨10.1145/3167132.3167244⟩</text:a></text:p>
              <text:p text:style-name="Normal"><text:span>Communication dans un congrès</text:span></text:p>
              <text:p text:style-name="Normal"><text:a xlink:type="simple" xlink:href="https://hal.science/hal-01812612v1">hal-01812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084v1">Ethereum Query Language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WETSEB 2018 - 1st International Workshop on Emerging Trends in Software Engineering for Blockchain</text:span><text:span>, May 2018, Gothenburg, Sweden.<text:s/></text:span><text:a xlink:type="simple" xlink:href="https://dx.doi.org/10.1145/3194113.3194114">⟨10.1145/3194113.3194114⟩</text:a></text:p>
              <text:p text:style-name="Normal"><text:span>Communication dans un congrès</text:span></text:p>
              <text:p text:style-name="Normal"><text:a xlink:type="simple" xlink:href="https://inria.hal.science/hal-01831084v1">hal-018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57v1">A Reflexive and Automated Approach to Syntactic Pattern Matching in Code Transformations</text:a></text:p>
              <text:p text:style-name="Normal"><text:a xlink:type="simple" xlink:href="https://hal.science/search/index/?q=*&amp;authFullName_s=Jason Lecerf">Jason Lecerf</text:a><text:span>,</text:span><text:a xlink:type="simple" xlink:href="https://hal.science/search/index/?q=*&amp;authFullName_s=John Brant">John Brant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Stéphane Ducasse">Stéphane Ducasse</text:a></text:p>
              <text:p text:style-name="Normal"><text:span>ICSME 2018 - 34th IEEE International Conference on Software Maintenance and Evolution</text:span><text:span>, Sep 2018, Madrid, Spain.<text:s/></text:span><text:a xlink:type="simple" xlink:href="https://dx.doi.org/10.1109/ICSME.2018.00052">⟨10.1109/ICSME.2018.00052⟩</text:a></text:p>
              <text:p text:style-name="Normal"><text:span>Communication dans un congrès</text:span></text:p>
              <text:p text:style-name="Normal"><text:a xlink:type="simple" xlink:href="https://hal.science/hal-01851857v1">hal-01851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075v1">SmartInspect: Solidity Smart Contract Inspector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IWBOSE 2018 - 1st International Workshop on Blockchain Oriented Software Engineering</text:span><text:span>, Mar 2018, Campobasso, Italy.<text:s/></text:span><text:a xlink:type="simple" xlink:href="https://dx.doi.org/10.1109/IWBOSE.2018.8327566">⟨10.1109/IWBOSE.2018.8327566⟩</text:a></text:p>
              <text:p text:style-name="Normal"><text:span>Communication dans un congrès</text:span></text:p>
              <text:p text:style-name="Normal"><text:a xlink:type="simple" xlink:href="https://inria.hal.science/hal-01831075v1">hal-01831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046v1">Preliminary Steps Towards Modeling Blockchain Oriented Software</text:a></text:p>
              <text:p text:style-name="Normal"><text:a xlink:type="simple" xlink:href="https://hal.science/search/index/?q=*&amp;authFullName_s=Henrique Rocha">Henrique Rocha</text:a><text:span>,</text:span><text:a xlink:type="simple" xlink:href="https://hal.science/search/index/?q=*&amp;authFullName_s=Stéphane Ducasse">Stéphane Ducasse</text:a></text:p>
              <text:p text:style-name="Normal"><text:span>WETSEB 2018 - 1st International Workshop on Emerging Trends in Software Engineering for Blockchain</text:span><text:span>, May 2018, Gothenburg, Sweden.<text:s/></text:span><text:a xlink:type="simple" xlink:href="https://dx.doi.org/10.1145/3194113.3194123">⟨10.1145/3194113.3194123⟩</text:a></text:p>
              <text:p text:style-name="Normal"><text:span>Communication dans un congrès</text:span></text:p>
              <text:p text:style-name="Normal"><text:a xlink:type="simple" xlink:href="https://inria.hal.science/hal-01831046v1">hal-018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46v1">Assessing primitives performance on multi-stage execution</text:a></text:p>
              <text:p text:style-name="Normal"><text:a xlink:type="simple" xlink:href="https://hal.science/search/index/?q=*&amp;authFullName_s=Sophie Kaleba">Sophie Kaleba</text:a><text:span>,</text:span><text:a xlink:type="simple" xlink:href="https://hal.science/search/index/?q=*&amp;authFullName_s=Clément Béra">Clément Béra</text:a><text:span>,</text:span><text:a xlink:type="simple" xlink:href="https://hal.science/search/index/?q=*&amp;authFullName_s=Stéphane Ducasse">Stéphane Ducasse</text:a></text:p>
              <text:p text:style-name="Normal"><text:span>ICOOOLPS 2017 - 12th Workshop on Implementation, Compilation, Optimization of Object-Oriented Languages, Programs and Systems</text:span><text:span>, Jul 2018, Amsterdam, Netherlands</text:span></text:p>
              <text:p text:style-name="Normal"><text:span>Communication dans un congrès</text:span></text:p>
              <text:p text:style-name="Normal"><text:a xlink:type="simple" xlink:href="https://hal.science/hal-01874946v1">hal-01874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343v1">Evaluating the Efficiency of Continuous Testing during Test-Driven Development</text:a></text:p>
              <text:p text:style-name="Normal"><text:a xlink:type="simple" xlink:href="https://hal.science/search/index/?q=*&amp;authFullName_s=Serge Demeyer">Serge Demeyer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VST 2018 - 2nd IEEE International Workshop on Validation, Analysis and Evolution of Software Tests</text:span><text:span>, Mar 2018, Campobasso, Italy. pp.1-5,<text:s/></text:span><text:a xlink:type="simple" xlink:href="https://dx.doi.org/10.1109/VST.2018.8327152">⟨10.1109/VST.2018.8327152⟩</text:a></text:p>
              <text:p text:style-name="Normal"><text:span>Communication dans un congrès</text:span></text:p>
              <text:p text:style-name="Normal"><text:a xlink:type="simple" xlink:href="https://inria.hal.science/hal-01717343v1">hal-017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48v1">Transparent Memory Optimization using Slots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International Workshop on Smalltalk Technologies 2018</text:span><text:span>, Sep 2018, Cagliari, Italy</text:span></text:p>
              <text:p text:style-name="Normal"><text:span>Communication dans un congrès</text:span></text:p>
              <text:p text:style-name="Normal"><text:a xlink:type="simple" xlink:href="https://hal.science/hal-02565748v1">hal-02565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247v1">CodeCritics applied to database schema: Challenges and first result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Olivier Auverlot">Olivier Auverlot</text:a><text:span>,</text:span><text:a xlink:type="simple" xlink:href="https://hal.science/search/index/?q=*&amp;authFullName_s=Tom Mens">Tom Mens</text:a><text:span>,</text:span><text:a xlink:type="simple" xlink:href="https://hal.science/search/index/?q=*&amp;authFullName_s=Nicolas Anquetil">Nicolas Anquetil</text:a><text:span>et al.</text:span></text:p>
              <text:p text:style-name="Normal"><text:span>IEEE 24th International Conference on Software Analysis, Evolution and Reengineering (SANER)</text:span><text:span>, Feb 2017, Klagenfurt, Austria. pp.432 - 436,<text:s/></text:span><text:a xlink:type="simple" xlink:href="https://dx.doi.org/10.1109/SANER.2017.7884648">⟨10.1109/SANER.2017.7884648⟩</text:a></text:p>
              <text:p text:style-name="Normal"><text:span>Communication dans un congrès</text:span></text:p>
              <text:p text:style-name="Normal"><text:a xlink:type="simple" xlink:href="https://inria.hal.science/hal-01596247v1">hal-0159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858v1">Solidity Parsing Using SmaCC: Challenges and Irregularities</text:a></text:p>
              <text:p text:style-name="Normal"><text:a xlink:type="simple" xlink:href="https://hal.science/search/index/?q=*&amp;authFullName_s=Henrique S C Rocha">Henrique S C Rocha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ason Lecerf">Jason Lecerf</text:a></text:p>
              <text:p text:style-name="Normal"><text:span>Proceedings of the 12th Edition of the International Workshop on Smalltalk Technologies</text:span><text:span>, Sep 2017, Maribor, Slovenia. pp.2:1--2:9,<text:s/></text:span><text:a xlink:type="simple" xlink:href="https://dx.doi.org/10.1145/3139903.3139906">⟨10.1145/3139903.3139906⟩</text:a></text:p>
              <text:p text:style-name="Normal"><text:span>Communication dans un congrès</text:span></text:p>
              <text:p text:style-name="Normal"><text:a xlink:type="simple" xlink:href="https://inria.hal.science/hal-01651858v1">hal-01651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200v1">Managing an Industrial Software Rearchitecting Project With Source Code Labelling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rnaud Monegier Du Sorbier">Arnaud Monegier Du Sorbier</text:a></text:p>
              <text:p text:style-name="Normal"><text:span>CSD&amp;M 2017 - Complex Systems Design &amp; Management conference</text:span><text:span>, Dec 2017, Paris, France</text:span></text:p>
              <text:p text:style-name="Normal"><text:span>Communication dans un congrès</text:span></text:p>
              <text:p text:style-name="Normal"><text:a xlink:type="simple" xlink:href="https://inria.hal.science/hal-02095200v1">hal-020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54v1">A detailed VM profiler for the Cog VM</text:a></text:p>
              <text:p text:style-name="Normal"><text:a xlink:type="simple" xlink:href="https://hal.science/search/index/?q=*&amp;authFullName_s=Sophie Kaleba">Sophie Kaleba</text:a><text:span>,</text:span><text:a xlink:type="simple" xlink:href="https://hal.science/search/index/?q=*&amp;authFullName_s=Clément Bera">Clément Bera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y IWST'17</text:span><text:span>, Sep 2017, Maribor, Slovenia</text:span></text:p>
              <text:p text:style-name="Normal"><text:span>Communication dans un congrès</text:span></text:p>
              <text:p text:style-name="Normal"><text:a xlink:type="simple" xlink:href="https://hal.science/hal-01585754v1">hal-01585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4116v1">Turning Function Calls Into Animations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Stéphane Ducasse">Stéphane Ducasse</text:a></text:p>
              <text:p text:style-name="Normal"><text:span>The 9th ACM SIGCHI Symposium on Engineering Interactive Computing Systems</text:span><text:span>, Jun 2017, Lisbon, Portugal. pp.81-86,<text:s/></text:span><text:a xlink:type="simple" xlink:href="https://dx.doi.org/10.1145/3102113.3102134">⟨10.1145/3102113.3102134⟩</text:a></text:p>
              <text:p text:style-name="Normal"><text:span>Communication dans un congrès</text:span></text:p>
              <text:p text:style-name="Normal"><text:a xlink:type="simple" xlink:href="https://inria.hal.science/hal-01564116v1">hal-01564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703v1">The Case for Non-Cohesive Packag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ré Hora">André Hora</text:a><text:span>,</text:span><text:a xlink:type="simple" xlink:href="https://hal.science/search/index/?q=*&amp;authFullName_s=Jannik Laval">Jannik Laval</text:a></text:p>
              <text:p text:style-name="Normal"><text:span>SQAMIA 2017 - 6th workshop on Software Quality Analysis, Monitoring, Improvement, and Applications</text:span><text:span>, Sep 2017, Belgrade, Serbia.<text:s/></text:span><text:a xlink:type="simple" xlink:href="https://dx.doi.org/10.1145/0000000.0000000">⟨10.1145/0000000.0000000⟩</text:a></text:p>
              <text:p text:style-name="Normal"><text:span>Communication dans un congrès</text:span></text:p>
              <text:p text:style-name="Normal"><text:a xlink:type="simple" xlink:href="https://inria.hal.science/hal-01585703v1">hal-015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49v1">Debugging Cyber-Physical Systems with Pharo</text:a></text:p>
              <text:p text:style-name="Normal"><text:a xlink:type="simple" xlink:href="https://hal.science/search/index/?q=*&amp;authFullName_s=Matteo Marra">Matteo Marra</text:a><text:span>,</text:span><text:a xlink:type="simple" xlink:href="https://hal.science/search/index/?q=*&amp;authFullName_s=Elisa Gonzalez Boix">Elisa Gonzalez Boix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Alain Plantec">Alain Plantec</text:a><text:span>et al.</text:span></text:p>
              <text:p text:style-name="Normal"><text:span>Proceedings of the 12th Edition of the International Workshop on Smalltalk Technologies</text:span><text:span>, ESUG, Sep 2017, Maribor, Slovenia. pp.8:1--8:10,<text:s/></text:span><text:a xlink:type="simple" xlink:href="https://dx.doi.org/10.1145/3139903.3139913">⟨10.1145/3139903.3139913⟩</text:a></text:p>
              <text:p text:style-name="Normal"><text:span>Communication dans un congrès</text:span></text:p>
              <text:p text:style-name="Normal"><text:a xlink:type="simple" xlink:href="https://hal.science/hal-01585349v1">hal-01585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321v1">Sista: Saving Optimized Code in Snapshots for Fast Start-Up</text:a></text:p>
              <text:p text:style-name="Normal"><text:a xlink:type="simple" xlink:href="https://hal.science/search/index/?q=*&amp;authFullName_s=Clément Béra">Clément Béra</text:a><text:span>,</text:span><text:a xlink:type="simple" xlink:href="https://hal.science/search/index/?q=*&amp;authFullName_s=Eliot Miranda">Eliot Miranda</text:a><text:span>,</text:span><text:a xlink:type="simple" xlink:href="https://hal.science/search/index/?q=*&amp;authFullName_s=Tim Felgentreff">Tim Felgentreff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Proceedings of the 14th International Conference on Managed Languages and Runtimes</text:span><text:span>, Sep 2017, Prague, Czech Republic. pp.1 - 11,<text:s/></text:span><text:a xlink:type="simple" xlink:href="https://dx.doi.org/10.1145/3132190.3132201">⟨10.1145/3132190.3132201⟩</text:a></text:p>
              <text:p text:style-name="Normal"><text:span>Communication dans un congrès</text:span></text:p>
              <text:p text:style-name="Normal"><text:a xlink:type="simple" xlink:href="https://inria.hal.science/hal-01596321v1">hal-01596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106v1">Usage of Tests in an Open-Source Community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Proceedings of the 12th Edition of the International Workshop on Smalltalk Technologies</text:span><text:span>, Sep 2017, Maribor, Slovenia. pp.4:1--4:9,<text:s/></text:span><text:a xlink:type="simple" xlink:href="https://dx.doi.org/10.1145/3139903.3139909">⟨10.1145/3139903.3139909⟩</text:a></text:p>
              <text:p text:style-name="Normal"><text:span>Communication dans un congrès</text:span></text:p>
              <text:p text:style-name="Normal"><text:a xlink:type="simple" xlink:href="https://inria.hal.science/hal-01579106v1">hal-01579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603v1">Identifying class name inconsistency in hierarchy: a first simple heuristic</text:a></text:p>
              <text:p text:style-name="Normal"><text:a xlink:type="simple" xlink:href="https://hal.science/search/index/?q=*&amp;authFullName_s=Abdelghani Alidra">Abdelghani Alidra</text:a><text:span>,</text:span><text:a xlink:type="simple" xlink:href="https://hal.science/search/index/?q=*&amp;authFullName_s=Moussa Saker">Moussa Sa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 2017 - 12th International Workshop on Smalltalk Technologies</text:span><text:span>, Sep 2017, Maribor, Slovenia. pp.14:1--14:8,<text:s/></text:span><text:a xlink:type="simple" xlink:href="https://dx.doi.org/10.1145/3139903.3139920">⟨10.1145/3139903.3139920⟩</text:a></text:p>
              <text:p text:style-name="Normal"><text:span>Communication dans un congrès</text:span></text:p>
              <text:p text:style-name="Normal"><text:a xlink:type="simple" xlink:href="https://inria.hal.science/hal-01663603v1">hal-01663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1790v1">Recommending Source Code Locations for System Specific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Klérisson V R Paixão">Klérisson V R Paixã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arcelo de Almeida">Marcelo de Almeida</text:a><text:span>et al.</text:span></text:p>
              <text:p text:style-name="Normal"><text:span>24th IEEE International Conference on Software Analysis, Evolution, and Reengineering</text:span><text:span>, Feb 2017, Klagenfurt, Austria</text:span></text:p>
              <text:p text:style-name="Normal"><text:span>Communication dans un congrès</text:span></text:p>
              <text:p text:style-name="Normal"><text:a xlink:type="simple" xlink:href="https://inria.hal.science/hal-01441790v1">hal-01441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655v1">What are the Testing Habits of Developers?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et al.</text:span></text:p>
              <text:p text:style-name="Normal"><text:span>International Conference on Software Evolution and Maintenance</text:span><text:span>, Sep 2017, Shanghai, China</text:span></text:p>
              <text:p text:style-name="Normal"><text:span>Communication dans un congrès</text:span></text:p>
              <text:p text:style-name="Normal"><text:a xlink:type="simple" xlink:href="https://inria.hal.science/hal-01571655v1">hal-015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38v1">Analysis and exploration for new generation debuggers</text:a></text:p>
              <text:p text:style-name="Normal"><text:a xlink:type="simple" xlink:href="https://hal.science/search/index/?q=*&amp;authFullName_s=Thomas Dupriez">Thomas Dupriez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y IWST'17</text:span><text:span>, Sep 2017, Maribor, Slovenia. pp.5:1--5:6,<text:s/></text:span><text:a xlink:type="simple" xlink:href="https://dx.doi.org/10.1145/3139903.3139910">⟨10.1145/3139903.3139910⟩</text:a></text:p>
              <text:p text:style-name="Normal"><text:span>Communication dans un congrès</text:span></text:p>
              <text:p text:style-name="Normal"><text:a xlink:type="simple" xlink:href="https://hal.science/hal-01585338v1">hal-015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05v1">First-Class Undefined Classes for Pharo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Proceedings of the 12th Edition of the International Workshop on Smalltalk Technologies</text:span><text:span>, Sep 2017, Maribor, Slovenia. pp.9:1--9:8,<text:s/></text:span><text:a xlink:type="simple" xlink:href="https://dx.doi.org/10.1145/3139903.3139914">⟨10.1145/3139903.3139914⟩</text:a></text:p>
              <text:p text:style-name="Normal"><text:span>Communication dans un congrès</text:span></text:p>
              <text:p text:style-name="Normal"><text:a xlink:type="simple" xlink:href="https://hal.science/hal-01585305v1">hal-0158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600v1">Instance Migration in Dynamic Software Update</text:a></text:p>
              <text:p text:style-name="Normal"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/text:p>
              <text:p text:style-name="Normal"><text:span>Meta'16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inria.hal.science/hal-01611600v1">hal-01611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592v1">Pragmas: Literal Messages as Powerful Method Annotation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Eliot Miranda">Eliot Miranda</text:a><text:span>,</text:span><text:a xlink:type="simple" xlink:href="https://hal.science/search/index/?q=*&amp;authFullName_s=Alain Plantec">Alain Plantec</text:a></text:p>
              <text:p text:style-name="Normal"><text:span>International Workshop on Smalltalk Technologies - IWST 2016</text:span><text:span>, Aug 2016, Prague, Czech Republic.<text:s/></text:span><text:a xlink:type="simple" xlink:href="https://dx.doi.org/10.1145/2991041.2991050">⟨10.1145/2991041.2991050⟩</text:a></text:p>
              <text:p text:style-name="Normal"><text:span>Communication dans un congrès</text:span></text:p>
              <text:p text:style-name="Normal"><text:a xlink:type="simple" xlink:href="https://inria.hal.science/hal-01353592v1">hal-01353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82v1">Pillar: A Versatile and Extensible Lightweight Markup Language</text:a></text:p>
              <text:p text:style-name="Normal"><text:a xlink:type="simple" xlink:href="https://hal.science/search/index/?q=*&amp;authFullName_s=Thibault Arloing">Thibault Arloing</text:a><text:span>,</text:span><text:a xlink:type="simple" xlink:href="https://hal.science/search/index/?q=*&amp;authFullName_s=Yann Dubois">Yann Duboi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6, Prague, Czech Republic.<text:s/></text:span><text:a xlink:type="simple" xlink:href="https://dx.doi.org/10.1145/2991041.2991066">⟨10.1145/2991041.2991066⟩</text:a></text:p>
              <text:p text:style-name="Normal"><text:span>Communication dans un congrès</text:span></text:p>
              <text:p text:style-name="Normal"><text:a xlink:type="simple" xlink:href="https://inria.hal.science/hal-01353882v1">hal-01353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84v1">Lowcode: Extending Pharo with C Types to Improve Performance</text:a></text:p>
              <text:p text:style-name="Normal"><text:a xlink:type="simple" xlink:href="https://hal.science/search/index/?q=*&amp;authFullName_s=Ronie Salgado">Ronie Salgado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6, Prague, Czech Republic.<text:s/></text:span><text:a xlink:type="simple" xlink:href="https://dx.doi.org/10.1145/2991041.2991064">⟨10.1145/2991041.2991064⟩</text:a></text:p>
              <text:p text:style-name="Normal"><text:span>Communication dans un congrès</text:span></text:p>
              <text:p text:style-name="Normal"><text:a xlink:type="simple" xlink:href="https://inria.hal.science/hal-01353884v1">hal-01353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883v1">Phorms: Pattern Combinator Library for Pharo</text:a></text:p>
              <text:p text:style-name="Normal"><text:a xlink:type="simple" xlink:href="https://hal.science/search/index/?q=*&amp;authFullName_s=Markiyan Rizun">Markiyan Rizun</text:a><text:span>,</text:span><text:a xlink:type="simple" xlink:href="https://hal.science/search/index/?q=*&amp;authFullName_s=Gustavo Santos">Gustavo Santo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Camille Teruel">Camille Teruel</text:a></text:p>
              <text:p text:style-name="Normal"><text:span>International Workshop on Smalltalk Technologies</text:span><text:span>, Aug 2016, Prague, Czech Republic.<text:s/></text:span><text:a xlink:type="simple" xlink:href="https://dx.doi.org/10.1145/2991041.2991057">⟨10.1145/2991041.2991057⟩</text:a></text:p>
              <text:p text:style-name="Normal"><text:span>Communication dans un congrès</text:span></text:p>
              <text:p text:style-name="Normal"><text:a xlink:type="simple" xlink:href="https://inria.hal.science/hal-01353883v1">hal-013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5v1">Clustering technique for conceptual clusters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Arnaud Monegier Du Sorbier">Arnaud Monegier Du Sorbi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'16 International Workshop on Smalltalk Technologies</text:span><text:span>, Aug 2016, Prague, Czech Republic.<text:s/></text:span><text:a xlink:type="simple" xlink:href="https://dx.doi.org/10.1145/2991041.2991052">⟨10.1145/2991041.2991052⟩</text:a></text:p>
              <text:p text:style-name="Normal"><text:span>Communication dans un congrès</text:span></text:p>
              <text:p text:style-name="Normal"><text:a xlink:type="simple" xlink:href="https://hal.science/hal-01353205v1">hal-01353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468v1">Test Selection with Moose In Industr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/text:p>
              <text:p text:style-name="Normal"><text:span>IWST'16</text:span><text:span>, Aug 2016, Prague, Czech Republic.<text:s/></text:span><text:a xlink:type="simple" xlink:href="https://dx.doi.org/10.1145/2991041.2991058">⟨10.1145/2991041.2991058⟩</text:a></text:p>
              <text:p text:style-name="Normal"><text:span>Communication dans un congrès</text:span></text:p>
              <text:p text:style-name="Normal"><text:a xlink:type="simple" xlink:href="https://inria.hal.science/hal-01352468v1">hal-01352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225v1">Untangling Fine-Grained Code Change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Alberto Bacchelli">Alberto Bacchelli</text:a><text:span>,</text:span><text:a xlink:type="simple" xlink:href="https://hal.science/search/index/?q=*&amp;authFullName_s=Georgios Gousios">Georgios Gousio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SANER: International Conference on Software Analysis, Evolution, and Reengineering</text:span><text:span>, Mar 2015, Montréal, Canada</text:span></text:p>
              <text:p text:style-name="Normal"><text:span>Communication dans un congrès</text:span></text:p>
              <text:p text:style-name="Normal"><text:a xlink:type="simple" xlink:href="https://inria.hal.science/hal-01116225v1">hal-01116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345v1">Tracing vs. Partial Evaluation</text:a></text:p>
              <text:p text:style-name="Normal"><text:a xlink:type="simple" xlink:href="https://hal.science/search/index/?q=*&amp;authFullName_s=Stefan Marr">Stefan Marr</text:a><text:span>,</text:span><text:a xlink:type="simple" xlink:href="https://hal.science/search/index/?q=*&amp;authFullName_s=Stéphane Ducasse">Stéphane Ducasse</text:a></text:p>
              <text:p text:style-name="Normal"><text:span>Proceedings of ACM International Conference on Object Oriented Programming Systems Languages &amp; Applications (OOPSLA '15)</text:span><text:span>, Oct 2015, Pittsburgh, PA, United States.<text:s/></text:span><text:a xlink:type="simple" xlink:href="https://dx.doi.org/10.1145/2814270.2814275">⟨10.1145/2814270.2814275⟩</text:a></text:p>
              <text:p text:style-name="Normal"><text:span>Communication dans un congrès</text:span></text:p>
              <text:p text:style-name="Normal"><text:a xlink:type="simple" xlink:href="https://inria.hal.science/hal-01205345v1">hal-0120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9677v1">Code Transformation by Direct Transformation of ASTs</text:a></text:p>
              <text:p text:style-name="Normal"><text:a xlink:type="simple" xlink:href="https://hal.science/search/index/?q=*&amp;authFullName_s=Mark Rizun">Mark Rizun</text:a><text:span>,</text:span><text:a xlink:type="simple" xlink:href="https://hal.science/search/index/?q=*&amp;authFullName_s=Jean-Christophe Bach">Jean-Christophe Bach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Jul 2015, Brescia, Italy.<text:s/></text:span><text:a xlink:type="simple" xlink:href="https://dx.doi.org/10.1145/2811237.2811297">⟨10.1145/2811237.2811297⟩</text:a></text:p>
              <text:p text:style-name="Normal"><text:span>Communication dans un congrès</text:span></text:p>
              <text:p text:style-name="Normal"><text:a xlink:type="simple" xlink:href="https://inria.hal.science/hal-01319677v1">hal-0131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19v1">Virtualization Support for Dynamic Core Library Update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x Mattone">Max Mattone</text:a></text:p>
              <text:p text:style-name="Normal"><text:span>Onward!</text:span><text:span>, Oct 2015, Pittsburg, United States.<text:s/></text:span><text:a xlink:type="simple" xlink:href="https://dx.doi.org/10.1145/2814228.2814236">⟨10.1145/2814228.2814236⟩</text:a></text:p>
              <text:p text:style-name="Normal"><text:span>Communication dans un congrès</text:span></text:p>
              <text:p text:style-name="Normal"><text:a xlink:type="simple" xlink:href="https://inria.hal.science/hal-01185819v1">hal-0118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12v1">A Bootstrapping Infrastructure to Build and Extend Pharo-Like Language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Onward!</text:span><text:span>, Jun 2015, Pittsburg, United States.<text:s/></text:span><text:a xlink:type="simple" xlink:href="https://dx.doi.org/10.1145/2814228.2814236">⟨10.1145/2814228.2814236⟩</text:a></text:p>
              <text:p text:style-name="Normal"><text:span>Communication dans un congrès</text:span></text:p>
              <text:p text:style-name="Normal"><text:a xlink:type="simple" xlink:href="https://inria.hal.science/hal-01185812v1">hal-01185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36v1">How Do Developers React to API Evolution? The Pharo Ecosystem Case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et al.</text:span></text:p>
              <text:p text:style-name="Normal"><text:span>31st IEEE International Conference on Software Maintenance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736v1">hal-0118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7v1">System Specific, Source Code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31st IEEE International Conference on Software Maintenance and Evolution (ICSME)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637v1">hal-01185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135v1">Zero-Overhead Metaprogramming</text:a></text:p>
              <text:p text:style-name="Normal"><text:a xlink:type="simple" xlink:href="https://hal.science/search/index/?q=*&amp;authFullName_s=Stefan Marr">Stefan Marr</text:a><text:span>,</text:span><text:a xlink:type="simple" xlink:href="https://hal.science/search/index/?q=*&amp;authFullName_s=Chris Seaton">Chris Seaton</text:a><text:span>,</text:span><text:a xlink:type="simple" xlink:href="https://hal.science/search/index/?q=*&amp;authFullName_s=Stéphane Ducasse">Stéphane Ducasse</text:a></text:p>
              <text:p text:style-name="Normal"><text:span>Proceedings of the 36th ACM SIGPLAN Conference on Programming Language Design and Implementation</text:span><text:span>, Jun 2015, Portland, OR, USA, France.<text:s/></text:span><text:a xlink:type="simple" xlink:href="https://dx.doi.org/10.1145/2737924.2737963">⟨10.1145/2737924.2737963⟩</text:a></text:p>
              <text:p text:style-name="Normal"><text:span>Communication dans un congrès</text:span></text:p>
              <text:p text:style-name="Normal"><text:a xlink:type="simple" xlink:href="https://inria.hal.science/hal-01141135v1">hal-01141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532v1">Reverse Engineering Tool Requirements for Real Time Embedded Systems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Arnaud Monegier Du Sorbier">Arnaud Monegier Du Sorbier</text:a><text:span>,</text:span><text:a xlink:type="simple" xlink:href="https://hal.science/search/index/?q=*&amp;authFullName_s=Stéphane Ducasse">Stéphane Ducasse</text:a></text:p>
              <text:p text:style-name="Normal"><text:span>SATToSE'15</text:span><text:span>, Jul 2015, Mons, Belgium</text:span></text:p>
              <text:p text:style-name="Normal"><text:span>Communication dans un congrès</text:span></text:p>
              <text:p text:style-name="Normal"><text:a xlink:type="simple" xlink:href="https://inria.hal.science/hal-01187532v1">hal-0118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035v1">DeltaImpactFinder: Assessing Semantic Merge Conflicts with Dependency Analysi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 2015</text:span><text:span>, ESUG, Jul 2015, Brescia, Italy.<text:s/></text:span><text:a xlink:type="simple" xlink:href="https://dx.doi.org/10.1145/2811237.2811299">⟨10.1145/2811237.2811299⟩</text:a></text:p>
              <text:p text:style-name="Normal"><text:span>Communication dans un congrès</text:span></text:p>
              <text:p text:style-name="Normal"><text:a xlink:type="simple" xlink:href="https://inria.hal.science/hal-01199035v1">hal-011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9v1">Recording and Replaying System Specific, Source Code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15th IEEE International Working Conference on Source Code Analysis and Manipulation (SCAM)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639v1">hal-01185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5v1">OrionPlanning: Improving Modularization and Checking Consistency on Software Architecture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3rd IEEE Working Conference on Software Visualization (VISSOFT)</text:span><text:span>, Sep 2015, Bremen, Germany. pp.5</text:span></text:p>
              <text:p text:style-name="Normal"><text:span>Communication dans un congrès</text:span></text:p>
              <text:p text:style-name="Normal"><text:a xlink:type="simple" xlink:href="https://inria.hal.science/hal-01185635v1">hal-0118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86v1">A First Analysis of String APIs: the Case of Pharo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IWST '15 International Workshop On Smalltalk Technologies</text:span><text:span>, Jun 2015, Brescia, Italy.<text:s/></text:span><text:a xlink:type="simple" xlink:href="https://dx.doi.org/10.1145/2811237.2811298">⟨10.1145/2811237.2811298⟩</text:a></text:p>
              <text:p text:style-name="Normal"><text:span>Communication dans un congrès</text:span></text:p>
              <text:p text:style-name="Normal"><text:a xlink:type="simple" xlink:href="https://hal.science/hal-01244486v1">hal-01244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43v1">Towards Fully Reflective Environments</text:a></text:p>
              <text:p text:style-name="Normal"><text:a xlink:type="simple" xlink:href="https://hal.science/search/index/?q=*&amp;authFullName_s=Guido Chari">Guido Chari</text:a><text:span>,</text:span><text:a xlink:type="simple" xlink:href="https://hal.science/search/index/?q=*&amp;authFullName_s=Diego Garbervetsky">Diego Garbervetsky</text:a><text:span>,</text:span><text:a xlink:type="simple" xlink:href="https://hal.science/search/index/?q=*&amp;authFullName_s=Stefan Marr">Stefan Marr</text:a><text:span>,</text:span><text:a xlink:type="simple" xlink:href="https://hal.science/search/index/?q=*&amp;authFullName_s=Stéphane Ducasse">Stéphane Ducasse</text:a></text:p>
              <text:p text:style-name="Normal"><text:span>Onward!</text:span><text:span>, Oct 2015, Pittsburg, France</text:span></text:p>
              <text:p text:style-name="Normal"><text:span>Communication dans un congrès</text:span></text:p>
              <text:p text:style-name="Normal"><text:a xlink:type="simple" xlink:href="https://inria.hal.science/hal-01185843v1">hal-0118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079v1">Software metrics to predict the health of a project ?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/text:p>
              <text:p text:style-name="Normal"><text:span>IWST '15 International Workshop On Smalltalk Technologies</text:span><text:span>, Jul 2015, Brescia, Italy. pp.8,<text:s/></text:span><text:a xlink:type="simple" xlink:href="https://dx.doi.org/10.1145/2811237.2811294">⟨10.1145/2811237.2811294⟩</text:a></text:p>
              <text:p text:style-name="Normal"><text:span>Communication dans un congrès</text:span></text:p>
              <text:p text:style-name="Normal"><text:a xlink:type="simple" xlink:href="https://inria.hal.science/hal-01185079v1">hal-0118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95v1">Identifying the exact fixing actions of static rule violation</text:a></text:p>
              <text:p text:style-name="Normal"><text:a xlink:type="simple" xlink:href="https://hal.science/search/index/?q=*&amp;authFullName_s=Hayatou Oumarou">Hayatou Oumaro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ina Kolyang">Dina Kolyang</text:a></text:p>
              <text:p text:style-name="Normal"><text:span>SANER'15 : 22nd IEEE International Conference on Software Analysis, Evolution, and Reengineering</text:span><text:span>, Feb 2015, Montreal, Canada.<text:s/></text:span><text:a xlink:type="simple" xlink:href="https://dx.doi.org/10.1109/SANER.2015.7081847">⟨10.1109/SANER.2015.7081847⟩</text:a></text:p>
              <text:p text:style-name="Normal"><text:span>Communication dans un congrès</text:span></text:p>
              <text:p text:style-name="Normal"><text:a xlink:type="simple" xlink:href="https://inria.hal.science/hal-01185795v1">hal-01185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468v1">Predicting the health of a project? An assessment in a major IT compan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SATToSE'15</text:span><text:span>, Jul 2015, Mons, Belgium</text:span></text:p>
              <text:p text:style-name="Normal"><text:span>Communication dans un congrès</text:span></text:p>
              <text:p text:style-name="Normal"><text:a xlink:type="simple" xlink:href="https://inria.hal.science/hal-01205468v1">hal-01205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498v1">Dynamic and Static Approaches Comparison for Test Suite Reduction in Industr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BENEVOL'15: 14th BElgian-NEtherlands software eVOLution seminar</text:span><text:span>, Dec 2015, Lille, France</text:span></text:p>
              <text:p text:style-name="Normal"><text:span>Communication dans un congrès</text:span></text:p>
              <text:p text:style-name="Normal"><text:a xlink:type="simple" xlink:href="https://inria.hal.science/hal-01317498v1">hal-01317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041v1">Access Control to Reflection with Object Ownership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/text:p>
              <text:p text:style-name="Normal"><text:span>Dynamic Languages Symposium</text:span><text:span>, Oct 2015, USA, France. pp.168-176,<text:s/></text:span><text:a xlink:type="simple" xlink:href="https://dx.doi.org/10.1145/2816707.2816721">⟨10.1145/2816707.2816721⟩</text:a></text:p>
              <text:p text:style-name="Normal"><text:span>Communication dans un congrès</text:span></text:p>
              <text:p text:style-name="Normal"><text:a xlink:type="simple" xlink:href="https://inria.hal.science/hal-01217041v1">hal-01217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4587v1">Telescope: A High-Level Model to Build Dynamic Visualizations</text:a></text:p>
              <text:p text:style-name="Normal"><text:a xlink:type="simple" xlink:href="https://hal.science/search/index/?q=*&amp;authFullName_s=Guillaume Larchevêque">Guillaume Larchevêque</text:a><text:span>,</text:span><text:a xlink:type="simple" xlink:href="https://hal.science/search/index/?q=*&amp;authFullName_s=Usman Bhatti">Usman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Jul 2015, Brescia, Italy.<text:s/></text:span><text:a xlink:type="simple" xlink:href="https://dx.doi.org/10.1145/2811237.2811293">⟨10.1145/2811237.2811293⟩</text:a></text:p>
              <text:p text:style-name="Normal"><text:span>Communication dans un congrès</text:span></text:p>
              <text:p text:style-name="Normal"><text:a xlink:type="simple" xlink:href="https://inria.hal.science/hal-02864587v1">hal-02864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96v1">Reifying the Reflectogram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30th ACM/SIGAPP Symposium On Applied Computing</text:span><text:span>, Apr 2015, Salamanca, Spain.<text:s/></text:span><text:a xlink:type="simple" xlink:href="https://dx.doi.org/10.1145/2695664.2695883">⟨10.1145/2695664.2695883⟩</text:a></text:p>
              <text:p text:style-name="Normal"><text:span>Communication dans un congrès</text:span></text:p>
              <text:p text:style-name="Normal"><text:a xlink:type="simple" xlink:href="https://inria.hal.science/hal-01098596v1">hal-01098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722v1">APIEvolutionMiner: Keeping API Evolution under Control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Software Evolution Week (European Conference on Software Maintenance and Working Conference on Reverse Engineering)</text:span><text:span>, Feb 2014, Antwerp, Belgium</text:span></text:p>
              <text:p text:style-name="Normal"><text:span>Communication dans un congrès</text:span></text:p>
              <text:p text:style-name="Normal"><text:a xlink:type="simple" xlink:href="https://inria.hal.science/hal-00991722v1">hal-0099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38v1">Tracking dependencies between code changes: An incremental approach</text:a></text:p>
              <text:p text:style-name="Normal"><text:a xlink:type="simple" xlink:href="https://hal.science/search/index/?q=*&amp;authFullName_s=Lucas Godoy">Lucas Godoy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WST 2014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076238v1">hal-01076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573v1">Delegation Proxies: The Power of Propagation</text:a></text:p>
              <text:p text:style-name="Normal"><text:a xlink:type="simple" xlink:href="https://hal.science/search/index/?q=*&amp;authFullName_s=Erwann Wernli">Erwann Wernli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/text:p>
              <text:p text:style-name="Normal"><text:span>Modularity</text:span><text:span>, Apr 2014, Lugano, Switzerland</text:span></text:p>
              <text:p text:style-name="Normal"><text:span>Communication dans un congrès</text:span></text:p>
              <text:p text:style-name="Normal"><text:a xlink:type="simple" xlink:href="https://inria.hal.science/hal-00958573v1">hal-0095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9638v1">An extensible constraint-based type inference algorithm for object-oriented dynamic languages supporting blocks and generic types</text:a></text:p>
              <text:p text:style-name="Normal"><text:a xlink:type="simple" xlink:href="https://hal.science/search/index/?q=*&amp;authFullName_s=Nicolás Passerini">Nicolás Passerini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ephane Ducasse">Stephane Ducasse</text:a></text:p>
              <text:p text:style-name="Normal"><text:span>International workshop of Smalltalk technologi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inria.hal.science/hal-03779638v1">hal-0377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64v1">Understanding Pharo's global state to move programs through time and space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International Workshop on Smalltalk Technologies</text:span><text:span>, Aug 2014, Edinburgh, United Kingdom</text:span></text:p>
              <text:p text:style-name="Normal"><text:span>Communication dans un congrès</text:span></text:p>
              <text:p text:style-name="Normal"><text:a xlink:type="simple" xlink:href="https://hal.science/hal-01070964v1">hal-01070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551v1">Benzo: Reflective Glue for Low-level Programming</text:a></text:p>
              <text:p text:style-name="Normal"><text:a xlink:type="simple" xlink:href="https://hal.science/search/index/?q=*&amp;authFullName_s=Camillo Bruni">Camillo Brun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Igor Stasenko">Igor Stasenko</text:a><text:span>,</text:span><text:a xlink:type="simple" xlink:href="https://hal.science/search/index/?q=*&amp;authFullName_s=Guido Chari">Guido Chari</text:a></text:p>
              <text:p text:style-name="Normal"><text:span>International Workshop on Smalltalk Technologi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inria.hal.science/hal-01060551v1">hal-01060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83v1">Towards a new package dependency model</text:a></text:p>
              <text:p text:style-name="Normal"><text:a xlink:type="simple" xlink:href="https://hal.science/search/index/?q=*&amp;authFullName_s=Christophe Demarey">Christophe Demarey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inria.hal.science/hal-01086083v1">hal-01086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700v1">A Domain-Specific Language for Visualizing Software Dependencies as a Graph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ergio Maass">Sergio Maas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udor Girba">Tudor Girba</text:a></text:p>
              <text:p text:style-name="Normal"><text:span>VISSOFT 2014 - Second IEEE Working Conference on Software Visualization</text:span><text:span>, IEEE, Sep 2014, Victoria, Canada.<text:s/></text:span><text:a xlink:type="simple" xlink:href="https://dx.doi.org/10.1109/VISSOFT.2014.17">⟨10.1109/VISSOFT.2014.17⟩</text:a></text:p>
              <text:p text:style-name="Normal"><text:span>Communication dans un congrès</text:span></text:p>
              <text:p text:style-name="Normal"><text:a xlink:type="simple" xlink:href="https://inria.hal.science/hal-01369700v1">hal-01369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861v1">Mining System Specific Rules from Change Patterns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Working Conference on Reverse Engineering (WCRE'13)</text:span><text:span>, Oct 2013, Koblenz, Germany</text:span></text:p>
              <text:p text:style-name="Normal"><text:span>Communication dans un congrès</text:span></text:p>
              <text:p text:style-name="Normal"><text:a xlink:type="simple" xlink:href="https://inria.hal.science/hal-00854861v1">hal-00854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781v2">Language-side Foreign Function Interfaces with NativeBoost</text:a></text:p>
              <text:p text:style-name="Normal"><text:a xlink:type="simple" xlink:href="https://hal.science/search/index/?q=*&amp;authFullName_s=Camillo Bruni">Camillo Brun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Igor Stasenko">Igor Stasenko</text:a><text:span>,</text:span><text:a xlink:type="simple" xlink:href="https://hal.science/search/index/?q=*&amp;authFullName_s=Luc Fabresse">Luc Fabresse</text:a></text:p>
              <text:p text:style-name="Normal"><text:span>International Workshop on Smalltalk Technologies</text:span><text:span>, Sep 2013, Annecy, France</text:span></text:p>
              <text:p text:style-name="Normal"><text:span>Communication dans un congrès</text:span></text:p>
              <text:p text:style-name="Normal"><text:a xlink:type="simple" xlink:href="https://inria.hal.science/hal-00840781v2">hal-00840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932v1">Virtual Smalltalk Images: Model and Application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21th International Smalltalk Conference - 2013</text:span><text:span>, Sep 2013, Annecy, France. pp.11-26</text:span></text:p>
              <text:p text:style-name="Normal"><text:span>Communication dans un congrès</text:span></text:p>
              <text:p text:style-name="Normal"><text:a xlink:type="simple" xlink:href="https://hal.science/hal-00924932v1">hal-0092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04v1">Performance Evolution Blueprint: Understanding the Impact of Software Evolution on Performance</text:a></text:p>
              <text:p text:style-name="Normal"><text:a xlink:type="simple" xlink:href="https://hal.science/search/index/?q=*&amp;authFullName_s=Juan Pablo Sandoval Alcocer">Juan Pablo Sandoval Alcocer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VISSOFT - 1st IEEE Working Conference on Software Visualization</text:span><text:span>, Sep 2013, Eindhoven, Netherlands. pp.1-9,<text:s/></text:span><text:a xlink:type="simple" xlink:href="https://dx.doi.org/10.1109/VISSOFT.2013.6650523">⟨10.1109/VISSOFT.2013.6650523⟩</text:a></text:p>
              <text:p text:style-name="Normal"><text:span>Communication dans un congrès</text:span></text:p>
              <text:p text:style-name="Normal"><text:a xlink:type="simple" xlink:href="https://inria.hal.science/hal-00849004v1">hal-00849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65v1">Pragmatic Visualizations for Roassal: a Florilegium</text:a></text:p>
              <text:p text:style-name="Normal"><text:a xlink:type="simple" xlink:href="https://hal.science/search/index/?q=*&amp;authFullName_s=Mathieu Dehouck">Mathieu Dehouck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Sep 2013, Annecy, France</text:span></text:p>
              <text:p text:style-name="Normal"><text:span>Communication dans un congrès</text:span></text:p>
              <text:p text:style-name="Normal"><text:a xlink:type="simple" xlink:href="https://inria.hal.science/hal-00862065v1">hal-00862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320v1">Object Graph Isolation with Proxies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DYLA - 7th Workshop on Dynamic Languages and Applications, Collocated with 26th European Conference on Object-Oriented Programming - 2013</text:span><text:span>, Jul 2013, Montpellier, France</text:span></text:p>
              <text:p text:style-name="Normal"><text:span>Communication dans un congrès</text:span></text:p>
              <text:p text:style-name="Normal"><text:a xlink:type="simple" xlink:href="https://inria.hal.science/hal-00834320v1">hal-00834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63v1">Towards Automatically Improving Package Structure While Respecting Original Design Decision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Houari Sahraoui">Houari Sahraoui</text:a><text:span>,</text:span><text:a xlink:type="simple" xlink:href="https://hal.science/search/index/?q=*&amp;authFullName_s=Osama Shata">Osama Shat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Working Conference on Reverse Engineering</text:span><text:span>, Sep 2013, Glasgow, United Kingdom</text:span></text:p>
              <text:p text:style-name="Normal"><text:span>Communication dans un congrès</text:span></text:p>
              <text:p text:style-name="Normal"><text:a xlink:type="simple" xlink:href="https://inria.hal.science/hal-00862063v1">hal-00862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26v1">Representing Code History with Development Environment Event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WST-2013 - 5th International Workshop on Smalltalk Technologies</text:span><text:span>, Sep 2013, Annecy, France</text:span></text:p>
              <text:p text:style-name="Normal"><text:span>Communication dans un congrès</text:span></text:p>
              <text:p text:style-name="Normal"><text:a xlink:type="simple" xlink:href="https://inria.hal.science/hal-00862626v1">hal-008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17v1">A Framework to Compare Alert Ranking Algorithms</text:a></text:p>
              <text:p text:style-name="Normal"><text:a xlink:type="simple" xlink:href="https://hal.science/search/index/?q=*&amp;authFullName_s=Simon Allier">Simon Allier</text:a><text:span>,</text:span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19th Working Conference on Reverse Engineering</text:span><text:span>, Oct 2012, Kingston, Canada. pp.277-285</text:span></text:p>
              <text:p text:style-name="Normal"><text:span>Communication dans un congrès</text:span></text:p>
              <text:p text:style-name="Normal"><text:a xlink:type="simple" xlink:href="https://hal.science/hal-00747817v1">hal-00747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397v1">BugMaps: A Tool for the Visual Exploration and Analysis of Bugs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Cesar Couto">Cesar Couto</text:a><text:span>et al.</text:span></text:p>
              <text:p text:style-name="Normal"><text:span>Proceedings of the 16th European Conference on Software Maintenance and Reengineering (CSMR'12) - Tool Demonstration Track</text:span><text:span>, Mar 2012, Szeged, Hungary</text:span></text:p>
              <text:p text:style-name="Normal"><text:span>Communication dans un congrès</text:span></text:p>
              <text:p text:style-name="Normal"><text:a xlink:type="simple" xlink:href="https://inria.hal.science/hal-00668397v1">hal-0066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293v1">Toward a modularization of Pharo: Analysis of the design space for a new module system.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293v1">hal-0078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7536v1">Interopérabilité des systèmes d'information : approches dirigées par les modèles</text:a></text:p>
              <text:p text:style-name="Normal"><text:a xlink:type="simple" xlink:href="https://hal.science/search/index/?q=*&amp;authFullName_s=Annie Authosserre-Cavarero">Annie Authosserre-Cavarero</text:a><text:span>,</text:span><text:a xlink:type="simple" xlink:href="https://hal.science/search/index/?q=*&amp;authFullName_s=Frederic Bertrand">Frederic Bertrand</text:a><text:span>,</text:span><text:a xlink:type="simple" xlink:href="https://hal.science/search/index/?q=*&amp;authFullName_s=Mireille Blay- Fornarino">Mireille Blay- 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Hubert Dubois">Hubert Dubois</text:a><text:span>et al.</text:span></text:p>
              <text:p text:style-name="Normal"><text:span>Inforsid 2012</text:span><text:span>, May 2012, Montpellier, France. pp.11-30</text:span></text:p>
              <text:p text:style-name="Normal"><text:span>Communication dans un congrès</text:span></text:p>
              <text:p text:style-name="Normal"><text:a xlink:type="simple" xlink:href="https://inria.hal.science/hal-00707536v1">hal-00707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30v1">Spec: A Framework for the Specification and Reuse of UIs and their Models</text:a></text:p>
              <text:p text:style-name="Normal"><text:a xlink:type="simple" xlink:href="https://hal.science/search/index/?q=*&amp;authFullName_s=Benjamin van Ryseghem">Benjamin van Ryseghem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ohan Fabry">Johan Fabry</text:a></text:p>
              <text:p text:style-name="Normal"><text:span>Proceedings of ESUG International Workshop on Smalltalk Technologies (IWST 2012)</text:span><text:span>, Aug 2012, Gent, Belgium</text:span></text:p>
              <text:p text:style-name="Normal"><text:span>Communication dans un congrès</text:span></text:p>
              <text:p text:style-name="Normal"><text:a xlink:type="simple" xlink:href="https://inria.hal.science/hal-00759030v1">hal-0075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46v1">A Catalog of Patterns for Concept Lattice Interpretation in Software Reengineering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Stéphane Ducasse">Stéphane Ducasse</text:a></text:p>
              <text:p text:style-name="Normal"><text:span>SEKE 2012 - 24th International Conference on Software Engineering &amp; Knowledge Engineering</text:span><text:span>, Jul 2012, San Francisco Bay, United States. pp.118-124</text:span></text:p>
              <text:p text:style-name="Normal"><text:span>Communication dans un congrès</text:span></text:p>
              <text:p text:style-name="Normal"><text:a xlink:type="simple" xlink:href="https://inria.hal.science/hal-00700046v1">hal-00700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830v1">Domain Specific Warnings: Are They Any Better?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imon Allier">Simon Allier</text:a></text:p>
              <text:p text:style-name="Normal"><text:span>IEEE International Conference on Software Maintenance</text:span><text:span>, Sep 2012, Riva del Garda, Italy. pp.441-450</text:span></text:p>
              <text:p text:style-name="Normal"><text:span>Communication dans un congrès</text:span></text:p>
              <text:p text:style-name="Normal"><text:a xlink:type="simple" xlink:href="https://inria.hal.science/hal-00848830v1">hal-0084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20v1">Efficient Proxies in Smalltalk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 (IWST 2011)</text:span><text:span>, ESUG, Aug 2011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614720v1">inria-00614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583v1">Modularization Metrics: Assessing Package Organization in Legacy Large Object-Oriented Software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ouari Sahraoui">Houari Sahraoui</text:a></text:p>
              <text:p text:style-name="Normal"><text:span>Proceedings of the 18th IEEE International Working Conference on Reverse Engineering (WCRE'11)</text:span><text:span>, Oct 2011, L:imerick, Ireland</text:span></text:p>
              <text:p text:style-name="Normal"><text:span>Communication dans un congrès</text:span></text:p>
              <text:p text:style-name="Normal"><text:a xlink:type="simple" xlink:href="https://inria.hal.science/inria-00614583v1">inria-00614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7v1">An empirical model for continuous and weighted metric aggregation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Françoise Balmas">Françoise Balmas</text:a><text:span>et al.</text:span></text:p>
              <text:p text:style-name="Normal"><text:span>European Conference on Software Maintenance and Reengineering</text:span><text:span>, Mar 2011, Oldenburg, Germany</text:span></text:p>
              <text:p text:style-name="Normal"><text:span>Communication dans un congrès</text:span></text:p>
              <text:p text:style-name="Normal"><text:a xlink:type="simple" xlink:href="https://inria.hal.science/inria-00637367v1">inria-0063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0v1">Efficient Retrieval and Ranking of Undesired Package Cycles in Large Software System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OOLS</text:span><text:span>, Jun 2011, Zurich, Switzerland. pp.260-275,<text:s/></text:span><text:a xlink:type="simple" xlink:href="https://dx.doi.org/10.1007/978-3-642-21952-8_19">⟨10.1007/978-3-642-21952-8_19⟩</text:a></text:p>
              <text:p text:style-name="Normal"><text:span>Communication dans un congrès</text:span></text:p>
              <text:p text:style-name="Normal"><text:a xlink:type="simple" xlink:href="https://inria.hal.science/inria-00614770v1">inria-00614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175v1">Towards Structural Decomposition of Reflection with Mirrors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International Workshop on Smalltalk Technologies (IWST 2011)</text:span><text:span>, ESUG, Aug 2011, Edingburgh, United Kingdom.<text:s/></text:span><text:a xlink:type="simple" xlink:href="https://dx.doi.org/10.1145/2166929.2166941">⟨10.1145/2166929.2166941⟩</text:a></text:p>
              <text:p text:style-name="Normal"><text:span>Communication dans un congrès</text:span></text:p>
              <text:p text:style-name="Normal"><text:a xlink:type="simple" xlink:href="https://inria.hal.science/inria-00629175v1">inria-00629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793v1">Problems and Challenges when Building a Manager for Unused Objects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/text:p>
              <text:p text:style-name="Normal"><text:span>Smalltalks International Workshop</text:span><text:span>, FAST (Federación Argentina de Smalltalks), Nov 2011, Bernal, Buenos Aires, Argentina</text:span></text:p>
              <text:p text:style-name="Normal"><text:span>Communication dans un congrès</text:span></text:p>
              <text:p text:style-name="Normal"><text:a xlink:type="simple" xlink:href="https://inria.hal.science/inria-00635793v1">inria-00635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838v1">Clustered Serialization with Fuel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Mariano Martinez Peck">Mariano Martinez Pe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abriela Beatriz Arévalo">Gabriela Beatriz Arévalo</text:a></text:p>
              <text:p text:style-name="Normal"><text:span>International Workshop on Smalltalk Technologies (IWST 2011)</text:span><text:span>, ESUG, Aug 2011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614838v1">inria-00614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85v1">Bootstrapping a Smalltalk</text:a></text:p>
              <text:p text:style-name="Normal"><text:a xlink:type="simple" xlink:href="https://hal.science/search/index/?q=*&amp;authFullName_s=Gwenaël Casaccio">Gwenaël Casacci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ean-Baptiste Arnaud">Jean-Baptiste Arnaud</text:a><text:span>,</text:span><text:a xlink:type="simple" xlink:href="https://hal.science/search/index/?q=*&amp;authFullName_s=Benjamin van Ryseghem">Benjamin van Ryseghem</text:a></text:p>
              <text:p text:style-name="Normal"><text:span>Smalltalks</text:span><text:span>, Nov 2011, Buenos Aires, Argentina</text:span></text:p>
              <text:p text:style-name="Normal"><text:span>Communication dans un congrès</text:span></text:p>
              <text:p text:style-name="Normal"><text:a xlink:type="simple" xlink:href="https://inria.hal.science/inria-00636785v1">inria-00636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69v1">Challenges to support automated random testing for dynamically typed languag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nuel Oriol">Manuel Oriol</text:a><text:span>,</text:span><text:a xlink:type="simple" xlink:href="https://hal.science/search/index/?q=*&amp;authFullName_s=Alexandre Bergel">Alexandre Bergel</text:a></text:p>
              <text:p text:style-name="Normal"><text:span>International Workshop on Smalltalk Technologies</text:span><text:span>, Aug 2011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614769v1">inria-00614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8v1">Modularization Metrics: Assessing Package Organization in Legacy Large Object-Oriented Software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ouari Sahraoui">Houari Sahraoui</text:a></text:p>
              <text:p text:style-name="Normal"><text:span>The Working Conference on Reverse Engineering (WCRE)</text:span><text:span>, Oct 2011, Limerick, Ireland</text:span></text:p>
              <text:p text:style-name="Normal"><text:span>Communication dans un congrès</text:span></text:p>
              <text:p text:style-name="Normal"><text:a xlink:type="simple" xlink:href="https://inria.hal.science/inria-00614778v1">inria-00614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3v1">AspectMaps: A Scalable Visualization of Join Point Shadows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Andy Kellens">Andy Kellen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International Conference on Program Comprehension</text:span><text:span>, Jun 2011, Passau, Germany</text:span></text:p>
              <text:p text:style-name="Normal"><text:span>Communication dans un congrès</text:span></text:p>
              <text:p text:style-name="Normal"><text:a xlink:type="simple" xlink:href="https://inria.hal.science/inria-00614773v1">inria-00614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9v1">SmartGroups: Focusing on Task-Relevant Source Artifacts in IDEs</text:a></text:p>
              <text:p text:style-name="Normal"><text:a xlink:type="simple" xlink:href="https://hal.science/search/index/?q=*&amp;authFullName_s=David Rothlisberger">David Rothlisberger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/text:p>
              <text:p text:style-name="Normal"><text:span>International Conference on Program Comprehension</text:span><text:span>, Jun 2011, Passau, Germany</text:span></text:p>
              <text:p text:style-name="Normal"><text:span>Communication dans un congrès</text:span></text:p>
              <text:p text:style-name="Normal"><text:a xlink:type="simple" xlink:href="https://inria.hal.science/inria-00614779v1">inria-00614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77v1">Read-Only Execution for Dynamic Languages</text:a></text:p>
              <text:p text:style-name="Normal"><text:a xlink:type="simple" xlink:href="https://hal.science/search/index/?q=*&amp;authFullName_s=Jean-Baptiste Arnaud">Jean-Baptiste Arnaud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et al.</text:span></text:p>
              <text:p text:style-name="Normal"><text:span>TOOLS</text:span><text:span>, Jun 2010, Malaga, Spain</text:span></text:p>
              <text:p text:style-name="Normal"><text:span>Communication dans un congrès</text:span></text:p>
              <text:p text:style-name="Normal"><text:a xlink:type="simple" xlink:href="https://inria.hal.science/inria-00498377v1">inria-0049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13v2">Meta-models and Infrastructure for Smalltalk Omnipresent History</text:a></text:p>
              <text:p text:style-name="Normal"><text:a xlink:type="simple" xlink:href="https://hal.science/search/index/?q=*&amp;authFullName_s=Verónica Uquillas-Gomez">Verónica Uquillas-Gome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eo d'Hondt">Theo d'Hondt</text:a></text:p>
              <text:p text:style-name="Normal"><text:span>Smalltalks'2010</text:span><text:span>, Nov 2010, Buenos Ares, Argentina</text:span></text:p>
              <text:p text:style-name="Normal"><text:span>Communication dans un congrès</text:span></text:p>
              <text:p text:style-name="Normal"><text:a xlink:type="simple" xlink:href="https://inria.hal.science/inria-00531613v2">inria-005316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902v2">BLOC: a Trait-Based Collections Library – a Preliminary Experience Report</text:a></text:p>
              <text:p text:style-name="Normal"><text:a xlink:type="simple" xlink:href="https://hal.science/search/index/?q=*&amp;authFullName_s=Tristan Bourgois">Tristan Bourgois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International Workshop on Smalltalk Technologies</text:span><text:span>, Sep 2010, Barcelona, Spain</text:span></text:p>
              <text:p text:style-name="Normal"><text:span>Communication dans un congrès</text:span></text:p>
              <text:p text:style-name="Normal"><text:a xlink:type="simple" xlink:href="https://inria.hal.science/inria-00511902v2">inria-005119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65v1">Experiments with a Fast Object Swapper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malltalks'2010</text:span><text:span>, Nov 2010, Buenos Ares, Argentina</text:span></text:p>
              <text:p text:style-name="Normal"><text:span>Communication dans un congrès</text:span></text:p>
              <text:p text:style-name="Normal"><text:a xlink:type="simple" xlink:href="https://inria.hal.science/inria-00531565v1">inria-00531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53v1">Practical Dynamic Grammars for Dynamic Languages</text:a></text:p>
              <text:p text:style-name="Normal"><text:a xlink:type="simple" xlink:href="https://hal.science/search/index/?q=*&amp;authFullName_s=Lukas Renggli">Lukas Renggl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udor Gîrba">Tudor Gîrba</text:a><text:span>,</text:span><text:a xlink:type="simple" xlink:href="https://hal.science/search/index/?q=*&amp;authFullName_s=Oscar Nierstrasz">Oscar Nierstrasz</text:a></text:p>
              <text:p text:style-name="Normal"><text:span>4th Workshop on Dynamic Languages and Applications (DYLA 2010)</text:span><text:span>, 2010, Malaga, Spain</text:span></text:p>
              <text:p text:style-name="Normal"><text:span>Communication dans un congrès</text:span></text:p>
              <text:p text:style-name="Normal"><text:a xlink:type="simple" xlink:href="https://inria.hal.science/hal-00746253v1">hal-00746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8v1">Visually Supporting Source Code Changes Integration: the Torch Dashboard</text:a></text:p>
              <text:p text:style-name="Normal"><text:a xlink:type="simple" xlink:href="https://hal.science/search/index/?q=*&amp;authFullName_s=Verónica Uquillas-Gomez">Verónica Uquillas-Gome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eo d'Hondt">Theo d'Hondt</text:a></text:p>
              <text:p text:style-name="Normal"><text:span>Working Conference on Reverse Engineering</text:span><text:span>, Oct 2010, Boston, United States</text:span></text:p>
              <text:p text:style-name="Normal"><text:span>Communication dans un congrès</text:span></text:p>
              <text:p text:style-name="Normal"><text:a xlink:type="simple" xlink:href="https://inria.hal.science/inria-00531508v1">inria-0053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10v1">Visualizing Objects and Memory Usage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malltalks'2010</text:span><text:span>, Nov 2010, Buenos Ares, Argentina</text:span></text:p>
              <text:p text:style-name="Normal"><text:span>Communication dans un congrès</text:span></text:p>
              <text:p text:style-name="Normal"><text:a xlink:type="simple" xlink:href="https://inria.hal.science/inria-00531510v1">inria-0053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9v1">Domain-Specific Program Checking</text:a></text:p>
              <text:p text:style-name="Normal"><text:a xlink:type="simple" xlink:href="https://hal.science/search/index/?q=*&amp;authFullName_s=Lukas Renggli">Lukas Renggl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udor Girba">Tudor Girba</text:a><text:span>,</text:span><text:a xlink:type="simple" xlink:href="https://hal.science/search/index/?q=*&amp;authFullName_s=Oscar Nierstrasz">Oscar Nierstrasz</text:a></text:p>
              <text:p text:style-name="Normal"><text:span>International Conference on Objects, Models, Components and Patterns (TOOLS)</text:span><text:span>, Jun 2010, Malaga, Spain</text:span></text:p>
              <text:p text:style-name="Normal"><text:span>Communication dans un congrès</text:span></text:p>
              <text:p text:style-name="Normal"><text:a xlink:type="simple" xlink:href="https://inria.hal.science/inria-00531509v1">inria-00531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60v1">Proposals for the Reborn Pharo Developer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/text:p>
              <text:p text:style-name="Normal"><text:span>Proceedings of ESUG International Workshop on Smalltalk Technologies (IWST'09)</text:span><text:span>, 2009, Brest, France</text:span></text:p>
              <text:p text:style-name="Normal"><text:span>Communication dans un congrès</text:span></text:p>
              <text:p text:style-name="Normal"><text:a xlink:type="simple" xlink:href="https://inria.hal.science/hal-00746260v1">hal-00746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92v1">Supporting Incremental Change in Large System Model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y Kellens">Andy Kellens</text:a></text:p>
              <text:p text:style-name="Normal"><text:span>IWST</text:span><text:span>, Aug 2009, Brest, France</text:span></text:p>
              <text:p text:style-name="Normal"><text:span>Communication dans un congrès</text:span></text:p>
              <text:p text:style-name="Normal"><text:a xlink:type="simple" xlink:href="https://inria.hal.science/inria-00498492v1">inria-00498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568v1">Reusing and Composing Tests with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/text:p>
              <text:p text:style-name="Normal"><text:span>TOOLS'09: 47th International Conference on Objects, Components, Models and Patterns</text:span><text:span>, Oct 2009, New York, United States. pp.252-271</text:span></text:p>
              <text:p text:style-name="Normal"><text:span>Communication dans un congrès</text:span></text:p>
              <text:p text:style-name="Normal"><text:a xlink:type="simple" xlink:href="https://inria.hal.science/inria-00403568v1">inria-00403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8v2">Evolving a reflective language: lessons learned from implementing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drian Lienhard">Adrian Lienhard</text:a></text:p>
              <text:p text:style-name="Normal"><text:span>International Workshop on Smalltalk Technologies (IWST 2009)</text:span><text:span>, ESUG, Aug 2009, Brest, France. pp.82-86,<text:s/></text:span><text:a xlink:type="simple" xlink:href="https://dx.doi.org/10.1145/1735935.1735949">⟨10.1145/1735935.1735949⟩</text:a></text:p>
              <text:p text:style-name="Normal"><text:span>Communication dans un congrès</text:span></text:p>
              <text:p text:style-name="Normal"><text:a xlink:type="simple" xlink:href="https://inria.hal.science/inria-00531048v2">inria-00531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130v1">Evolving a Reflective Languag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drian Lienhard">Adrian Lienhard</text:a></text:p>
              <text:p text:style-name="Normal"><text:span>International Workshop on Smalltalk Technologies</text:span><text:span>, ESUG, Aug 2009, Brest, France. pp.82-86,<text:s/></text:span><text:a xlink:type="simple" xlink:href="https://dx.doi.org/10.1145/1735935.1735949">⟨10.1145/1735935.1735949⟩</text:a></text:p>
              <text:p text:style-name="Normal"><text:span>Communication dans un congrès</text:span></text:p>
              <text:p text:style-name="Normal"><text:a xlink:type="simple" xlink:href="https://inria.hal.science/hal-00746130v1">hal-00746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7v1">Tackling Software Navigation Issues of the Smalltalk IDE</text:a></text:p>
              <text:p text:style-name="Normal"><text:a xlink:type="simple" xlink:href="https://hal.science/search/index/?q=*&amp;authFullName_s=David Röthlisberger">David Röthlisberger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exandre Bergel">Alexandre Bergel</text:a></text:p>
              <text:p text:style-name="Normal"><text:span>Proceedings of International Workshop on Smalltalk Technologies (IWST'09)</text:span><text:span>, 2009, Brest, France</text:span></text:p>
              <text:p text:style-name="Normal"><text:span>Communication dans un congrès</text:span></text:p>
              <text:p text:style-name="Normal"><text:a xlink:type="simple" xlink:href="https://inria.hal.science/hal-00746247v1">hal-0074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6v1">Autumn Leaves: Curing the Window Plague in IDEs</text:a></text:p>
              <text:p text:style-name="Normal"><text:a xlink:type="simple" xlink:href="https://hal.science/search/index/?q=*&amp;authFullName_s=David Röthlisberger">David Röthlisberger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/text:p>
              <text:p text:style-name="Normal"><text:span>Proceedings of the 16th Working Conference on Reverse Engineering (WCRE 2009)</text:span><text:span>, 2009, Lille, France</text:span></text:p>
              <text:p text:style-name="Normal"><text:span>Communication dans un congrès</text:span></text:p>
              <text:p text:style-name="Normal"><text:a xlink:type="simple" xlink:href="https://inria.hal.science/hal-00746246v1">hal-0074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58v1">Guidage macroscopique de l'apprentissage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Environnements Informatiques pour l'Apprentissage Humain (EIAH)</text:span><text:span>, May 2009, Le Mans, France</text:span></text:p>
              <text:p text:style-name="Normal"><text:span>Communication dans un congrès</text:span></text:p>
              <text:p text:style-name="Normal"><text:a xlink:type="simple" xlink:href="https://inria.hal.science/inria-00531658v1">inria-00531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417v1">Automatic Package Coupling and Cycle Minimization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ouari Sahraoui">Houari Sahraoui</text:a><text:span>,</text:span><text:a xlink:type="simple" xlink:href="https://hal.science/search/index/?q=*&amp;authFullName_s=Ilham Alloui">Ilham Alloui</text:a></text:p>
              <text:p text:style-name="Normal"><text:span>The Working Conference on Reverse Engineering (WCRE)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425417v1">inria-00425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95v1">Identifying cycle causes with CycleTabl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FAMOOSr 2009 - 3rd Workshop on FAMIX and MOOSE in Software Reengineering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498495v1">inria-00498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97v1">Adding State and Visibility Control to Traits using Lexical Nesting</text:a></text:p>
              <text:p text:style-name="Normal"><text:a xlink:type="simple" xlink:href="https://hal.science/search/index/?q=*&amp;authFullName_s=Tom van Cutsem">Tom van Cutsem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Wolfgang de Meuter">Wolfgang de Meuter</text:a></text:p>
              <text:p text:style-name="Normal"><text:span>ECOOP</text:span><text:span>, Jul 2009, Genova, Italy</text:span></text:p>
              <text:p text:style-name="Normal"><text:span>Communication dans un congrès</text:span></text:p>
              <text:p text:style-name="Normal"><text:a xlink:type="simple" xlink:href="https://inria.hal.science/inria-00498397v1">inria-0049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52v1">SQUALE -- Software QUALity Enhancement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Fabrice Bellingard">Fabrice Bellingard</text:a><text:span>et al.</text:span></text:p>
              <text:p text:style-name="Normal"><text:span>13th European Conference on Software Maintenance and Reengineering (CSMR'09), European Projects Track, Hal-Id =</text:span><text:span>, 2009, Kaiserslautern, Germany</text:span></text:p>
              <text:p text:style-name="Normal"><text:span>Communication dans un congrès</text:span></text:p>
              <text:p text:style-name="Normal"><text:a xlink:type="simple" xlink:href="https://inria.hal.science/hal-00746252v1">hal-0074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46v1">Identifying cycle causes with Enriched Dependency Structural Matrix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exandre Bergel">Alexandre Bergel</text:a></text:p>
              <text:p text:style-name="Normal"><text:span>WCRE</text:span><text:span>, Oct 2009, Lille, France</text:span></text:p>
              <text:p text:style-name="Normal"><text:span>Communication dans un congrès</text:span></text:p>
              <text:p text:style-name="Normal"><text:a xlink:type="simple" xlink:href="https://inria.hal.science/inria-00498446v1">inria-00498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046v2">Object Spaces for Safe Image Surgery</text:a></text:p>
              <text:p text:style-name="Normal"><text:a xlink:type="simple" xlink:href="https://hal.science/search/index/?q=*&amp;authFullName_s=Gwenaël Casaccio">Gwenaël Casaccio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ESUG International Workshop on Smalltalk Technologies (IWST 2009)</text:span><text:span>, ESUG, Aug 2009, Brest, France. pp.77-81,<text:s/></text:span><text:a xlink:type="simple" xlink:href="https://dx.doi.org/10.1145/1735935.1735948">⟨10.1145/1735935.1735948⟩</text:a></text:p>
              <text:p text:style-name="Normal"><text:span>Communication dans un congrès</text:span></text:p>
              <text:p text:style-name="Normal"><text:a xlink:type="simple" xlink:href="https://inria.hal.science/inria-00531046v2">inria-005310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63v1">Matrice de dépendances enrichi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Romain Piers">Romain Piers</text:a></text:p>
              <text:p text:style-name="Normal"><text:span>LMO</text:span><text:span>, Mar 2009, Nancy, France</text:span></text:p>
              <text:p text:style-name="Normal"><text:span>Communication dans un congrès</text:span></text:p>
              <text:p text:style-name="Normal"><text:a xlink:type="simple" xlink:href="https://inria.hal.science/inria-00498463v1">inria-0049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4v1">The Squale Model - A Practice-based Industrial Quality Model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arald Wertz">Harald Wertz</text:a><text:span>et al.</text:span></text:p>
              <text:p text:style-name="Normal"><text:span>International conference on Software maintenance</text:span><text:span>, Nov 2009, Edmonton, Canada</text:span></text:p>
              <text:p text:style-name="Normal"><text:span>Communication dans un congrès</text:span></text:p>
              <text:p text:style-name="Normal"><text:a xlink:type="simple" xlink:href="https://inria.hal.science/inria-00637364v1">inria-00637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54v1">Supporting task-oriented navigation in IDEs with configurable HeatMaps</text:a></text:p>
              <text:p text:style-name="Normal"><text:a xlink:type="simple" xlink:href="https://hal.science/search/index/?q=*&amp;authFullName_s=David Roethlisberger">David Roethlisberger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Romain Robbes">Romain Robbes</text:a></text:p>
              <text:p text:style-name="Normal"><text:span>ICPC</text:span><text:span>, May 2009, Vancouver, Canada</text:span></text:p>
              <text:p text:style-name="Normal"><text:span>Communication dans un congrès</text:span></text:p>
              <text:p text:style-name="Normal"><text:a xlink:type="simple" xlink:href="https://inria.hal.science/inria-00498454v1">inria-00498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8v1">Reconsidering Classes in Procedural Object-Oriented Code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ianne Huchard">Marianne Huchard</text:a></text:p>
              <text:p text:style-name="Normal"><text:span>WCRE'08: 15th Working Conference on Reverse Engineering</text:span><text:span>, Oct 2008, France. pp.10</text:span></text:p>
              <text:p text:style-name="Normal"><text:span>Communication dans un congrès</text:span></text:p>
              <text:p text:style-name="Normal"><text:a xlink:type="simple" xlink:href="https://hal-lirmm.ccsd.cnrs.fr/lirmm-00322878v1">lirmm-00322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286v1">The Meta in Meta-object Architecture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Mathieu Suen">Mathieu Suen</text:a><text:span>,</text:span><text:a xlink:type="simple" xlink:href="https://hal.science/search/index/?q=*&amp;authFullName_s=Stéphane Ducasse">Stéphane Ducasse</text:a></text:p>
              <text:p text:style-name="Normal"><text:span>TOOLS-EUROPE</text:span><text:span>, Jun 2008, Zurich, Switzerland. pp.218-237,<text:s/></text:span><text:a xlink:type="simple" xlink:href="https://dx.doi.org/10.1007/978-3-540-69824-1_13">⟨10.1007/978-3-540-69824-1_13⟩</text:a></text:p>
              <text:p text:style-name="Normal"><text:span>Communication dans un congrès</text:span></text:p>
              <text:p text:style-name="Normal"><text:a xlink:type="simple" xlink:href="https://inria.hal.science/inria-00271286v1">inria-00271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6103v1">User-Changeable Visibility: Resolving Unanticipated Name Clashes in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Roel Wuyts">Roel Wuyts</text:a><text:span>,</text:span><text:a xlink:type="simple" xlink:href="https://hal.science/search/index/?q=*&amp;authFullName_s=Alexandre Bergel">Alexandre Bergel</text:a></text:p>
              <text:p text:style-name="Normal"><text:span>Proceedings of 22nd International Conference on Object-Oriented Programming, Systems, Languages, and Applications (OOPSLA'07)</text:span><text:span>, 2008, Montreal, Canada</text:span></text:p>
              <text:p text:style-name="Normal"><text:span>Communication dans un congrès</text:span></text:p>
              <text:p text:style-name="Normal"><text:a xlink:type="simple" xlink:href="https://inria.hal.science/inria-00216103v1">inria-00216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869v1">Package Reference Fingerprint: a Rich and Compact Visualization to Understand Package Relationship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Mathieu Suen">Mathieu Suen</text:a></text:p>
              <text:p text:style-name="Normal"><text:span>the 12th European Conference on Software Maintenance and Reengineering (CSMR 2008)</text:span><text:span>, Apr 2008, Athens, Greece. pp.213-222</text:span></text:p>
              <text:p text:style-name="Normal"><text:span>Communication dans un congrès</text:span></text:p>
              <text:p text:style-name="Normal"><text:a xlink:type="simple" xlink:href="https://inria.hal.science/inria-00200869v1">inria-00200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82v1">Assessing the Quality of your Software with MoQam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/text:p>
              <text:p text:style-name="Normal"><text:span>FAMOOSr 2008 - 2nd Workshop on FAMIX and Moose in Reengineering</text:span><text:span>, Oct 2008, Antwerp, Belgium</text:span></text:p>
              <text:p text:style-name="Normal"><text:span>Communication dans un congrès</text:span></text:p>
              <text:p text:style-name="Normal"><text:a xlink:type="simple" xlink:href="https://inria.hal.science/inria-00498482v1">inria-0049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84v1">Enhanced Dependency Structure Matrix for Moose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Romain Piers">Romain Piers</text:a></text:p>
              <text:p text:style-name="Normal"><text:span>FAMOOSr</text:span><text:span>, Oct 2008, Antwerp, Belgium</text:span></text:p>
              <text:p text:style-name="Normal"><text:span>Communication dans un congrès</text:span></text:p>
              <text:p text:style-name="Normal"><text:a xlink:type="simple" xlink:href="https://inria.hal.science/inria-00498484v1">inria-00498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49v1">iSTOA: Artefacts for mathematical interactive learning exercises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Sixth International Conference on Creating, Connecting and Collaborating through Computing, 2008 (C5 2008)</text:span><text:span>, Jan 2008, Poitiers, France</text:span></text:p>
              <text:p text:style-name="Normal"><text:span>Communication dans un congrès</text:span></text:p>
              <text:p text:style-name="Normal"><text:a xlink:type="simple" xlink:href="https://inria.hal.science/inria-00531649v1">inria-00531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36v1">Dr Geo II: Adding Interactivity Planes in Interactive Dynamic Geometry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Thibault Carron">Thibault Carron</text:a></text:p>
              <text:p text:style-name="Normal"><text:span>International Conference on Creating, Connecting and Collaborating through Computing (C5 2007)</text:span><text:span>, Jan 2007, Kyoto, Japan</text:span></text:p>
              <text:p text:style-name="Normal"><text:span>Communication dans un congrès</text:span></text:p>
              <text:p text:style-name="Normal"><text:a xlink:type="simple" xlink:href="https://inria.hal.science/inria-00531636v1">inria-005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65v1">Towards A Process-Oriented Software Architecture Reconstruction Taxonomy</text:a></text:p>
              <text:p text:style-name="Normal"><text:a xlink:type="simple" xlink:href="https://hal.science/search/index/?q=*&amp;authFullName_s=Damien Pollet">Damien Pollet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oic Poyet">Loic Poyet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Hervé Verjus">Hervé Verjus</text:a><text:span>et al.</text:span></text:p>
              <text:p text:style-name="Normal"><text:span>11th European Conference on Software Maintenance and Reengineering (CSMR'07)</text:span><text:span>, IEEE Computer Society, Mar 2007, Amsterdam, France. pp.137-148,<text:s/></text:span><text:a xlink:type="simple" xlink:href="https://dx.doi.org/10.1109/CSMR.2007.4">⟨10.1109/CSMR.2007.4⟩</text:a></text:p>
              <text:p text:style-name="Normal"><text:span>Communication dans un congrès</text:span></text:p>
              <text:p text:style-name="Normal"><text:a xlink:type="simple" xlink:href="https://hal.science/hal-04476165v1">hal-044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63v1">Redesigning with Traits: the Nile Stream trait-based Library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Roel Wuyts">Roel Wuyts</text:a><text:span>,</text:span><text:a xlink:type="simple" xlink:href="https://hal.science/search/index/?q=*&amp;authFullName_s=Stéphane Ducasse">Stéphane Ducasse</text:a></text:p>
              <text:p text:style-name="Normal"><text:span>Proceedings of the 2007 International Conference on Dynamic Languages (ICDL 2007)</text:span><text:span>, Aug 2007, Lugano, Switzerland. pp.50-79,<text:s/></text:span><text:a xlink:type="simple" xlink:href="https://dx.doi.org/10.1145/1352678.1352682">⟨10.1145/1352678.1352682⟩</text:a></text:p>
              <text:p text:style-name="Normal"><text:span>Communication dans un congrès</text:span></text:p>
              <text:p text:style-name="Normal"><text:a xlink:type="simple" xlink:href="https://hal.science/hal-00306163v1">hal-00306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467v1">Sub-Method Reflection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drian Lienhard">Adrian Lienhard</text:a><text:span>,</text:span><text:a xlink:type="simple" xlink:href="https://hal.science/search/index/?q=*&amp;authFullName_s=Philippe Marschall">Philippe Marschall</text:a></text:p>
              <text:p text:style-name="Normal"><text:span>TOOLS Europe 2007</text:span><text:span>, ETH Zürich, 2007, Zürich, Switzerland. pp.231-251,<text:s/></text:span><text:a xlink:type="simple" xlink:href="https://dx.doi.org/10.5381/jot.2007.6.9.a14">⟨10.5381/jot.2007.6.9.a14⟩</text:a></text:p>
              <text:p text:style-name="Normal"><text:span>Communication dans un congrès</text:span></text:p>
              <text:p text:style-name="Normal"><text:a xlink:type="simple" xlink:href="https://inria.hal.science/inria-00556467v1">inria-0055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09v1">A Process-Oriented Software Architecture Reconstruction Taxonom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Loic Poyet">Loic Poyet</text:a></text:p>
              <text:p text:style-name="Normal"><text:span>CSMR 2007 - 11th European Conference on Software Maintenance and Reengineering</text:span><text:span>, Mar 2007, Amsterdam, Netherlands</text:span></text:p>
              <text:p text:style-name="Normal"><text:span>Communication dans un congrès</text:span></text:p>
              <text:p text:style-name="Normal"><text:a xlink:type="simple" xlink:href="https://inria.hal.science/hal-00849009v1">hal-00849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68v1">Software Evolution from the Field. An Experience Report from the Squeak Maintainers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ERCIM 2006</text:span><text:span>, 2006, Lille, France. pp.81-91,<text:s/></text:span><text:a xlink:type="simple" xlink:href="https://dx.doi.org/10.1016/j.entcs.2006.08.003">⟨10.1016/j.entcs.2006.08.003⟩</text:a></text:p>
              <text:p text:style-name="Normal"><text:span>Communication dans un congrès</text:span></text:p>
              <text:p text:style-name="Normal"><text:a xlink:type="simple" xlink:href="https://inria.hal.science/inria-00555868v1">inria-00555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641v1">De l'importance des plans d'interaction dans la géométrie interactive</text:a></text:p>
              <text:p text:style-name="Normal"><text:a xlink:type="simple" xlink:href="https://hal.science/search/index/?q=*&amp;authFullName_s=Hilaire Fernandes">Hilaire Fernandes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Ducasse">Stéphane Ducasse</text:a></text:p>
              <text:p text:style-name="Normal"><text:span>Environnements Informatiques pour l'Apprentissage Humain (EIAH)</text:span><text:span>, Jan 2007, Lausanne, Suisse</text:span></text:p>
              <text:p text:style-name="Normal"><text:span>Communication dans un congrès</text:span></text:p>
              <text:p text:style-name="Normal"><text:a xlink:type="simple" xlink:href="https://inria.hal.science/inria-00531641v1">inria-00531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68v1">Design and Implementation of a Backward-In-Time Debugger</text:a></text:p>
              <text:p text:style-name="Normal"><text:a xlink:type="simple" xlink:href="https://hal.science/search/index/?q=*&amp;authFullName_s=Christoph Hofer">Christoph Hofer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NODe 2006</text:span><text:span>, 2006, Erfurt, Germany. pp.17-32</text:span></text:p>
              <text:p text:style-name="Normal"><text:span>Communication dans un congrès</text:span></text:p>
              <text:p text:style-name="Normal"><text:a xlink:type="simple" xlink:href="https://inria.hal.science/inria-00555768v1">inria-005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02v1">Identifying Traits with Formal Concept Analysis</text:a></text:p>
              <text:p text:style-name="Normal"><text:a xlink:type="simple" xlink:href="https://hal.science/search/index/?q=*&amp;authFullName_s=Adrian Lienhard">Adrian Lienhard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abriela Beatriz Arévalo">Gabriela Beatriz Arévalo</text:a></text:p>
              <text:p text:style-name="Normal"><text:span>ASE'05 - 20th Conference on Automated Software Engineering</text:span><text:span>, 2005, Long Beach, United States</text:span></text:p>
              <text:p text:style-name="Normal"><text:span>Communication dans un congrès</text:span></text:p>
              <text:p text:style-name="Normal"><text:a xlink:type="simple" xlink:href="https://hal.science/hal-05074602v1">hal-05074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057v1">Discovering Unanticipated Dependency Schemas in Class Hierarchie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9th European Conference on Software Maintenance and Reengineering (CSMR'05)</text:span><text:span>, Mar 2005, Manchester, United Kingdom</text:span></text:p>
              <text:p text:style-name="Normal"><text:span>Communication dans un congrès</text:span></text:p>
              <text:p text:style-name="Normal"><text:a xlink:type="simple" xlink:href="https://inria.hal.science/inria-00533057v1">inria-00533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61v1">Classbox/J: Controlling the Scope of Change in Java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International Conference on Object-Oriented Programming, Systems, Languages, and Applications (OOPSLA'05)</text:span><text:span>, Oct 2005, San Diego, United States</text:span></text:p>
              <text:p text:style-name="Normal"><text:span>Communication dans un congrès</text:span></text:p>
              <text:p text:style-name="Normal"><text:a xlink:type="simple" xlink:href="https://inria.hal.science/inria-00533461v1">inria-005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19v1">Mise en symbiose des traits et des classboxes, Application à l'expression des collaborations</text:a></text:p>
              <text:p text:style-name="Normal"><text:a xlink:type="simple" xlink:href="https://hal.science/search/index/?q=*&amp;authFullName_s=Florian Minjat">Florian Minjat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Pierre Cointe">Pierre Cointe</text:a><text:span>,</text:span><text:a xlink:type="simple" xlink:href="https://hal.science/search/index/?q=*&amp;authFullName_s=Stéphane Ducasse">Stéphane Ducasse</text:a></text:p>
              <text:p text:style-name="Normal"><text:span>11th International Conference on Languages and Models with Objects (LMO'2005)</text:span><text:span>, 2005, Suisse. pp.33-46</text:span></text:p>
              <text:p text:style-name="Normal"><text:span>Communication dans un congrès</text:span></text:p>
              <text:p text:style-name="Normal"><text:a xlink:type="simple" xlink:href="https://hal.science/hal-00457119v1">hal-00457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45v1">Lessons Learned in Applying Formal Concept Analysi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International Conference on Formal Concept Analysis (ICFCA '05)</text:span><text:span>, Nov 2005, Paris, France</text:span></text:p>
              <text:p text:style-name="Normal"><text:span>Communication dans un congrès</text:span></text:p>
              <text:p text:style-name="Normal"><text:a xlink:type="simple" xlink:href="https://inria.hal.science/inria-00533445v1">inria-00533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14v1">On the Revival of Dynamic Languages</text:a></text:p>
              <text:p text:style-name="Normal"><text:a xlink:type="simple" xlink:href="https://hal.science/search/index/?q=*&amp;authFullName_s=Oscar Nierstrasz">Oscar Nierstrasz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kus Gälli">Markus Gälli</text:a><text:span>et al.</text:span></text:p>
              <text:p text:style-name="Normal"><text:span>Software Composition 2005</text:span><text:span>, 2005, Edinburgh, United Kingdom. pp.1-13,<text:s/></text:span><text:a xlink:type="simple" xlink:href="https://dx.doi.org/10.1007/11550679_1">⟨10.1007/11550679_1⟩</text:a></text:p>
              <text:p text:style-name="Normal"><text:span>Communication dans un congrès</text:span></text:p>
              <text:p text:style-name="Normal"><text:a xlink:type="simple" xlink:href="https://inria.hal.science/inria-00555914v1">inria-005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26v1">International Smalltalk Conferenc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erge Stinckwich">Serge Stinckwich</text:a></text:p>
              <text:p text:style-name="Normal"><text:span>International Smalltalk Conference</text:span><text:span>, 2005, France. September</text:span></text:p>
              <text:p text:style-name="Normal"><text:span>Communication dans un congrès</text:span></text:p>
              <text:p text:style-name="Normal"><text:a xlink:type="simple" xlink:href="https://hal.science/hal-00014226v1">hal-00014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52v1">Prototalk: an Environment for Teaching, Understanding, Designing and Prototyping Object-Oriented Languages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Stéphane Ducasse">Stéphane Ducasse</text:a></text:p>
              <text:p text:style-name="Normal"><text:span>International Smalltalk Conference (ISC'04)</text:span><text:span>, Sep 2004, Koethen, Germany</text:span></text:p>
              <text:p text:style-name="Normal"><text:span>Communication dans un congrès</text:span></text:p>
              <text:p text:style-name="Normal"><text:a xlink:type="simple" xlink:href="https://inria.hal.science/inria-00533452v1">inria-0053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547v1">Composable Encapsulation Policies</text:a></text:p>
              <text:p text:style-name="Normal"><text:a xlink:type="simple" xlink:href="https://hal.science/search/index/?q=*&amp;authFullName_s=Nathanael Schärli">Nathanael Schärl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Roel Wuyts">Roel Wuyts</text:a></text:p>
              <text:p text:style-name="Normal"><text:span>ECCOOP 2004 - European Conference on Object-Oriented Programming</text:span><text:span>, 2004, Oslo, Norway</text:span></text:p>
              <text:p text:style-name="Normal"><text:span>Communication dans un congrès</text:span></text:p>
              <text:p text:style-name="Normal"><text:a xlink:type="simple" xlink:href="https://hal.science/hal-05074547v1">hal-050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33v1">Applying Traits to the Smalltalk Collection Classes *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Nathanael Schärli">Nathanael Schärli</text:a><text:span>,</text:span><text:a xlink:type="simple" xlink:href="https://hal.science/search/index/?q=*&amp;authFullName_s=Stéphane Ducasse">Stéphane Ducasse</text:a></text:p>
              <text:p text:style-name="Normal"><text:span>OOPSLA 2003 - 18th ACM SIGPLAN Conference on Object-Oriented Programming Systems, Languages and Applications</text:span><text:span>, Oct 2003, Anaheim, United States. pp.47-64</text:span></text:p>
              <text:p text:style-name="Normal"><text:span>Communication dans un congrès</text:span></text:p>
              <text:p text:style-name="Normal"><text:a xlink:type="simple" xlink:href="https://hal.science/hal-05074033v1">hal-050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42v1">Traits: Composable Units of Behaviour</text:a></text:p>
              <text:p text:style-name="Normal"><text:a xlink:type="simple" xlink:href="https://hal.science/search/index/?q=*&amp;authFullName_s=Nathanael Schärli">Nathanael Schärl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Andrew P Black">Andrew P Black</text:a></text:p>
              <text:p text:style-name="Normal"><text:span>ECOOP 2003 - European Conference on Object-Oriented Programming</text:span><text:span>, Jul 2003, Darmstadt, Germany</text:span></text:p>
              <text:p text:style-name="Normal"><text:span>Communication dans un congrès</text:span></text:p>
              <text:p text:style-name="Normal"><text:a xlink:type="simple" xlink:href="https://hal.science/hal-05074042v1">hal-05074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46v1">Classboxes: A Minimal Module Model Supporting Local Rebinding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Roel Wuyts">Roel Wuyts</text:a></text:p>
              <text:p text:style-name="Normal"><text:span>Joint Modular Languages Conference (JMLC'03)</text:span><text:span>, Aug 2003, Klagenfurt, Austria</text:span></text:p>
              <text:p text:style-name="Normal"><text:span>Communication dans un congrès</text:span></text:p>
              <text:p text:style-name="Normal"><text:a xlink:type="simple" xlink:href="https://inria.hal.science/inria-00533446v1">inria-005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45v1">OOPAL: Integrating Array Programming in Object-Oriented Programming</text:a></text:p>
              <text:p text:style-name="Normal"><text:a xlink:type="simple" xlink:href="https://hal.science/search/index/?q=*&amp;authFullName_s=Philippe Mougin">Philippe Mougin</text:a><text:span>,</text:span><text:a xlink:type="simple" xlink:href="https://hal.science/search/index/?q=*&amp;authFullName_s=Stéphane Ducasse">Stéphane Ducasse</text:a></text:p>
              <text:p text:style-name="Normal"><text:span>OOPSLA 2003 - 17th International Conference on Object-Oriented Programming Systems, Languages and Applications</text:span><text:span>, Oct 2003, Minneapolis, United States</text:span></text:p>
              <text:p text:style-name="Normal"><text:span>Communication dans un congrès</text:span></text:p>
              <text:p text:style-name="Normal"><text:a xlink:type="simple" xlink:href="https://hal.science/hal-05074045v1">hal-05074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054v1">XRay Views: Understanding the Internals of Classes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International Conference on Automated Software Engineering (ASE'03)</text:span><text:span>, Nov 2003, Montreal, Canada</text:span></text:p>
              <text:p text:style-name="Normal"><text:span>Communication dans un congrès</text:span></text:p>
              <text:p text:style-name="Normal"><text:a xlink:type="simple" xlink:href="https://inria.hal.science/inria-00533054v1">inria-005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23v1">A Categorization of Classes based on the Visualization of their Internal Structure: the Class Blueprint</text:a></text:p>
              <text:p text:style-name="Normal"><text:a xlink:type="simple" xlink:href="https://hal.science/search/index/?q=*&amp;authFullName_s=Michele Lanza">Michele Lanza</text:a><text:span>,</text:span><text:a xlink:type="simple" xlink:href="https://hal.science/search/index/?q=*&amp;authFullName_s=Stéphane Ducasse">Stéphane Ducasse</text:a></text:p>
              <text:p text:style-name="Normal"><text:span>16th International Conference on Object-Oriented Programming Systems, Languages and Applications (OOPSLA '01)</text:span><text:span>, Oct 2001, Tampa, FL, United States. pp.300-311,<text:s/></text:span><text:a xlink:type="simple" xlink:href="https://dx.doi.org/10.1145/504282.504304">⟨10.1145/504282.504304⟩</text:a></text:p>
              <text:p text:style-name="Normal"><text:span>Communication dans un congrès</text:span></text:p>
              <text:p text:style-name="Normal"><text:a xlink:type="simple" xlink:href="https://hal.science/hal-05074023v1">hal-050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19v1">Finding Refactorings via Change Metrics</text:a></text:p>
              <text:p text:style-name="Normal"><text:a xlink:type="simple" xlink:href="https://hal.science/search/index/?q=*&amp;authFullName_s=Serge Demeyer">Serge Demey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OOPSLA 2000 - 15th ACM SIGPLAN Conference on Object-Oriented Programming, Systems, Languages, and Applications</text:span><text:span>, Oct 2000, Minneapolis, United States. pp.1-12</text:span></text:p>
              <text:p text:style-name="Normal"><text:span>Communication dans un congrès</text:span></text:p>
              <text:p text:style-name="Normal"><text:a xlink:type="simple" xlink:href="https://hal.science/hal-05074019v1">hal-050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04v1">A Group Based Approach for Coordinating Active Objects</text:a></text:p>
              <text:p text:style-name="Normal"><text:a xlink:type="simple" xlink:href="https://hal.science/search/index/?q=*&amp;authFullName_s=Juan-Carlos Cruz">Juan-Carlos Cruz</text:a><text:span>,</text:span><text:a xlink:type="simple" xlink:href="https://hal.science/search/index/?q=*&amp;authFullName_s=Stéphane Ducasse">Stéphane Ducasse</text:a></text:p>
              <text:p text:style-name="Normal"><text:span>Proceedings of Coordination'99</text:span><text:span>, 1999, Amsterdam, Netherlands</text:span></text:p>
              <text:p text:style-name="Normal"><text:span>Communication dans un congrès</text:span></text:p>
              <text:p text:style-name="Normal"><text:a xlink:type="simple" xlink:href="https://hal.science/hal-05074804v1">hal-050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35v1">Recovering High-Level Views of Object-Oriented Applications from Static and Dynamic Information</text:a></text:p>
              <text:p text:style-name="Normal"><text:a xlink:type="simple" xlink:href="https://hal.science/search/index/?q=*&amp;authFullName_s=Tamar Richner">Tamar Richner</text:a><text:span>,</text:span><text:a xlink:type="simple" xlink:href="https://hal.science/search/index/?q=*&amp;authFullName_s=Stéphane Ducasse">Stéphane Ducasse</text:a></text:p>
              <text:p text:style-name="Normal"><text:span>ICSM'99 - 15th IEEE International Conference on Software Maintenance</text:span><text:span>, 1999, Oxford, United Kingdom</text:span></text:p>
              <text:p text:style-name="Normal"><text:span>Communication dans un congrès</text:span></text:p>
              <text:p text:style-name="Normal"><text:a xlink:type="simple" xlink:href="https://hal.science/hal-05074735v1">hal-050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12v1">A Hybrid Reverse Engineering Approach Combining Metrics and Program Visualisation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erge Demeyer">Serge Demeyer</text:a><text:span>,</text:span><text:a xlink:type="simple" xlink:href="https://hal.science/search/index/?q=*&amp;authFullName_s=Michele Lanza">Michele Lanza</text:a></text:p>
              <text:p text:style-name="Normal"><text:span>Working Conference on Reverse Engineering</text:span><text:span>, 1999, Atlanta, United States</text:span></text:p>
              <text:p text:style-name="Normal"><text:span>Communication dans un congrès</text:span></text:p>
              <text:p text:style-name="Normal"><text:a xlink:type="simple" xlink:href="https://hal.science/hal-05074812v1">hal-05074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051v1">Scheme : Un langage applicatif pour l'enseignement de l'informatique en milieu aride</text:a></text:p>
              <text:p text:style-name="Normal"><text:a xlink:type="simple" xlink:href="https://hal.science/search/index/?q=*&amp;authFullName_s=Laurent Arditi">Laurent Arditi</text:a><text:span>,</text:span><text:a xlink:type="simple" xlink:href="https://hal.science/search/index/?q=*&amp;authFullName_s=Stéphane Ducasse">Stéphane Ducasse</text:a></text:p>
              <text:p text:style-name="Normal"><text:span>Journées Francophones des langages applicatifs</text:span><text:span>, Nov 1997, La tour du pin, France</text:span></text:p>
              <text:p text:style-name="Normal"><text:span>Communication dans un congrès</text:span></text:p>
              <text:p text:style-name="Normal"><text:a xlink:type="simple" xlink:href="https://inria.hal.science/inria-00533051v1">inria-005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39v1">Object and Dependency Oriented Programming in FLO</text:a></text:p>
              <text:p text:style-name="Normal"><text:a xlink:type="simple" xlink:href="https://hal.science/search/index/?q=*&amp;authFullName_s=Anne-Marie Pinna-Dery">Anne-Marie Pinna-Dery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ireille Blay-Fornarino">Mireille Blay-Fornarino</text:a></text:p>
              <text:p text:style-name="Normal"><text:span>ISMIS'96 : International Symposium on Methodologies for Intelligent Systems</text:span><text:span>, 1996, Zakopane, Poland</text:span></text:p>
              <text:p text:style-name="Normal"><text:span>Communication dans un congrès</text:span></text:p>
              <text:p text:style-name="Normal"><text:a xlink:type="simple" xlink:href="https://hal.science/hal-05074639v1">hal-0507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03v1">A Reflective Model for First Class Dependenci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Anne-Marie Pinna-Dery">Anne-Marie Pinna-Dery</text:a></text:p>
              <text:p text:style-name="Normal"><text:span>Proceedings of 10th International Conference on Object-Oriented Programming Systems, Languages and Applications (OOPSLA '95)</text:span><text:span>, 1994, Austin, United States</text:span></text:p>
              <text:p text:style-name="Normal"><text:span>Communication dans un congrès</text:span></text:p>
              <text:p text:style-name="Normal"><text:a xlink:type="simple" xlink:href="https://hal.science/hal-05074003v1">hal-050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11v1">Executable Connectors: Towards Reusable Design Elemen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Tamar Richner">Tamar Richner</text:a></text:p>
              <text:p text:style-name="Normal"><text:span>Proceedings of European Software Engineering Conference and Foundations on Software Engineering (ESEC/FSE'97)</text:span><text:span>, 97, Zurich, Switzerland</text:span></text:p>
              <text:p text:style-name="Normal"><text:span>Communication dans un congrès</text:span></text:p>
              <text:p text:style-name="Normal"><text:a xlink:type="simple" xlink:href="https://hal.science/hal-05074011v1">hal-05074011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f52df9" table:style-name="f52df9">
          <table:table-column table:style-name="f52df9.0"/>
          <table:table-row>
            <table:table-cell office:value-type="string">
              <text:p text:style-name="Normal"><text:a xlink:type="simple" xlink:href="https://inria.hal.science/hal-03784758v1">Analyzing the cost of safety for Vectorized bytecode in dynamically-typed languages</text:a></text:p>
              <text:p text:style-name="Normal"><text:a xlink:type="simple" xlink:href="https://hal.science/search/index/?q=*&amp;authFullName_s=Nicolás Mauricio Rainhart">Nicolás Mauricio Rainhart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Stéphane Ducasse">Stéphane Ducasse</text:a></text:p>
              <text:p text:style-name="Normal"><text:span>MPLR 2022 - Managed Programming Languages and Runtimes</text:span><text:span>, Sep 2022, Brussels, Belgium.<text:s/></text:span><text:a xlink:type="simple" xlink:href="https://dx.doi.org/10.1145/3546918.3560803">⟨10.1145/3546918.3560803⟩</text:a></text:p>
              <text:p text:style-name="Normal"><text:span>Poster de conférence</text:span></text:p>
              <text:p text:style-name="Normal"><text:a xlink:type="simple" xlink:href="https://inria.hal.science/hal-03784758v1">hal-03784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585v1">Time-Traveling Queries for Faster Debugging and Program Comprehension</text:a></text:p>
              <text:p text:style-name="Normal"><text:a xlink:type="simple" xlink:href="https://hal.science/search/index/?q=*&amp;authFullName_s=Maximilian Willembrinck">Maximilian Willembrinck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/text:p>
              <text:p text:style-name="Normal"><text:span>Journées Nationales du Génie de la Programmation et du Logiciel 2022</text:span><text:span>, Jun 2022, Vannes, France</text:span></text:p>
              <text:p text:style-name="Normal"><text:span>Poster de conférence</text:span></text:p>
              <text:p text:style-name="Normal"><text:a xlink:type="simple" xlink:href="https://inria.hal.science/hal-03738585v1">hal-03738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5536v1">Selecting Semi-Permanent Object Candidates in Dynamically-Typed Reflective Languages</text:a></text:p>
              <text:p text:style-name="Normal"><text:a xlink:type="simple" xlink:href="https://hal.science/search/index/?q=*&amp;authFullName_s=Nahuel Palumbo">Nahuel Palumb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/text:p>
              <text:p text:style-name="Normal"><text:span>MPLR 2022 - Managed Programming Languages and Runtimes</text:span><text:span>, Sep 2022, Brussels, Belgium.<text:s/></text:span><text:a xlink:type="simple" xlink:href="https://dx.doi.org/10.1145/3546918.3560806">⟨10.1145/3546918.3560806⟩</text:a></text:p>
              <text:p text:style-name="Normal"><text:span>Poster de conférence</text:span></text:p>
              <text:p text:style-name="Normal"><text:a xlink:type="simple" xlink:href="https://inria.hal.science/hal-03785536v1">hal-03785536v1</text:a></text:p>
            </table:table-cell>
          </table:table-row>
        </table:table>
        <text:p text:style-name="P23"/>
        <text:p text:style-name="Heading2"><text:span text:style-name="T10">Ouvrages (26)</text:span></text:p>
        <text:p text:style-name="P25"/>
        <table:table table:name="c0b516" table:style-name="c0b516">
          <table:table-column table:style-name="c0b516.0"/>
          <table:table-row>
            <table:table-cell office:value-type="string">
              <text:p text:style-name="Normal"><text:a xlink:type="simple" xlink:href="https://hal.science/hal-04888214v1">Building a minimal reflective kernel</text:a></text:p>
              <text:p text:style-name="Normal"><text:a xlink:type="simple" xlink:href="https://hal.science/search/index/?q=*&amp;authFullName_s=Stéphane Ducasse">Stéphane Ducasse</text:a></text:p>
              <text:p text:style-name="Normal"><text:span>2024, 9782322506187</text:span></text:p>
              <text:p text:style-name="Normal"><text:span>Ouvrages</text:span></text:p>
              <text:p text:style-name="Normal"><text:a xlink:type="simple" xlink:href="https://hal.science/hal-04888214v1">hal-048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256v1">Application Building with Spec 2.0</text:a></text:p>
              <text:p text:style-name="Normal"><text:a xlink:type="simple" xlink:href="https://hal.science/search/index/?q=*&amp;authFullName_s=Koen de Hondt">Koen de Hondt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Esteban Lorenzano">Esteban Lorenzano</text:a></text:p>
              <text:p text:style-name="Normal"><text:span>2024, 9782322478712</text:span></text:p>
              <text:p text:style-name="Normal"><text:span>Ouvrages</text:span></text:p>
              <text:p text:style-name="Normal"><text:a xlink:type="simple" xlink:href="https://hal.science/hal-04888256v1">hal-04888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172v1">Testing in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Juan Pablo Sandoval Alcocer">Juan Pablo Sandoval Alcocer</text:a></text:p>
              <text:p text:style-name="Normal"><text:span>In press, 9782322481149</text:span></text:p>
              <text:p text:style-name="Normal"><text:span>Ouvrages</text:span></text:p>
              <text:p text:style-name="Normal"><text:a xlink:type="simple" xlink:href="https://inria.hal.science/hal-04216172v1">hal-04216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9550v3">Pharo with Style</text:a></text:p>
              <text:p text:style-name="Normal"><text:a xlink:type="simple" xlink:href="https://hal.science/search/index/?q=*&amp;authFullName_s=Stéphane Ducasse">Stéphane Ducasse</text:a></text:p>
              <text:p text:style-name="Normal"><text:span>Books on Demand, 2022</text:span></text:p>
              <text:p text:style-name="Normal"><text:span>Ouvrages</text:span></text:p>
              <text:p text:style-name="Normal"><text:a xlink:type="simple" xlink:href="https://inria.hal.science/hal-02299550v3">hal-0229955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7932v1">Pharo 9 by Exampl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ordana Rakic">Gordana Rakic</text:a><text:span>,</text:span><text:a xlink:type="simple" xlink:href="https://hal.science/search/index/?q=*&amp;authFullName_s=Sebastijan Kaplar">Sebastijan Kaplar</text:a><text:span>,</text:span><text:a xlink:type="simple" xlink:href="https://hal.science/search/index/?q=*&amp;authFullName_s=Quentin Ducasse">Quentin Ducasse</text:a></text:p>
              <text:p text:style-name="Normal"><text:span>Books on Demand Collection / Série : The Pharo Technology Collection, 2022</text:span></text:p>
              <text:p text:style-name="Normal"><text:span>Ouvrages</text:span></text:p>
              <text:p text:style-name="Normal"><text:a xlink:type="simple" xlink:href="https://inria.hal.science/hal-03687932v1">hal-03687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770v1">Concurrent Programming in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/text:p>
              <text:p text:style-name="Normal"><text:span>pp.52, 2021</text:span></text:p>
              <text:p text:style-name="Normal"><text:span>Ouvrages</text:span></text:p>
              <text:p text:style-name="Normal"><text:a xlink:type="simple" xlink:href="https://inria.hal.science/hal-03358770v1">hal-03358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607v1">Unified FFI -Calling Foreign Functions from Pharo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Ted Brunzie">Ted Brunzie</text:a></text:p>
              <text:p text:style-name="Normal"><text:span>pp.67, 2020</text:span></text:p>
              <text:p text:style-name="Normal"><text:span>Ouvrages</text:span></text:p>
              <text:p text:style-name="Normal"><text:a xlink:type="simple" xlink:href="https://inria.hal.science/hal-03358607v1">hal-033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688v2">TinyBlog: Develop your First Web App with Pharo</text:a></text:p>
              <text:p text:style-name="Normal"><text:a xlink:type="simple" xlink:href="https://hal.science/search/index/?q=*&amp;authFullName_s=Olivier Auverlot">Olivier Auverlot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quare Bracket Associates, In press</text:span></text:p>
              <text:p text:style-name="Normal"><text:span>Ouvrages</text:span></text:p>
              <text:p text:style-name="Normal"><text:a xlink:type="simple" xlink:href="https://hal.science/hal-02297688v2">hal-022976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628v1">Manage Your Code with Git and Iceberg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lex Oliveira">Allex Oliveira</text:a></text:p>
              <text:p text:style-name="Normal"><text:span>pp.86, 2020</text:span></text:p>
              <text:p text:style-name="Normal"><text:span>Ouvrages</text:span></text:p>
              <text:p text:style-name="Normal"><text:a xlink:type="simple" xlink:href="https://inria.hal.science/hal-03358628v1">hal-033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691v2">TinyBlog: Créer votre Première Application Web avec Pharo</text:a></text:p>
              <text:p text:style-name="Normal"><text:a xlink:type="simple" xlink:href="https://hal.science/search/index/?q=*&amp;authFullName_s=Olivier Auverlot">Olivier Auverlot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/text:p>
              <text:p text:style-name="Normal"><text:span>Square Bracket Associates, A paraître</text:span></text:p>
              <text:p text:style-name="Normal"><text:span>Ouvrages</text:span></text:p>
              <text:p text:style-name="Normal"><text:a xlink:type="simple" xlink:href="https://hal.science/hal-02297691v2">hal-022976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327v1">Physche: A Little Scheme in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/text:p>
              <text:p text:style-name="Normal"><text:span>Published by the authors, 2018</text:span></text:p>
              <text:p text:style-name="Normal"><text:span>Ouvrages</text:span></text:p>
              <text:p text:style-name="Normal"><text:a xlink:type="simple" xlink:href="https://inria.hal.science/hal-01900327v1">hal-01900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323v1">A simple reflective object kernel</text:a></text:p>
              <text:p text:style-name="Normal"><text:a xlink:type="simple" xlink:href="https://hal.science/search/index/?q=*&amp;authFullName_s=Stéphane Ducasse">Stéphane Ducasse</text:a></text:p>
              <text:p text:style-name="Normal"><text:span>Published by the author, 2018</text:span></text:p>
              <text:p text:style-name="Normal"><text:span>Ouvrages</text:span></text:p>
              <text:p text:style-name="Normal"><text:a xlink:type="simple" xlink:href="https://inria.hal.science/hal-01900323v1">hal-01900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687v1">Learning Object-Oriented Programming, Design and TDD with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published by the authors, pp.239, 2017</text:span></text:p>
              <text:p text:style-name="Normal"><text:span>Ouvrages</text:span></text:p>
              <text:p text:style-name="Normal"><text:a xlink:type="simple" xlink:href="https://inria.hal.science/hal-01612687v1">hal-01612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820v2">Smacc: a Compiler-Compiler</text:a></text:p>
              <text:p text:style-name="Normal"><text:a xlink:type="simple" xlink:href="https://hal.science/search/index/?q=*&amp;authFullName_s=John Brant">John Brant</text:a><text:span>,</text:span><text:a xlink:type="simple" xlink:href="https://hal.science/search/index/?q=*&amp;authFullName_s=Jason Lecerf">Jason Lecerf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rew Black">Andrew Black</text:a></text:p>
              <text:p text:style-name="Normal"><text:span>Pharo, 2017, The Pharo Booklet Collection</text:span></text:p>
              <text:p text:style-name="Normal"><text:span>Ouvrages</text:span></text:p>
              <text:p text:style-name="Normal"><text:a xlink:type="simple" xlink:href="https://inria.hal.science/hal-01612820v2">hal-016128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495v1">Pharo by Example 5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imitris Chloupis">Dimitris Chloupis</text:a><text:span>,</text:span><text:a xlink:type="simple" xlink:href="https://hal.science/search/index/?q=*&amp;authFullName_s=Nicolai Hess">Nicolai Hess</text:a><text:span>,</text:span><text:a xlink:type="simple" xlink:href="https://hal.science/search/index/?q=*&amp;authFullName_s=Dmitri Zagidulin">Dmitri Zagidulin</text:a><text:span>,</text:span><text:a xlink:type="simple" xlink:href="https://hal.science/search/index/?q=*&amp;authFullName_s=Andrew P. Black">Andrew P. Black</text:a><text:span>et al.</text:span></text:p>
              <text:p text:style-name="Normal"><text:span>Lulu.com &amp; Square Bracket Associates, pp.1-358, 2017, 978-1-365-65459-6</text:span></text:p>
              <text:p text:style-name="Normal"><text:span>Ouvrages</text:span></text:p>
              <text:p text:style-name="Normal"><text:a xlink:type="simple" xlink:href="https://inria.hal.science/hal-01659495v1">hal-01659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823v1">Voyage: Persisting Objects in Document Databases</text:a></text:p>
              <text:p text:style-name="Normal"><text:a xlink:type="simple" xlink:href="https://hal.science/search/index/?q=*&amp;authFullName_s=Esteban Lorenzano">Esteban Lorenzan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Norbert Hartl">Norbert Hartl</text:a></text:p>
              <text:p text:style-name="Normal"><text:span>Square Bracket Associates, pp.46, 2017, Stéphane Ducasse</text:span></text:p>
              <text:p text:style-name="Normal"><text:span>Ouvrages</text:span></text:p>
              <text:p text:style-name="Normal"><text:a xlink:type="simple" xlink:href="https://inria.hal.science/hal-01612823v1">hal-01612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689v1">Scraping HTML with XPath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Peter Kenny">Peter Kenny</text:a></text:p>
              <text:p text:style-name="Normal"><text:span>published by the authors, pp.26, 2017</text:span></text:p>
              <text:p text:style-name="Normal"><text:span>Ouvrages</text:span></text:p>
              <text:p text:style-name="Normal"><text:a xlink:type="simple" xlink:href="https://inria.hal.science/hal-01612689v1">hal-01612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690v1">The Spec UI framework</text:a></text:p>
              <text:p text:style-name="Normal"><text:a xlink:type="simple" xlink:href="https://hal.science/search/index/?q=*&amp;authFullName_s=Johan Fabry">Johan Fabry</text:a><text:span>,</text:span><text:a xlink:type="simple" xlink:href="https://hal.science/search/index/?q=*&amp;authFullName_s=Stéphane Ducasse">Stéphane Ducasse</text:a></text:p>
              <text:p text:style-name="Normal"><text:span>published by the authors, pp.84, 2017</text:span></text:p>
              <text:p text:style-name="Normal"><text:span>Ouvrages</text:span></text:p>
              <text:p text:style-name="Normal"><text:a xlink:type="simple" xlink:href="https://inria.hal.science/hal-01612690v1">hal-01612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026v2">Enterprise Pharo a Web Perspective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Sven van Caekenberghe">Sven van Caekenberghe</text:a></text:p>
              <text:p text:style-name="Normal"><text:span>Square Bracket Associates, pp.279, 2015</text:span></text:p>
              <text:p text:style-name="Normal"><text:span>Ouvrages</text:span></text:p>
              <text:p text:style-name="Normal"><text:a xlink:type="simple" xlink:href="https://inria.hal.science/hal-01223026v2">hal-01223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725v1">Deep into Pharo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/text:p>
              <text:p text:style-name="Normal"><text:span>Square Bracket Associates, pp.420, 2013, 978-3952334164</text:span></text:p>
              <text:p text:style-name="Normal"><text:span>Ouvrages</text:span></text:p>
              <text:p text:style-name="Normal"><text:a xlink:type="simple" xlink:href="https://inria.hal.science/hal-00858725v1">hal-0085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3v1">Dynamic Web Development with Seasid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Lukas Renggli">Lukas Renggli</text:a><text:span>,</text:span><text:a xlink:type="simple" xlink:href="https://hal.science/search/index/?q=*&amp;authFullName_s=David Shaffer C.">David Shaffer C.</text:a><text:span>,</text:span><text:a xlink:type="simple" xlink:href="https://hal.science/search/index/?q=*&amp;authFullName_s=Rick Zaccone">Rick Zaccone</text:a></text:p>
              <text:p text:style-name="Normal"><text:span>Square Bracket Associates, pp.356, 2010, 978-3-9523341-1-9</text:span></text:p>
              <text:p text:style-name="Normal"><text:span>Ouvrages</text:span></text:p>
              <text:p text:style-name="Normal"><text:a xlink:type="simple" xlink:href="https://inria.hal.science/inria-00531503v1">inria-00531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463v1">Pharo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52, 2009, 978-3-9523341-4-0</text:span></text:p>
              <text:p text:style-name="Normal"><text:span>Ouvrages</text:span></text:p>
              <text:p text:style-name="Normal"><text:a xlink:type="simple" xlink:href="https://inria.hal.science/inria-00441463v1">inria-004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68v1">Object-Oriented Reengineering Patterns</text:a></text:p>
              <text:p text:style-name="Normal"><text:a xlink:type="simple" xlink:href="https://hal.science/search/index/?q=*&amp;authFullName_s=Serge Demeyer">Serge Demey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5171668v1">hal-05171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576v1">Squeak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04, 2007, 978-3-9523341-0-2</text:span></text:p>
              <text:p text:style-name="Normal"><text:span>Ouvrages</text:span></text:p>
              <text:p text:style-name="Normal"><text:a xlink:type="simple" xlink:href="https://inria.hal.science/inria-00441576v1">inria-00441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9113v1">ESUG 2005 International Smalltalk Conferenc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erge Stinckwich">Serge Stinckwich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inria.hal.science/hal-02969113v1">hal-02969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9117v1">ESUG 2004 Research Track</text:a></text:p>
              <text:p text:style-name="Normal"><text:a xlink:type="simple" xlink:href="https://hal.science/search/index/?q=*&amp;authFullName_s=Stéphane Ducasse">Stéphane Ducasse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inria.hal.science/hal-02969117v1">hal-02969117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4fb656" table:style-name="4fb656">
          <table:table-column table:style-name="4fb656.0"/>
          <table:table-row>
            <table:table-cell office:value-type="string">
              <text:p text:style-name="Normal"><text:a xlink:type="simple" xlink:href="https://inria.hal.science/hal-01940287v1">SmartAnvil: Open-Source Tool Suite for Smart Contract Analysi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Henrique Rocha">Henrique Rocha</text:a><text:span>,</text:span><text:a xlink:type="simple" xlink:href="https://hal.science/search/index/?q=*&amp;authFullName_s=Santiago Bragagnolo">Santiago Bragagnolo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lément Francomme">Clément Francomme</text:a></text:p>
              <text:p text:style-name="Normal"><text:span>Blockchain and Web 3.0: Social, economic, and technological challenges</text:span><text:span>, Routledge, 2019</text:span></text:p>
              <text:p text:style-name="Normal"><text:span>Chapitre d'ouvrage</text:span></text:p>
              <text:p text:style-name="Normal"><text:a xlink:type="simple" xlink:href="https://inria.hal.science/hal-01940287v1">hal-01940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277v1">Visualisations pour la remodularisation à large échelle des systèmes à objet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Hermès.<text:s/></text:span><text:span>Évolution et rénovation des systèmes logiciels</text:span><text:span>, Hermès, 2011</text:span></text:p>
              <text:p text:style-name="Normal"><text:span>Chapitre d'ouvrage</text:span></text:p>
              <text:p text:style-name="Normal"><text:a xlink:type="simple" xlink:href="https://inria.hal.science/hal-00639277v1">hal-00639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279v1">Modèles de mesure de la qualité des logiciels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Hermès.<text:s/></text:span><text:span>Évolution et rénovation des systèmes logiciels</text:span><text:span>, Hermès, 2011</text:span></text:p>
              <text:p text:style-name="Normal"><text:span>Chapitre d'ouvrage</text:span></text:p>
              <text:p text:style-name="Normal"><text:a xlink:type="simple" xlink:href="https://inria.hal.science/hal-00639279v1">hal-00639279v1</text:a></text:p>
            </table:table-cell>
          </table:table-row>
        </table:table>
        <text:p text:style-name="P29"/>
        <text:p text:style-name="Heading2"><text:span text:style-name="T12">Autre publication scientifique (13)</text:span></text:p>
        <text:p text:style-name="P31"/>
        <table:table table:name="6e693d" table:style-name="6e693d">
          <table:table-column table:style-name="6e693d.0"/>
          <table:table-row>
            <table:table-cell office:value-type="string">
              <text:p text:style-name="Normal"><text:a xlink:type="simple" xlink:href="https://hal.science/hal-05446902v1">Package-Aware Approach for Repository-Level Code Completion in Pharo</text:a></text:p>
              <text:p text:style-name="Normal"><text:a xlink:type="simple" xlink:href="https://hal.science/search/index/?q=*&amp;authFullName_s=Omar Abedelkader">Omar Abedelkad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Guillermo Polito">Guillermo Polito</text:a></text:p>
              <text:p text:style-name="Normal"><text:span>Proceedings of the International Workshop on Smalltalk Technologies 2025, IWST2025</text:span><text:span>, 2025</text:span></text:p>
              <text:p text:style-name="Normal"><text:span>Autre publication scientifique</text:span></text:p>
              <text:p text:style-name="Normal"><text:a xlink:type="simple" xlink:href="https://hal.science/hal-05446902v1">hal-0544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1v1">Building Blocks for Object-Oriented Refactoring Engines</text:a></text:p>
              <text:p text:style-name="Normal"><text:a xlink:type="simple" xlink:href="https://hal.science/search/index/?q=*&amp;authFullName_s=Balša Šarenac">Balša Šarenac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Gordana Rakic">Gordana Rakic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022531v1">hal-050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59v2">Static Escape Analysis in Pharo: Towards Minimizing Object Allocations</text:a></text:p>
              <text:p text:style-name="Normal"><text:a xlink:type="simple" xlink:href="https://hal.science/search/index/?q=*&amp;authFullName_s=Faouzi Mokhefi">Faouzi Mokhef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Luc Fabresse">Luc Fabresse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286659v2">hal-05286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63v1">Composing and Performing Electronic Music on-the-Fly with Pharo and Coypu</text:a></text:p>
              <text:p text:style-name="Normal"><text:a xlink:type="simple" xlink:href="https://hal.science/search/index/?q=*&amp;authFullName_s=Domenico Cipriani">Domenico Cipriani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Nahuel Palumbo">Nahuel Palumbo</text:a><text:span>,</text:span><text:a xlink:type="simple" xlink:href="https://hal.science/search/index/?q=*&amp;authFullName_s=Stéphane Ducasse">Stéphane Ducasse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306163v1">hal-05306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0053v1">High-performance language virtual machines: an analysis and challenge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Loïc Lagadec">Loïc Lagad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3770053v1">hal-0377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594v1">Un Chat en Pharo</text:a></text:p>
              <text:p text:style-name="Normal"><text:a xlink:type="simple" xlink:href="https://hal.science/search/index/?q=*&amp;authFullName_s=Olivier Auverlot">Olivier Auverlot</text:a><text:span>,</text:span><text:a xlink:type="simple" xlink:href="https://hal.science/search/index/?q=*&amp;authFullName_s=Stéphane Ducasse">Stéphane Ducas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53594v1">hal-01353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593v1">Dedicated Software Analysis Tool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uhammad Usman Bhatti">Muhammad Usman Bhatti</text:a></text:p>
              <text:p text:style-name="Normal"><text:span>2014, pp.22-23</text:span></text:p>
              <text:p text:style-name="Normal"><text:span>Autre publication scientifique</text:span></text:p>
              <text:p text:style-name="Normal"><text:a xlink:type="simple" xlink:href="https://inria.hal.science/hal-01086593v1">hal-01086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54v1">Construire un service Rest avec Pharo et Seaside-Rest</text:a></text:p>
              <text:p text:style-name="Normal"><text:a xlink:type="simple" xlink:href="https://hal.science/search/index/?q=*&amp;authFullName_s=Olivier Auverlot">Olivier Auverlot</text:a><text:span>,</text:span><text:a xlink:type="simple" xlink:href="https://hal.science/search/index/?q=*&amp;authFullName_s=Stéphane Ducasse">Stéphane Ducass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746254v1">hal-00746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2v1">Pharo: un nouveau Smalltalk open sourc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2v1">hal-00746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1v1">Optimisation d'applications en Pharo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1v1">hal-0074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243v1">Package et gestion de versions en Pharo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46243v1">hal-00746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7202v1">Dis-moi Caro, c'est quoi programmer ?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Florence Ducasse">Florence Ducasse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inria.hal.science/hal-05287202v1">hal-05287202v1</text:a></text:p>
            </table:table-cell>
          </table:table-row>
        </table:table>
        <text:p text:style-name="P32"/>
        <text:p text:style-name="Heading2"><text:span text:style-name="T13">Pré-publication, Document de travail (9)</text:span></text:p>
        <text:p text:style-name="P34"/>
        <table:table table:name="9d9079" table:style-name="9d9079">
          <table:table-column table:style-name="9d9079.0"/>
          <table:table-row>
            <table:table-cell office:value-type="string">
              <text:p text:style-name="Normal"><text:a xlink:type="simple" xlink:href="https://hal.science/hal-05468029v1">Migrating Esope to Fortran 2008 using model transformations</text:a></text:p>
              <text:p text:style-name="Normal"><text:a xlink:type="simple" xlink:href="https://hal.science/search/index/?q=*&amp;authFullName_s=Younoussa Sow">Younoussa Sow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Léandre Brault">Léandre Brault</text:a><text:span>,</text:span><text:a xlink:type="simple" xlink:href="https://hal.science/search/index/?q=*&amp;authFullName_s=Stéphane Ducasse">Stéphane Ducass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029v1">hal-05468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1591v2">Interactive, Iterative, Tooled, Rule-Based Migration of Microsoft Access to Web Technologies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ustapha Derras">Mustapha Derra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4181591v2">hal-04181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62v1">Parsing Fortran-77 with proprietary extensions</text:a></text:p>
              <text:p text:style-name="Normal"><text:a xlink:type="simple" xlink:href="https://hal.science/search/index/?q=*&amp;authFullName_s=Younoussa Sow">Younoussa Sow</text:a><text:span>,</text:span><text:a xlink:type="simple" xlink:href="https://hal.science/search/index/?q=*&amp;authFullName_s=Larisa Safina">Larisa Safina</text:a><text:span>,</text:span><text:a xlink:type="simple" xlink:href="https://hal.science/search/index/?q=*&amp;authFullName_s=Léandre Brault">Léandre Brault</text:a><text:span>,</text:span><text:a xlink:type="simple" xlink:href="https://hal.science/search/index/?q=*&amp;authFullName_s=Ibou Papa">Ibou Papa</text:a><text:span>,</text:span><text:a xlink:type="simple" xlink:href="https://hal.science/search/index/?q=*&amp;authFullName_s=Stéphane Ducasse">Stéphane Ducasse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05262v1">hal-0420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4782v1">Alce: Predicting Software Migratio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14782v1">hal-038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86v1">Static Basic Block Reordering Heuristics for Implicit Control Flow in Baseline JIT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3586v1">hal-0331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42v1">How Can We Help Software Rearchitecting Efforts? Study of an Industrial Case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rnaud Monegier">Arnaud Moneg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1242v1">hal-01451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294v1">Mercury: a Model for Live Remote Debugging in Reflective Languages</text:a></text:p>
              <text:p text:style-name="Normal"><text:a xlink:type="simple" xlink:href="https://hal.science/search/index/?q=*&amp;authFullName_s=Nikolaos Papoulias">Nikolaos Papoulias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989294v1">hal-00989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353v1">Waterfall: Primitives Generation on the Fly</text:a></text:p>
              <text:p text:style-name="Normal"><text:a xlink:type="simple" xlink:href="https://hal.science/search/index/?q=*&amp;authFullName_s=Guido Chari">Guido Chari</text:a><text:span>,</text:span><text:a xlink:type="simple" xlink:href="https://hal.science/search/index/?q=*&amp;authFullName_s=Diego Garbervetsky">Diego Garbervetsky</text:a><text:span>,</text:span><text:a xlink:type="simple" xlink:href="https://hal.science/search/index/?q=*&amp;authFullName_s=Camillo Bruni">Camillo Bruni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71353v1">hal-00871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757v1">Ghost: A Uniform and General-Purpose Proxy Implementation</text:a></text:p>
              <text:p text:style-name="Normal"><text:a xlink:type="simple" xlink:href="https://hal.science/search/index/?q=*&amp;authFullName_s=Mariano Martinez Peck">Mariano Martinez Pec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Marcus Denker">Marcus Denk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877757v1">hal-00877757v1</text:a></text:p>
            </table:table-cell>
          </table:table-row>
        </table:table>
        <text:p text:style-name="P35"/>
        <text:p text:style-name="Heading2"><text:span text:style-name="T14">Rapport (48)</text:span></text:p>
        <text:p text:style-name="P37"/>
        <table:table table:name="209cd9" table:style-name="209cd9">
          <table:table-column table:style-name="209cd9.0"/>
          <table:table-row>
            <table:table-cell office:value-type="string">
              <text:p text:style-name="Normal"><text:a xlink:type="simple" xlink:href="https://hal.science/hal-05095553v1">2024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 Lille. 2025</text:span></text:p>
              <text:p text:style-name="Normal"><text:span>Rapport</text:span></text:p>
              <text:p text:style-name="Normal"><text:a xlink:type="simple" xlink:href="https://hal.science/hal-05095553v1">hal-050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17v1">A Catalog of Misconceptions in 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Christopher Fuhrman">Christopher Fuhrman</text:a></text:p>
              <text:p text:style-name="Normal"><text:span>RT-0523, Inria &amp; Université de Lille. 2024</text:span></text:p>
              <text:p text:style-name="Normal"><text:span>Rapport</text:span><text:span><text:s/>(rapport technique)</text:span></text:p>
              <text:p text:style-name="Normal"><text:a xlink:type="simple" xlink:href="https://hal.science/hal-05044617v1">hal-050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08v1">2023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. 2024</text:span></text:p>
              <text:p text:style-name="Normal"><text:span>Rapport</text:span></text:p>
              <text:p text:style-name="Normal"><text:a xlink:type="simple" xlink:href="https://hal.science/hal-04556508v1">hal-045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51v1">ILLIMANI Memory Profiler -A Technical Report</text:a></text:p>
              <text:p text:style-name="Normal"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INRIA Lille - Nord Europ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225251v1">hal-042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77v1">Evref: Reflective Evolution of Ever-running Software Systems</text:a></text:p>
              <text:p text:style-name="Normal"><text:a xlink:type="simple" xlink:href="https://hal.science/search/index/?q=*&amp;authFullName_s=Stéphane Ducasse">Stéphane Ducasse</text:a></text:p>
              <text:p text:style-name="Normal"><text:span>Inria Lille - Nord Europe. 2023</text:span></text:p>
              <text:p text:style-name="Normal"><text:span>Rapport</text:span></text:p>
              <text:p text:style-name="Normal"><text:a xlink:type="simple" xlink:href="https://hal.science/hal-04527877v1">hal-04527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720v2">A classification of runtime reflective operations in Pharo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Inria Lille - Nord Europe, CRIStAL - Centre de Recherche en Informatique, Signal et Automatique de Lille - UMR 9189. 2023</text:span></text:p>
              <text:p text:style-name="Normal"><text:span>Rapport</text:span></text:p>
              <text:p text:style-name="Normal"><text:a xlink:type="simple" xlink:href="https://inria.hal.science/hal-04225720v2">hal-042257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0065v1">Remarkable Challenges of High-Performance Language Virtual Machine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 Thomas">G Thomas</text:a><text:span>et al.</text:span></text:p>
              <text:p text:style-name="Normal"><text:span>[Research Report] Inria Lille - Nord Europe. 2022</text:span></text:p>
              <text:p text:style-name="Normal"><text:span>Rapport</text:span></text:p>
              <text:p text:style-name="Normal"><text:a xlink:type="simple" xlink:href="https://inria.hal.science/hal-03770065v1">hal-0377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2164v1">Project-Team RMOD 2022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4112164v1">hal-0411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154v1">Reporting Context Aware Partial Translation engine based on immediate and delayed Rule applicatio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3898154v1">hal-038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27v1">Technical report: Object-centric Access Control Mechanisms in Dynamic Languages</text:a></text:p>
              <text:p text:style-name="Normal"><text:a xlink:type="simple" xlink:href="https://hal.science/search/index/?q=*&amp;authFullName_s=Théo Rogliano">Théo Roglian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/text:p>
              <text:p text:style-name="Normal"><text:span>[Research Report] Inria Lille Nord Europe - Laboratoire CRIStAL - Université de Lill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84027v1">hal-037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743v1">Unanticipated Object Synchronisation for Dynamically-Typed Languages</text:a></text:p>
              <text:p text:style-name="Normal"><text:a xlink:type="simple" xlink:href="https://hal.science/search/index/?q=*&amp;authFullName_s=Théo Rogliano">Théo Rogliano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Stéphane Ducasse">Stéphane Ducasse</text:a></text:p>
              <text:p text:style-name="Normal"><text:span>[Technical Report] INRIA Lille - Nord Europe. 2022</text:span></text:p>
              <text:p text:style-name="Normal"><text:span>Rapport</text:span></text:p>
              <text:p text:style-name="Normal"><text:a xlink:type="simple" xlink:href="https://hal.science/hal-03781743v1">hal-03781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450v1">Project-Team RMOD 2021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 - Nord Europe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29450v1">hal-0362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442v1">Project-Team RMoD 2020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81442v1">hal-0328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1124v2">Software Migration: A Theoretical Framework.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[Research Report] Inria Lille Nord Europe - Laboratoire CRIStAL - 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71124v2">hal-03171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9965v1">New Generation Debugge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Thomas Dupriez">Thomas Dupriez</text:a><text:span>,</text:span><text:a xlink:type="simple" xlink:href="https://hal.science/search/index/?q=*&amp;authFullName_s=Stéphane Ducasse">Stéphane Ducasse</text:a></text:p>
              <text:p text:style-name="Normal"><text:span>[Research Report] Inria Lille - Nord Europe; GDR GPL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99965v1">hal-0299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055v1">Characterizing Pharo Code: A Technical Report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/text:p>
              <text:p text:style-name="Normal"><text:span>[Technical Report] Inria Lille Nord Europe - Laboratoire CRIStAL - Université de Lille; Arolla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440055v1">hal-02440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443v1">Project-Team RMoD 2019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20443v1">hal-0312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4949v1">Recommendations for Evolving Relational Databases: Technical Report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[Technical Report] Univ. Lille, CNRS, Centrale Lille, Inria UMR 9189 - CRIStAL,INRIA Lille Nord Europe, Villeneuve d’Ascq, France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504949v1">hal-02504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630v1">Project-Team RMoD 2018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06630v1">hal-020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02v2">Rotten Green Tests A First Analysi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rew Black">Andrew Black</text:a><text:span>,</text:span><text:a xlink:type="simple" xlink:href="https://hal.science/search/index/?q=*&amp;authFullName_s=Guillermo Polito">Guillermo Polito</text:a></text:p>
              <text:p text:style-name="Normal"><text:span>[Research Report] Inria Lille Nord Europe - Laboratoire CRIStAL - Université de Lille; Portland State University, Oregon, US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19302v2">hal-018193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49v1">Project-Team RMoD (Analyses and Language Constructs for Object-Oriented Application Evolution) 2017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3649v1">hal-0168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225v1">Project-Team RMoD 2016 Activity Repor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4225v1">hal-01444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756v1">An Experiment with lexically-bound extension methods for a dynamic language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Camille Teruel">Camille Teruel</text:a></text:p>
              <text:p text:style-name="Normal"><text:span>[Research Report] Inria Lille - Nord Europ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83756v1">hal-01483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196v1">SmartInspect: Smart Contract Inspection Technical Report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Henrique S C Rocha">Henrique S C Rocha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/text:p>
              <text:p text:style-name="Normal"><text:span>[Research Report] Inria Lill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71196v1">hal-01671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983v1">PLOMO2 Associate Team Final Report</text:a></text:p>
              <text:p text:style-name="Normal"><text:a xlink:type="simple" xlink:href="https://hal.science/search/index/?q=*&amp;authFullName_s=A Bergel">A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 Fabry">J Fabry</text:a></text:p>
              <text:p text:style-name="Normal"><text:span>[Research Report]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9983v1">hal-0138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026v1">Project-Team RMoD 2015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0] INRIA Lille - Nord Europe. 2016</text:span></text:p>
              <text:p text:style-name="Normal"><text:span>Rapport</text:span></text:p>
              <text:p text:style-name="Normal"><text:a xlink:type="simple" xlink:href="https://inria.hal.science/hal-01267026v1">hal-0126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23v1">Project-Team RMoD 2014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; RMOD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7323v1">hal-0124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258v1">A Generic Platform for Name Resolution in Source Code Analysi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Yuriy Tymchuk">Yuriy Tymchuk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Gustavo Santos">Gustavo Santos</text:a><text:span>,</text:span><text:a xlink:type="simple" xlink:href="https://hal.science/search/index/?q=*&amp;authFullName_s=Stéphane Ducasse">Stéphane Ducasse</text:a></text:p>
              <text:p text:style-name="Normal"><text:span>[Research Report] Inria Lille Nord Europe - Laboratoire CRIStAL - Université de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4258v1">hal-01664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496v1">Software Integration Questions: A Quantitative Survey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Verónica Uquillas-Gomez">Verónica Uquillas-Gomez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[Technical Report] Inria Lille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93496v1">hal-010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08v3">Extended results of Tornado: A Run-Fail-Grow approach for Dynamic Application Tayloring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 Fabresse">Luc Fabresse</text:a></text:p>
              <text:p text:style-name="Normal"><text:span>[Research Report] Inri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96908v3">hal-009969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75v1">Project-Team RMoD 2013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6375v1">hal-0093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99v1">SafeJS: Hermetic Sandboxing for JavaScript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Petton">Nicolas Petton</text:a></text:p>
              <text:p text:style-name="Normal"><text:span>[Technical Report] 2013, pp.7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62099v1">hal-00862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114v1">PLOMO Associate Team Final Report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Johan Fabry">Johan Fabry</text:a></text:p>
              <text:p text:style-name="Normal"><text:span>[Research Report] INRIA Lille Nord Europ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1114v1">hal-00871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904v1">Activity Report 2012. Project-Team RMOD. Analyses and Languages Constructs for Object-Oriented Application Evolu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7904v1">hal-00777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21v1">Semantics and Security Issues in JavaScrip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Petton">Nicolas Petton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Damien Cassou">Damien Cassou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3421v1">hal-0076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9346v1">Pharo's Vision: Goals, Processes, and Development Eff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79346v1">hal-01879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84v1">MSE and FAMIX 3.0: an Interexchange Format and Source Code Model Famil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ndre Cavalcante Hora">Andre Cavalcante Hora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84v1">hal-0064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78v1">Software Metrics for Package Remodularisation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ndre Cavalcante-Hora">Andre Cavalcante-Hora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78v1">hal-00646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795v1">Cycles Assessment with CycleTable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3795v1">inria-0059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079v1">Project-Team RMoD (Analyses and Language Constructs for Object-Oriented Application Evolution) 2011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7079v1">hal-00667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6v1">Technical and Economical Model (Workpackage 2.1)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brice Bellingard">Fabrice Bellingard</text:a></text:p>
              <text:p text:style-name="Normal"><text:span>[Research Report]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6v1">inria-00533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4v1">Practices in the Squale Quality Model (Squale Deliverable 1.3)</text:a></text:p>
              <text:p text:style-name="Normal"><text:a xlink:type="simple" xlink:href="https://hal.science/search/index/?q=*&amp;authFullName_s=Françoise Balmas">Françoise Balmas</text:a><text:span>,</text:span><text:a xlink:type="simple" xlink:href="https://hal.science/search/index/?q=*&amp;authFullName_s=Fabrice Bellingard">Fabrice Bellingard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Bertrand Franchet">Bertrand Franchet</text:a><text:span>et al.</text:span></text:p>
              <text:p text:style-name="Normal"><text:span>[Research Report] 2010, pp.6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4v1">inria-00533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18v1">Visualization of Practices and Metrics (Workpackage 1.2)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0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18v1">inria-0053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59v1">Technical Model for Remediation (Workpackage 2.2)</text:a></text:p>
              <text:p text:style-name="Normal"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brice Bellingard">Fabrice Bellingard</text:a></text:p>
              <text:p text:style-name="Normal"><text:span>[Research Report]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59v1">inria-0053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6v1">Project-Team RMoD (Analyses and Language Constructs for Object-Oriented Application Evolution) 2010 Activity Report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6v1">hal-00639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617v2">Software metric for Java and C++ practices (Workpackage 1.1)</text:a></text:p>
              <text:p text:style-name="Normal"><text:a xlink:type="simple" xlink:href="https://hal.science/search/index/?q=*&amp;authFullName_s=Françoise Balmas">Françoise Balmas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0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3617v2">inria-005336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3v1">The Squale Model - A Practice-based Industrial Quality Model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Françoise Balmas">Françoise Balmas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Harald Wertz">Harald Wertz</text:a><text:span>et al.</text:span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7363v1">inria-00637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7v1">Project-Team RMoD (Analyses and Language Constructs for Object-Oriented Application Evolution) 2009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7v1">hal-0063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ucasse</dc:title>
    <dc:subject/>
    <dc:description>CV</dc:description>
    <dc:creator/>
    <dc:date>2026-05-23T10:43:50.000</dc:date>
    <meta:generator>PHPWord</meta:generator>
    <meta:initial-creator>CCSD</meta:initial-creator>
    <meta:creation-date>2026-05-23T10:43:50.000</meta:creation-date>
    <meta:keyword/>
    <meta:user-defined meta:name="Category"/>
    <meta:user-defined meta:name="Company"/>
    <meta:user-defined meta:name="Manager"/>
  </office:meta>
</office:document-meta>
</file>