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7b0f" style:family="table">
      <style:table-properties style:rel-width="100" table:align="center"/>
    </style:style>
    <style:style style:name="9a7b0f.0" style:family="table-column">
      <style:table-column-properties style:column-width="0.00cm"/>
    </style:style>
    <style:style style:name="8688e3" style:family="table">
      <style:table-properties style:rel-width="100" table:align="center"/>
    </style:style>
    <style:style style:name="8688e3.0" style:family="table-column">
      <style:table-column-properties style:column-width="0.00cm"/>
    </style:style>
    <style:style style:name="ac98a4" style:family="table">
      <style:table-properties style:rel-width="100" table:align="center"/>
    </style:style>
    <style:style style:name="ac98a4.0" style:family="table-column">
      <style:table-column-properties style:column-width="0.00cm"/>
    </style:style>
    <style:style style:name="80dfcf" style:family="table">
      <style:table-properties style:rel-width="100" table:align="center"/>
    </style:style>
    <style:style style:name="80df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Duches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duchesne">stephane-duches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02-3249">0000-0003-0602-32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3)</text:span></text:p>
        <text:p text:style-name="P15"/>
        <table:table table:name="9a7b0f" table:style-name="9a7b0f">
          <table:table-column table:style-name="9a7b0f.0"/>
          <table:table-row>
            <table:table-cell office:value-type="string">
              <text:p text:style-name="Normal"><text:a xlink:type="simple" xlink:href="https://hal.science/hal-05506470v1">Equivalent Circuit Determination of Inductive Voltage Transformers Based on Impedance Analysis</text:a></text:p>
              <text:p text:style-name="Normal"><text:a xlink:type="simple" xlink:href="https://hal.science/search/index/?q=*&amp;authFullName_s=Abdelkrim Kisserli">Abdelkrim Kisserli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Josué Delville">Josué Delville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Stéphane Duchesne">Stéphane Duchesne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470v1">hal-0550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71v1">Predictive Approach for the Remaining Lifetime of Electrical Insulations Based on Measured Indicators</text:a></text:p>
              <text:p text:style-name="Normal"><text:a xlink:type="simple" xlink:href="https://hal.science/search/index/?q=*&amp;authFullName_s=Nesrine Djeddou">Nesrine Djeddou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Olivier Deblecker">Olivier Deblecker</text:a><text:span>,</text:span><text:a xlink:type="simple" xlink:href="https://hal.science/search/index/?q=*&amp;authFullName_s=Bashir Bakhshideh Zad">Bashir Bakhshideh Zad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71v1">hal-055067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3983v1">Effects of Bending and Annealing on NOES, GOES, and FeCo Magnetic Materials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ara Fawaz">Sara Fawaz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Stéphane Duchesne">Stéphane Duchesne</text:a><text:span>et al.</text:span></text:p>
              <text:p text:style-name="Normal"><text:span>27th Soft Magnetic Materials Conference</text:span><text:span>, SMM27, Sep 2025, Turin, Italy</text:span></text:p>
              <text:p text:style-name="Normal"><text:span>Communication dans un congrès</text:span></text:p>
              <text:p text:style-name="Normal"><text:a xlink:type="simple" xlink:href="https://univ-artois.hal.science/hal-05143983v1">hal-0514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74v1">Modélisation prédictive du comportement HF d'une phase de la machine électrique</text:a></text:p>
              <text:p text:style-name="Normal"><text:a xlink:type="simple" xlink:href="https://hal.science/search/index/?q=*&amp;authFullName_s=Loic Cabrel Kaptoum Kuate">Loic Cabrel Kaptoum Kuate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Stéphane Duchesne">Stéphane Duchesne</text:a></text:p>
              <text:p text:style-name="Normal"><text:span>Symposium de Génie Électrique 2025</text:span><text:span>, Symposium de Génie Électrique, Jul 2025, Toulouse, France</text:span></text:p>
              <text:p text:style-name="Normal"><text:span>Communication dans un congrès</text:span></text:p>
              <text:p text:style-name="Normal"><text:a xlink:type="simple" xlink:href="https://hal.science/hal-05506674v1">hal-055066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4030v1">Evaluation of the Electrical Insulation System of Stator Tooth Winding for high-power density PMSM</text:a></text:p>
              <text:p text:style-name="Normal"><text:a xlink:type="simple" xlink:href="https://hal.science/search/index/?q=*&amp;authFullName_s=Sara Fawaz">Sara Fawaz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Mohamed Amine Hebri">Mohamed Amine Hebri</text:a></text:p>
              <text:p text:style-name="Normal"><text:span>IEEE Conference on Electrical Insulation and Dielectric Phenomena (CEIDP) 2025</text:span><text:span>, Sep 2025, Manchester, United Kingdom</text:span></text:p>
              <text:p text:style-name="Normal"><text:span>Communication dans un congrès</text:span></text:p>
              <text:p text:style-name="Normal"><text:a xlink:type="simple" xlink:href="https://univ-artois.hal.science/hal-05144030v1">hal-051440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3960v1">Analyse multiphysique d'une MSAP à flux axial à haute puissance massique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Sara Fawaz">Sara Fawaz</text:a><text:span>,</text:span><text:a xlink:type="simple" xlink:href="https://hal.science/search/index/?q=*&amp;authFullName_s=Stéphane Duchesne">Stéphane Duchesne</text:a><text:span>et al.</text:span></text:p>
              <text:p text:style-name="Normal"><text:span>Symposium de Génie Électrique 2025</text:span><text:span>, SGE, Jul 2025, Toulouse, France</text:span></text:p>
              <text:p text:style-name="Normal"><text:span>Communication dans un congrès</text:span></text:p>
              <text:p text:style-name="Normal"><text:a xlink:type="simple" xlink:href="https://univ-artois.hal.science/hal-05143960v1">hal-051439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693977v1">Dielectric characterization of insulation on circular cross-section conductor wires -Gallium method</text:a></text:p>
              <text:p text:style-name="Normal"><text:a xlink:type="simple" xlink:href="https://hal.science/search/index/?q=*&amp;authFullName_s=Cristian Franzoi Mazzola">Cristian Franzoi Mazzola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 Leite">Jean Leite</text:a><text:span>,</text:span><text:a xlink:type="simple" xlink:href="https://hal.science/search/index/?q=*&amp;authFullName_s=Nelson Sadowski">Nelson Sadowski</text:a></text:p>
              <text:p text:style-name="Normal"><text:span>16o Congresso Brasileiro de Eletromagnetismo - CBMAG 2024</text:span><text:span>, Jun 2024, Online (Brasil), France</text:span></text:p>
              <text:p text:style-name="Normal"><text:span>Communication dans un congrès</text:span></text:p>
              <text:p text:style-name="Normal"><text:a xlink:type="simple" xlink:href="https://univ-artois.hal.science/hal-04693977v1">hal-046939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3557v1">Improved Methodology For Considering The Frequency-Dependent Behaviour Of Electrical Machine Windings In Transient Simulation</text:a></text:p>
              <text:p text:style-name="Normal"><text:a xlink:type="simple" xlink:href="https://hal.science/search/index/?q=*&amp;authFullName_s=Loic Cabrel Kaptoum Kuate">Loic Cabrel Kaptoum Kuate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Ralph Sindjui">Ralph Sindjui</text:a></text:p>
              <text:p text:style-name="Normal"><text:span>26th International Conference on Electrical Machines</text:span><text:span>, ICEM, Sep 2024, Turin, Italy. pp.1-7,<text:s/></text:span><text:a xlink:type="simple" xlink:href="https://dx.doi.org/10.1109/ICEM60801.2024.10700459">⟨10.1109/ICEM60801.2024.10700459⟩</text:a></text:p>
              <text:p text:style-name="Normal"><text:span>Communication dans un congrès</text:span></text:p>
              <text:p text:style-name="Normal"><text:a xlink:type="simple" xlink:href="https://univ-artois.hal.science/hal-05143557v1">hal-051435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4003v1">Non-Grain Oriented Silicon Steel Under Bending Stress and Annealing Effect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ianluca Zito">Gianluca Zito</text:a><text:span>et al.</text:span></text:p>
              <text:p text:style-name="Normal"><text:span>Symposium on Electromagnetic Phenomena in Nonlinear Circuits 2024</text:span><text:span>, University of Maribor, Faculty of Electrical Engineering and Computer Science; Poznan University of Technology; Committee on Electrical Engineering, Polish Academy of Sciences; Committee on Electrical Engineering, PAS - Poznan Branch, Jun 2024, Portorož, Slovenia</text:span></text:p>
              <text:p text:style-name="Normal"><text:span>Communication dans un congrès</text:span></text:p>
              <text:p text:style-name="Normal"><text:a xlink:type="simple" xlink:href="https://univ-artois.hal.science/hal-05144003v1">hal-051440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7941v1">Solutions d'Isolations Innovantes pour les Busbars Laminés grâce à l'Utilisation de Nouveaux Procédés</text:a></text:p>
              <text:p text:style-name="Normal"><text:a xlink:type="simple" xlink:href="https://hal.science/search/index/?q=*&amp;authFullName_s=S. Duchesne">S. Duchesne</text:a><text:span>,</text:span><text:a xlink:type="simple" xlink:href="https://hal.science/search/index/?q=*&amp;authFullName_s=O. Rahmouni">O. Rahmouni</text:a><text:span>,</text:span><text:a xlink:type="simple" xlink:href="https://hal.science/search/index/?q=*&amp;authFullName_s=S. Ait-Amar">S. Ait-Amar</text:a><text:span>,</text:span><text:a xlink:type="simple" xlink:href="https://hal.science/search/index/?q=*&amp;authFullName_s=J.F Wexcsteen">J.F Wexcsteen</text:a></text:p>
              <text:p text:style-name="Normal"><text:span>Symposium de Génie Électrique SGE 2023</text:span><text:span>, Laboratoire d’Electrotechnique et d’Electronique de Puissance de Lille (L2EP), Jul 2023, Lille, France</text:span></text:p>
              <text:p text:style-name="Normal"><text:span>Communication dans un congrès</text:span></text:p>
              <text:p text:style-name="Normal"><text:a xlink:type="simple" xlink:href="https://univ-artois.hal.science/hal-04277941v1">hal-042779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7764v1">Laminated busbar PDIV improvement using a new varnish-based insulation technology with micro/nano fillers</text:a></text:p>
              <text:p text:style-name="Normal"><text:a xlink:type="simple" xlink:href="https://hal.science/search/index/?q=*&amp;authFullName_s=Oussama Rahmouni">Oussama Rahmouni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-François Wecxsteen">Jean-François Wecxsteen</text:a></text:p>
              <text:p text:style-name="Normal"><text:span>2023 IEEE Electrical Insulation Conference (EIC)</text:span><text:span>, Jun 2023, Quebec City, France. pp.1-4,<text:s/></text:span><text:a xlink:type="simple" xlink:href="https://dx.doi.org/10.1109/EIC55835.2023.10177348">⟨10.1109/EIC55835.2023.10177348⟩</text:a></text:p>
              <text:p text:style-name="Normal"><text:span>Communication dans un congrès</text:span></text:p>
              <text:p text:style-name="Normal"><text:a xlink:type="simple" xlink:href="https://univ-artois.hal.science/hal-04277764v1">hal-042777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7186v1">Evaluation of inter-turn stresses in electrical machines considering common mode elements</text:a></text:p>
              <text:p text:style-name="Normal"><text:a xlink:type="simple" xlink:href="https://hal.science/search/index/?q=*&amp;authFullName_s=Héléna Gressinger">Héléna Gressinger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Loucif Benmamas">Loucif Benmamas</text:a><text:span>,</text:span><text:a xlink:type="simple" xlink:href="https://hal.science/search/index/?q=*&amp;authFullName_s=Robin Acheen">Robin Acheen</text:a></text:p>
              <text:p text:style-name="Normal"><text:span>Conference on Electrical Insulation and Dielectric Phenomena CEIDP</text:span><text:span>, DEIS; IEEE, Oct 2023, East Rutherford, NJ, United States</text:span></text:p>
              <text:p text:style-name="Normal"><text:span>Communication dans un congrès</text:span></text:p>
              <text:p text:style-name="Normal"><text:a xlink:type="simple" xlink:href="https://univ-artois.hal.science/hal-04297186v1">hal-0429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3v1">A Circuit Model Accounting for the Frequency-Dependent Behavior of Electrical Machine Windings</text:a></text:p>
              <text:p text:style-name="Normal"><text:a xlink:type="simple" xlink:href="https://hal.science/search/index/?q=*&amp;authFullName_s=Kaoutar Hazim">Kaoutar Hazim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Christophe Geuzaine">Christophe Geuzaine</text:a></text:p>
              <text:p text:style-name="Normal"><text:span>24th International Conference on the Computation of Electromagnetic Fields (COMPUMAG)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114183v1">hal-041141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917v1">Power density improvement of axial flux permanent magnet synchronous motor by using different magnetic materials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Abderrahmane Rebhaoui">Abderrahmane Rebhaou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et al.</text:span></text:p>
              <text:p text:style-name="Normal"><text:span>XXVII Symposium Electromagnetic Phenomena in Nonlinear Circuits (EPNC)</text:span><text:span>, Jun 2022, Hamburg, Germany</text:span></text:p>
              <text:p text:style-name="Normal"><text:span>Communication dans un congrès</text:span></text:p>
              <text:p text:style-name="Normal"><text:a xlink:type="simple" xlink:href="https://univ-artois.hal.science/hal-04290917v1">hal-0429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8v1">Frequency-Dependent Behavior of the Lumped Parameter Model of the Windings of Electrical Machines in Transient Simulations</text:a></text:p>
              <text:p text:style-name="Normal"><text:a xlink:type="simple" xlink:href="https://hal.science/search/index/?q=*&amp;authFullName_s=Kaoutar Hazim">Kaoutar Hazim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Christophe Geuzaine">Christophe Geuzaine</text:a></text:p>
              <text:p text:style-name="Normal"><text:span>23rd International Conference on the Computation of Electromagnetic Fields (COMPUMAG)</text:span><text:span>, Jan 2022, Cancun, Mexico</text:span></text:p>
              <text:p text:style-name="Normal"><text:span>Communication dans un congrès</text:span></text:p>
              <text:p text:style-name="Normal"><text:a xlink:type="simple" xlink:href="https://hal.science/hal-04114188v1">hal-0411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30v1">Electromagnetic Study of High Power Density : PMSM for Automotive Application</text:a></text:p>
              <text:p text:style-name="Normal"><text:a xlink:type="simple" xlink:href="https://hal.science/search/index/?q=*&amp;authFullName_s=M. Hebri">M. Hebri</text:a><text:span>,</text:span><text:a xlink:type="simple" xlink:href="https://hal.science/search/index/?q=*&amp;authFullName_s=A. Rebhaoui">A. Rebhaou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. Duchesne">S. Duchesne</text:a><text:span>et al.</text:span></text:p>
              <text:p text:style-name="Normal"><text:span>2022 International Conference on Electrical Machines (ICEM)</text:span><text:span>, Sep 2022, Valencia, Spain. pp.28-34,<text:s/></text:span><text:a xlink:type="simple" xlink:href="https://dx.doi.org/10.1109/ICEM51905.2022.9910916">⟨10.1109/ICEM51905.2022.9910916⟩</text:a></text:p>
              <text:p text:style-name="Normal"><text:span>Communication dans un congrès</text:span></text:p>
              <text:p text:style-name="Normal"><text:a xlink:type="simple" xlink:href="https://hal.science/hal-04130930v1">hal-0413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7v1">Predictive diagnostic based on HF modeling of electrical machines windings</text:a></text:p>
              <text:p text:style-name="Normal"><text:a xlink:type="simple" xlink:href="https://hal.science/search/index/?q=*&amp;authFullName_s=Mustapha Toudji">Mustapha Toudji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/text:p>
              <text:p text:style-name="Normal"><text:span>IEEE International Electric Machines and Drives Conference (IEMDC)</text:span><text:span>, May 2019, San Diego, United States. pp.901--906,<text:s/></text:span><text:a xlink:type="simple" xlink:href="https://dx.doi.org/10.1109/IEMDC.2019.8785322">⟨10.1109/IEMDC.2019.8785322⟩</text:a></text:p>
              <text:p text:style-name="Normal"><text:span>Communication dans un congrès</text:span></text:p>
              <text:p text:style-name="Normal"><text:a xlink:type="simple" xlink:href="https://hal.science/hal-04114197v1">hal-041141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4812v1">Analyse de la distribution de la tension entre les bobines des moteurs à pas fractionnaires alimentés en MLI, influence des connexions à la terre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-Philippe Lecointe">Jean-Philippe Lecointe</text:a></text:p>
              <text:p text:style-name="Normal"><text:span>3rd International Conference on Electrical Sciences and Technologies in Maghreb (CISTEM)</text:span><text:span>, Oct 2018, Alger, Algeria</text:span></text:p>
              <text:p text:style-name="Normal"><text:span>Communication dans un congrès</text:span></text:p>
              <text:p text:style-name="Normal"><text:a xlink:type="simple" xlink:href="https://univ-artois.hal.science/hal-04304812v1">hal-0430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1v1">Diagnostic prédictif basé sur une modélisation HF du bobinage des machines électriques</text:a></text:p>
              <text:p text:style-name="Normal"><text:a xlink:type="simple" xlink:href="https://hal.science/search/index/?q=*&amp;authFullName_s=Mustapha Toudji">Mustapha Toudji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/text:p>
              <text:p text:style-name="Normal"><text:span>2018 International Conference on Electrical Sciences and Technologies in Maghreb (CISTEM)</text:span><text:span>, Oct 2018, Alger, Algeria. pp.1049--1054</text:span></text:p>
              <text:p text:style-name="Normal"><text:span>Communication dans un congrès</text:span></text:p>
              <text:p text:style-name="Normal"><text:a xlink:type="simple" xlink:href="https://hal.science/hal-04114201v1">hal-0411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0v1">Determination of partial discharge inception voltage and location of partial discharges by means of Paschen's theory and FEM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M Rossi">M Rossi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Patrick Dular">Patrick Dular</text:a></text:p>
              <text:p text:style-name="Normal"><text:span>The Heighteenth Biennial IEEE Conference on Electromagnetic Field Computation (CEFC 2018)</text:span><text:span>, Oct 2018, Hangzhou, China. pp.1</text:span></text:p>
              <text:p text:style-name="Normal"><text:span>Communication dans un congrès</text:span></text:p>
              <text:p text:style-name="Normal"><text:a xlink:type="simple" xlink:href="https://hal.science/hal-04114200v1">hal-041142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3567v1">Approche expérimentale du vieillissement accéléré de l’isolation des moteurs électriques alimentés par des convertisseurs MLI</text:a></text:p>
              <text:p text:style-name="Normal"><text:a xlink:type="simple" xlink:href="https://hal.science/search/index/?q=*&amp;authFullName_s=Zhenwei Wu">Zhenwei Wu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Daniel Roger">Daniel Roger</text:a></text:p>
              <text:p text:style-name="Normal"><text:span>Symposium de Génie Électrique (SGE)</text:span><text:span>, Jul 2018, Nancy, France</text:span></text:p>
              <text:p text:style-name="Normal"><text:span>Communication dans un congrès</text:span></text:p>
              <text:p text:style-name="Normal"><text:a xlink:type="simple" xlink:href="https://univ-artois.hal.science/hal-04303567v1">hal-0430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54v1">Etude des contraintes électriques et des décharges partielles dans un moteur de type II alimenté par des convertisseurs IGBT et SiC MOSFET</text:a></text:p>
              <text:p text:style-name="Normal"><text:a xlink:type="simple" xlink:href="https://hal.science/search/index/?q=*&amp;authFullName_s=Robin Acheen">Robin Acheen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Cédric Abadie">Cédric Abadie</text:a><text:span>,</text:span><text:a xlink:type="simple" xlink:href="https://hal.science/search/index/?q=*&amp;authFullName_s=Stéphane Duchesne">Stéphane Duchesne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54v1">hal-0298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51v1">An Electrical Machine Made with Inorganic Rigid Coils : A Breakthrough Toward High Temperature Motors Designed for Aeronautics</text:a></text:p>
              <text:p text:style-name="Normal"><text:a xlink:type="simple" xlink:href="https://hal.science/search/index/?q=*&amp;authFullName_s=David Malec">David Malec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/text:p>
              <text:p text:style-name="Normal"><text:span>36th Electrical Insulation Conference (EIC 2018), June 17-20, 2018, San Antonio, TX (USA)</text:span><text:span>, 2018, San Antonio, United States. pp.8-13</text:span></text:p>
              <text:p text:style-name="Normal"><text:span>Communication dans un congrès</text:span></text:p>
              <text:p text:style-name="Normal"><text:a xlink:type="simple" xlink:href="https://hal.science/hal-03966151v1">hal-039661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752v1">High temperature motors: Investigations on the voltage distribution in windings at a short scale times for a PWM supply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Vadim Iosif">Vadim Iosif</text:a><text:span>,</text:span><text:a xlink:type="simple" xlink:href="https://hal.science/search/index/?q=*&amp;authFullName_s=Stéphane Duchesne">Stéphane Duchesne</text:a></text:p>
              <text:p text:style-name="Normal"><text:span>2017 IEEE International Electric Machines and Drives Conference (IEMDC)</text:span><text:span>, May 2017, Miami (FL), United States. pp.1-7,<text:s/></text:span><text:a xlink:type="simple" xlink:href="https://dx.doi.org/10.1109/IEMDC.2017.8002179">⟨10.1109/IEMDC.2017.8002179⟩</text:a></text:p>
              <text:p text:style-name="Normal"><text:span>Communication dans un congrès</text:span></text:p>
              <text:p text:style-name="Normal"><text:a xlink:type="simple" xlink:href="https://univ-artois.hal.science/hal-04318752v1">hal-0431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5v1">Concentrated winding machines fed by PWM inverters: insulation design helped by simulations based on equivalent circuit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Mustapha Toudji">Mustapha Toudji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/text:p>
              <text:p text:style-name="Normal"><text:span>IEEE Conference on Electrical Insulation and Dielectric Phenomena (CEIDP 2017)</text:span><text:span>, Oct 2017, Fort Worth (TX), United States. pp.209--212</text:span></text:p>
              <text:p text:style-name="Normal"><text:span>Communication dans un congrès</text:span></text:p>
              <text:p text:style-name="Normal"><text:a xlink:type="simple" xlink:href="https://hal.science/hal-04114205v1">hal-0411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91v1">Détermination par la méthode des élements finis des paramètres d'un circuit électrique équivalent des bobinages des machines électriques</text:a></text:p>
              <text:p text:style-name="Normal"><text:a xlink:type="simple" xlink:href="https://hal.science/search/index/?q=*&amp;authFullName_s=Mustapha Toudji">Mustapha Toudji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/text:p>
              <text:p text:style-name="Normal"><text:span>Journées couplées SEEDS / Jeunes Chercheurs en Génie Électrique</text:span><text:span>, May 2017, Arras, France</text:span></text:p>
              <text:p text:style-name="Normal"><text:span>Communication dans un congrès</text:span></text:p>
              <text:p text:style-name="Normal"><text:a xlink:type="simple" xlink:href="https://hal.science/hal-04117491v1">hal-0411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11v1">Caractérisation électrique haute fréquence d'un fil de cuivre possédant un revêtement de Nickel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Mustapha Toudji">Mustapha Toudji</text:a><text:span>,</text:span><text:a xlink:type="simple" xlink:href="https://hal.science/search/index/?q=*&amp;authFullName_s=Vadim Iosif">Vadim Iosif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11v1">hal-01361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787v1">Technological assessments for designing machines able to work at very high internal temperatures (450–500°C)</text:a></text:p>
              <text:p text:style-name="Normal"><text:a xlink:type="simple" xlink:href="https://hal.science/search/index/?q=*&amp;authFullName_s=Vadim Iosif">Vadim Iosif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Farid Meibody-Tabar">Farid Meibody-Tabar</text:a></text:p>
              <text:p text:style-name="Normal"><text:span>XXII International Conference on Electrical Machines (ICEM)</text:span><text:span>, Sep 2016, Lausanne, Switzerland.<text:s/></text:span><text:a xlink:type="simple" xlink:href="https://dx.doi.org/10.1109/ICELMACH.2016.7732900">⟨10.1109/ICELMACH.2016.7732900⟩</text:a></text:p>
              <text:p text:style-name="Normal"><text:span>Communication dans un congrès</text:span></text:p>
              <text:p text:style-name="Normal"><text:a xlink:type="simple" xlink:href="https://hal.univ-lorraine.fr/hal-01873787v1">hal-0187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1v1">Determination of winding lumped parameter equivalent circuit by means of finite element method</text:a></text:p>
              <text:p text:style-name="Normal"><text:a xlink:type="simple" xlink:href="https://hal.science/search/index/?q=*&amp;authFullName_s=Mustapha Toudji">Mustapha Toudji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Patrick Dular">Patrick Dular</text:a></text:p>
              <text:p text:style-name="Normal"><text:span>The Seventeenth Biennial IEEE Conference on Electromagnetic Field Computation (CEFC 2016)</text:span><text:span>, Nov 2016, Miami, FL, France. pp.1,<text:s/></text:span><text:a xlink:type="simple" xlink:href="https://dx.doi.org/10.1109/CEFC.2016.7816263">⟨10.1109/CEFC.2016.7816263⟩</text:a></text:p>
              <text:p text:style-name="Normal"><text:span>Communication dans un congrès</text:span></text:p>
              <text:p text:style-name="Normal"><text:a xlink:type="simple" xlink:href="https://hal.science/hal-04114211v1">hal-0411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9v1">Coupled magneto-thermal formulation to characterize a coil composed of conductors with an inorganic insulation</text:a></text:p>
              <text:p text:style-name="Normal"><text:a xlink:type="simple" xlink:href="https://hal.science/search/index/?q=*&amp;authFullName_s=Mustapha Toudji">Mustapha Toudji</text:a><text:span>,</text:span><text:a xlink:type="simple" xlink:href="https://hal.science/search/index/?q=*&amp;authFullName_s=Vadim Iosif">Vadim Iosif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Daniel Roger">Daniel Roger</text:a></text:p>
              <text:p text:style-name="Normal"><text:span>XXIV Symposium Electromagnetic Phenomena in Nonlinear Circuits (EPNC)</text:span><text:span>, Jun 2016, Helsinki, Finland. pp.113--114</text:span></text:p>
              <text:p text:style-name="Normal"><text:span>Communication dans un congrès</text:span></text:p>
              <text:p text:style-name="Normal"><text:a xlink:type="simple" xlink:href="https://hal.science/hal-04114209v1">hal-0411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2v1">Prediction of PDIV in motor coils using finite element method</text:a></text:p>
              <text:p text:style-name="Normal"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ulien Moeneclaey">Julien Moeneclaey</text:a><text:span>,</text:span><text:a xlink:type="simple" xlink:href="https://hal.science/search/index/?q=*&amp;authFullName_s=Daniel Roger">Daniel Roger</text:a></text:p>
              <text:p text:style-name="Normal"><text:span>IEEE 1st International Conference on Dielectrics (ICD)</text:span><text:span>, Jul 2016, Montpellier, France. pp.638--641,<text:s/></text:span><text:a xlink:type="simple" xlink:href="https://dx.doi.org/10.1109/ICD.2016.7547696">⟨10.1109/ICD.2016.7547696⟩</text:a></text:p>
              <text:p text:style-name="Normal"><text:span>Communication dans un congrès</text:span></text:p>
              <text:p text:style-name="Normal"><text:a xlink:type="simple" xlink:href="https://hal.science/hal-04114212v1">hal-0411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48v1">Conception d'un prototype de machine Ultra-Haute Température (500°C)</text:a></text:p>
              <text:p text:style-name="Normal"><text:a xlink:type="simple" xlink:href="https://hal.science/search/index/?q=*&amp;authFullName_s=Vadim Iosif">Vadim Iosif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Farid Meibody-Tabar">Farid Meibody-Tabar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48v1">hal-0136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84v1">An insulation solution for coils of high temperature motors (500°C)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David Malec">David Malec</text:a></text:p>
              <text:p text:style-name="Normal"><text:span>International Conference on Solid Dielectric (ICSD), Vadim IOSIF, July 3-7, 2016, Montpellier (FRANCE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966184v1">hal-039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92v1">Caractérisation électrique haute fréquence d'un fil de cuivre possédant un revêtement de nickel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Vadim Iosif">Vadim Iosif</text:a><text:span>,</text:span><text:a xlink:type="simple" xlink:href="https://hal.science/search/index/?q=*&amp;authFullName_s=Mustapha Toudji">Mustapha Toudji</text:a></text:p>
              <text:p text:style-name="Normal"><text:span>Symposium de Génie Électrique (SGE) : EF-EPF-MG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4117492v1">hal-0411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0v1">Determination of flux tube portions by adjunction of electric or magnetic multivalued equipotential line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Patrick Dular">Patrick Dular</text:a></text:p>
              <text:p text:style-name="Normal"><text:span>The Seventeenth Biennial IEEE Conference on Electromagnetic Field Computation (CEFC 2016)</text:span><text:span>, Nov 2016, Miami, FL, United States. pp.1,<text:s/></text:span><text:a xlink:type="simple" xlink:href="https://dx.doi.org/10.1109/CEFC.2016.7816162">⟨10.1109/CEFC.2016.7816162⟩</text:a></text:p>
              <text:p text:style-name="Normal"><text:span>Communication dans un congrès</text:span></text:p>
              <text:p text:style-name="Normal"><text:a xlink:type="simple" xlink:href="https://hal.science/hal-04114210v1">hal-0411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13v1">Bobinage à faible impact environnemental</text:a></text:p>
              <text:p text:style-name="Normal"><text:a xlink:type="simple" xlink:href="https://hal.science/search/index/?q=*&amp;authFullName_s=Gabriel Velu">Gabriel Velu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Walid Boughamni">Walid Boughamni</text:a><text:span>,</text:span><text:a xlink:type="simple" xlink:href="https://hal.science/search/index/?q=*&amp;authFullName_s=Ewa Napieralska-Juszczak">Ewa Napieralska-Juszczak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13v1">hal-0106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20v1">Simulation électromécanique 3D d'un conducteur 1+6 avec prise en compte des résistances de contact inter-brins</text:a></text:p>
              <text:p text:style-name="Normal"><text:a xlink:type="simple" xlink:href="https://hal.science/search/index/?q=*&amp;authFullName_s=Youcef Zeroukhi">Youcef Zeroukhi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Krzysztof Komeza">Krzysztof Komeza</text:a><text:span>et al.</text:span></text:p>
              <text:p text:style-name="Normal"><text:span>Symposium de Génie Electrique</text:span><text:span>, Jul 2014, Cachan - ENS, France</text:span></text:p>
              <text:p text:style-name="Normal"><text:span>Communication dans un congrès</text:span></text:p>
              <text:p text:style-name="Normal"><text:a xlink:type="simple" xlink:href="https://hal.science/hal-04293420v1">hal-0429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29v1">Solutions d'isolation électrique pour les machines fonctionnant à Hautes Températures</text:a></text:p>
              <text:p text:style-name="Normal"><text:a xlink:type="simple" xlink:href="https://hal.science/search/index/?q=*&amp;authFullName_s=Vasile Mihaila">Vasile Mihaila</text:a><text:span>,</text:span><text:a xlink:type="simple" xlink:href="https://hal.science/search/index/?q=*&amp;authFullName_s=Manh Quan Nguyen">Manh Quan Nguyen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abriel Velu">Gabriel Velu</text:a><text:span>,</text:span><text:a xlink:type="simple" xlink:href="https://hal.science/search/index/?q=*&amp;authFullName_s=Daniel Roger">Daniel Roger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29v1">hal-0106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49v1">Turn-to-turn Capacitance used as an Indicator of Winding Insulation Aging</text:a></text:p>
              <text:p text:style-name="Normal"><text:a xlink:type="simple" xlink:href="https://hal.science/search/index/?q=*&amp;authFullName_s=D. Roger">D. Roger</text:a><text:span>,</text:span><text:a xlink:type="simple" xlink:href="https://hal.science/search/index/?q=*&amp;authFullName_s=S. Duchesne">S. Duchesne</text:a><text:span>,</text:span><text:a xlink:type="simple" xlink:href="https://hal.science/search/index/?q=*&amp;authFullName_s=S. Ait-Amar">S. Ait-Amar</text:a><text:span>,</text:span><text:a xlink:type="simple" xlink:href="https://hal.science/search/index/?q=*&amp;authFullName_s=P. Notingher">P. Notingher</text:a></text:p>
              <text:p text:style-name="Normal"><text:span>XIV International Symposium on Electromagnetic Fields in Mechatronics, Electrical and Electronic Engineering ISEF</text:span><text:span>, 2009, Arras, France</text:span></text:p>
              <text:p text:style-name="Normal"><text:span>Communication dans un congrès</text:span></text:p>
              <text:p text:style-name="Normal"><text:a xlink:type="simple" xlink:href="https://hal.science/hal-01882549v1">hal-0188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93v1">A 3D simplified model of the synchronous machine for external field computation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F. Perisse">F. Perisse</text:a></text:p>
              <text:p text:style-name="Normal"><text:span>CEM2008 - Seventh International Conference on Computation in Electromagnetics</text:span><text:span>, Apr 2008, Brighton, United Kingdom</text:span></text:p>
              <text:p text:style-name="Normal"><text:span>Communication dans un congrès</text:span></text:p>
              <text:p text:style-name="Normal"><text:a xlink:type="simple" xlink:href="https://hal.science/hal-00546393v1">hal-0054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11v1">High frequency resonance of AC machine windings, analyse of current and electromagnetic fields. Application to predictive maintenance</text:a></text:p>
              <text:p text:style-name="Normal"><text:a xlink:type="simple" xlink:href="https://hal.science/search/index/?q=*&amp;authFullName_s=F. Perisse">F. Perisse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-Ph. Lecointe">J-Ph. Lecointe</text:a></text:p>
              <text:p text:style-name="Normal"><text:span>ISEF 2007 –XIII International Symposium on Electromagnetic Fields in Mechatronics, Electrical and Electronic Engineering</text:span><text:span>, Dec 2007, prague, Czech Republic</text:span></text:p>
              <text:p text:style-name="Normal"><text:span>Communication dans un congrès</text:span></text:p>
              <text:p text:style-name="Normal"><text:a xlink:type="simple" xlink:href="https://hal.science/hal-00546411v1">hal-0054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14v1">High frequency electromagnetic emissions of cylindrical laminated cores</text:a></text:p>
              <text:p text:style-name="Normal"><text:a xlink:type="simple" xlink:href="https://hal.science/search/index/?q=*&amp;authFullName_s=Stéphane Duchesne">Stéphane Duchesne</text:a><text:span>,</text:span><text:a xlink:type="simple" xlink:href="https://hal.science/search/index/?q=*&amp;authFullName_s=J-Ph. Lecointe">J-Ph. Lecointe</text:a><text:span>,</text:span><text:a xlink:type="simple" xlink:href="https://hal.science/search/index/?q=*&amp;authFullName_s=F. Perisse">F. Perisse</text:a><text:span>,</text:span><text:a xlink:type="simple" xlink:href="https://hal.science/search/index/?q=*&amp;authFullName_s=Ewa Napieralska-Juszczak">Ewa Napieralska-Juszczak</text:a></text:p>
              <text:p text:style-name="Normal"><text:span>ISEF 2007 –XIII International Symposium on Electromagnetic Fields in Mechatronics, Electrical and Electronic Engineering</text:span><text:span>, Dec 2007, prague, Czech Republic</text:span></text:p>
              <text:p text:style-name="Normal"><text:span>Communication dans un congrès</text:span></text:p>
              <text:p text:style-name="Normal"><text:a xlink:type="simple" xlink:href="https://hal.science/hal-00546414v1">hal-0054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36v1">On-line Testing of AC Motor Insulation Quality for Predictive Maintenance</text:a></text:p>
              <text:p text:style-name="Normal"><text:a xlink:type="simple" xlink:href="https://hal.science/search/index/?q=*&amp;authFullName_s=Stéphane Duchesne">Stéphane Duchesne</text:a><text:span>,</text:span><text:a xlink:type="simple" xlink:href="https://hal.science/search/index/?q=*&amp;authFullName_s=F. Perisse">F. Perisse</text:a><text:span>,</text:span><text:a xlink:type="simple" xlink:href="https://hal.science/search/index/?q=*&amp;authFullName_s=Piotr Werynski">Piotr Werynski</text:a><text:span>,</text:span><text:a xlink:type="simple" xlink:href="https://hal.science/search/index/?q=*&amp;authFullName_s=Daniel Roger">Daniel Roger</text:a></text:p>
              <text:p text:style-name="Normal"><text:span>PCIM Europe 2006 - International Conference &amp; Exhibition for Power Electronics, Intelligent Motion and Power Quality</text:span><text:span>, May 2006, Nürnberg, Germany</text:span></text:p>
              <text:p text:style-name="Normal"><text:span>Communication dans un congrès</text:span></text:p>
              <text:p text:style-name="Normal"><text:a xlink:type="simple" xlink:href="https://hal.science/hal-00546436v1">hal-00546436v1</text:a></text:p>
            </table:table-cell>
          </table:table-row>
        </table:table>
        <text:p text:style-name="P16"/>
        <text:p text:style-name="Heading2"><text:span text:style-name="T7">Article dans une revue (20)</text:span></text:p>
        <text:p text:style-name="P18"/>
        <table:table table:name="8688e3" table:style-name="8688e3">
          <table:table-column table:style-name="8688e3.0"/>
          <table:table-row>
            <table:table-cell office:value-type="string">
              <text:p text:style-name="Normal"><text:a xlink:type="simple" xlink:href="https://hal.science/hal-05143937v1">Non-oriented electrical steel under bending and annealing effects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Sara Fawaz">Sara Fawaz</text:a><text:span>et al.</text:span></text:p>
              <text:p text:style-name="Normal"><text:span>Archives of Electrical Engineering</text:span><text:span>, 2025, 74 (2), pp.447-461.<text:s/></text:span><text:a xlink:type="simple" xlink:href="https://dx.doi.org/10.24425/aee.2025.153908">⟨10.24425/aee.2025.153908⟩</text:a></text:p>
              <text:p text:style-name="Normal"><text:span>Article dans une revue</text:span></text:p>
              <text:p text:style-name="Normal"><text:a xlink:type="simple" xlink:href="https://hal.science/hal-05143937v1">hal-051439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397874v1">Numerical Modeling Method of Turn-to-Turn Transient Voltages Taking Into Account the Common Mode Interactions</text:a></text:p>
              <text:p text:style-name="Normal"><text:a xlink:type="simple" xlink:href="https://hal.science/search/index/?q=*&amp;authFullName_s=Héléna Gressinger">Héléna Gressinger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Emmanuel Mateo">Emmanuel Mateo</text:a><text:span>,</text:span><text:a xlink:type="simple" xlink:href="https://hal.science/search/index/?q=*&amp;authFullName_s=Loucif Benmamas">Loucif Benmamas</text:a><text:span>,</text:span><text:a xlink:type="simple" xlink:href="https://hal.science/search/index/?q=*&amp;authFullName_s=Robin Acheen">Robin Acheen</text:a><text:span>et al.</text:span></text:p>
              <text:p text:style-name="Normal"><text:span>IEEE Access</text:span><text:span>, 2025, 13, pp.156692-156713.<text:s/></text:span><text:a xlink:type="simple" xlink:href="https://dx.doi.org/10.1109/ACCESS.2025.3603939">⟨10.1109/ACCESS.2025.3603939⟩</text:a></text:p>
              <text:p text:style-name="Normal"><text:span>Article dans une revue</text:span></text:p>
              <text:p text:style-name="Normal"><text:a xlink:type="simple" xlink:href="https://univ-artois.hal.science/hal-05397874v1">hal-053978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874v1">Power density improvement of axial flux permanent magnet synchronous motor by using different magnetic materials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Abderrahmane Rebhaoui">Abderrahmane Rebhaou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et al.</text:span></text:p>
              <text:p text:style-name="Normal"><text:span>COMPEL: The International Journal for Computation and Mathematics in Electrical and Electronic Engineering</text:span><text:span>, 2023, 42 (4), pp.929-946.<text:s/></text:span><text:a xlink:type="simple" xlink:href="https://dx.doi.org/10.1108/COMPEL-09-2022-0318">⟨10.1108/COMPEL-09-2022-0318⟩</text:a></text:p>
              <text:p text:style-name="Normal"><text:span>Article dans une revue</text:span></text:p>
              <text:p text:style-name="Normal"><text:a xlink:type="simple" xlink:href="https://univ-artois.hal.science/hal-04290874v1">hal-0429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151v1">2D electrostatic modeling of twisted pairs</text:a></text:p>
              <text:p text:style-name="Normal"><text:a xlink:type="simple" xlink:href="https://hal.science/search/index/?q=*&amp;authFullName_s=Kaoutar Hazim">Kaoutar Hazim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André Nicolet">André Nicolet</text:a><text:span>,</text:span><text:a xlink:type="simple" xlink:href="https://hal.science/search/index/?q=*&amp;authFullName_s=Christophe Geuzaine">Christophe Geuzaine</text:a></text:p>
              <text:p text:style-name="Normal"><text:span>COMPEL: The International Journal for Computation and Mathematics in Electrical and Electronic Engineering</text:span><text:span>, 2022, 41 (1), pp.48-63.<text:s/></text:span><text:a xlink:type="simple" xlink:href="https://dx.doi.org/10.1108/COMPEL-04-2021-0139">⟨10.1108/COMPEL-04-2021-0139⟩</text:a></text:p>
              <text:p text:style-name="Normal"><text:span>Article dans une revue</text:span></text:p>
              <text:p text:style-name="Normal"><text:a xlink:type="simple" xlink:href="https://hal.science/hal-03464151v1">hal-034641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642v1">Modeling and Experimental Characterization of Nickel-Coated Copper Wires for the Design of Extremely High-Temperature Electrical Machines</text:a></text:p>
              <text:p text:style-name="Normal"><text:a xlink:type="simple" xlink:href="https://hal.science/search/index/?q=*&amp;authFullName_s=Nada Zouzou">Nada Zouzou</text:a><text:span>,</text:span><text:a xlink:type="simple" xlink:href="https://hal.science/search/index/?q=*&amp;authFullName_s=Thu Thuy Dang">Thu Thuy Dang</text:a><text:span>,</text:span><text:a xlink:type="simple" xlink:href="https://hal.science/search/index/?q=*&amp;authFullName_s=Stephane Duchesne">Stephane Duchesne</text:a><text:span>,</text:span><text:a xlink:type="simple" xlink:href="https://hal.science/search/index/?q=*&amp;authFullName_s=Gabriel Velu">Gabriel Velu</text:a><text:span>,</text:span><text:a xlink:type="simple" xlink:href="https://hal.science/search/index/?q=*&amp;authFullName_s=Olivier Ninet">Olivier Ninet</text:a></text:p>
              <text:p text:style-name="Normal"><text:span>IEEE Transactions on Magnetics</text:span><text:span>, 2020, 56 (3), pp.1-9.<text:s/></text:span><text:a xlink:type="simple" xlink:href="https://dx.doi.org/10.1109/TMAG.2019.2961063">⟨10.1109/TMAG.2019.2961063⟩</text:a></text:p>
              <text:p text:style-name="Normal"><text:span>Article dans une revue</text:span></text:p>
              <text:p text:style-name="Normal"><text:a xlink:type="simple" xlink:href="https://univ-artois.hal.science/hal-04296642v1">hal-042966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8909v1">Assessment of Finite Element Simulation Methodologies for the Use of Paschen’s Law in the Prediction of Partial Discharge Risk in Electrical Windings</text:a></text:p>
              <text:p text:style-name="Normal"><text:a xlink:type="simple" xlink:href="https://hal.science/search/index/?q=*&amp;authFullName_s=Theo Mathurin">Theo Mathurin</text:a><text:span>,</text:span><text:a xlink:type="simple" xlink:href="https://hal.science/search/index/?q=*&amp;authFullName_s=Stephane Duchesne">Stephane Duchesne</text:a><text:span>,</text:span><text:a xlink:type="simple" xlink:href="https://hal.science/search/index/?q=*&amp;authFullName_s=Guillaume Parent">Guillaume Parent</text:a></text:p>
              <text:p text:style-name="Normal"><text:span>IEEE Access</text:span><text:span>, 2020, 8, pp.144557-144564.<text:s/></text:span><text:a xlink:type="simple" xlink:href="https://dx.doi.org/10.1109/ACCESS.2020.3013337">⟨10.1109/ACCESS.2020.3013337⟩</text:a></text:p>
              <text:p text:style-name="Normal"><text:span>Article dans une revue</text:span></text:p>
              <text:p text:style-name="Normal"><text:a xlink:type="simple" xlink:href="https://univ-artois.hal.science/hal-03198909v1">hal-0319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497v1">High temperature machine: Characterization of materials for the electrical insulation</text:a></text:p>
              <text:p text:style-name="Normal"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Dorin Cozonac">Dorin Cozonac</text:a><text:span>,</text:span><text:a xlink:type="simple" xlink:href="https://hal.science/search/index/?q=*&amp;authFullName_s=Gabriel Vélu">Gabriel Vélu</text:a><text:span>,</text:span><text:a xlink:type="simple" xlink:href="https://hal.science/search/index/?q=*&amp;authFullName_s=Krzysztof Komeza">Krzysztof Komeza</text:a></text:p>
              <text:p text:style-name="Normal"><text:span>Open Physics</text:span><text:span>, 2020, 18 (1), pp.674-682.<text:s/></text:span><text:a xlink:type="simple" xlink:href="https://dx.doi.org/10.1515/phys-2020-0109">⟨10.1515/phys-2020-0109⟩</text:a></text:p>
              <text:p text:style-name="Normal"><text:span>Article dans une revue</text:span></text:p>
              <text:p text:style-name="Normal"><text:a xlink:type="simple" xlink:href="https://hal.science/hal-03667497v1">hal-036674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2264v1">Measurement of the leakage flux in the vicinity of a transformer core</text:a></text:p>
              <text:p text:style-name="Normal"><text:a xlink:type="simple" xlink:href="https://hal.science/search/index/?q=*&amp;authFullName_s=Stéphane Duchesne">Stéphane Duchesn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Carl Shulz">Carl Shulz</text:a><text:span>,</text:span><text:a xlink:type="simple" xlink:href="https://hal.science/search/index/?q=*&amp;authFullName_s=Daniel Roger">Daniel Roger</text:a></text:p>
              <text:p text:style-name="Normal"><text:span>COMPEL: The International Journal for Computation and Mathematics in Electrical and Electronic Engineering</text:span><text:span>, 2020, 40 (2), pp.77-83.<text:s/></text:span><text:a xlink:type="simple" xlink:href="https://dx.doi.org/10.1108/COMPEL-01-2019-0003">⟨10.1108/COMPEL-01-2019-0003⟩</text:a></text:p>
              <text:p text:style-name="Normal"><text:span>Article dans une revue</text:span></text:p>
              <text:p text:style-name="Normal"><text:a xlink:type="simple" xlink:href="https://univ-artois.hal.science/hal-04292264v1">hal-042922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2252v1">High-power density induction machines with increased windings temperature</text:a></text:p>
              <text:p text:style-name="Normal"><text:a xlink:type="simple" xlink:href="https://hal.science/search/index/?q=*&amp;authFullName_s=Aicha Laidoudi">Aicha Laidoudi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G. Velu">G. Velu</text:a></text:p>
              <text:p text:style-name="Normal"><text:span>Open Physics</text:span><text:span>, 2020, 18 (1), pp.642-651.<text:s/></text:span><text:a xlink:type="simple" xlink:href="https://dx.doi.org/10.1515/phys-2020-0131">⟨10.1515/phys-2020-0131⟩</text:a></text:p>
              <text:p text:style-name="Normal"><text:span>Article dans une revue</text:span></text:p>
              <text:p text:style-name="Normal"><text:a xlink:type="simple" xlink:href="https://univ-artois.hal.science/hal-04292252v1">hal-042922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675v1">Determination of Partial Discharge Inception Voltage and Location of Partial Discharges by Means of Paschen’s Theory and FEM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Stephane Duchesne">Stephane Duchesne</text:a><text:span>,</text:span><text:a xlink:type="simple" xlink:href="https://hal.science/search/index/?q=*&amp;authFullName_s=Patrick Dular">Patrick Dular</text:a></text:p>
              <text:p text:style-name="Normal"><text:span>IEEE Transactions on Magnetics</text:span><text:span>, 2019, 55 (6), pp.7203504.<text:s/></text:span><text:a xlink:type="simple" xlink:href="https://dx.doi.org/10.1109/TMAG.2019.2902374">⟨10.1109/TMAG.2019.2902374⟩</text:a></text:p>
              <text:p text:style-name="Normal"><text:span>Article dans une revue</text:span></text:p>
              <text:p text:style-name="Normal"><text:a xlink:type="simple" xlink:href="https://univ-artois.hal.science/hal-03350675v1">hal-0335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785v1">A New Concept for Deeper Integration of Converters and Drives in Electrical Machines: Simulation and Experimental Investigations</text:a></text:p>
              <text:p text:style-name="Normal"><text:a xlink:type="simple" xlink:href="https://hal.science/search/index/?q=*&amp;authFullName_s=Hossam Al Ghossini">Hossam Al Ghossini</text:a><text:span>,</text:span><text:a xlink:type="simple" xlink:href="https://hal.science/search/index/?q=*&amp;authFullName_s=Thu Thuy Dang">Thu Thuy Dang</text:a><text:span>,</text:span><text:a xlink:type="simple" xlink:href="https://hal.science/search/index/?q=*&amp;authFullName_s=Stéphane Duchesne">Stéphane Duchesne</text:a></text:p>
              <text:p text:style-name="Normal"><text:span>Open Physics</text:span><text:span>, 2019, 17 (1), pp.809-815.<text:s/></text:span><text:a xlink:type="simple" xlink:href="https://dx.doi.org/10.1515/phys-2019-0084">⟨10.1515/phys-2019-0084⟩</text:a></text:p>
              <text:p text:style-name="Normal"><text:span>Article dans une revue</text:span></text:p>
              <text:p text:style-name="Normal"><text:a xlink:type="simple" xlink:href="https://hal.science/hal-03256785v1">hal-032567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42v1">Determination of Flux Tube Portions by Adjunction of Electric or Magnetic Multivalued Equipotential Line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Stephane Duchesne">Stephane Duchesne</text:a><text:span>,</text:span><text:a xlink:type="simple" xlink:href="https://hal.science/search/index/?q=*&amp;authFullName_s=Patrick Dular">Patrick Dular</text:a></text:p>
              <text:p text:style-name="Normal"><text:span>IEEE Transactions on Magnetics</text:span><text:span>, 2017, 53 (6), pp.7401704.<text:s/></text:span><text:a xlink:type="simple" xlink:href="https://dx.doi.org/10.1109/TMAG.2017.2661401">⟨10.1109/TMAG.2017.2661401⟩</text:a></text:p>
              <text:p text:style-name="Normal"><text:span>Article dans une revue</text:span></text:p>
              <text:p text:style-name="Normal"><text:a xlink:type="simple" xlink:href="https://univ-artois.hal.science/hal-03350742v1">hal-033507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36v1">Determination of Winding Lumped Parameter Equivalent Circuit by Means of Finite Element Method</text:a></text:p>
              <text:p text:style-name="Normal"><text:a xlink:type="simple" xlink:href="https://hal.science/search/index/?q=*&amp;authFullName_s=Mustapha Toudji">Mustapha Toudji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ephane Duchesne">Stephane Duchesne</text:a><text:span>,</text:span><text:a xlink:type="simple" xlink:href="https://hal.science/search/index/?q=*&amp;authFullName_s=Patrick Dular">Patrick Dular</text:a></text:p>
              <text:p text:style-name="Normal"><text:span>IEEE Transactions on Magnetics</text:span><text:span>, 2017, 53 (6), pp.1-4.<text:s/></text:span><text:a xlink:type="simple" xlink:href="https://dx.doi.org/10.1109/TMAG.2017.2671423">⟨10.1109/TMAG.2017.2671423⟩</text:a></text:p>
              <text:p text:style-name="Normal"><text:span>Article dans une revue</text:span></text:p>
              <text:p text:style-name="Normal"><text:a xlink:type="simple" xlink:href="https://univ-artois.hal.science/hal-03350736v1">hal-0335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49v1">Assessment and Improvements of Inorganic Insulation for High Temperature Low Voltage Motors</text:a></text:p>
              <text:p text:style-name="Normal"><text:a xlink:type="simple" xlink:href="https://hal.science/search/index/?q=*&amp;authFullName_s=V. Iosif">V. Iosif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. Duchesne">S. Duchesne</text:a><text:span>,</text:span><text:a xlink:type="simple" xlink:href="https://hal.science/search/index/?q=*&amp;authFullName_s=David Malec">David Malec</text:a></text:p>
              <text:p text:style-name="Normal"><text:span>IEEE Transactions on Dielectrics and Electrical Insulation</text:span><text:span>, 2016, 23 (5), pp.2534-2542.<text:s/></text:span><text:a xlink:type="simple" xlink:href="https://dx.doi.org/10.1109/TDEI.2016.7736810">⟨10.1109/TDEI.2016.7736810⟩</text:a></text:p>
              <text:p text:style-name="Normal"><text:span>Article dans une revue</text:span></text:p>
              <text:p text:style-name="Normal"><text:a xlink:type="simple" xlink:href="https://hal.science/hal-03823249v1">hal-0382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11v1">Normal permeability of grain non-oriented, grain oriented and amorphous electrical steel sheets</text:a></text:p>
              <text:p text:style-name="Normal"><text:a xlink:type="simple" xlink:href="https://hal.science/search/index/?q=*&amp;authFullName_s=N. Hihat">N. Hihat</text:a><text:span>,</text:span><text:a xlink:type="simple" xlink:href="https://hal.science/search/index/?q=*&amp;authFullName_s=J.-Ph. Lecointe">J.-Ph. Lecointe</text:a><text:span>,</text:span><text:a xlink:type="simple" xlink:href="https://hal.science/search/index/?q=*&amp;authFullName_s=O. Ninet">O. Ninet</text:a><text:span>,</text:span><text:a xlink:type="simple" xlink:href="https://hal.science/search/index/?q=*&amp;authFullName_s=S. Duchesne">S. Duchesne</text:a><text:span>,</text:span><text:a xlink:type="simple" xlink:href="https://hal.science/search/index/?q=*&amp;authFullName_s=E. Napieralska">E. Napieralska</text:a><text:span>et al.</text:span></text:p>
              <text:p text:style-name="Normal"><text:span>International Journal of Applied Electromagnetics and Mechanics</text:span><text:span>, 2014, 46 (2), pp.349-354.<text:s/></text:span><text:a xlink:type="simple" xlink:href="https://dx.doi.org/10.3233/JAE-141944">⟨10.3233/JAE-141944⟩</text:a></text:p>
              <text:p text:style-name="Normal"><text:span>Article dans une revue</text:span></text:p>
              <text:p text:style-name="Normal"><text:a xlink:type="simple" xlink:href="https://hal.science/hal-03667611v1">hal-036676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132v1">Contribution to the Study of Losses Generated by Interlaminar Short-Circuits</text:a></text:p>
              <text:p text:style-name="Normal"><text:a xlink:type="simple" xlink:href="https://hal.science/search/index/?q=*&amp;authFullName_s=Jean-Patrick Bielawski">Jean-Patrick Bielawski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Thierry Belgrand">Thierry Belgrand</text:a></text:p>
              <text:p text:style-name="Normal"><text:span>IEEE Transactions on Magnetics</text:span><text:span>, 2012, 48 (4), pp.1397-1400.<text:s/></text:span><text:a xlink:type="simple" xlink:href="https://dx.doi.org/10.1109/TMAG.2011.2173472">⟨10.1109/TMAG.2011.2173472⟩</text:a></text:p>
              <text:p text:style-name="Normal"><text:span>Article dans une revue</text:span></text:p>
              <text:p text:style-name="Normal"><text:a xlink:type="simple" xlink:href="https://univ-artois.hal.science/hal-04318132v1">hal-043181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174v1">A simulation method to predict the turn-to-turn voltage spikes in a PWM fed motor winding</text:a></text:p>
              <text:p text:style-name="Normal"><text:a xlink:type="simple" xlink:href="https://hal.science/search/index/?q=*&amp;authFullName_s=Vasile Mihaila">Vasile Mihaila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Daniel Roger">Daniel Roger</text:a></text:p>
              <text:p text:style-name="Normal"><text:span>IEEE Transactions on Dielectrics and Electrical Insulation</text:span><text:span>, 2011, 18 (5), pp.1609-1615.<text:s/></text:span><text:a xlink:type="simple" xlink:href="https://dx.doi.org/10.1109/TDEI.2011.6032831">⟨10.1109/TDEI.2011.6032831⟩</text:a></text:p>
              <text:p text:style-name="Normal"><text:span>Article dans une revue</text:span></text:p>
              <text:p text:style-name="Normal"><text:a xlink:type="simple" xlink:href="https://univ-artois.hal.science/hal-04318174v1">hal-043181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190v1">Experimental Characterization of Interlamination Shorts in Transformer Cores</text:a></text:p>
              <text:p text:style-name="Normal"><text:a xlink:type="simple" xlink:href="https://hal.science/search/index/?q=*&amp;authFullName_s=Carl Anselm Schulz">Carl Anselm Schulz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-Noël Vincent">Jean-Noël Vincent</text:a></text:p>
              <text:p text:style-name="Normal"><text:span>IEEE Transactions on Magnetics</text:span><text:span>, 2010, 46 (2), pp.614-617.<text:s/></text:span><text:a xlink:type="simple" xlink:href="https://dx.doi.org/10.1109/TMAG.2009.2032834">⟨10.1109/TMAG.2009.2032834⟩</text:a></text:p>
              <text:p text:style-name="Normal"><text:span>Article dans une revue</text:span></text:p>
              <text:p text:style-name="Normal"><text:a xlink:type="simple" xlink:href="https://univ-artois.hal.science/hal-04318190v1">hal-0431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10v1">High frequency electromagnetic emissions of cylindrical laminated cores</text:a></text:p>
              <text:p text:style-name="Normal"><text:a xlink:type="simple" xlink:href="https://hal.science/search/index/?q=*&amp;authFullName_s=Stéphane Duchesne">Stéphane Duchesne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F. Perisse">F. Perisse</text:a><text:span>,</text:span><text:a xlink:type="simple" xlink:href="https://hal.science/search/index/?q=*&amp;authFullName_s=Ewa Napieralska-Juszczak">Ewa Napieralska-Juszczak</text:a></text:p>
              <text:p text:style-name="Normal"><text:span>COMPEL: The International Journal for Computation and Mathematics in Electrical and Electronic Engineering</text:span><text:span>, 2008, Volume 27 (Issue 4), pp.735-743.<text:s/></text:span><text:a xlink:type="simple" xlink:href="https://dx.doi.org/10.1108/03321640810878135">⟨10.1108/03321640810878135⟩</text:a></text:p>
              <text:p text:style-name="Normal"><text:span>Article dans une revue</text:span></text:p>
              <text:p text:style-name="Normal"><text:a xlink:type="simple" xlink:href="https://api.istex.fr/ark:/67375/4W2-KMPB7B3W-3/fulltext.pdf?sid=hal">istex</text:a></text:p>
              <text:p text:style-name="Normal"><text:a xlink:type="simple" xlink:href="https://hal.science/hal-00364910v1">hal-003649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763v1">Eddy current influence on electromagnetic emissions of laminated cores</text:a></text:p>
              <text:p text:style-name="Normal"><text:a xlink:type="simple" xlink:href="https://hal.science/search/index/?q=*&amp;authFullName_s=Stéphane Duchesne">Stéphane Duchesne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Daniel Roger">Daniel Roger</text:a></text:p>
              <text:p text:style-name="Normal"><text:span>COMPEL: The International Journal for Computation and Mathematics in Electrical and Electronic Engineering</text:span><text:span>, 2007, 26 (4), pp.986-1004.<text:s/></text:span><text:a xlink:type="simple" xlink:href="https://dx.doi.org/10.1108/03321640710756320">⟨10.1108/03321640710756320⟩</text:a></text:p>
              <text:p text:style-name="Normal"><text:span>Article dans une revue</text:span></text:p>
              <text:p text:style-name="Normal"><text:a xlink:type="simple" xlink:href="https://api.istex.fr/ark:/67375/4W2-D0JJTJCM-5/fulltext.pdf?sid=hal">istex</text:a></text:p>
              <text:p text:style-name="Normal"><text:a xlink:type="simple" xlink:href="https://univ-artois.hal.science/hal-04318763v1">hal-0431876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ac98a4" table:style-name="ac98a4">
          <table:table-column table:style-name="ac98a4.0"/>
          <table:table-row>
            <table:table-cell office:value-type="string">
              <text:p text:style-name="Normal"><text:a xlink:type="simple" xlink:href="https://univ-artois.hal.science/hal-04294321v1">Innovative insulation technology for SiC Power Electronics</text:a></text:p>
              <text:p text:style-name="Normal"><text:a xlink:type="simple" xlink:href="https://hal.science/search/index/?q=*&amp;authFullName_s=Oussama Rahmouni">Oussama Rahmouni</text:a><text:span>,</text:span><text:a xlink:type="simple" xlink:href="https://hal.science/search/index/?q=*&amp;authFullName_s=Sonia Ait Amar">Sonia Ait Ama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-François Wecxsteen">Jean-François Wecxsteen</text:a></text:p>
              <text:p text:style-name="Normal"><text:span>MEA 2021- MORE ELECTRICAL AIRCRAFT</text:span><text:span>, Oct 2021, BORDEAUX, France</text:span></text:p>
              <text:p text:style-name="Normal"><text:span>Poster de conférence</text:span></text:p>
              <text:p text:style-name="Normal"><text:a xlink:type="simple" xlink:href="https://univ-artois.hal.science/hal-04294321v1">hal-04294321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80dfcf" table:style-name="80dfcf">
          <table:table-column table:style-name="80dfcf.0"/>
          <table:table-row>
            <table:table-cell office:value-type="string">
              <text:p text:style-name="Normal"><text:a xlink:type="simple" xlink:href="https://hal.science/hal-01877156v1">Turn-to-Turn Capacitance used as an Indicator of Winding Insulation Aging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S. Ait-Amar">S. Ait-Amar</text:a><text:span>,</text:span><text:a xlink:type="simple" xlink:href="https://hal.science/search/index/?q=*&amp;authFullName_s=P. Notingher">P. Notingher</text:a></text:p>
              <text:p text:style-name="Normal"><text:span>" Studies in Applied Electromagnetics and Mechanics" Collection.<text:s/></text:span><text:span>Advanced Computer Techniques in Applied Electromagnetics</text:span><text:span>, Chapter 3, pp.73-98, 2010</text:span></text:p>
              <text:p text:style-name="Normal"><text:span>Chapitre d'ouvrage</text:span></text:p>
              <text:p text:style-name="Normal"><text:a xlink:type="simple" xlink:href="https://hal.science/hal-01877156v1">hal-01877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Duchesne</dc:title>
    <dc:subject/>
    <dc:description>CV</dc:description>
    <dc:creator/>
    <dc:date>2026-05-24T07:43:58.000</dc:date>
    <meta:generator>PHPWord</meta:generator>
    <meta:initial-creator>CCSD</meta:initial-creator>
    <meta:creation-date>2026-05-24T07:43:58.000</meta:creation-date>
    <meta:keyword/>
    <meta:user-defined meta:name="Category"/>
    <meta:user-defined meta:name="Company"/>
    <meta:user-defined meta:name="Manager"/>
  </office:meta>
</office:document-meta>
</file>