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2dff" style:family="table">
      <style:table-properties style:rel-width="100" table:align="center"/>
    </style:style>
    <style:style style:name="a22dff.0" style:family="table-column">
      <style:table-column-properties style:column-width="0.00cm"/>
    </style:style>
    <style:style style:name="2d85dd" style:family="table">
      <style:table-properties style:rel-width="100" table:align="center"/>
    </style:style>
    <style:style style:name="2d85dd.0" style:family="table-column">
      <style:table-column-properties style:column-width="0.00cm"/>
    </style:style>
    <style:style style:name="b710e7" style:family="table">
      <style:table-properties style:rel-width="100" table:align="center"/>
    </style:style>
    <style:style style:name="b710e7.0" style:family="table-column">
      <style:table-column-properties style:column-width="0.00cm"/>
    </style:style>
    <style:style style:name="7d0fe0" style:family="table">
      <style:table-properties style:rel-width="100" table:align="center"/>
    </style:style>
    <style:style style:name="7d0fe0.0" style:family="table-column">
      <style:table-column-properties style:column-width="0.00cm"/>
    </style:style>
    <style:style style:name="aca1cd" style:family="table">
      <style:table-properties style:rel-width="100" table:align="center"/>
    </style:style>
    <style:style style:name="aca1cd.0" style:family="table-column">
      <style:table-column-properties style:column-width="0.00cm"/>
    </style:style>
    <style:style style:name="de1111" style:family="table">
      <style:table-properties style:rel-width="100" table:align="center"/>
    </style:style>
    <style:style style:name="de1111.0" style:family="table-column">
      <style:table-column-properties style:column-width="0.00cm"/>
    </style:style>
    <style:style style:name="52248b" style:family="table">
      <style:table-properties style:rel-width="100" table:align="center"/>
    </style:style>
    <style:style style:name="52248b.0" style:family="table-column">
      <style:table-column-properties style:column-width="0.00cm"/>
    </style:style>
    <style:style style:name="fd58bc" style:family="table">
      <style:table-properties style:rel-width="100" table:align="center"/>
    </style:style>
    <style:style style:name="fd58bc.0" style:family="table-column">
      <style:table-column-properties style:column-width="0.00cm"/>
    </style:style>
    <style:style style:name="60eef9" style:family="table">
      <style:table-properties style:rel-width="100" table:align="center"/>
    </style:style>
    <style:style style:name="60ee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Dufo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2)</text:span></text:p>
        <text:p text:style-name="P9"/>
        <table:table table:name="a22dff" table:style-name="a22dff">
          <table:table-column table:style-name="a22dff.0"/>
          <table:table-row>
            <table:table-cell office:value-type="string">
              <text:p text:style-name="Normal"><text:a xlink:type="simple" xlink:href="https://hal.science/hal-04451170v1">Apparentes contradictions</text:a></text:p>
              <text:p text:style-name="Normal"><text:a xlink:type="simple" xlink:href="https://hal.science/search/index/?q=*&amp;authFullName_s=Stéphane Dufoix">Stéphane Dufoix</text:a></text:p>
              <text:p text:style-name="Normal"><text:span>L'universalisme en débat(s)</text:span><text:span>, 2023, 9782356879646</text:span></text:p>
              <text:p text:style-name="Normal"><text:span>Chapitre d'ouvrage</text:span></text:p>
              <text:p text:style-name="Normal"><text:a xlink:type="simple" xlink:href="https://hal.science/hal-04451170v1">hal-0445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228v1">De la décolonie : enjeux épistémologiques et historiques », p. 69-84</text:a></text:p>
              <text:p text:style-name="Normal"><text:a xlink:type="simple" xlink:href="https://hal.science/search/index/?q=*&amp;authFullName_s=Stéphane Dufoix">Stéphane Dufoix</text:a></text:p>
              <text:p text:style-name="Normal"><text:span>Sociocritique et tournant décolonial : convergences et perspectives. Hommage au professeur Edmond Cros, Berne, Peter Lang</text:span><text:span>, 2023, 9783631893784</text:span></text:p>
              <text:p text:style-name="Normal"><text:span>Chapitre d'ouvrage</text:span></text:p>
              <text:p text:style-name="Normal"><text:a xlink:type="simple" xlink:href="https://hal.science/hal-04451228v1">hal-0445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171v1">Trouble dans l’universalisme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Alain Policar">Alain Policar</text:a></text:p>
              <text:p text:style-name="Normal"><text:span>L’universalisme en débat(s)</text:span><text:span>, 2023, 9782356879646</text:span></text:p>
              <text:p text:style-name="Normal"><text:span>Chapitre d'ouvrage</text:span></text:p>
              <text:p text:style-name="Normal"><text:a xlink:type="simple" xlink:href="https://hal.science/hal-04451171v1">hal-0445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23v1">Handbook of Academic Knowledge Circulation: towards a Collective Introduction</text:a></text:p>
              <text:p text:style-name="Normal"><text:a xlink:type="simple" xlink:href="https://hal.science/search/index/?q=*&amp;authFullName_s=Rigas Arvanitis">Rigas Arvanitis</text:a><text:span>,</text:span><text:a xlink:type="simple" xlink:href="https://hal.science/search/index/?q=*&amp;authFullName_s=Chandni Basu">Chandni Basu</text:a><text:span>,</text:span><text:a xlink:type="simple" xlink:href="https://hal.science/search/index/?q=*&amp;authFullName_s=Natacha Bacolla">Natacha Bacolla</text:a><text:span>,</text:span><text:a xlink:type="simple" xlink:href="https://hal.science/search/index/?q=*&amp;authFullName_s=Stéphane Dufoix">Stéphane Dufoix</text:a><text:span>,</text:span><text:a xlink:type="simple" xlink:href="https://hal.science/search/index/?q=*&amp;authFullName_s=Stefan Klein">Stefan Klein</text:a><text:span>et al.</text:span></text:p>
              <text:p text:style-name="Normal"><text:span>Routledge Handbook of academic knowledge circulation</text:span><text:span>,<text:s/></text:span><text:a xlink:type="simple" xlink:href="https://www.routledge.com/Routledge-Handbook-of-Academic-Knowledge-Circulation/Keim-Rodriguez-Medina-Arvanitis-Bacolla-Basu-Dufoix-Klein-Nieto-Olarte-Riedel-Ruvituso-Saalmann-Schlechtriemen-Vessuri/p/book/9781032269511">Routledge</text:a><text:span>, 2023, 978-1-032-26951-1.<text:s/></text:span><text:a xlink:type="simple" xlink:href="https://dx.doi.org/10.4324/9781003290650-1">⟨10.4324/9781003290650-1⟩</text:a></text:p>
              <text:p text:style-name="Normal"><text:span>Chapitre d'ouvrage</text:span></text:p>
              <text:p text:style-name="Normal"><text:a xlink:type="simple" xlink:href="https://hal.science/hal-04398923v1">hal-0439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224v1">Looking South</text:a></text:p>
              <text:p text:style-name="Normal"><text:a xlink:type="simple" xlink:href="https://hal.science/search/index/?q=*&amp;authFullName_s=Stéphane Dufoix">Stéphane Dufoix</text:a></text:p>
              <text:p text:style-name="Normal"><text:span>Thinking in Common</text:span><text:span>, 2022</text:span></text:p>
              <text:p text:style-name="Normal"><text:span>Chapitre d'ouvrage</text:span></text:p>
              <text:p text:style-name="Normal"><text:a xlink:type="simple" xlink:href="https://hal.science/hal-04451224v1">hal-0445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169v1">Cosmopolitanism as a Siamese-Twin Global Concept, p. 67-81.</text:a></text:p>
              <text:p text:style-name="Normal"><text:a xlink:type="simple" xlink:href="https://hal.science/search/index/?q=*&amp;authFullName_s=Stéphane Dufoix">Stéphane Dufoix</text:a></text:p>
              <text:p text:style-name="Normal"><text:span>Cicchelli (Vincenzo) et Mesure (Sylvie), ed., Cosmopolitanism in Hard Times, Leiden, Brill</text:span><text:span>, 2021</text:span></text:p>
              <text:p text:style-name="Normal"><text:span>Chapitre d'ouvrage</text:span></text:p>
              <text:p text:style-name="Normal"><text:a xlink:type="simple" xlink:href="https://hal.science/hal-04451169v1">hal-044511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18908v1">Le motif dans le tapis.</text:a></text:p>
              <text:p text:style-name="Normal"><text:a xlink:type="simple" xlink:href="https://hal.science/search/index/?q=*&amp;authFullName_s=Stéphane Dufoix">Stéphane Dufoix</text:a></text:p>
              <text:p text:style-name="Normal"><text:span>Bourdieu et les disciplines</text:span><text:span>, 2018</text:span></text:p>
              <text:p text:style-name="Normal"><text:span>Chapitre d'ouvrage</text:span></text:p>
              <text:p text:style-name="Normal"><text:a xlink:type="simple" xlink:href="https://hal.parisnanterre.fr/hal-04418908v1">hal-0441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164v1">Between Charybdis and Scylla</text:a></text:p>
              <text:p text:style-name="Normal"><text:a xlink:type="simple" xlink:href="https://hal.science/search/index/?q=*&amp;authFullName_s=Stéphane Dufoix">Stéphane Dufoix</text:a></text:p>
              <text:p text:style-name="Normal"><text:span>Post-Western Sociology – From China to Europe</text:span><text:span>, 2018, 9780815376576</text:span></text:p>
              <text:p text:style-name="Normal"><text:span>Chapitre d'ouvrage</text:span></text:p>
              <text:p text:style-name="Normal"><text:a xlink:type="simple" xlink:href="https://hal.science/hal-04451164v1">hal-0445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728v1">Premiers éléments pour une sociologie historique des théories de la globalisation</text:a></text:p>
              <text:p text:style-name="Normal"><text:a xlink:type="simple" xlink:href="https://hal.science/search/index/?q=*&amp;authFullName_s=Stéphane Dufoix">Stéphane Dufoix</text:a></text:p>
              <text:p text:style-name="Normal"><text:span>Dufoix, Stéphane and Caillé, Alain and Chanial, Philippe and Vandenberghe, Frédéric.<text:s/></text:span><text:span>Des sciences sociales à la science sociale</text:span><text:span>, Le Bord de l'Eau, p. 249-263., 2018</text:span></text:p>
              <text:p text:style-name="Normal"><text:span>Chapitre d'ouvrage</text:span></text:p>
              <text:p text:style-name="Normal"><text:a xlink:type="simple" xlink:href="https://hal.science/hal-04430728v1">hal-044307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18889v1">Communautarisme : une formule diabolique</text:a></text:p>
              <text:p text:style-name="Normal"><text:a xlink:type="simple" xlink:href="https://hal.science/search/index/?q=*&amp;authFullName_s=Stéphane Dufoix">Stéphane Dufoix</text:a></text:p>
              <text:p text:style-name="Normal"><text:span>PUF.<text:s/></text:span><text:span>Communautarisme</text:span><text:span>, 2018</text:span></text:p>
              <text:p text:style-name="Normal"><text:span>Chapitre d'ouvrage</text:span></text:p>
              <text:p text:style-name="Normal"><text:a xlink:type="simple" xlink:href="https://hal.parisnanterre.fr/hal-04418889v1">hal-0441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733v1">Norbert Elias est-il un historical sociologist ?</text:a></text:p>
              <text:p text:style-name="Normal"><text:a xlink:type="simple" xlink:href="https://hal.science/search/index/?q=*&amp;authFullName_s=Stéphane Dufoix">Stéphane Dufoix</text:a></text:p>
              <text:p text:style-name="Normal"><text:span>Norbert Elias et les disciplines</text:span><text:span>, p. 43-58, 2018, 9782869066571</text:span></text:p>
              <text:p text:style-name="Normal"><text:span>Chapitre d'ouvrage</text:span></text:p>
              <text:p text:style-name="Normal"><text:a xlink:type="simple" xlink:href="https://hal.science/hal-04430733v1">hal-0443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168v1">Introduction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Christian Laval">Christian Laval</text:a></text:p>
              <text:p text:style-name="Normal"><text:span>Dufoix (Stéphane) et Laval (Christian), dir., Bourdieu et les disciplines, Nanterre, Presses universitaires de Paris Nanterre</text:span><text:span>, 2018</text:span></text:p>
              <text:p text:style-name="Normal"><text:span>Chapitre d'ouvrage</text:span></text:p>
              <text:p text:style-name="Normal"><text:a xlink:type="simple" xlink:href="https://hal.science/hal-04451168v1">hal-044511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18932v1">Diaspora before it became a concept</text:a></text:p>
              <text:p text:style-name="Normal"><text:a xlink:type="simple" xlink:href="https://hal.science/search/index/?q=*&amp;authFullName_s=Stéphane Dufoix">Stéphane Dufoix</text:a></text:p>
              <text:p text:style-name="Normal"><text:span>Routledge Handbook of Diaspora Studies</text:span><text:span>, 2018, 9781138631137</text:span></text:p>
              <text:p text:style-name="Normal"><text:span>Chapitre d'ouvrage</text:span></text:p>
              <text:p text:style-name="Normal"><text:a xlink:type="simple" xlink:href="https://hal.parisnanterre.fr/hal-04418932v1">hal-044189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677v1">Penser par cas</text:a></text:p>
              <text:p text:style-name="Normal"><text:a xlink:type="simple" xlink:href="https://hal.science/search/index/?q=*&amp;authFullName_s=Stéphane Dufoix">Stéphane Dufoix</text:a></text:p>
              <text:p text:style-name="Normal"><text:span>Les Coréens au Kazakhstan</text:span><text:span>, Editions du Collège de France, pp.7--11, 2016</text:span></text:p>
              <text:p text:style-name="Normal"><text:span>Chapitre d'ouvrage</text:span></text:p>
              <text:p text:style-name="Normal"><text:a xlink:type="simple" xlink:href="https://hal.parisnanterre.fr/hal-01638677v1">hal-016386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670v1">The Boundaries between Friends and Foes</text:a></text:p>
              <text:p text:style-name="Normal"><text:a xlink:type="simple" xlink:href="https://hal.science/search/index/?q=*&amp;authFullName_s=Stéphane Dufoix">Stéphane Dufoix</text:a></text:p>
              <text:p text:style-name="Normal"><text:span>Theophilakis, Fabien and Pathé, Anne-Marie.<text:s/></text:span><text:span>Wartime Captivity in the 20th Century: Archives, Stories, Memories</text:span><text:span>, Berghahn, pp.177--182, 2016</text:span></text:p>
              <text:p text:style-name="Normal"><text:span>Chapitre d'ouvrage</text:span></text:p>
              <text:p text:style-name="Normal"><text:a xlink:type="simple" xlink:href="https://hal.parisnanterre.fr/hal-01638670v1">hal-016386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444v1">The Loss and the Link: A Short History of the Long-Term Word Diaspora</text:a></text:p>
              <text:p text:style-name="Normal"><text:a xlink:type="simple" xlink:href="https://hal.science/search/index/?q=*&amp;authFullName_s=Stéphane Dufoix">Stéphane Dufoix</text:a></text:p>
              <text:p text:style-name="Normal"><text:span>Sigona, Nando and Gamlen, Alan and Liberatore, Giulia and Neveu Kringelbach, Hélène.<text:s/></text:span><text:span>Diasporas Reimagined: Spaces, Practices and Belonging</text:span><text:span>, Oxford University Press, pp.8--11, 2015</text:span></text:p>
              <text:p text:style-name="Normal"><text:span>Chapitre d'ouvrage</text:span></text:p>
              <text:p text:style-name="Normal"><text:a xlink:type="simple" xlink:href="https://hal.parisnanterre.fr/hal-01638444v1">hal-016384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693v1">Problèmes et perspectives de l'histoire globale de l'environnement depuis 1990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John Mcneill">John Mcneill</text:a></text:p>
              <text:p text:style-name="Normal"><text:span>Caillé, Alain and Dufoix, Stéphane.<text:s/></text:span><text:span>Le tournant global des sciences sociales</text:span><text:span>, La Découverte, pp.77--100, 2013, 978-2-7071-6437-7</text:span></text:p>
              <text:p text:style-name="Normal"><text:span>Chapitre d'ouvrage</text:span></text:p>
              <text:p text:style-name="Normal"><text:a xlink:type="simple" xlink:href="https://hal.parisnanterre.fr/hal-01634693v1">hal-016346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689v1">Lire le tournant global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Gayatri Chakravorty Spivak">Gayatri Chakravorty Spivak</text:a></text:p>
              <text:p text:style-name="Normal"><text:span>Caillé, Alain and Dufoix, Stéphane.<text:s/></text:span><text:span>Le tournant global des sciences sociales</text:span><text:span>, La Découverte, pp.380--389, 2013, 978-2-7071-6437-7</text:span></text:p>
              <text:p text:style-name="Normal"><text:span>Chapitre d'ouvrage</text:span></text:p>
              <text:p text:style-name="Normal"><text:a xlink:type="simple" xlink:href="https://hal.parisnanterre.fr/hal-01634689v1">hal-016346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681v1">Rééquilibrer les comptes: la résilience du local et la fragilité d'une conscience globale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Paul Kennedy">Paul Kennedy</text:a></text:p>
              <text:p text:style-name="Normal"><text:span>Caillé, Alain and Dufoix, Stéphane.<text:s/></text:span><text:span>Le tournant global des sciences sociales</text:span><text:span>, La Découverte, pp.133--152, 2013, 978-2-7071-6437-7</text:span></text:p>
              <text:p text:style-name="Normal"><text:span>Chapitre d'ouvrage</text:span></text:p>
              <text:p text:style-name="Normal"><text:a xlink:type="simple" xlink:href="https://hal.parisnanterre.fr/hal-01634681v1">hal-016346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679v1">La multiplicité des enchevêtrement spatiaux dans le &amp;quot;tournant global&amp;quot;: les conceptualisations essentialiste et relativiste de l'espace social et géographique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Ludger Pries">Ludger Pries</text:a></text:p>
              <text:p text:style-name="Normal"><text:span>Caillé; Alain and Dufoix; Stéphane.<text:s/></text:span><text:span>Le tournant global des sciences sociales</text:span><text:span>, La Découverte, pp.101--114, 2013, 978-2-7071-6437-7</text:span></text:p>
              <text:p text:style-name="Normal"><text:span>Chapitre d'ouvrage</text:span></text:p>
              <text:p text:style-name="Normal"><text:a xlink:type="simple" xlink:href="https://hal.parisnanterre.fr/hal-01634679v1">hal-016346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734v1">Remettre la globalisation à sa juste place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Jonathan Friedman">Jonathan Friedman</text:a></text:p>
              <text:p text:style-name="Normal"><text:span>Caillé, Alain and Dufoix, Stéphane.<text:s/></text:span><text:span>Le tournant global des sciences sociales</text:span><text:span>, La Découverte, pp.263-287, 2013, 978-2-7071-6437-7</text:span></text:p>
              <text:p text:style-name="Normal"><text:span>Chapitre d'ouvrage</text:span></text:p>
              <text:p text:style-name="Normal"><text:a xlink:type="simple" xlink:href="https://hal.parisnanterre.fr/hal-01634734v1">hal-016347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700v1">Les tribulations de la religion : cartographie de la production et de la consommation culturelle globale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Peggy Levitt">Peggy Levitt</text:a></text:p>
              <text:p text:style-name="Normal"><text:span>Caillé, Alain and Dufoix, Stéphane.<text:s/></text:span><text:span>Le tournant global des sciences sociales</text:span><text:span>, La Découverte, pp.155--185, 2013, 978-2-7071-6437-7</text:span></text:p>
              <text:p text:style-name="Normal"><text:span>Chapitre d'ouvrage</text:span></text:p>
              <text:p text:style-name="Normal"><text:a xlink:type="simple" xlink:href="https://hal.parisnanterre.fr/hal-01634700v1">hal-016347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690v1">Face au multiversalisme scientifique: les transformations du système mondial des sciences sociales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Michael Kuhn">Michael Kuhn</text:a></text:p>
              <text:p text:style-name="Normal"><text:span>Caillé, Alain and Dufoix, Stéphane.<text:s/></text:span><text:span>Le tournant global des sciences sociales</text:span><text:span>, La Découverte, pp.350--379, 2013, 978-2-7071-6437-7</text:span></text:p>
              <text:p text:style-name="Normal"><text:span>Chapitre d'ouvrage</text:span></text:p>
              <text:p text:style-name="Normal"><text:a xlink:type="simple" xlink:href="https://hal.parisnanterre.fr/hal-01634690v1">hal-016346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691v1">Les naissances académiques du global</text:a></text:p>
              <text:p text:style-name="Normal"><text:a xlink:type="simple" xlink:href="https://hal.science/search/index/?q=*&amp;authFullName_s=Stéphane Dufoix">Stéphane Dufoix</text:a></text:p>
              <text:p text:style-name="Normal"><text:span>Caillé, Alain and Dufoix, Stéphane.<text:s/></text:span><text:span>Le tournant global des sciences sociales</text:span><text:span>, La Découverte, pp.27--43, 2013, 978-2-7071-6437-7</text:span></text:p>
              <text:p text:style-name="Normal"><text:span>Chapitre d'ouvrage</text:span></text:p>
              <text:p text:style-name="Normal"><text:a xlink:type="simple" xlink:href="https://hal.parisnanterre.fr/hal-01634691v1">hal-016346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680v1">Tricot français ou mailles anglaises: dénouer l'entremêlement des biographies, des débats et des géographies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Juliet Fall">Juliet Fall</text:a></text:p>
              <text:p text:style-name="Normal"><text:span>Caillé, Alain and Dufoix, Stéphane.<text:s/></text:span><text:span>Le tournant global des sciences sociales</text:span><text:span>, La Découverte, pp.115--132, 2013, 978-2-7071-6437-7</text:span></text:p>
              <text:p text:style-name="Normal"><text:span>Chapitre d'ouvrage</text:span></text:p>
              <text:p text:style-name="Normal"><text:a xlink:type="simple" xlink:href="https://hal.parisnanterre.fr/hal-01634680v1">hal-016346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721v1">Le moment global des sciences sociales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Alain Caillé">Alain Caillé</text:a></text:p>
              <text:p text:style-name="Normal"><text:span>Caillé, Alain and Dufoix, Stéphane.<text:s/></text:span><text:span>Le tournant global des sciences sociales</text:span><text:span>, La Découverte, pp.5--23, 2013, 978-2-7071-6437-7</text:span></text:p>
              <text:p text:style-name="Normal"><text:span>Chapitre d'ouvrage</text:span></text:p>
              <text:p text:style-name="Normal"><text:a xlink:type="simple" xlink:href="https://hal.parisnanterre.fr/hal-01634721v1">hal-016347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740v1">Les démocraties globales postmodernes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Jan Art Scholte">Jan Art Scholte</text:a></text:p>
              <text:p text:style-name="Normal"><text:span>Caillé, Alain and Dufoix, Stéphane.<text:s/></text:span><text:span>Le tournant global des sciences sociales</text:span><text:span>, La Découverte, pp.312--335, 2013, 978-2-7071-6437-7</text:span></text:p>
              <text:p text:style-name="Normal"><text:span>Chapitre d'ouvrage</text:span></text:p>
              <text:p text:style-name="Normal"><text:a xlink:type="simple" xlink:href="https://hal.parisnanterre.fr/hal-01634740v1">hal-016347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716v1">La mondialisation capitaliste et la classe capitaliste transnationale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Leslie Sklair">Leslie Sklair</text:a></text:p>
              <text:p text:style-name="Normal"><text:span>Caillé, Alain and Dufoix, Stéphane.<text:s/></text:span><text:span>Le tournant global des sciences sociales</text:span><text:span>, La Découverte, pp.237--262, 2013, 978-2-7071-6437-7</text:span></text:p>
              <text:p text:style-name="Normal"><text:span>Chapitre d'ouvrage</text:span></text:p>
              <text:p text:style-name="Normal"><text:a xlink:type="simple" xlink:href="https://hal.parisnanterre.fr/hal-01634716v1">hal-016347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737v1">Territoire, autorité, droits : nouveaux assemblages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Israël Fortunato">Israël Fortunato</text:a><text:span>,</text:span><text:a xlink:type="simple" xlink:href="https://hal.science/search/index/?q=*&amp;authFullName_s=Saskia Sassen">Saskia Sassen</text:a></text:p>
              <text:p text:style-name="Normal"><text:span>Caillé, Alain and Dufoix, Stéphane.<text:s/></text:span><text:span>Le tournant global des sciences sociales</text:span><text:span>, La Découverte, pp.186--208, 2013, 978-2-7071-6437-7</text:span></text:p>
              <text:p text:style-name="Normal"><text:span>Chapitre d'ouvrage</text:span></text:p>
              <text:p text:style-name="Normal"><text:a xlink:type="simple" xlink:href="https://hal.parisnanterre.fr/hal-01634737v1">hal-016347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769v1">La pensée sans fil de Nikola Tesla</text:a></text:p>
              <text:p text:style-name="Normal"><text:a xlink:type="simple" xlink:href="https://hal.science/search/index/?q=*&amp;authFullName_s=Stéphane Dufoix">Stéphane Dufoix</text:a></text:p>
              <text:p text:style-name="Normal"><text:span>Norel, Philippe and Testot, Laurent.<text:s/></text:span><text:span>Une histoire du monde global</text:span><text:span>, Sciences humaines éd., pp.307--312, 2012, 978-2-36106-029-9</text:span></text:p>
              <text:p text:style-name="Normal"><text:span>Chapitre d'ouvrage</text:span></text:p>
              <text:p text:style-name="Normal"><text:a xlink:type="simple" xlink:href="https://hal.parisnanterre.fr/hal-01634769v1">hal-016347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771v1">Les frontières de l'ami et de l'ennemi</text:a></text:p>
              <text:p text:style-name="Normal"><text:a xlink:type="simple" xlink:href="https://hal.science/search/index/?q=*&amp;authFullName_s=Stéphane Dufoix">Stéphane Dufoix</text:a></text:p>
              <text:p text:style-name="Normal"><text:span>Pathé, Anne-Marie and Théofilakis, Fabien.<text:s/></text:span><text:span>La captivité de guerre au XXe siècle: des archives, des histoires, des mémoires</text:span><text:span>, Armand Colin, pp.208--214, 2012, 978-2-200-28044-4</text:span></text:p>
              <text:p text:style-name="Normal"><text:span>Chapitre d'ouvrage</text:span></text:p>
              <text:p text:style-name="Normal"><text:a xlink:type="simple" xlink:href="https://hal.parisnanterre.fr/hal-01634771v1">hal-0163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445v1">Les Petites Italies (et les autres). Eléments de réflexion sur la notion d'ethnoterritoire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Stéphane Dufoix">Stéphane Dufoix</text:a></text:p>
              <text:p text:style-name="Normal"><text:span>Les Petites Italies dans le monde</text:span><text:span>, Presses Universitaires de Rennes, 2007, 978-2-7535-0443-1.<text:s/></text:span><text:a xlink:type="simple" xlink:href="https://dx.doi.org/10.4000/books.pur.6615">⟨10.4000/books.pur.6615⟩</text:a></text:p>
              <text:p text:style-name="Normal"><text:span>Chapitre d'ouvrage</text:span></text:p>
              <text:p text:style-name="Normal"><text:a xlink:type="simple" xlink:href="https://hal.science/hal-01988445v1">hal-01988445v1</text:a></text:p>
            </table:table-cell>
          </table:table-row>
        </table:table>
        <text:p text:style-name="P10"/>
        <text:p text:style-name="Heading2"><text:span text:style-name="T4">Article dans une revue (54)</text:span></text:p>
        <text:p text:style-name="P12"/>
        <table:table table:name="2d85dd" table:style-name="2d85dd">
          <table:table-column table:style-name="2d85dd.0"/>
          <table:table-row>
            <table:table-cell office:value-type="string">
              <text:p text:style-name="Normal"><text:a xlink:type="simple" xlink:href="https://hal.parisnanterre.fr/hal-04419450v1">Une association professionnelle de sociologie en France : 20 bougies ou 150 ?</text:a></text:p>
              <text:p text:style-name="Normal"><text:a xlink:type="simple" xlink:href="https://hal.science/search/index/?q=*&amp;authFullName_s=Stéphane Dufoix">Stéphane Dufoix</text:a></text:p>
              <text:p text:style-name="Normal"><text:span>Socio-logos</text:span><text:span>, 2023,<text:s/></text:span><text:a xlink:type="simple" xlink:href="https://dx.doi.org/10.4000/socio-logos.6275">⟨10.4000/socio-logos.6275⟩</text:a></text:p>
              <text:p text:style-name="Normal"><text:span>Article dans une revue</text:span></text:p>
              <text:p text:style-name="Normal"><text:a xlink:type="simple" xlink:href="https://hal.parisnanterre.fr/hal-04419450v1">hal-044194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19406v1">Quando o captor é cativo: ensinar a sociologia do Sul no Norte ?</text:a></text:p>
              <text:p text:style-name="Normal"><text:a xlink:type="simple" xlink:href="https://hal.science/search/index/?q=*&amp;authFullName_s=Stéphane Dufoix">Stéphane Dufoix</text:a></text:p>
              <text:p text:style-name="Normal"><text:span>Revista Brasileira de Sociologia</text:span><text:span>, 2023,<text:s/></text:span><text:a xlink:type="simple" xlink:href="https://dx.doi.org/10.20336/rbs.948PT">⟨10.20336/rbs.948PT⟩</text:a></text:p>
              <text:p text:style-name="Normal"><text:span>Article dans une revue</text:span></text:p>
              <text:p text:style-name="Normal"><text:a xlink:type="simple" xlink:href="https://hal.parisnanterre.fr/hal-04419406v1">hal-044194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19459v1">L’AFS a 20 ans. Origine, histoire et devenir d’une association professionnelle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Cécile Thomé">Cécile Thomé</text:a><text:span>,</text:span><text:a xlink:type="simple" xlink:href="https://hal.science/search/index/?q=*&amp;authFullName_s=Patricia Vannier">Patricia Vannier</text:a></text:p>
              <text:p text:style-name="Normal"><text:span>Socio-logos</text:span><text:span>, 2023, Les vingt ans de l’AFS, 19,<text:s/></text:span><text:a xlink:type="simple" xlink:href="https://dx.doi.org/10.4000/socio-logos.6264">⟨10.4000/socio-logos.6264⟩</text:a></text:p>
              <text:p text:style-name="Normal"><text:span>Article dans une revue</text:span></text:p>
              <text:p text:style-name="Normal"><text:a xlink:type="simple" xlink:href="https://hal.parisnanterre.fr/hal-04419459v1">hal-0441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361v1">A New History ?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Hon‐fai Chen">Hon‐fai Chen</text:a></text:p>
              <text:p text:style-name="Normal"><text:span>Tapuya : Latin American Science, Technology and Society</text:span><text:span>, 2023</text:span></text:p>
              <text:p text:style-name="Normal"><text:span>Article dans une revue</text:span></text:p>
              <text:p text:style-name="Normal"><text:a xlink:type="simple" xlink:href="https://hal.science/hal-04446361v1">hal-044463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0540v1">A new history of sociology?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Hon-Fai Chen">Hon-Fai Chen</text:a></text:p>
              <text:p text:style-name="Normal"><text:span>Tapuya : Latin American Science, Technology and Society</text:span><text:span>, 2023, 6,<text:s/></text:span><text:a xlink:type="simple" xlink:href="https://dx.doi.org/10.1080/25729861.2023.2285643">⟨10.1080/25729861.2023.2285643⟩</text:a></text:p>
              <text:p text:style-name="Normal"><text:span>Article dans une revue</text:span></text:p>
              <text:p text:style-name="Normal"><text:a xlink:type="simple" xlink:href="https://hal.parisnanterre.fr/hal-04420540v1">hal-0442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159v1">Le canon rouillé, p. 365-401</text:a></text:p>
              <text:p text:style-name="Normal"><text:a xlink:type="simple" xlink:href="https://hal.science/search/index/?q=*&amp;authFullName_s=Stéphane Dufoix">Stéphane Dufoix</text:a></text:p>
              <text:p text:style-name="Normal"><text:span>Zilsel : science, technique, société</text:span><text:span>, 2022</text:span></text:p>
              <text:p text:style-name="Normal"><text:span>Article dans une revue</text:span></text:p>
              <text:p text:style-name="Normal"><text:a xlink:type="simple" xlink:href="https://hal.science/hal-04451159v1">hal-044511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19636v1">Quand l’état critique est salutaire</text:a></text:p>
              <text:p text:style-name="Normal"><text:a xlink:type="simple" xlink:href="https://hal.science/search/index/?q=*&amp;authFullName_s=Stéphane Dufoix">Stéphane Dufoix</text:a></text:p>
              <text:p text:style-name="Normal"><text:span>Astérion</text:span><text:span>, 2022,<text:s/></text:span><text:a xlink:type="simple" xlink:href="https://dx.doi.org/10.4000/asterion.8641">⟨10.4000/asterion.8641⟩</text:a></text:p>
              <text:p text:style-name="Normal"><text:span>Article dans une revue</text:span></text:p>
              <text:p text:style-name="Normal"><text:a xlink:type="simple" xlink:href="https://hal.parisnanterre.fr/hal-04419636v1">hal-044196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19704v1">Défaire la synecdoque</text:a></text:p>
              <text:p text:style-name="Normal"><text:a xlink:type="simple" xlink:href="https://hal.science/search/index/?q=*&amp;authFullName_s=Stéphane Dufoix">Stéphane Dufoix</text:a></text:p>
              <text:p text:style-name="Normal"><text:span>Socio-logos</text:span><text:span>, 2022,<text:s/></text:span><text:a xlink:type="simple" xlink:href="https://dx.doi.org/10.4000/socio-logos.5600">⟨10.4000/socio-logos.5600⟩</text:a></text:p>
              <text:p text:style-name="Normal"><text:span>Article dans une revue</text:span></text:p>
              <text:p text:style-name="Normal"><text:a xlink:type="simple" xlink:href="https://hal.parisnanterre.fr/hal-04419704v1">hal-044197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0531v1">Philosophie de la libération et tournant décolonial</text:a></text:p>
              <text:p text:style-name="Normal"><text:a xlink:type="simple" xlink:href="https://hal.science/search/index/?q=*&amp;authFullName_s=Juliette Roguet">Juliette Roguet</text:a><text:span>,</text:span><text:a xlink:type="simple" xlink:href="https://hal.science/search/index/?q=*&amp;authFullName_s=Capucine Boidin">Capucine Boidin</text:a><text:span>,</text:span><text:a xlink:type="simple" xlink:href="https://hal.science/search/index/?q=*&amp;authFullName_s=Magali Bessone">Magali Bessone</text:a><text:span>,</text:span><text:a xlink:type="simple" xlink:href="https://hal.science/search/index/?q=*&amp;authFullName_s=Stéphane Dufoix">Stéphane Dufoix</text:a></text:p>
              <text:p text:style-name="Normal"><text:span>Cahiers des Amériques Latines</text:span><text:span>, 2022, pp.93 - 102.<text:s/></text:span><text:a xlink:type="simple" xlink:href="https://dx.doi.org/10.4000/cal.15270">⟨10.4000/cal.15270⟩</text:a></text:p>
              <text:p text:style-name="Normal"><text:span>Article dans une revue</text:span></text:p>
              <text:p text:style-name="Normal"><text:a xlink:type="simple" xlink:href="https://hal.parisnanterre.fr/hal-04420531v1">hal-044205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19521v1">A larger grain of sense</text:a></text:p>
              <text:p text:style-name="Normal"><text:a xlink:type="simple" xlink:href="https://hal.science/search/index/?q=*&amp;authFullName_s=Stéphane Dufoix">Stéphane Dufoix</text:a></text:p>
              <text:p text:style-name="Normal"><text:span>Sociedade e Estado</text:span><text:span>, 2022, 37, pp.861-884.<text:s/></text:span><text:a xlink:type="simple" xlink:href="https://dx.doi.org/10.1590/s0102-6992-202237030005">⟨10.1590/s0102-6992-202237030005⟩</text:a></text:p>
              <text:p text:style-name="Normal"><text:span>Article dans une revue</text:span></text:p>
              <text:p text:style-name="Normal"><text:a xlink:type="simple" xlink:href="https://hal.parisnanterre.fr/hal-04419521v1">hal-0441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236v1">Towards a sociological archipelago ?</text:a></text:p>
              <text:p text:style-name="Normal"><text:a xlink:type="simple" xlink:href="https://hal.science/search/index/?q=*&amp;authFullName_s=Stéphane Dufoix">Stéphane Dufoix</text:a></text:p>
              <text:p text:style-name="Normal"><text:span>Mauss International</text:span><text:span>, 2022</text:span></text:p>
              <text:p text:style-name="Normal"><text:span>Article dans une revue</text:span></text:p>
              <text:p text:style-name="Normal"><text:a xlink:type="simple" xlink:href="https://hal.science/hal-04451236v1">hal-044512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19472v1">Repenser la boussole épistémique</text:a></text:p>
              <text:p text:style-name="Normal"><text:a xlink:type="simple" xlink:href="https://hal.science/search/index/?q=*&amp;authFullName_s=Fran Collyer">Fran Collyer</text:a><text:span>,</text:span><text:a xlink:type="simple" xlink:href="https://hal.science/search/index/?q=*&amp;authFullName_s=Stéphane Dufoix">Stéphane Dufoix</text:a></text:p>
              <text:p text:style-name="Normal"><text:span>Revue d'histoire des sciences humaines</text:span><text:span>, 2022, pp.7-30.<text:s/></text:span><text:a xlink:type="simple" xlink:href="https://dx.doi.org/10.4000/rhsh.7399">⟨10.4000/rhsh.7399⟩</text:a></text:p>
              <text:p text:style-name="Normal"><text:span>Article dans une revue</text:span></text:p>
              <text:p text:style-name="Normal"><text:a xlink:type="simple" xlink:href="https://hal.parisnanterre.fr/hal-04419472v1">hal-044194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0519v1">Migrations conceptuelles et décolonisation des sciences sociales</text:a></text:p>
              <text:p text:style-name="Normal"><text:a xlink:type="simple" xlink:href="https://hal.science/search/index/?q=*&amp;authFullName_s=Stéphane Dufoix">Stéphane Dufoix</text:a></text:p>
              <text:p text:style-name="Normal"><text:span>De Facto - Institut Convergences Migrations</text:span><text:span>, 2021</text:span></text:p>
              <text:p text:style-name="Normal"><text:span>Article dans une revue</text:span></text:p>
              <text:p text:style-name="Normal"><text:a xlink:type="simple" xlink:href="https://hal.parisnanterre.fr/hal-04420519v1">hal-044205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19764v1">For Another World History of Sociology</text:a></text:p>
              <text:p text:style-name="Normal"><text:a xlink:type="simple" xlink:href="https://hal.science/search/index/?q=*&amp;authFullName_s=Stéphane Dufoix">Stéphane Dufoix</text:a></text:p>
              <text:p text:style-name="Normal"><text:span>Mauss International</text:span><text:span>, 2021</text:span></text:p>
              <text:p text:style-name="Normal"><text:span>Article dans une revue</text:span></text:p>
              <text:p text:style-name="Normal"><text:a xlink:type="simple" xlink:href="https://hal.parisnanterre.fr/hal-04419764v1">hal-044197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19806v1">Between the West and the World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Hon‐fai Chen">Hon‐fai Chen</text:a></text:p>
              <text:p text:style-name="Normal"><text:span>Journal of Historical Sociology</text:span><text:span>, 2021, 34, pp.4 - 12.<text:s/></text:span><text:a xlink:type="simple" xlink:href="https://dx.doi.org/10.1111/johs.12318">⟨10.1111/johs.12318⟩</text:a></text:p>
              <text:p text:style-name="Normal"><text:span>Article dans une revue</text:span></text:p>
              <text:p text:style-name="Normal"><text:a xlink:type="simple" xlink:href="https://hal.parisnanterre.fr/hal-04419806v1">hal-044198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19883v1">Le savant hait le politique ?</text:a></text:p>
              <text:p text:style-name="Normal"><text:a xlink:type="simple" xlink:href="https://hal.science/search/index/?q=*&amp;authFullName_s=Stéphane Dufoix">Stéphane Dufoix</text:a></text:p>
              <text:p text:style-name="Normal"><text:span>Zilsel : science, technique, société</text:span><text:span>, 2021</text:span></text:p>
              <text:p text:style-name="Normal"><text:span>Article dans une revue</text:span></text:p>
              <text:p text:style-name="Normal"><text:a xlink:type="simple" xlink:href="https://hal.parisnanterre.fr/hal-04419883v1">hal-044198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19813v1">Under Western Eyes?</text:a></text:p>
              <text:p text:style-name="Normal"><text:a xlink:type="simple" xlink:href="https://hal.science/search/index/?q=*&amp;authFullName_s=Stéphane Dufoix">Stéphane Dufoix</text:a></text:p>
              <text:p text:style-name="Normal"><text:span>Journal of Historical Sociology</text:span><text:span>, 2021, 34, pp.55 - 74.<text:s/></text:span><text:a xlink:type="simple" xlink:href="https://dx.doi.org/10.1111/johs.12319">⟨10.1111/johs.12319⟩</text:a></text:p>
              <text:p text:style-name="Normal"><text:span>Article dans une revue</text:span></text:p>
              <text:p text:style-name="Normal"><text:a xlink:type="simple" xlink:href="https://hal.parisnanterre.fr/hal-04419813v1">hal-044198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19747v1">The early journeys of &amp;quot;academic colonialism</text:a></text:p>
              <text:p text:style-name="Normal"><text:a xlink:type="simple" xlink:href="https://hal.science/search/index/?q=*&amp;authFullName_s=Stéphane Dufoix">Stéphane Dufoix</text:a></text:p>
              <text:p text:style-name="Normal"><text:span>Journal of Historical Sociology</text:span><text:span>, 2021</text:span></text:p>
              <text:p text:style-name="Normal"><text:span>Article dans une revue</text:span></text:p>
              <text:p text:style-name="Normal"><text:a xlink:type="simple" xlink:href="https://hal.parisnanterre.fr/hal-04419747v1">hal-044197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19841v1">Le système-monde Wallerstein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Yves-David Hugot">Yves-David Hugot</text:a></text:p>
              <text:p text:style-name="Normal"><text:span>Socio - La nouvelle revue des sciences sociales</text:span><text:span>, 2021, pp.9 - 19.<text:s/></text:span><text:a xlink:type="simple" xlink:href="https://dx.doi.org/10.4000/socio.10854">⟨10.4000/socio.10854⟩</text:a></text:p>
              <text:p text:style-name="Normal"><text:span>Article dans une revue</text:span></text:p>
              <text:p text:style-name="Normal"><text:a xlink:type="simple" xlink:href="https://hal.parisnanterre.fr/hal-04419841v1">hal-044198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19801v1">L'universel en manches de chemise</text:a></text:p>
              <text:p text:style-name="Normal"><text:a xlink:type="simple" xlink:href="https://hal.science/search/index/?q=*&amp;authFullName_s=Stéphane Dufoix">Stéphane Dufoix</text:a></text:p>
              <text:p text:style-name="Normal"><text:span>Méthod(e)s: African Review of Social Sciences Methodology</text:span><text:span>, 2021</text:span></text:p>
              <text:p text:style-name="Normal"><text:span>Article dans une revue</text:span></text:p>
              <text:p text:style-name="Normal"><text:a xlink:type="simple" xlink:href="https://hal.parisnanterre.fr/hal-04419801v1">hal-044198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19856v1">Aldous Huxley, ou la rage contre les machines</text:a></text:p>
              <text:p text:style-name="Normal"><text:a xlink:type="simple" xlink:href="https://hal.science/search/index/?q=*&amp;authFullName_s=Stéphane Dufoix">Stéphane Dufoix</text:a></text:p>
              <text:p text:style-name="Normal"><text:span>Zilsel : science, technique, société</text:span><text:span>, 2020, N°7, pp.414 - 420.<text:s/></text:span><text:a xlink:type="simple" xlink:href="https://dx.doi.org/10.3917/zil.007.0414">⟨10.3917/zil.007.0414⟩</text:a></text:p>
              <text:p text:style-name="Normal"><text:span>Article dans une revue</text:span></text:p>
              <text:p text:style-name="Normal"><text:a xlink:type="simple" xlink:href="https://hal.parisnanterre.fr/hal-04419856v1">hal-04419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4335v1">Les enjeux d’une sociologie mondiale non-hégémonique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Eric Macé">Eric Macé</text:a></text:p>
              <text:p text:style-name="Normal"><text:span>Zilsel : science, technique, société</text:span><text:span>, 2019, 5, pp.88-121.<text:s/></text:span><text:a xlink:type="simple" xlink:href="https://dx.doi.org/10.3917/zil.005.0088">⟨10.3917/zil.005.0088⟩</text:a></text:p>
              <text:p text:style-name="Normal"><text:span>Article dans une revue</text:span></text:p>
              <text:p text:style-name="Normal"><text:a xlink:type="simple" xlink:href="https://shs.hal.science/halshs-02084335v1">halshs-020843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0513v1">Coming to Terms with Western Social Science</text:a></text:p>
              <text:p text:style-name="Normal"><text:a xlink:type="simple" xlink:href="https://hal.science/search/index/?q=*&amp;authFullName_s=Stéphane Dufoix">Stéphane Dufoix</text:a></text:p>
              <text:p text:style-name="Normal"><text:span>Gurokaru kenkyu (グローカル研究 ) = Journal of glocal studies</text:span><text:span>, 2018</text:span></text:p>
              <text:p text:style-name="Normal"><text:span>Article dans une revue</text:span></text:p>
              <text:p text:style-name="Normal"><text:a xlink:type="simple" xlink:href="https://hal.parisnanterre.fr/hal-04420513v1">hal-0442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912v1">Si le roi savait</text:a></text:p>
              <text:p text:style-name="Normal"><text:a xlink:type="simple" xlink:href="https://hal.science/search/index/?q=*&amp;authFullName_s=François Briatte">François Briatte</text:a><text:span>,</text:span><text:a xlink:type="simple" xlink:href="https://hal.science/search/index/?q=*&amp;authFullName_s=Isabelle Bruno">Isabelle Bruno</text:a><text:span>,</text:span><text:a xlink:type="simple" xlink:href="https://hal.science/search/index/?q=*&amp;authFullName_s=Guillaume Carnino">Guillaume Carnino</text:a><text:span>,</text:span><text:a xlink:type="simple" xlink:href="https://hal.science/search/index/?q=*&amp;authFullName_s=Béatrice Cherrier">Béatrice Cherrier</text:a><text:span>,</text:span><text:a xlink:type="simple" xlink:href="https://hal.science/search/index/?q=*&amp;authFullName_s=Cynthia Colmellere">Cynthia Colmellere</text:a><text:span>et al.</text:span></text:p>
              <text:p text:style-name="Normal"><text:span>Tracés : Revue de Sciences Humaines</text:span><text:span>, 2018, Faire revue, 18, pp.89-98.<text:s/></text:span><text:a xlink:type="simple" xlink:href="https://dx.doi.org/10.4000/traces.8995">⟨10.4000/traces.8995⟩</text:a></text:p>
              <text:p text:style-name="Normal"><text:span>Article dans une revue</text:span></text:p>
              <text:p text:style-name="Normal"><text:a xlink:type="simple" xlink:href="https://hal.science/hal-02135912v1">hal-0213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493v1">Modèle ou repoussoir ? La ville américaine en débat(s) dans l'entre-deux-guerres en France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Valérie Foucher-Dufoix">Valérie Foucher-Dufoix</text:a></text:p>
              <text:p text:style-name="Normal"><text:span>Histoire urbaine</text:span><text:span>, 2017, n°48, p. 13-34.<text:s/></text:span><text:a xlink:type="simple" xlink:href="https://dx.doi.org/10.3917/rhu.048.0013">⟨10.3917/rhu.048.0013⟩</text:a></text:p>
              <text:p text:style-name="Normal"><text:span>Article dans une revue</text:span></text:p>
              <text:p text:style-name="Normal"><text:a xlink:type="simple" xlink:href="https://api.istex.fr/ark:/67375/B18-H6ZDQT6C-3/fulltext.pdf?sid=hal">istex</text:a></text:p>
              <text:p text:style-name="Normal"><text:a xlink:type="simple" xlink:href="https://hal.science/hal-01922493v1">hal-019224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676v1">D'une mondialisation oubliée: les postérités ambiguës de Cahors-Mundi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Stéphane Dufoix">Stéphane Dufoix</text:a></text:p>
              <text:p text:style-name="Normal"><text:span>Ethnologie française</text:span><text:span>, 2016, 163, pp.537--553.<text:s/></text:span><text:a xlink:type="simple" xlink:href="https://dx.doi.org/10.3917/ethn.163.0537">⟨10.3917/ethn.163.0537⟩</text:a></text:p>
              <text:p text:style-name="Normal"><text:span>Article dans une revue</text:span></text:p>
              <text:p text:style-name="Normal"><text:a xlink:type="simple" xlink:href="https://hal.parisnanterre.fr/hal-01638676v1">hal-016386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674v1">Où se trouve le global...</text:a></text:p>
              <text:p text:style-name="Normal"><text:a xlink:type="simple" xlink:href="https://hal.science/search/index/?q=*&amp;authFullName_s=Pierre-Laurent Boulanger">Pierre-Laurent Boulanger</text:a><text:span>,</text:span><text:a xlink:type="simple" xlink:href="https://hal.science/search/index/?q=*&amp;authFullName_s=Anne-Claire Collier">Anne-Claire Collier</text:a><text:span>,</text:span><text:a xlink:type="simple" xlink:href="https://hal.science/search/index/?q=*&amp;authFullName_s=Stéphane Dufoix">Stéphane Dufoix</text:a></text:p>
              <text:p text:style-name="Normal"><text:span>Terrains/Théories</text:span><text:span>, 2016, 5</text:span></text:p>
              <text:p text:style-name="Normal"><text:span>Article dans une revue</text:span></text:p>
              <text:p text:style-name="Normal"><text:a xlink:type="simple" xlink:href="https://hal.parisnanterre.fr/hal-01638674v1">hal-016386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684v1">The Ambition of Fieldwork, Interview with George E. Marcus</text:a></text:p>
              <text:p text:style-name="Normal"><text:a xlink:type="simple" xlink:href="https://hal.science/search/index/?q=*&amp;authFullName_s=Stéphane Dufoix">Stéphane Dufoix</text:a></text:p>
              <text:p text:style-name="Normal"><text:span>Terrains/Théories</text:span><text:span>, 2016, 5,<text:s/></text:span><text:a xlink:type="simple" xlink:href="https://dx.doi.org/10.4000/teth.856">⟨10.4000/teth.856⟩</text:a></text:p>
              <text:p text:style-name="Normal"><text:span>Article dans une revue</text:span></text:p>
              <text:p text:style-name="Normal"><text:a xlink:type="simple" xlink:href="https://hal.parisnanterre.fr/hal-01638684v1">hal-0163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14v1">D’une mondialisation oubliée. Les postérités ambigües de Cahors Mundi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Stéphane Dufoix">Stéphane Dufoix</text:a></text:p>
              <text:p text:style-name="Normal"><text:span>Ethnologie française</text:span><text:span>, 2016, 3, pp.537-553.<text:s/></text:span><text:a xlink:type="simple" xlink:href="https://dx.doi.org/10.3917/ethn.163.0537">⟨10.3917/ethn.163.0537⟩</text:a></text:p>
              <text:p text:style-name="Normal"><text:span>Article dans une revue</text:span></text:p>
              <text:p text:style-name="Normal"><text:a xlink:type="simple" xlink:href="https://hal.science/hal-01988614v1">hal-019886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679v1">Compte rendu de : Loïs Bastide, Habiter le transnational</text:a></text:p>
              <text:p text:style-name="Normal"><text:a xlink:type="simple" xlink:href="https://hal.science/search/index/?q=*&amp;authFullName_s=Stéphane Dufoix">Stéphane Dufoix</text:a></text:p>
              <text:p text:style-name="Normal"><text:span>Terrains/Théories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638679v1">hal-016386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698v1">Il n'y a jamais de véritable rupture avec sa terre natale</text:a></text:p>
              <text:p text:style-name="Normal"><text:a xlink:type="simple" xlink:href="https://hal.science/search/index/?q=*&amp;authFullName_s=Stéphane Dufoix">Stéphane Dufoix</text:a></text:p>
              <text:p text:style-name="Normal"><text:span>Le Monde</text:span><text:span>, 2016, Partir (Hors-s'erie), pp.32--35</text:span></text:p>
              <text:p text:style-name="Normal"><text:span>Article dans une revue</text:span></text:p>
              <text:p text:style-name="Normal"><text:a xlink:type="simple" xlink:href="https://hal.parisnanterre.fr/hal-01638698v1">hal-016386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675v1">Les diasporas, vecteurs d'influence ou de fragilisation des Etats ?</text:a></text:p>
              <text:p text:style-name="Normal"><text:a xlink:type="simple" xlink:href="https://hal.science/search/index/?q=*&amp;authFullName_s=Stéphane Dufoix">Stéphane Dufoix</text:a></text:p>
              <text:p text:style-name="Normal"><text:span>Le Monde</text:span><text:span>, 2016, pp.23</text:span></text:p>
              <text:p text:style-name="Normal"><text:span>Article dans une revue</text:span></text:p>
              <text:p text:style-name="Normal"><text:a xlink:type="simple" xlink:href="https://hal.parisnanterre.fr/hal-01638675v1">hal-016386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682v1">Nommer l'autre</text:a></text:p>
              <text:p text:style-name="Normal"><text:a xlink:type="simple" xlink:href="https://hal.science/search/index/?q=*&amp;authFullName_s=Stéphane Dufoix">Stéphane Dufoix</text:a></text:p>
              <text:p text:style-name="Normal"><text:span>Socio - La nouvelle revue des sciences sociales</text:span><text:span>, 2016, 7, pp.163--186.<text:s/></text:span><text:a xlink:type="simple" xlink:href="https://dx.doi.org/10.4000/socio.2524">⟨10.4000/socio.2524⟩</text:a></text:p>
              <text:p text:style-name="Normal"><text:span>Article dans une revue</text:span></text:p>
              <text:p text:style-name="Normal"><text:a xlink:type="simple" xlink:href="https://hal.parisnanterre.fr/hal-01638682v1">hal-016386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754v1">La modernisation orientale et l'expérience chinoise</text:a></text:p>
              <text:p text:style-name="Normal"><text:a xlink:type="simple" xlink:href="https://hal.science/search/index/?q=*&amp;authFullName_s=Li Peilin">Li Peilin</text:a><text:span>,</text:span><text:a xlink:type="simple" xlink:href="https://hal.science/search/index/?q=*&amp;authFullName_s=Stéphane Dufoix">Stéphane Dufoix</text:a></text:p>
              <text:p text:style-name="Normal"><text:span>Socio - La nouvelle revue des sciences sociales</text:span><text:span>, 2015, 5, pp.25--44.<text:s/></text:span><text:a xlink:type="simple" xlink:href="https://dx.doi.org/10.4000/socio.1892">⟨10.4000/socio.1892⟩</text:a></text:p>
              <text:p text:style-name="Normal"><text:span>Article dans une revue</text:span></text:p>
              <text:p text:style-name="Normal"><text:a xlink:type="simple" xlink:href="https://hal.parisnanterre.fr/hal-01638754v1">hal-016387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408v1">Becker et Foucault sur les délits et les peines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Gary Becker">Gary Becker</text:a><text:span>,</text:span><text:a xlink:type="simple" xlink:href="https://hal.science/search/index/?q=*&amp;authFullName_s=Bernard E. Harcourt">Bernard E. Harcourt</text:a><text:span>,</text:span><text:a xlink:type="simple" xlink:href="https://hal.science/search/index/?q=*&amp;authFullName_s=François Ewald">François Ewald</text:a></text:p>
              <text:p text:style-name="Normal"><text:span>Socio - La nouvelle revue des sciences sociales</text:span><text:span>, 2015, 5, pp.193--220.<text:s/></text:span><text:a xlink:type="simple" xlink:href="https://dx.doi.org/10.4000/socio.1961">⟨10.4000/socio.1961⟩</text:a></text:p>
              <text:p text:style-name="Normal"><text:span>Article dans une revue</text:span></text:p>
              <text:p text:style-name="Normal"><text:a xlink:type="simple" xlink:href="https://hal.parisnanterre.fr/hal-01638408v1">hal-016384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411v1">Pour une sociologie de la conceptualisation raciale au 21ème siècle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Ann Morning">Ann Morning</text:a></text:p>
              <text:p text:style-name="Normal"><text:span>Terrains/Théories</text:span><text:span>, 2015, 3,<text:s/></text:span><text:a xlink:type="simple" xlink:href="https://dx.doi.org/10.4000/teth.579">⟨10.4000/teth.579⟩</text:a></text:p>
              <text:p text:style-name="Normal"><text:span>Article dans une revue</text:span></text:p>
              <text:p text:style-name="Normal"><text:a xlink:type="simple" xlink:href="https://hal.parisnanterre.fr/hal-01638411v1">hal-016384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475v1">Compte rendu de : Anne Raulin et Susan Carol Rogers, dir., Parallaxes transatlantiques: vers une anthropologie réciproque</text:a></text:p>
              <text:p text:style-name="Normal"><text:a xlink:type="simple" xlink:href="https://hal.science/search/index/?q=*&amp;authFullName_s=Stéphane Dufoix">Stéphane Dufoix</text:a></text:p>
              <text:p text:style-name="Normal"><text:span>Ethnographiques.org : revue en ligne de sciences humaines et sociales</text:span><text:span>, 2014, pp.563--56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638475v1">hal-016384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486v1">L'ethnologue comme témoin expert : histoires personnelles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Richard Price">Richard Price</text:a></text:p>
              <text:p text:style-name="Normal"><text:span>Socio - La nouvelle revue des sciences sociales</text:span><text:span>, 2014, 3, pp.83--102.<text:s/></text:span><text:a xlink:type="simple" xlink:href="https://dx.doi.org/10.4000/socio.598">⟨10.4000/socio.598⟩</text:a></text:p>
              <text:p text:style-name="Normal"><text:span>Article dans une revue</text:span></text:p>
              <text:p text:style-name="Normal"><text:a xlink:type="simple" xlink:href="https://hal.parisnanterre.fr/hal-01638486v1">hal-016384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483v1">Gary Becker dialogue avec Michel Foucault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Gary Becker">Gary Becker</text:a><text:span>,</text:span><text:a xlink:type="simple" xlink:href="https://hal.science/search/index/?q=*&amp;authFullName_s=François Ewald">François Ewald</text:a><text:span>,</text:span><text:a xlink:type="simple" xlink:href="https://hal.science/search/index/?q=*&amp;authFullName_s=Bernard E. Harcourt">Bernard E. Harcourt</text:a></text:p>
              <text:p text:style-name="Normal"><text:span>Socio - La nouvelle revue des sciences sociales</text:span><text:span>, 2014, 3, pp.265--288</text:span></text:p>
              <text:p text:style-name="Normal"><text:span>Article dans une revue</text:span></text:p>
              <text:p text:style-name="Normal"><text:a xlink:type="simple" xlink:href="https://hal.parisnanterre.fr/hal-01638483v1">hal-016384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495v1">Transnationalisme</text:a></text:p>
              <text:p text:style-name="Normal"><text:a xlink:type="simple" xlink:href="https://hal.science/search/index/?q=*&amp;authFullName_s=Stéphane Dufoix">Stéphane Dufoix</text:a></text:p>
              <text:p text:style-name="Normal"><text:span>2014, pp.40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638495v1">hal-016384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498v1">L'historien marche en boitant</text:a></text:p>
              <text:p text:style-name="Normal"><text:a xlink:type="simple" xlink:href="https://hal.science/search/index/?q=*&amp;authFullName_s=Stéphane Dufoix">Stéphane Dufoix</text:a></text:p>
              <text:p text:style-name="Normal"><text:span>Socio - La nouvelle revue des sciences sociales</text:span><text:span>, 2014, 3, pp.247--261.<text:s/></text:span><text:a xlink:type="simple" xlink:href="https://dx.doi.org/10.4000/socio.698">⟨10.4000/socio.698⟩</text:a></text:p>
              <text:p text:style-name="Normal"><text:span>Article dans une revue</text:span></text:p>
              <text:p text:style-name="Normal"><text:a xlink:type="simple" xlink:href="https://hal.parisnanterre.fr/hal-01638498v1">hal-016384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489v1">Les sciences sociales saisies par la justice</text:a></text:p>
              <text:p text:style-name="Normal"><text:a xlink:type="simple" xlink:href="https://hal.science/search/index/?q=*&amp;authFullName_s=Laëtitia Atlani-Duault">Laëtitia Atlani-Duault</text:a><text:span>,</text:span><text:a xlink:type="simple" xlink:href="https://hal.science/search/index/?q=*&amp;authFullName_s=Stéphane Dufoix">Stéphane Dufoix</text:a></text:p>
              <text:p text:style-name="Normal"><text:span>Socio - La nouvelle revue des sciences sociales</text:span><text:span>, 2014, 3, pp.9--47.<text:s/></text:span><text:a xlink:type="simple" xlink:href="https://dx.doi.org/10.4000/socio.617">⟨10.4000/socio.617⟩</text:a></text:p>
              <text:p text:style-name="Normal"><text:span>Article dans une revue</text:span></text:p>
              <text:p text:style-name="Normal"><text:a xlink:type="simple" xlink:href="https://hal.parisnanterre.fr/hal-01638489v1">hal-016384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499v1">Le piège territorial : les présupposés géographiques de la théorie des relations internationales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John Agnew">John Agnew</text:a></text:p>
              <text:p text:style-name="Normal"><text:span>Raisons politiques</text:span><text:span>, 2014, 54, pp.23--51.<text:s/></text:span><text:a xlink:type="simple" xlink:href="https://dx.doi.org/10.3917/rai.054.0023">⟨10.3917/rai.054.0023⟩</text:a></text:p>
              <text:p text:style-name="Normal"><text:span>Article dans une revue</text:span></text:p>
              <text:p text:style-name="Normal"><text:a xlink:type="simple" xlink:href="https://hal.parisnanterre.fr/hal-01638499v1">hal-016384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463v1">Diaspora: metamorfosi di una parola globale</text:a></text:p>
              <text:p text:style-name="Normal"><text:a xlink:type="simple" xlink:href="https://hal.science/search/index/?q=*&amp;authFullName_s=Stéphane Dufoix">Stéphane Dufoix</text:a></text:p>
              <text:p text:style-name="Normal"><text:span>Zapruder</text:span><text:span>, 2014, 33, pp.82--89</text:span></text:p>
              <text:p text:style-name="Normal"><text:span>Article dans une revue</text:span></text:p>
              <text:p text:style-name="Normal"><text:a xlink:type="simple" xlink:href="https://hal.parisnanterre.fr/hal-01638463v1">hal-016384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500v1">Du poids des mots</text:a></text:p>
              <text:p text:style-name="Normal"><text:a xlink:type="simple" xlink:href="https://hal.science/search/index/?q=*&amp;authFullName_s=Stéphane Dufoix">Stéphane Dufoix</text:a></text:p>
              <text:p text:style-name="Normal"><text:span>Diasporas. Circulations, migrations, histoire</text:span><text:span>, 2014, 23-24, pp.12-29.<text:s/></text:span><text:a xlink:type="simple" xlink:href="https://dx.doi.org/10.4000/diasporas.296">⟨10.4000/diasporas.296⟩</text:a></text:p>
              <text:p text:style-name="Normal"><text:span>Article dans une revue</text:span></text:p>
              <text:p text:style-name="Normal"><text:a xlink:type="simple" xlink:href="https://hal.parisnanterre.fr/hal-01638500v1">hal-0163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15v1">La patrie peut-elle être virtuelle ?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Stéphane Dufoix">Stéphane Dufoix</text:a></text:p>
              <text:p text:style-name="Normal"><text:span>Pardès</text:span><text:span>, 2013,<text:s/></text:span><text:a xlink:type="simple" xlink:href="https://dx.doi.org/10.3917/parde.052.0057">⟨10.3917/parde.052.0057⟩</text:a></text:p>
              <text:p text:style-name="Normal"><text:span>Article dans une revue</text:span></text:p>
              <text:p text:style-name="Normal"><text:a xlink:type="simple" xlink:href="https://hal.science/hal-01988615v1">hal-019886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688v1">La sociologie et le monde</text:a></text:p>
              <text:p text:style-name="Normal"><text:a xlink:type="simple" xlink:href="https://hal.science/search/index/?q=*&amp;authFullName_s=Laëtitia Atlani-Duault">Laëtitia Atlani-Duault</text:a><text:span>,</text:span><text:a xlink:type="simple" xlink:href="https://hal.science/search/index/?q=*&amp;authFullName_s=Stéphane Dufoix">Stéphane Dufoix</text:a><text:span>,</text:span><text:a xlink:type="simple" xlink:href="https://hal.science/search/index/?q=*&amp;authFullName_s=Michel Wieviorka">Michel Wieviorka</text:a></text:p>
              <text:p text:style-name="Normal"><text:span>Socio - La nouvelle revue des sciences sociales</text:span><text:span>, 2013, 1, pp.154--171.<text:s/></text:span><text:a xlink:type="simple" xlink:href="https://dx.doi.org/10.4000/socio.302">⟨10.4000/socio.302⟩</text:a></text:p>
              <text:p text:style-name="Normal"><text:span>Article dans une revue</text:span></text:p>
              <text:p text:style-name="Normal"><text:a xlink:type="simple" xlink:href="https://hal.parisnanterre.fr/hal-01634688v1">hal-016346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696v1">Compte rendu de : Richard Price, Peuple Saramaka contre Etat du Suriname</text:a></text:p>
              <text:p text:style-name="Normal"><text:a xlink:type="simple" xlink:href="https://hal.science/search/index/?q=*&amp;authFullName_s=Stéphane Dufoix">Stéphane Dufoix</text:a></text:p>
              <text:p text:style-name="Normal"><text:span>Sciences humaines</text:span><text:span>, 2013, pp.6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634696v1">hal-016346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766v1">Pour une histoire mondiale de la diaspora africaine, entretien avec Patrick Manning</text:a></text:p>
              <text:p text:style-name="Normal"><text:a xlink:type="simple" xlink:href="https://hal.science/search/index/?q=*&amp;authFullName_s=Stéphane Dufoix">Stéphane Dufoix</text:a></text:p>
              <text:p text:style-name="Normal"><text:span>Tracés : Revue de Sciences Humaines</text:span><text:span>, 2012, 23, pp.199--219.<text:s/></text:span><text:a xlink:type="simple" xlink:href="https://dx.doi.org/10.4000/traces.5569">⟨10.4000/traces.5569⟩</text:a></text:p>
              <text:p text:style-name="Normal"><text:span>Article dans une revue</text:span></text:p>
              <text:p text:style-name="Normal"><text:a xlink:type="simple" xlink:href="https://hal.parisnanterre.fr/hal-01634766v1">hal-0163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440v1">Henri Lefebvre et la biographie sociale des idées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Stéphane Dufoix">Stéphane Dufoix</text:a></text:p>
              <text:p text:style-name="Normal"><text:span>L'Homme et la Société</text:span><text:span>, 2012, 185-186, pp.133-147.<text:s/></text:span><text:a xlink:type="simple" xlink:href="https://dx.doi.org/10.3917/lhs.185.0133">⟨10.3917/lhs.185.0133⟩</text:a></text:p>
              <text:p text:style-name="Normal"><text:span>Article dans une revue</text:span></text:p>
              <text:p text:style-name="Normal"><text:a xlink:type="simple" xlink:href="https://hal.science/hal-01988440v1">hal-019884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770v1">Des usages antiques de diaspora aux enjeux conceptuels contemporains</text:a></text:p>
              <text:p text:style-name="Normal"><text:a xlink:type="simple" xlink:href="https://hal.science/search/index/?q=*&amp;authFullName_s=Stéphane Dufoix">Stéphane Dufoix</text:a></text:p>
              <text:p text:style-name="Normal"><text:span>Pallas. Revue d'études antiques</text:span><text:span>, 2012, 89, pp.17--33.<text:s/></text:span><text:a xlink:type="simple" xlink:href="https://dx.doi.org/10.4000/pallas.677">⟨10.4000/pallas.677⟩</text:a></text:p>
              <text:p text:style-name="Normal"><text:span>Article dans une revue</text:span></text:p>
              <text:p text:style-name="Normal"><text:a xlink:type="simple" xlink:href="https://hal.parisnanterre.fr/hal-01634770v1">hal-016347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757v1">Compte rendu de : Ioana Popa, Traduire sous contraintes: littérature et communisme (1947-1989)</text:a></text:p>
              <text:p text:style-name="Normal"><text:a xlink:type="simple" xlink:href="https://hal.science/search/index/?q=*&amp;authFullName_s=Stéphane Dufoix">Stéphane Dufoix</text:a></text:p>
              <text:p text:style-name="Normal"><text:span>Revue Française de Science Politique</text:span><text:span>, 2012, pp.494--49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634757v1">hal-01634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1776v1">Fausses évidences. Statut de réfugié et politisation</text:a></text:p>
              <text:p text:style-name="Normal"><text:a xlink:type="simple" xlink:href="https://hal.science/search/index/?q=*&amp;authFullName_s=Stéphane Dufoix">Stéphane Dufoix</text:a></text:p>
              <text:p text:style-name="Normal"><text:span>Revue Européenne des Migrations Internationales</text:span><text:span>, 2000, 16 (3), pp.147-164.<text:s/></text:span><text:a xlink:type="simple" xlink:href="https://dx.doi.org/10.3406/remi.2000.1745">⟨10.3406/remi.2000.1745⟩</text:a></text:p>
              <text:p text:style-name="Normal"><text:span>Article dans une revue</text:span></text:p>
              <text:p text:style-name="Normal"><text:a xlink:type="simple" xlink:href="https://shs.hal.science/halshs-04641776v1">halshs-0464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531v1">Conditions juridiques et politiques de l’exil d'après-guerre en France</text:a></text:p>
              <text:p text:style-name="Normal"><text:a xlink:type="simple" xlink:href="https://hal.science/search/index/?q=*&amp;authFullName_s=Stéphane Dufoix">Stéphane Dufoix</text:a></text:p>
              <text:p text:style-name="Normal"><text:span>Matériaux pour l'histoire de notre temps</text:span><text:span>, 1996, Exilés et réfugiés politiques dans la France du XXe siècle, 44, pp.55-58.<text:s/></text:span><text:a xlink:type="simple" xlink:href="https://dx.doi.org/10.3406/mat.1996.403055">⟨10.3406/mat.1996.403055⟩</text:a></text:p>
              <text:p text:style-name="Normal"><text:span>Article dans une revue</text:span></text:p>
              <text:p text:style-name="Normal"><text:a xlink:type="simple" xlink:href="https://hal.science/hal-03745531v1">hal-03745531v1</text:a></text:p>
            </table:table-cell>
          </table:table-row>
        </table:table>
        <text:p text:style-name="P13"/>
        <text:p text:style-name="Heading2"><text:span text:style-name="T5">Ouvrages (9)</text:span></text:p>
        <text:p text:style-name="P15"/>
        <table:table table:name="b710e7" table:style-name="b710e7">
          <table:table-column table:style-name="b710e7.0"/>
          <table:table-row>
            <table:table-cell office:value-type="string">
              <text:p text:style-name="Normal"><text:a xlink:type="simple" xlink:href="https://hal.parisnanterre.fr/hal-04416750v1">Décolonial</text:a></text:p>
              <text:p text:style-name="Normal"><text:a xlink:type="simple" xlink:href="https://hal.science/search/index/?q=*&amp;authFullName_s=Stéphane Dufoix">Stéphane Dufoix</text:a></text:p>
              <text:p text:style-name="Normal"><text:span>Anamosa. 2023, 9782381910505</text:span></text:p>
              <text:p text:style-name="Normal"><text:span>Ouvrages</text:span></text:p>
              <text:p text:style-name="Normal"><text:a xlink:type="simple" xlink:href="https://hal.parisnanterre.fr/hal-04416750v1">hal-044167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16762v1">Routledge Handbook of Academic Knowledge Circulation</text:a></text:p>
              <text:p text:style-name="Normal"><text:a xlink:type="simple" xlink:href="https://hal.science/search/index/?q=*&amp;authFullName_s=Wiebke Keim">Wiebke Keim</text:a><text:span>,</text:span><text:a xlink:type="simple" xlink:href="https://hal.science/search/index/?q=*&amp;authFullName_s=Leandro Rodriguez Medina">Leandro Rodriguez Medina</text:a><text:span>,</text:span><text:a xlink:type="simple" xlink:href="https://hal.science/search/index/?q=*&amp;authFullName_s=Rigas Arvanitis">Rigas Arvanitis</text:a><text:span>,</text:span><text:a xlink:type="simple" xlink:href="https://hal.science/search/index/?q=*&amp;authFullName_s=Natacha Bacolla">Natacha Bacolla</text:a><text:span>,</text:span><text:a xlink:type="simple" xlink:href="https://hal.science/search/index/?q=*&amp;authFullName_s=Chandni Basu">Chandni Basu</text:a><text:span>et al.</text:span></text:p>
              <text:p text:style-name="Normal"><text:span>Routledge, 1, 2023, 9781032269511.<text:s/></text:span><text:a xlink:type="simple" xlink:href="https://dx.doi.org/10.4324/9781003290650">⟨10.4324/9781003290650⟩</text:a></text:p>
              <text:p text:style-name="Normal"><text:span>Ouvrages</text:span></text:p>
              <text:p text:style-name="Normal"><text:a xlink:type="simple" xlink:href="https://hal.parisnanterre.fr/hal-04416762v1">hal-044167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16808v1">L'universalisme en débat(s)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Alain Policar">Alain Policar</text:a></text:p>
              <text:p text:style-name="Normal"><text:span>2023, 9782356879646</text:span></text:p>
              <text:p text:style-name="Normal"><text:span>Ouvrages</text:span></text:p>
              <text:p text:style-name="Normal"><text:a xlink:type="simple" xlink:href="https://hal.parisnanterre.fr/hal-04416808v1">hal-044168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0554v1">Des sciences sociales à la science sociale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Alain Caillé">Alain Caillé</text:a><text:span>,</text:span><text:a xlink:type="simple" xlink:href="https://hal.science/search/index/?q=*&amp;authFullName_s=Philippe Chanial">Philippe Chanial</text:a><text:span>,</text:span><text:a xlink:type="simple" xlink:href="https://hal.science/search/index/?q=*&amp;authFullName_s=Frédéric Vandenberghe">Frédéric Vandenberghe</text:a></text:p>
              <text:p text:style-name="Normal"><text:span>Dufoix, Stéphane and Caillé, Alain and Chanial, Philippe and Vandenberghe, Frédéric. Le Bord de l'Eau, 2018</text:span></text:p>
              <text:p text:style-name="Normal"><text:span>Ouvrages</text:span></text:p>
              <text:p text:style-name="Normal"><text:a xlink:type="simple" xlink:href="https://hal.parisnanterre.fr/hal-04420554v1">hal-044205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16678v1">Bourdieu et les disciplines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Christian Laval">Christian Laval</text:a></text:p>
              <text:p text:style-name="Normal"><text:span>Presses universitaires de Paris Nanterre, 2018,<text:s/></text:span><text:a xlink:type="simple" xlink:href="https://dx.doi.org/10.4000/books.pupo.10570">⟨10.4000/books.pupo.10570⟩</text:a></text:p>
              <text:p text:style-name="Normal"><text:span>Ouvrages</text:span></text:p>
              <text:p text:style-name="Normal"><text:a xlink:type="simple" xlink:href="https://hal.parisnanterre.fr/hal-04416678v1">hal-044166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696v1">The Dispersion : A History of the Word Diaspora</text:a></text:p>
              <text:p text:style-name="Normal"><text:a xlink:type="simple" xlink:href="https://hal.science/search/index/?q=*&amp;authFullName_s=Stéphane Dufoix">Stéphane Dufoix</text:a></text:p>
              <text:p text:style-name="Normal"><text:span>Brill, 2016, 978-90-04-32692-7</text:span></text:p>
              <text:p text:style-name="Normal"><text:span>Ouvrages</text:span></text:p>
              <text:p text:style-name="Normal"><text:a xlink:type="simple" xlink:href="https://hal.parisnanterre.fr/hal-01638696v1">hal-016386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694v1">Le tournant global des sciences sociales</text:a></text:p>
              <text:p text:style-name="Normal"><text:a xlink:type="simple" xlink:href="https://hal.science/search/index/?q=*&amp;authFullName_s=Alain Caillé">Alain Caillé</text:a><text:span>,</text:span><text:a xlink:type="simple" xlink:href="https://hal.science/search/index/?q=*&amp;authFullName_s=Stéphane Dufoix">Stéphane Dufoix</text:a></text:p>
              <text:p text:style-name="Normal"><text:span>Caillé, Alain and Dufoix, Stéphane. La Découverte, 2013, 978-2-7071-6437-7</text:span></text:p>
              <text:p text:style-name="Normal"><text:span>Ouvrages</text:span></text:p>
              <text:p text:style-name="Normal"><text:a xlink:type="simple" xlink:href="https://hal.parisnanterre.fr/hal-01634694v1">hal-016346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804v1">La dispersion: une histoire des usages du mot diaspora</text:a></text:p>
              <text:p text:style-name="Normal"><text:a xlink:type="simple" xlink:href="https://hal.science/search/index/?q=*&amp;authFullName_s=Stéphane Dufoix">Stéphane Dufoix</text:a></text:p>
              <text:p text:style-name="Normal"><text:span>Editions Amsterdam, 2011, 978-2-35480-105-2</text:span></text:p>
              <text:p text:style-name="Normal"><text:span>Ouvrages</text:span></text:p>
              <text:p text:style-name="Normal"><text:a xlink:type="simple" xlink:href="https://hal.parisnanterre.fr/hal-01634804v1">hal-016348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362v1">Loin des yeux, près du coeur : les États et leurs expatriés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Carine Guerassimoff">Carine Guerassimoff</text:a><text:span>,</text:span><text:a xlink:type="simple" xlink:href="https://hal.science/search/index/?q=*&amp;authFullName_s=Anne de Tinguy">Anne de Tinguy</text:a></text:p>
              <text:p text:style-name="Normal"><text:span>Stéphane Dufoix; Carine Guerassimoff; Anne De Tinguy. Presses de Sciences Po, pp.341, 2010, 9782724611472</text:span></text:p>
              <text:p text:style-name="Normal"><text:span>Ouvrages</text:span></text:p>
              <text:p text:style-name="Normal"><text:a xlink:type="simple" xlink:href="https://sciencespo.hal.science/hal-03398362v1">hal-03398362v1</text:a></text:p>
            </table:table-cell>
          </table:table-row>
        </table:table>
        <text:p text:style-name="P16"/>
        <text:p text:style-name="Heading2"><text:span text:style-name="T6">N°spécial de revue/special issue (10)</text:span></text:p>
        <text:p text:style-name="P18"/>
        <table:table table:name="7d0fe0" table:style-name="7d0fe0">
          <table:table-column table:style-name="7d0fe0.0"/>
          <table:table-row>
            <table:table-cell office:value-type="string">
              <text:p text:style-name="Normal"><text:a xlink:type="simple" xlink:href="https://hal.science/hal-04430835v1">Dossier. Les vingt ans de l’AFS</text:a></text:p>
              <text:p text:style-name="Normal"><text:a xlink:type="simple" xlink:href="https://hal.science/search/index/?q=*&amp;authFullName_s=Cécile Thomé">Cécile Thomé</text:a><text:span>,</text:span><text:a xlink:type="simple" xlink:href="https://hal.science/search/index/?q=*&amp;authFullName_s=Stéphane Dufoix">Stéphane Dufoix</text:a><text:span>,</text:span><text:a xlink:type="simple" xlink:href="https://hal.science/search/index/?q=*&amp;authFullName_s=Patricia Vannier">Patricia Vannier</text:a></text:p>
              <text:p text:style-name="Normal"><text:span>Socio-logos</text:span><text:span>, 19, 2023,<text:s/></text:span><text:a xlink:type="simple" xlink:href="https://dx.doi.org/10.4000/socio-logos.6244">⟨10.4000/socio-logos.6244⟩</text:a></text:p>
              <text:p text:style-name="Normal"><text:span>N°spécial de revue/special issue</text:span></text:p>
              <text:p text:style-name="Normal"><text:a xlink:type="simple" xlink:href="https://hal.science/hal-04430835v1">hal-0443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23v1">« Writing the History of Sociology from the South », numéro spécial de la revue latino-américaine Tapuya, n°6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Hon-Fai Chen">Hon-Fai Chen</text:a></text:p>
              <text:p text:style-name="Normal"><text:span>2023</text:span></text:p>
              <text:p text:style-name="Normal"><text:span>N°spécial de revue/special issue</text:span></text:p>
              <text:p text:style-name="Normal"><text:a xlink:type="simple" xlink:href="https://hal.science/hal-04430823v1">hal-0443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43v1">« Le Sud des sciences sociales »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Fran Collyer">Fran Collyer</text:a></text:p>
              <text:p text:style-name="Normal"><text:span>Revue d'histoire des sciences humaines</text:span><text:span>, 2022</text:span></text:p>
              <text:p text:style-name="Normal"><text:span>N°spécial de revue/special issue</text:span></text:p>
              <text:p text:style-name="Normal"><text:a xlink:type="simple" xlink:href="https://hal.science/hal-04430843v1">hal-0443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62v1">« Immanuel Wallerstein : héritage et promesse », Socio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Yves-David Hugot">Yves-David Hugot</text:a></text:p>
              <text:p text:style-name="Normal"><text:span>2021</text:span></text:p>
              <text:p text:style-name="Normal"><text:span>N°spécial de revue/special issue</text:span></text:p>
              <text:p text:style-name="Normal"><text:a xlink:type="simple" xlink:href="https://hal.science/hal-04430862v1">hal-0443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47v1">« Facing the West: Circulation, Cooperation and Contestation in the Post-War Development of Sociology in Asia »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Hon-Fai Chen">Hon-Fai Chen</text:a></text:p>
              <text:p text:style-name="Normal"><text:span>Journal of Historical Sociology</text:span><text:span>, 2021</text:span></text:p>
              <text:p text:style-name="Normal"><text:span>N°spécial de revue/special issue</text:span></text:p>
              <text:p text:style-name="Normal"><text:a xlink:type="simple" xlink:href="https://hal.science/hal-04430847v1">hal-0443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251v1">Facing the West: Circulation, Cooperation and Contestation in the Post-War Development of Sociology in Asia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Hon‐fai Chen">Hon‐fai Chen</text:a></text:p>
              <text:p text:style-name="Normal"><text:span>Journal of Historical Sociology</text:span><text:span>, 2021</text:span></text:p>
              <text:p text:style-name="Normal"><text:span>N°spécial de revue/special issue</text:span></text:p>
              <text:p text:style-name="Normal"><text:a xlink:type="simple" xlink:href="https://hal.science/hal-04451251v1">hal-0445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71v1">« Science et science-fiction », Socio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Julien Wacquez">Julien Wacquez</text:a></text:p>
              <text:p text:style-name="Normal"><text:span>2019</text:span></text:p>
              <text:p text:style-name="Normal"><text:span>N°spécial de revue/special issue</text:span></text:p>
              <text:p text:style-name="Normal"><text:a xlink:type="simple" xlink:href="https://hal.science/hal-04430871v1">hal-0443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266v1">Science et science-fiction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Julien Wacquez">Julien Wacquez</text:a></text:p>
              <text:p text:style-name="Normal"><text:span>Socio<text:s/></text:span><text:span>, 2019</text:span></text:p>
              <text:p text:style-name="Normal"><text:span>N°spécial de revue/special issue</text:span></text:p>
              <text:p text:style-name="Normal"><text:a xlink:type="simple" xlink:href="https://hal.science/hal-04451266v1">hal-044512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680v1">Les terrains du global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Pierre-Laurent Boulanger">Pierre-Laurent Boulanger</text:a><text:span>,</text:span><text:a xlink:type="simple" xlink:href="https://hal.science/search/index/?q=*&amp;authFullName_s=Anne-Claire Collier">Anne-Claire Collier</text:a></text:p>
              <text:p text:style-name="Normal"><text:span>Terrains/Théories</text:span><text:span>, 5, 2016,<text:s/></text:span><text:a xlink:type="simple" xlink:href="https://dx.doi.org/10.4000/teth.746">⟨10.4000/teth.746⟩</text:a></text:p>
              <text:p text:style-name="Normal"><text:span>N°spécial de revue/special issue</text:span></text:p>
              <text:p text:style-name="Normal"><text:a xlink:type="simple" xlink:href="https://hal.parisnanterre.fr/hal-01638680v1">hal-016386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484v1">Chercheurs à la barre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Laëtitia Atlani-Duault">Laëtitia Atlani-Duault</text:a></text:p>
              <text:p text:style-name="Normal"><text:span>Socio - La nouvelle revue des sciences sociales</text:span><text:span>, 3, 2014,<text:s/></text:span><text:a xlink:type="simple" xlink:href="https://dx.doi.org/10.4000/socio.555">⟨10.4000/socio.555⟩</text:a></text:p>
              <text:p text:style-name="Normal"><text:span>N°spécial de revue/special issue</text:span></text:p>
              <text:p text:style-name="Normal"><text:a xlink:type="simple" xlink:href="https://hal.parisnanterre.fr/hal-01638484v1">hal-01638484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aca1cd" table:style-name="aca1cd">
          <table:table-column table:style-name="aca1cd.0"/>
          <table:table-row>
            <table:table-cell office:value-type="string">
              <text:p text:style-name="Normal"><text:a xlink:type="simple" xlink:href="https://shs.hal.science/halshs-04247598v1">Les diasporas, discussion entre Stéphane Dufoix et Ian Manook</text:a></text:p>
              <text:p text:style-name="Normal"><text:a xlink:type="simple" xlink:href="https://hal.science/search/index/?q=*&amp;authFullName_s=Odile Gaultier-Voituriez">Odile Gaultier-Voituriez</text:a><text:span>,</text:span><text:a xlink:type="simple" xlink:href="https://hal.science/search/index/?q=*&amp;authFullName_s=Stéphane Dufoix">Stéphane Dufoix</text:a><text:span>,</text:span><text:a xlink:type="simple" xlink:href="https://hal.science/search/index/?q=*&amp;authFullName_s=Ian Manook">Ian Manook</text:a></text:p>
              <text:p text:style-name="Normal"><text:span>Les diasporas, discussion entre Stéphane Dufoix et Ian Manook</text:span><text:span>, Sciences Po, biblothèque, Oct 2023, Paris, France</text:span></text:p>
              <text:p text:style-name="Normal"><text:span>Communication dans un congrès</text:span></text:p>
              <text:p text:style-name="Normal"><text:a xlink:type="simple" xlink:href="https://shs.hal.science/halshs-04247598v1">halshs-04247598v1</text:a></text:p>
            </table:table-cell>
          </table:table-row>
        </table:table>
        <text:p text:style-name="P22"/>
        <text:p text:style-name="Heading2"><text:span text:style-name="T8">Traduction (4)</text:span></text:p>
        <text:p text:style-name="P24"/>
        <table:table table:name="de1111" table:style-name="de1111">
          <table:table-column table:style-name="de1111.0"/>
          <table:table-row>
            <table:table-cell office:value-type="string">
              <text:p text:style-name="Normal"><text:a xlink:type="simple" xlink:href="https://hal.science/hal-04430781v1">Maunier (René), « The sociological ideas of a 14th century Arab philosopher », Journal of Historical Sociology, 35(3), p. 333-340</text:a></text:p>
              <text:p text:style-name="Normal"><text:a xlink:type="simple" xlink:href="https://hal.science/search/index/?q=*&amp;authFullName_s=Stéphane Dufoix">Stéphane Dufoix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4430781v1">hal-0443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772v1">Deegan (Mary Jo), « Les femmes, la sociologie et l’Association américaine de sociologie 1906-1931. Prologue, rétrospective et perspective », Zilsel, (10), p. 373-401</text:a></text:p>
              <text:p text:style-name="Normal"><text:a xlink:type="simple" xlink:href="https://hal.science/search/index/?q=*&amp;authFullName_s=Stéphane Dufoix">Stéphane Dufoix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4430772v1">hal-0443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754v1">Galtung (Johan), « Le colonialisme scientifique » (1967), Zilsel</text:a></text:p>
              <text:p text:style-name="Normal"><text:a xlink:type="simple" xlink:href="https://hal.science/search/index/?q=*&amp;authFullName_s=Stéphane Dufoix">Stéphane Dufoix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4430754v1">hal-0443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765v1">Huxley (Aldous), « Machines, propagande et politique » (1929), Zilsel, (7), p. 421-425.</text:a></text:p>
              <text:p text:style-name="Normal"><text:a xlink:type="simple" xlink:href="https://hal.science/search/index/?q=*&amp;authFullName_s=Stéphane Dufoix">Stéphane Dufoix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4430765v1">hal-04430765v1</text:a></text:p>
            </table:table-cell>
          </table:table-row>
        </table:table>
        <text:p text:style-name="P25"/>
        <text:p text:style-name="Heading2"><text:span text:style-name="T9">Son (1)</text:span></text:p>
        <text:p text:style-name="P27"/>
        <table:table table:name="52248b" table:style-name="52248b">
          <table:table-column table:style-name="52248b.0"/>
          <table:table-row>
            <table:table-cell office:value-type="string">
              <text:p text:style-name="Normal"><text:a xlink:type="simple" xlink:href="https://media.hal.science/hal-03625257v1">Diasporas, une histoire en devenir : vers un monde transnational ?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Thomas Jacqueau">Thomas Jacqueau</text:a><text:span>,</text:span><text:a xlink:type="simple" xlink:href="https://hal.science/search/index/?q=*&amp;authFullName_s=Stéphane Dufoix">Stéphane Dufoix</text:a><text:span>,</text:span><text:a xlink:type="simple" xlink:href="https://hal.science/search/index/?q=*&amp;authFullName_s=François Durpaire">François Durpaire</text:a><text:span>,</text:span><text:a xlink:type="simple" xlink:href="https://hal.science/search/index/?q=*&amp;authFullName_s=El Mouhoub Mouhoud">El Mouhoub Mouhoud</text:a><text:span>et al.</text:span></text:p>
              <text:p text:style-name="Normal"><text:span>2022</text:span></text:p>
              <text:p text:style-name="Normal"><text:span>Son</text:span></text:p>
              <text:p text:style-name="Normal"><text:a xlink:type="simple" xlink:href="https://media.hal.science/hal-03625257v1">hal-03625257v1</text:a></text:p>
            </table:table-cell>
          </table:table-row>
        </table:table>
        <text:p text:style-name="P28"/>
        <text:p text:style-name="Heading2"><text:span text:style-name="T10">Autre publication scientifique (2)</text:span></text:p>
        <text:p text:style-name="P30"/>
        <table:table table:name="fd58bc" table:style-name="fd58bc">
          <table:table-column table:style-name="fd58bc.0"/>
          <table:table-row>
            <table:table-cell office:value-type="string">
              <text:p text:style-name="Normal"><text:a xlink:type="simple" xlink:href="https://hal.science/hal-04430797v1">Ouvrir la sociologie au monde et à l’universalité, Libération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Sari Hanafi">Sari Hanaf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430797v1">hal-0443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02v1">L’impossible décolonisation des sciences sociales françaises ?, The Conversation</text:a></text:p>
              <text:p text:style-name="Normal"><text:a xlink:type="simple" xlink:href="https://hal.science/search/index/?q=*&amp;authFullName_s=Stéphane Dufoix">Stéphane Dufoix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430802v1">hal-04430802v1</text:a></text:p>
            </table:table-cell>
          </table:table-row>
        </table:table>
        <text:p text:style-name="P31"/>
        <text:p text:style-name="Heading2"><text:span text:style-name="T11">Notice d’encyclopédie ou de dictionnaire (2)</text:span></text:p>
        <text:p text:style-name="P33"/>
        <table:table table:name="60eef9" table:style-name="60eef9">
          <table:table-column table:style-name="60eef9.0"/>
          <table:table-row>
            <table:table-cell office:value-type="string">
              <text:p text:style-name="Normal"><text:a xlink:type="simple" xlink:href="https://hal.parisnanterre.fr/hal-01634751v1">Diasporas : Historical and Conceptual Analysis</text:a></text:p>
              <text:p text:style-name="Normal"><text:a xlink:type="simple" xlink:href="https://hal.science/search/index/?q=*&amp;authFullName_s=Stéphane Dufoix">Stéphane Dufoix</text:a></text:p>
              <text:p text:style-name="Normal"><text:span>The Encyclopedia of Global Human Migration</text:span><text:span>, 2013, pp.1220--1228.<text:s/></text:span><text:a xlink:type="simple" xlink:href="https://dx.doi.org/10.1002/9781444351071.wbeghm174">⟨10.1002/9781444351071.wbeghm174⟩</text:a></text:p>
              <text:p text:style-name="Normal"><text:span>Notice d’encyclopédie ou de dictionnaire</text:span></text:p>
              <text:p text:style-name="Normal"><text:a xlink:type="simple" xlink:href="https://hal.parisnanterre.fr/hal-01634751v1">hal-016347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772v1">Diaspora</text:a></text:p>
              <text:p text:style-name="Normal"><text:a xlink:type="simple" xlink:href="https://hal.science/search/index/?q=*&amp;authFullName_s=Stéphane Dufoix">Stéphane Dufoix</text:a></text:p>
              <text:p text:style-name="Normal"><text:span>Dictionnaire de l'immigration</text:span><text:span>, 2012, pp.160--164</text:span></text:p>
              <text:p text:style-name="Normal"><text:span>Notice d’encyclopédie ou de dictionnaire</text:span></text:p>
              <text:p text:style-name="Normal"><text:a xlink:type="simple" xlink:href="https://hal.parisnanterre.fr/hal-01634772v1">hal-01634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Dufoix</dc:title>
    <dc:subject/>
    <dc:description>CV</dc:description>
    <dc:creator/>
    <dc:date>2026-05-26T15:09:51.000</dc:date>
    <meta:generator>PHPWord</meta:generator>
    <meta:initial-creator>CCSD</meta:initial-creator>
    <meta:creation-date>2026-05-26T15:09:51.000</meta:creation-date>
    <meta:keyword/>
    <meta:user-defined meta:name="Category"/>
    <meta:user-defined meta:name="Company"/>
    <meta:user-defined meta:name="Manager"/>
  </office:meta>
</office:document-meta>
</file>