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15a" style:family="table">
      <style:table-properties style:rel-width="100" table:align="center"/>
    </style:style>
    <style:style style:name="7a615a.0" style:family="table-column">
      <style:table-column-properties style:column-width="0.00cm"/>
    </style:style>
    <style:style style:name="0487f1" style:family="table">
      <style:table-properties style:rel-width="100" table:align="center"/>
    </style:style>
    <style:style style:name="0487f1.0" style:family="table-column">
      <style:table-column-properties style:column-width="0.00cm"/>
    </style:style>
    <style:style style:name="f71561" style:family="table">
      <style:table-properties style:rel-width="100" table:align="center"/>
    </style:style>
    <style:style style:name="f71561.0" style:family="table-column">
      <style:table-column-properties style:column-width="0.00cm"/>
    </style:style>
    <style:style style:name="22654a" style:family="table">
      <style:table-properties style:rel-width="100" table:align="center"/>
    </style:style>
    <style:style style:name="22654a.0" style:family="table-column">
      <style:table-column-properties style:column-width="0.00cm"/>
    </style:style>
    <style:style style:name="0dd4af" style:family="table">
      <style:table-properties style:rel-width="100" table:align="center"/>
    </style:style>
    <style:style style:name="0dd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Dumarc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7)</text:span></text:p>
        <text:p text:style-name="P9"/>
        <table:table table:name="7a615a" table:style-name="7a615a">
          <table:table-column table:style-name="7a615a.0"/>
          <table:table-row>
            <table:table-cell office:value-type="string">
              <text:p text:style-name="Normal"><text:a xlink:type="simple" xlink:href="https://hal.univ-lorraine.fr/hal-05505966v1">Phytochemical Profile and In Vitro–In Silico Antibacterial Activity of Melia azedarach Leaf and Twig Extracts Obtained Using Solvents of Different Polarities</text:a></text:p>
              <text:p text:style-name="Normal"><text:a xlink:type="simple" xlink:href="https://hal.science/search/index/?q=*&amp;authFullName_s=Irmanida Batubara">Irmanida Batubara</text:a><text:span>,</text:span><text:a xlink:type="simple" xlink:href="https://hal.science/search/index/?q=*&amp;authFullName_s=Yanico Hadi Prayogo">Yanico Hadi Prayogo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ne Gerardin">Christine Gerardin</text:a><text:span>,</text:span><text:a xlink:type="simple" xlink:href="https://hal.science/search/index/?q=*&amp;authFullName_s=Philippe Gerardin">Philippe Gerardin</text:a><text:span>et al.</text:span></text:p>
              <text:p text:style-name="Normal"><text:span>Sci</text:span><text:span>, 2025, 7 (4), pp.167.<text:s/></text:span><text:a xlink:type="simple" xlink:href="https://dx.doi.org/10.3390/sci7040167">⟨10.3390/sci7040167⟩</text:a></text:p>
              <text:p text:style-name="Normal"><text:span>Article dans une revue</text:span></text:p>
              <text:p text:style-name="Normal"><text:a xlink:type="simple" xlink:href="https://hal.univ-lorraine.fr/hal-05505966v1">hal-0550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5964v1">Variability in basic properties and natural durability between sapwood and heartwood of Acacia mangium</text:a></text:p>
              <text:p text:style-name="Normal"><text:a xlink:type="simple" xlink:href="https://hal.science/search/index/?q=*&amp;authFullName_s=Arip Wijayanto">Arip Wijayanto</text:a><text:span>,</text:span><text:a xlink:type="simple" xlink:href="https://hal.science/search/index/?q=*&amp;authFullName_s=Resa Martha">Resa Marth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Philippe Gérardin">Philippe Gérardin</text:a></text:p>
              <text:p text:style-name="Normal"><text:span>Wood Material Science and Engineering</text:span><text:span>, 2025, pp.1-12.<text:s/></text:span><text:a xlink:type="simple" xlink:href="https://dx.doi.org/10.1080/17480272.2025.2558125">⟨10.1080/17480272.2025.2558125⟩</text:a></text:p>
              <text:p text:style-name="Normal"><text:span>Article dans une revue</text:span></text:p>
              <text:p text:style-name="Normal"><text:a xlink:type="simple" xlink:href="https://hal.inrae.fr/hal-05565964v1">hal-055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52v1">Chemical composition, antitermite, antifungal properties, and wood protection systems from Canarium schweinfurthii (Aiele) resin from Gabon</text:a></text:p>
              <text:p text:style-name="Normal"><text:a xlink:type="simple" xlink:href="https://hal.science/search/index/?q=*&amp;authFullName_s=Walter Fiacre Bedounguindzi">Walter Fiacre Bedounguindzi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ephane Dumarçay">Stephane Dumarçay</text:a><text:span>,</text:span><text:a xlink:type="simple" xlink:href="https://hal.science/search/index/?q=*&amp;authFullName_s=Marie-France Thevenon">Marie-France Thevenon</text:a><text:span>et al.</text:span></text:p>
              <text:p text:style-name="Normal"><text:span>Journal of Wood Science</text:span><text:span>, 2025, 71 (1), pp.18.<text:s/></text:span><text:a xlink:type="simple" xlink:href="https://dx.doi.org/10.1186/s10086-025-02189-x">⟨10.1186/s10086-025-02189-x⟩</text:a></text:p>
              <text:p text:style-name="Normal"><text:span>Article dans une revue</text:span></text:p>
              <text:p text:style-name="Normal"><text:a xlink:type="simple" xlink:href="https://hal.science/hal-05086152v1">hal-05086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2541v1">Phytochemical Study, FTIR and GC-MS Characterization and Evaluation of the Antioxidant Activity of Letestua durissima Extracts</text:a></text:p>
              <text:p text:style-name="Normal"><text:a xlink:type="simple" xlink:href="https://hal.science/search/index/?q=*&amp;authFullName_s=Ley-Fleury Ella Nkogo">Ley-Fleury Ella Nkogo</text:a><text:span>,</text:span><text:a xlink:type="simple" xlink:href="https://hal.science/search/index/?q=*&amp;authFullName_s=Marlain Stevy Mikala Mouendou">Marlain Stevy Mikala Mouendou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Philippe Gérardin">Philippe Gérardin</text:a></text:p>
              <text:p text:style-name="Normal"><text:span>Forests</text:span><text:span>, 2024, 15 (3), pp.429.<text:s/></text:span><text:a xlink:type="simple" xlink:href="https://dx.doi.org/10.3390/f15030429">⟨10.3390/f15030429⟩</text:a></text:p>
              <text:p text:style-name="Normal"><text:span>Article dans une revue</text:span></text:p>
              <text:p text:style-name="Normal"><text:a xlink:type="simple" xlink:href="https://hal.univ-lorraine.fr/hal-04902541v1">hal-049025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51927v1">Deciphering the enzymatic grafting of vanillin onto lignosulfonate for the production of versatile aldehydes-bearing biomaterials</text:a></text:p>
              <text:p text:style-name="Normal"><text:a xlink:type="simple" xlink:href="https://hal.science/search/index/?q=*&amp;authFullName_s=Damien Breilly">Damien Breilly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Vincent Froidevaux">Vincent Froidevaux</text:a><text:span>,</text:span><text:a xlink:type="simple" xlink:href="https://hal.science/search/index/?q=*&amp;authFullName_s=Pascal Boustingorry">Pascal Boustingorry</text:a><text:span>,</text:span><text:a xlink:type="simple" xlink:href="https://hal.science/search/index/?q=*&amp;authFullName_s=Sami Fadlallah">Sami Fadlallah</text:a><text:span>et al.</text:span></text:p>
              <text:p text:style-name="Normal"><text:span>International Journal of Biological Macromolecules</text:span><text:span>, 2024, 261 (2), pp.129814.<text:s/></text:span><text:a xlink:type="simple" xlink:href="https://dx.doi.org/10.1016/j.ijbiomac.2024.129814">⟨10.1016/j.ijbiomac.2024.129814⟩</text:a></text:p>
              <text:p text:style-name="Normal"><text:span>Article dans une revue</text:span></text:p>
              <text:p text:style-name="Normal"><text:a xlink:type="simple" xlink:href="https://agroparistech.hal.science/hal-04651927v1">hal-0465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138v1">Wood, knots and bark extractives for oak, beech and Douglas fir: a dataset based on a review of the scientific literature</text:a></text:p>
              <text:p text:style-name="Normal"><text:a xlink:type="simple" xlink:href="https://hal.science/search/index/?q=*&amp;authFullName_s=Béatrice Richard">Béatrice Richard</text:a><text:span>,</text:span><text:a xlink:type="simple" xlink:href="https://hal.science/search/index/?q=*&amp;authFullName_s=Alain Bénard">Alain Bénard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ancis Colin">Francis Colin</text:a></text:p>
              <text:p text:style-name="Normal"><text:span>Annals of Forest Science</text:span><text:span>, 2024, 81 (1), pp.9.<text:s/></text:span><text:a xlink:type="simple" xlink:href="https://dx.doi.org/10.1186/s13595-024-01223-0">⟨10.1186/s13595-024-01223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491138v1">hal-04491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67967v1">Physicochemical characterization, chemical composition and antioxidant activities of pyroligneous acids from cocktails of wood and agricultural residues from Ivory Coast</text:a></text:p>
              <text:p text:style-name="Normal"><text:a xlink:type="simple" xlink:href="https://hal.science/search/index/?q=*&amp;authFullName_s=Hakim Abdel Aziz Ouattara">Hakim Abdel Aziz Ouattara</text:a><text:span>,</text:span><text:a xlink:type="simple" xlink:href="https://hal.science/search/index/?q=*&amp;authFullName_s=Bobelé Florence Niamke">Bobelé Florence Niamke</text:a><text:span>,</text:span><text:a xlink:type="simple" xlink:href="https://hal.science/search/index/?q=*&amp;authFullName_s=Mandji Eliane Marie Frédéric Ahoke">Mandji Eliane Marie Frédéric Ahoke</text:a><text:span>,</text:span><text:a xlink:type="simple" xlink:href="https://hal.science/search/index/?q=*&amp;authFullName_s=Jean Louis Lepetit N’guessan">Jean Louis Lepetit N’guessan</text:a><text:span>,</text:span><text:a xlink:type="simple" xlink:href="https://hal.science/search/index/?q=*&amp;authFullName_s=Jean-Claude Yao">Jean-Claude Yao</text:a><text:span>et al.</text:span></text:p>
              <text:p text:style-name="Normal"><text:span>Journal of Analytical and Applied Pyrolysis</text:span><text:span>, 2024, 181, pp.106629.<text:s/></text:span><text:a xlink:type="simple" xlink:href="https://dx.doi.org/10.1016/j.jaap.2024.106629">⟨10.1016/j.jaap.2024.106629⟩</text:a></text:p>
              <text:p text:style-name="Normal"><text:span>Article dans une revue</text:span></text:p>
              <text:p text:style-name="Normal"><text:a xlink:type="simple" xlink:href="https://hal.univ-lorraine.fr/hal-04867967v1">hal-048679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160v1">Modification of Wood by Tannin-Furfuryl Alcohol Resins–Effect on Dimensional Stability, Mechanical Properties and Decay Durability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Christine Gérardin-Charbonnier">Christine Gérardin-Charbonnier</text:a><text:span>,</text:span><text:a xlink:type="simple" xlink:href="https://hal.science/search/index/?q=*&amp;authFullName_s=Elham Azadeh">Elham Azadeh</text:a><text:span>,</text:span><text:a xlink:type="simple" xlink:href="https://hal.science/search/index/?q=*&amp;authFullName_s=Firmin Obounou Akong">Firmin Obounou Akong</text:a><text:span>,</text:span><text:a xlink:type="simple" xlink:href="https://hal.science/search/index/?q=*&amp;authFullName_s=Stéphane Dumarçay">Stéphane Dumarçay</text:a><text:span>et al.</text:span></text:p>
              <text:p text:style-name="Normal"><text:span>Journal of Renewable Materials</text:span><text:span>, 2023, 11 (2), pp.505-521.<text:s/></text:span><text:a xlink:type="simple" xlink:href="https://dx.doi.org/10.32604/jrm.2022.024872">⟨10.32604/jrm.2022.024872⟩</text:a></text:p>
              <text:p text:style-name="Normal"><text:span>Article dans une revue</text:span></text:p>
              <text:p text:style-name="Normal"><text:a xlink:type="simple" xlink:href="https://hal.univ-lorraine.fr/hal-04895160v1">hal-04895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253v1">Effectiveness of three Gabonese tree resin fractions combined with tebuconazole as wood preservative formulations</text:a></text:p>
              <text:p text:style-name="Normal"><text:a xlink:type="simple" xlink:href="https://hal.science/search/index/?q=*&amp;authFullName_s=Walter Fiacre Bedounguindzi">Walter Fiacre Bedounguindzi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arie-France Thévenon">Marie-France Thévenon</text:a><text:span>et al.</text:span></text:p>
              <text:p text:style-name="Normal"><text:span>Journal of Wood Chemistry and Technology</text:span><text:span>, 2023, 43 (1), pp.46-58.<text:s/></text:span><text:a xlink:type="simple" xlink:href="https://dx.doi.org/10.1080/02773813.2023.2176519">⟨10.1080/02773813.2023.2176519⟩</text:a></text:p>
              <text:p text:style-name="Normal"><text:span>Article dans une revue</text:span></text:p>
              <text:p text:style-name="Normal"><text:a xlink:type="simple" xlink:href="https://hal.univ-lorraine.fr/hal-04895253v1">hal-04895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5945v1">Use of Pyrolysis–Gas Chromatography/Mass Spectrometry as a Tool to Study the Natural Variation in Biopolymers in Different Tissues of Economically Important European Softwood Species</text:a></text:p>
              <text:p text:style-name="Normal"><text:a xlink:type="simple" xlink:href="https://hal.science/search/index/?q=*&amp;authFullName_s=David Hentges">David Hentges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Pierre Vinchelin">Pierre Vinchelin</text:a><text:span>,</text:span><text:a xlink:type="simple" xlink:href="https://hal.science/search/index/?q=*&amp;authFullName_s=Stéphane Dumarçay">Stéphane Dumarçay</text:a></text:p>
              <text:p text:style-name="Normal"><text:span>Polymers</text:span><text:span>, 2023, 15 (21), pp.4270.<text:s/></text:span><text:a xlink:type="simple" xlink:href="https://dx.doi.org/10.3390/polym15214270">⟨10.3390/polym15214270⟩</text:a></text:p>
              <text:p text:style-name="Normal"><text:span>Article dans une revue</text:span></text:p>
              <text:p text:style-name="Normal"><text:a xlink:type="simple" xlink:href="https://hal.univ-lorraine.fr/hal-04265945v1">hal-04265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2362v1">Knotwood and Branchwood Polyphenolic Extractives of Silver Fir, Spruce and Douglas Fir and Their Antioxidant, Antifungal and Antibacterial Properties</text:a></text:p>
              <text:p text:style-name="Normal"><text:a xlink:type="simple" xlink:href="https://hal.science/search/index/?q=*&amp;authFullName_s=Pauline Gérardin">Pauline Gérardin</text:a><text:span>,</text:span><text:a xlink:type="simple" xlink:href="https://hal.science/search/index/?q=*&amp;authFullName_s=David Hentges">David Hentges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Pierre Vinchelin">Pierre Vinchelin</text:a><text:span>,</text:span><text:a xlink:type="simple" xlink:href="https://hal.science/search/index/?q=*&amp;authFullName_s=Stéphane Dumarçay">Stéphane Dumarçay</text:a><text:span>et al.</text:span></text:p>
              <text:p text:style-name="Normal"><text:span>Molecules</text:span><text:span>, 2023, 28 (17), pp.6391.<text:s/></text:span><text:a xlink:type="simple" xlink:href="https://dx.doi.org/10.3390/molecules28176391">⟨10.3390/molecules28176391⟩</text:a></text:p>
              <text:p text:style-name="Normal"><text:span>Article dans une revue</text:span></text:p>
              <text:p text:style-name="Normal"><text:a xlink:type="simple" xlink:href="https://hal.univ-lorraine.fr/hal-04902362v1">hal-04902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256v1">Effect of Tannins Addition on Thermal Stability of Furfurylated Wood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Elham Azadeh">Elham Azadeh</text:a><text:span>,</text:span><text:a xlink:type="simple" xlink:href="https://hal.science/search/index/?q=*&amp;authFullName_s=Firmin Obounou Akong">Firmin Obounou Akong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text:span>et al.</text:span></text:p>
              <text:p text:style-name="Normal"><text:span>Polymers</text:span><text:span>, 2023, 15 (9), pp.2044.<text:s/></text:span><text:a xlink:type="simple" xlink:href="https://dx.doi.org/10.3390/polym15092044">⟨10.3390/polym15092044⟩</text:a></text:p>
              <text:p text:style-name="Normal"><text:span>Article dans une revue</text:span></text:p>
              <text:p text:style-name="Normal"><text:a xlink:type="simple" xlink:href="https://hal.univ-lorraine.fr/hal-04895256v1">hal-04895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4991v1">Highly Branched Tannin-Tris(2-aminoethyl)amine-Urea Wood Adhesives</text:a></text:p>
              <text:p text:style-name="Normal"><text:a xlink:type="simple" xlink:href="https://hal.science/search/index/?q=*&amp;authFullName_s=Bengang Zhang">Bengang Zhang</text:a><text:span>,</text:span><text:a xlink:type="simple" xlink:href="https://hal.science/search/index/?q=*&amp;authFullName_s=Xinyi Chen">Xinyi Chen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Stephane Dumarcay">Stephane Dumarcay</text:a><text:span>et al.</text:span></text:p>
              <text:p text:style-name="Normal"><text:span>Polymers</text:span><text:span>, 2023, 15 (4), pp.890.<text:s/></text:span><text:a xlink:type="simple" xlink:href="https://dx.doi.org/10.3390/polym15040890">⟨10.3390/polym15040890⟩</text:a></text:p>
              <text:p text:style-name="Normal"><text:span>Article dans une revue</text:span></text:p>
              <text:p text:style-name="Normal"><text:a xlink:type="simple" xlink:href="https://hal.univ-lorraine.fr/hal-05284991v1">hal-05284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265v1">Differences of technological properties on sapwood and heartwood of short rotation teak wood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Mahdi Mubarok">Mahdi Mubarok</text:a><text:span>,</text:span><text:a xlink:type="simple" xlink:href="https://hal.science/search/index/?q=*&amp;authFullName_s=Firmin Obounou Akong">Firmin Obounou Akong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Istie Sekartining Rahayu">Istie Sekartining Rahayu</text:a><text:span>et al.</text:span></text:p>
              <text:p text:style-name="Normal"><text:span>Wood Material Science and Engineering</text:span><text:span>, 2023, 19 (1), pp.6-18.<text:s/></text:span><text:a xlink:type="simple" xlink:href="https://dx.doi.org/10.1080/17480272.2023.2221678">⟨10.1080/17480272.2023.2221678⟩</text:a></text:p>
              <text:p text:style-name="Normal"><text:span>Article dans une revue</text:span></text:p>
              <text:p text:style-name="Normal"><text:a xlink:type="simple" xlink:href="https://hal.univ-lorraine.fr/hal-04895265v1">hal-04895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168v1">Understanding the mode of action of sorbitol and citric acid (SorCA) in wood</text:a></text:p>
              <text:p text:style-name="Normal"><text:a xlink:type="simple" xlink:href="https://hal.science/search/index/?q=*&amp;authFullName_s=Katarzyna Kurkowiak">Katarzyna Kurkowiak</text:a><text:span>,</text:span><text:a xlink:type="simple" xlink:href="https://hal.science/search/index/?q=*&amp;authFullName_s=David Hentges">David Hentges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Holger Militz">Holger Militz</text:a></text:p>
              <text:p text:style-name="Normal"><text:span>Wood Material Science and Engineering</text:span><text:span>, 2022, 18 (1), pp.67-75.<text:s/></text:span><text:a xlink:type="simple" xlink:href="https://dx.doi.org/10.1080/17480272.2022.2125340">⟨10.1080/17480272.2022.2125340⟩</text:a></text:p>
              <text:p text:style-name="Normal"><text:span>Article dans une revue</text:span></text:p>
              <text:p text:style-name="Normal"><text:a xlink:type="simple" xlink:href="https://hal.univ-lorraine.fr/hal-04895168v1">hal-048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87v1">Deep eutectic solvent pretreatment of biomass: Influence of hydrogen bond donor and temperature on lignin extraction with high β-O-4 content</text:a></text:p>
              <text:p text:style-name="Normal"><text:a xlink:type="simple" xlink:href="https://hal.science/search/index/?q=*&amp;authFullName_s=Virgile Provost">Virgile Provost</text:a><text:span>,</text:span><text:a xlink:type="simple" xlink:href="https://hal.science/search/index/?q=*&amp;authFullName_s=S. Dumarcay">S. Dumarcay</text:a><text:span>,</text:span><text:a xlink:type="simple" xlink:href="https://hal.science/search/index/?q=*&amp;authFullName_s=I. Ziegler-Devin">I. Ziegler-Devin</text:a><text:span>,</text:span><text:a xlink:type="simple" xlink:href="https://hal.science/search/index/?q=*&amp;authFullName_s=Maria Yu Boltoeva">Maria Yu Boltoeva</text:a><text:span>,</text:span><text:a xlink:type="simple" xlink:href="https://hal.science/search/index/?q=*&amp;authFullName_s=D. Trébouet">D. Trébouet</text:a><text:span>et al.</text:span></text:p>
              <text:p text:style-name="Normal"><text:span>Bioresource Technology</text:span><text:span>, 2022, 349, pp.126837.<text:s/></text:span><text:a xlink:type="simple" xlink:href="https://dx.doi.org/10.1016/j.biortech.2022.126837">⟨10.1016/j.biortech.2022.126837⟩</text:a></text:p>
              <text:p text:style-name="Normal"><text:span>Article dans une revue</text:span></text:p>
              <text:p text:style-name="Normal"><text:a xlink:type="simple" xlink:href="https://hal.science/hal-03759587v1">hal-037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61v1">Comparison of extractive chemical signatures among branch, knot and bark wood fractions from forestry and agroforestry walnut trees (Juglans regia × J. nigra) by NIR spectroscopy and LC-MS analyses</text:a></text:p>
              <text:p text:style-name="Normal"><text:a xlink:type="simple" xlink:href="https://hal.science/search/index/?q=*&amp;authFullName_s=L Heim">L Heim</text:a><text:span>,</text:span><text:a xlink:type="simple" xlink:href="https://hal.science/search/index/?q=*&amp;authFullName_s=R Dodeler">R Dodeler</text:a><text:span>,</text:span><text:a xlink:type="simple" xlink:href="https://hal.science/search/index/?q=*&amp;authFullName_s=L Brancheriau">L Brancheriau</text:a><text:span>,</text:span><text:a xlink:type="simple" xlink:href="https://hal.science/search/index/?q=*&amp;authFullName_s=R Marchal">R Marchal</text:a><text:span>,</text:span><text:a xlink:type="simple" xlink:href="https://hal.science/search/index/?q=*&amp;authFullName_s=N Boutahar">N Boutahar</text:a><text:span>et al.</text:span></text:p>
              <text:p text:style-name="Normal"><text:span>iForest: Biogeosciences and Forestry</text:span><text:span>, 2022, 15 (1), pp.56-62.<text:s/></text:span><text:a xlink:type="simple" xlink:href="https://dx.doi.org/10.3832/ifor3973-014">⟨10.3832/ifor3973-014⟩</text:a></text:p>
              <text:p text:style-name="Normal"><text:span>Article dans une revue</text:span></text:p>
              <text:p text:style-name="Normal"><text:a xlink:type="simple" xlink:href="https://hal.science/hal-03811661v1">hal-03811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717v1">Mechanical properties and biological durability in soil contact of chemically modified wood treated in an open or in a closed system using glycerol/maleic anhydride systems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Yusuf Sudo Hadi">Yusuf Sudo Hadi</text:a><text:span>et al.</text:span></text:p>
              <text:p text:style-name="Normal"><text:span>Wood Material Science and Engineering</text:span><text:span>, In press, pp.1-10.<text:s/></text:span><text:a xlink:type="simple" xlink:href="https://dx.doi.org/10.1080/17480272.2021.1872701">⟨10.1080/17480272.2021.1872701⟩</text:a></text:p>
              <text:p text:style-name="Normal"><text:span>Article dans une revue</text:span></text:p>
              <text:p text:style-name="Normal"><text:a xlink:type="simple" xlink:href="https://hal.univ-lorraine.fr/hal-03529717v1">hal-035297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7572v1">Characterization and classification of Pinus oleoresin samples according to Pinus species, tapping method, and geographical origin based on chemical composition and chemometrics</text:a></text:p>
              <text:p text:style-name="Normal"><text:a xlink:type="simple" xlink:href="https://hal.science/search/index/?q=*&amp;authFullName_s=Morandise Rubini">Morandise Rubini</text:a><text:span>,</text:span><text:a xlink:type="simple" xlink:href="https://hal.science/search/index/?q=*&amp;authFullName_s=Armand Clopeau">Armand Clopeau</text:a><text:span>,</text:span><text:a xlink:type="simple" xlink:href="https://hal.science/search/index/?q=*&amp;authFullName_s=Jakub Sandak">Jakub Sandak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Anna Sandak">Anna Sandak</text:a><text:span>et al.</text:span></text:p>
              <text:p text:style-name="Normal"><text:span>Biocatalysis and Agricultural Biotechnology</text:span><text:span>, 2022, 42, pp.102340.<text:s/></text:span><text:a xlink:type="simple" xlink:href="https://dx.doi.org/10.1016/j.bcab.2022.102340">⟨10.1016/j.bcab.2022.102340⟩</text:a></text:p>
              <text:p text:style-name="Normal"><text:span>Article dans une revue</text:span></text:p>
              <text:p text:style-name="Normal"><text:a xlink:type="simple" xlink:href="https://univ-pau.hal.science/hal-03647572v1">hal-03647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201v1">Evaluation of commercially available polyepoxy and polyamine to develop alternatives for wood preservation treatments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ine Gérardin">Christine Gérardin</text:a><text:span>,</text:span><text:a xlink:type="simple" xlink:href="https://hal.science/search/index/?q=*&amp;authFullName_s=Philippe Gérardin">Philippe Gérardin</text:a></text:p>
              <text:p text:style-name="Normal"><text:span>Wood Material Science and Engineering</text:span><text:span>, 2022, 18 (1), pp.35-41.<text:s/></text:span><text:a xlink:type="simple" xlink:href="https://dx.doi.org/10.1080/17480272.2022.2144443">⟨10.1080/17480272.2022.2144443⟩</text:a></text:p>
              <text:p text:style-name="Normal"><text:span>Article dans une revue</text:span></text:p>
              <text:p text:style-name="Normal"><text:a xlink:type="simple" xlink:href="https://hal.univ-lorraine.fr/hal-04895201v1">hal-04895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5169v1">Bark composition changes along the trunk of three softwood species: Picea abies , Abies alba Mill. and Pseudotsuga menziesii</text:a></text:p>
              <text:p text:style-name="Normal"><text:a xlink:type="simple" xlink:href="https://hal.science/search/index/?q=*&amp;authFullName_s=Clément Fritsch">Clément Fritsch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Philippe Gerardin">Philippe Gerardin</text:a></text:p>
              <text:p text:style-name="Normal"><text:span>Scandinavian Journal of Forest Research</text:span><text:span>, 2022, 37 (5-8), pp.314-319.<text:s/></text:span><text:a xlink:type="simple" xlink:href="https://dx.doi.org/10.1080/02827581.2022.2132283">⟨10.1080/02827581.2022.2132283⟩</text:a></text:p>
              <text:p text:style-name="Normal"><text:span>Article dans une revue</text:span></text:p>
              <text:p text:style-name="Normal"><text:a xlink:type="simple" xlink:href="https://hal.univ-lorraine.fr/hal-04895169v1">hal-04895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340v1">Characterization of Extracts from the Bark of the Gabon Hazel Tree (&amp;lt;i&amp;gt;Coula edulis baill)&amp;lt;/i&amp;gt; for Antioxidant, Antifungal and Anti-termite Products</text:a></text:p>
              <text:p text:style-name="Normal"><text:a xlink:type="simple" xlink:href="https://hal.science/search/index/?q=*&amp;authFullName_s=Christ Stone Arnaud Bopenga Bopenga">Christ Stone Arnaud Bopenga Bopenga</text:a><text:span>,</text:span><text:a xlink:type="simple" xlink:href="https://hal.science/search/index/?q=*&amp;authFullName_s=Henri Meyo Degboevi">Henri Meyo Degboevi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éphane Dumarçay">Stéphane Dumarçay</text:a><text:span>et al.</text:span></text:p>
              <text:p text:style-name="Normal"><text:span>Journal of Renewable Materials</text:span><text:span>, 2021, 9 (1), pp.17-33.<text:s/></text:span><text:a xlink:type="simple" xlink:href="https://dx.doi.org/10.32604/jrm.2021.013366">⟨10.32604/jrm.2021.013366⟩</text:a></text:p>
              <text:p text:style-name="Normal"><text:span>Article dans une revue</text:span></text:p>
              <text:p text:style-name="Normal"><text:a xlink:type="simple" xlink:href="https://hal.univ-lorraine.fr/hal-03126340v1">hal-03126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343v1">Biomolecules of Interest Present in the Main Industrial Wood Species Used in Indonesia-A Review</text:a></text:p>
              <text:p text:style-name="Normal"><text:a xlink:type="simple" xlink:href="https://hal.science/search/index/?q=*&amp;authFullName_s=Resa Martha">Resa Martha</text:a><text:span>,</text:span><text:a xlink:type="simple" xlink:href="https://hal.science/search/index/?q=*&amp;authFullName_s=Mahdi Mubarok">Mahdi Mubarok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Wasrin Syafii">Wasrin Syafii</text:a><text:span>,</text:span><text:a xlink:type="simple" xlink:href="https://hal.science/search/index/?q=*&amp;authFullName_s=Stéphane Dumarcay">Stéphane Dumarcay</text:a><text:span>et al.</text:span></text:p>
              <text:p text:style-name="Normal"><text:span>Journal of Renewable Materials</text:span><text:span>, 2021, 9 (3), pp.399-449.<text:s/></text:span><text:a xlink:type="simple" xlink:href="https://dx.doi.org/10.32604/jrm.2021.014286">⟨10.32604/jrm.2021.014286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3126343v1">hal-03126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257v1">Elicitation of Antimicrobial Active Compounds by Streptomyces-Fungus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li Zaiter">Ali Zait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Éric Gelhaye">Éric Gelhaye</text:a><text:span>et al.</text:span></text:p>
              <text:p text:style-name="Normal"><text:span>Microorganisms</text:span><text:span>, 2021, 9 (1), pp.178.<text:s/></text:span><text:a xlink:type="simple" xlink:href="https://dx.doi.org/10.3390/microorganisms9010178">⟨10.3390/microorganisms9010178⟩</text:a></text:p>
              <text:p text:style-name="Normal"><text:span>Article dans une revue</text:span></text:p>
              <text:p text:style-name="Normal"><text:a xlink:type="simple" xlink:href="https://hal.univ-lorraine.fr/hal-03112257v1">hal-0311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115v1">A generic information framework for decision-making in a forest-based bio-economy</text:a></text:p>
              <text:p text:style-name="Normal"><text:a xlink:type="simple" xlink:href="https://hal.science/search/index/?q=*&amp;authFullName_s=Jean-Baptiste Pichancourt">Jean-Baptiste Pichancourt</text:a><text:span>,</text:span><text:a xlink:type="simple" xlink:href="https://hal.science/search/index/?q=*&amp;authFullName_s=Rodolphe Bauer">Rodolphe Bauer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Maree Brennan">Maree Brennan</text:a><text:span>,</text:span><text:a xlink:type="simple" xlink:href="https://hal.science/search/index/?q=*&amp;authFullName_s=Sylvain Caurla">Sylvain Caurla</text:a><text:span>et al.</text:span></text:p>
              <text:p text:style-name="Normal"><text:span>Annals of Forest Science</text:span><text:span>, 2021, 78 (4), pp.97.<text:s/></text:span><text:a xlink:type="simple" xlink:href="https://dx.doi.org/10.1007/s13595-021-01110-y">⟨10.1007/s13595-021-01110-y⟩</text:a></text:p>
              <text:p text:style-name="Normal"><text:span>Article dans une revue</text:span></text:p>
              <text:p text:style-name="Normal"><text:a xlink:type="simple" xlink:href="https://hal.inrae.fr/hal-03466115v1">hal-034661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260v1">Influence of pH and fouling characterization during membrane process for lignin recovery from the process water of thermomechanical pulping</text:a></text:p>
              <text:p text:style-name="Normal"><text:a xlink:type="simple" xlink:href="https://hal.science/search/index/?q=*&amp;authFullName_s=M. Courbalay">M. Courbalay</text:a><text:span>,</text:span><text:a xlink:type="simple" xlink:href="https://hal.science/search/index/?q=*&amp;authFullName_s=M. Villain-Gambier">M. Villain-Gambier</text:a><text:span>,</text:span><text:a xlink:type="simple" xlink:href="https://hal.science/search/index/?q=*&amp;authFullName_s=A. Klem">A. Klem</text:a><text:span>,</text:span><text:a xlink:type="simple" xlink:href="https://hal.science/search/index/?q=*&amp;authFullName_s=I. Ziegler-Devin">I. Ziegler-Devin</text:a><text:span>,</text:span><text:a xlink:type="simple" xlink:href="https://hal.science/search/index/?q=*&amp;authFullName_s=S. Dumarcay">S. Dumarcay</text:a><text:span>et al.</text:span></text:p>
              <text:p text:style-name="Normal"><text:span>Separation and Purification Technology</text:span><text:span>, 2021, 275, pp.119162.<text:s/></text:span><text:a xlink:type="simple" xlink:href="https://dx.doi.org/10.1016/j.seppur.2021.119162">⟨10.1016/j.seppur.2021.119162⟩</text:a></text:p>
              <text:p text:style-name="Normal"><text:span>Article dans une revue</text:span></text:p>
              <text:p text:style-name="Normal"><text:a xlink:type="simple" xlink:href="https://hal.univ-lorraine.fr/hal-03530260v1">hal-0353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053v1">Intraspecific variability of quantity and chemical composition of ethanolic knotwood extracts along the stems of three industrially important softwood species: Abies alba , Picea abies and Pseudotsuga menziesii</text:a></text:p>
              <text:p text:style-name="Normal"><text:a xlink:type="simple" xlink:href="https://hal.science/search/index/?q=*&amp;authFullName_s=Maree Brennan">Maree Brennan</text:a><text:span>,</text:span><text:a xlink:type="simple" xlink:href="https://hal.science/search/index/?q=*&amp;authFullName_s=David Hentges">David Hentges</text:a><text:span>,</text:span><text:a xlink:type="simple" xlink:href="https://hal.science/search/index/?q=*&amp;authFullName_s=Sylvain Cosgun">Sylvain Cosgu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ancis Colin">Francis Colin</text:a><text:span>et al.</text:span></text:p>
              <text:p text:style-name="Normal"><text:span>Holzforschung</text:span><text:span>, 2021, 75 (2), pp.168-179.<text:s/></text:span><text:a xlink:type="simple" xlink:href="https://dx.doi.org/10.1515/HF-2020-0108">⟨10.1515/HF-2020-0108⟩</text:a></text:p>
              <text:p text:style-name="Normal"><text:span>Article dans une revue</text:span></text:p>
              <text:p text:style-name="Normal"><text:a xlink:type="simple" xlink:href="https://hal.science/hal-03145053v1">hal-03145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74v1">Chemical analysis and antioxidant properties of orange‐tree ( Citrus sinensis L.) biomass extracts obtained via different extraction techniques</text:a></text:p>
              <text:p text:style-name="Normal"><text:a xlink:type="simple" xlink:href="https://hal.science/search/index/?q=*&amp;authFullName_s=Maria Bruno">Maria Bruno</text:a><text:span>,</text:span><text:a xlink:type="simple" xlink:href="https://hal.science/search/index/?q=*&amp;authFullName_s=Daniela Russo">Daniela Russo</text:a><text:span>,</text:span><text:a xlink:type="simple" xlink:href="https://hal.science/search/index/?q=*&amp;authFullName_s=Paola Cetera">Paola Cetera</text:a><text:span>,</text:span><text:a xlink:type="simple" xlink:href="https://hal.science/search/index/?q=*&amp;authFullName_s=Immacolata Faraone">Immacolata Faraone</text:a><text:span>,</text:span><text:a xlink:type="simple" xlink:href="https://hal.science/search/index/?q=*&amp;authFullName_s=Valentina Lo Giudice">Valentina Lo Giudice</text:a><text:span>et al.</text:span></text:p>
              <text:p text:style-name="Normal"><text:span>Biofuels, Bioproducts &amp; Biorefining</text:span><text:span>, 2020, 14 (3), pp.509-520.<text:s/></text:span><text:a xlink:type="simple" xlink:href="https://dx.doi.org/10.1002/bbb.2090">⟨10.1002/bbb.2090⟩</text:a></text:p>
              <text:p text:style-name="Normal"><text:span>Article dans une revue</text:span></text:p>
              <text:p text:style-name="Normal"><text:a xlink:type="simple" xlink:href="https://hal.univ-lorraine.fr/hal-02932174v1">hal-02932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45v1">Relationships between chemical composition and decay durability of Coula edulis Baill as an alternative wood species in Gabon</text:a></text:p>
              <text:p text:style-name="Normal"><text:a xlink:type="simple" xlink:href="https://hal.science/search/index/?q=*&amp;authFullName_s=C. Bopenga Bopenga">C. Bopenga Bopenga</text:a><text:span>,</text:span><text:a xlink:type="simple" xlink:href="https://hal.science/search/index/?q=*&amp;authFullName_s=S. Dumarçay">S. Dumarçay</text:a><text:span>,</text:span><text:a xlink:type="simple" xlink:href="https://hal.science/search/index/?q=*&amp;authFullName_s=P. Edou Engonga">P. Edou Engonga</text:a><text:span>,</text:span><text:a xlink:type="simple" xlink:href="https://hal.science/search/index/?q=*&amp;authFullName_s=P. Gerardin">P. Gerardin</text:a></text:p>
              <text:p text:style-name="Normal"><text:span>Wood Science and Technology</text:span><text:span>, 2020, 54 (2), pp.329-348.<text:s/></text:span><text:a xlink:type="simple" xlink:href="https://dx.doi.org/10.1007/s00226-020-01158-5">⟨10.1007/s00226-020-01158-5⟩</text:a></text:p>
              <text:p text:style-name="Normal"><text:span>Article dans une revue</text:span></text:p>
              <text:p text:style-name="Normal"><text:a xlink:type="simple" xlink:href="https://hal.univ-lorraine.fr/hal-02932145v1">hal-02932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999v1">Geographic and intraspecific variability of mesquitol amounts in Prosopis juliflora trees from Kenya</text:a></text:p>
              <text:p text:style-name="Normal"><text:a xlink:type="simple" xlink:href="https://hal.science/search/index/?q=*&amp;authFullName_s=Sarah Cherono Chepkwony">Sarah Cherono Chepkwony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Ambrose Kiprop">Ambrose Kiprop</text:a><text:span>,</text:span><text:a xlink:type="simple" xlink:href="https://hal.science/search/index/?q=*&amp;authFullName_s=Philippe Gerardin">Philippe Gerardin</text:a><text:span>et al.</text:span></text:p>
              <text:p text:style-name="Normal"><text:span>European Journal of Wood and Wood Products</text:span><text:span>, 2020, 78 (4), pp.801-809.<text:s/></text:span><text:a xlink:type="simple" xlink:href="https://dx.doi.org/10.1007/s00107-020-01535-8">⟨10.1007/s00107-020-01535-8⟩</text:a></text:p>
              <text:p text:style-name="Normal"><text:span>Article dans une revue</text:span></text:p>
              <text:p text:style-name="Normal"><text:a xlink:type="simple" xlink:href="https://hal.univ-lorraine.fr/hal-02932999v1">hal-02932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95v1">Resistance against subterranean termite of beech wood impregnated with different derivatives of glycerol or polyglycerol and maleic anhydride followed by thermal modification: a field test study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I. Wayan Darmawan">I. Wayan Darmawan</text:a><text:span>,</text:span><text:a xlink:type="simple" xlink:href="https://hal.science/search/index/?q=*&amp;authFullName_s=Yusuf Sudo Hadi">Yusuf Sudo Hadi</text:a><text:span>,</text:span><text:a xlink:type="simple" xlink:href="https://hal.science/search/index/?q=*&amp;authFullName_s=Stéphane Dumarcay">Stéphane Dumarcay</text:a><text:span>et al.</text:span></text:p>
              <text:p text:style-name="Normal"><text:span>European Journal of Wood and Wood Products</text:span><text:span>, 2020, 78 (2), pp.387-392.<text:s/></text:span><text:a xlink:type="simple" xlink:href="https://dx.doi.org/10.1007/s00107-020-01503-2">⟨10.1007/s00107-020-01503-2⟩</text:a></text:p>
              <text:p text:style-name="Normal"><text:span>Article dans une revue</text:span></text:p>
              <text:p text:style-name="Normal"><text:a xlink:type="simple" xlink:href="https://hal.univ-lorraine.fr/hal-02932195v1">hal-02932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179v1">Yield and compositions of bark phenolic extractives from three commercially significant softwoods show intra- and inter-specific variation</text:a></text:p>
              <text:p text:style-name="Normal"><text:a xlink:type="simple" xlink:href="https://hal.science/search/index/?q=*&amp;authFullName_s=Maree Brennan">Maree Brennan</text:a><text:span>,</text:span><text:a xlink:type="simple" xlink:href="https://hal.science/search/index/?q=*&amp;authFullName_s=Clément Fritsch">Clément Fritsch</text:a><text:span>,</text:span><text:a xlink:type="simple" xlink:href="https://hal.science/search/index/?q=*&amp;authFullName_s=Sylvain Cosgun">Sylvain Cosgu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ancis Colin">Francis Colin</text:a><text:span>et al.</text:span></text:p>
              <text:p text:style-name="Normal"><text:span>Plant Physiology and Biochemistry</text:span><text:span>, 2020, 155, pp.346-356.<text:s/></text:span><text:a xlink:type="simple" xlink:href="https://dx.doi.org/10.1016/j.plaphy.2020.07.033">⟨10.1016/j.plaphy.2020.07.033⟩</text:a></text:p>
              <text:p text:style-name="Normal"><text:span>Article dans une revue</text:span></text:p>
              <text:p text:style-name="Normal"><text:a xlink:type="simple" xlink:href="https://hal.univ-lorraine.fr/hal-02933179v1">hal-029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42v1">In-situ extraction of depolymerization products by membrane filtration against lignin condensation</text:a></text:p>
              <text:p text:style-name="Normal"><text:a xlink:type="simple" xlink:href="https://hal.science/search/index/?q=*&amp;authFullName_s=Virginie Steinmetz">Virginie Steinmetz</text:a><text:span>,</text:span><text:a xlink:type="simple" xlink:href="https://hal.science/search/index/?q=*&amp;authFullName_s=Maud Villain-Gambier">Maud Villain-Gambier</text:a><text:span>,</text:span><text:a xlink:type="simple" xlink:href="https://hal.science/search/index/?q=*&amp;authFullName_s=Armand Klem">Armand Klem</text:a><text:span>,</text:span><text:a xlink:type="simple" xlink:href="https://hal.science/search/index/?q=*&amp;authFullName_s=Isabelle Ziegler">Isabelle Ziegler</text:a><text:span>,</text:span><text:a xlink:type="simple" xlink:href="https://hal.science/search/index/?q=*&amp;authFullName_s=Stephane Dumarcay">Stephane Dumarcay</text:a><text:span>et al.</text:span></text:p>
              <text:p text:style-name="Normal"><text:span>Bioresource Technology</text:span><text:span>, 2020, 311, pp.123530.<text:s/></text:span><text:a xlink:type="simple" xlink:href="https://dx.doi.org/10.1016/j.biortech.2020.123530">⟨10.1016/j.biortech.2020.123530⟩</text:a></text:p>
              <text:p text:style-name="Normal"><text:span>Article dans une revue</text:span></text:p>
              <text:p text:style-name="Normal"><text:a xlink:type="simple" xlink:href="https://hal.science/hal-02882142v1">hal-02882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242v1">Anti-termite and anti-fungal bio-sourced wood preservation ingredients from Dacryodes edulis (G. Don) H.J. Lam resin</text:a></text:p>
              <text:p text:style-name="Normal"><text:a xlink:type="simple" xlink:href="https://hal.science/search/index/?q=*&amp;authFullName_s=Walter Fiacre Bédounguindzi">Walter Fiacre Bédounguindzi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Marie-France Thevenon">Marie-France Thevenon</text:a><text:span>et al.</text:span></text:p>
              <text:p text:style-name="Normal"><text:span>Holzforschung</text:span><text:span>, 2020, 74 (8), pp.745-753.<text:s/></text:span><text:a xlink:type="simple" xlink:href="https://dx.doi.org/10.1515/hf-2019-0106">⟨10.1515/hf-2019-0106⟩</text:a></text:p>
              <text:p text:style-name="Normal"><text:span>Article dans une revue</text:span></text:p>
              <text:p text:style-name="Normal"><text:a xlink:type="simple" xlink:href="https://hal.univ-lorraine.fr/hal-02932242v1">hal-02932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132v1">Beech wood modification based on in situ esterification with sorbitol and citric acid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/text:p>
              <text:p text:style-name="Normal"><text:span>Wood Science and Technology</text:span><text:span>, 2020, 54 (3), pp.479-502.<text:s/></text:span><text:a xlink:type="simple" xlink:href="https://dx.doi.org/10.1007/s00226-020-01172-7">⟨10.1007/s00226-020-01172-7⟩</text:a></text:p>
              <text:p text:style-name="Normal"><text:span>Article dans une revue</text:span></text:p>
              <text:p text:style-name="Normal"><text:a xlink:type="simple" xlink:href="https://hal.univ-lorraine.fr/hal-02932132v1">hal-02932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9232v1">Mining the Biosynthetic Potential for Specialized Metabolism of a Streptomyces Soil Community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Antibiotics</text:span><text:span>, 2020, 9 (5), pp.271.<text:s/></text:span><text:a xlink:type="simple" xlink:href="https://dx.doi.org/10.3390/antibiotics9050271">⟨10.3390/antibiotics9050271⟩</text:a></text:p>
              <text:p text:style-name="Normal"><text:span>Article dans une revue</text:span></text:p>
              <text:p text:style-name="Normal"><text:a xlink:type="simple" xlink:href="https://hal.univ-lorraine.fr/hal-02619232v1">hal-0261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60v1">Recovery of lignin and lignans enriched fractions from thermomechanical pulp mill process water through membrane separation technology: Pilot-plant study and techno-economic assessment</text:a></text:p>
              <text:p text:style-name="Normal"><text:a xlink:type="simple" xlink:href="https://hal.science/search/index/?q=*&amp;authFullName_s=M. Villain-Gambier">M. Villain-Gambier</text:a><text:span>,</text:span><text:a xlink:type="simple" xlink:href="https://hal.science/search/index/?q=*&amp;authFullName_s=M. Courbalay">M. Courbalay</text:a><text:span>,</text:span><text:a xlink:type="simple" xlink:href="https://hal.science/search/index/?q=*&amp;authFullName_s=A. Klem">A. Klem</text:a><text:span>,</text:span><text:a xlink:type="simple" xlink:href="https://hal.science/search/index/?q=*&amp;authFullName_s=S. Dumarçay">S. Dumarçay</text:a><text:span>,</text:span><text:a xlink:type="simple" xlink:href="https://hal.science/search/index/?q=*&amp;authFullName_s=D. Trebouet">D. Trebouet</text:a></text:p>
              <text:p text:style-name="Normal"><text:span>Journal of Cleaner Production</text:span><text:span>, 2020, 249, pp.119345.<text:s/></text:span><text:a xlink:type="simple" xlink:href="https://dx.doi.org/10.1016/j.jclepro.2019.119345">⟨10.1016/j.jclepro.2019.119345⟩</text:a></text:p>
              <text:p text:style-name="Normal"><text:span>Article dans une revue</text:span></text:p>
              <text:p text:style-name="Normal"><text:a xlink:type="simple" xlink:href="https://hal.science/hal-02474260v1">hal-024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770v1">Anti-fungal and anti-termite activity of extractives compounds from thermally modified ash woods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Stéphane Dumarçay">Stéphane Dumarçay</text:a></text:p>
              <text:p text:style-name="Normal"><text:span>MADERAS: Ciencia y Tecnología</text:span><text:span>, 2020, 22 (2), pp.32.<text:s/></text:span><text:a xlink:type="simple" xlink:href="https://dx.doi.org/10.4067/S0718-221X2020005XXXXXX">⟨10.4067/S0718-221X2020005XXXXXX⟩</text:a></text:p>
              <text:p text:style-name="Normal"><text:span>Article dans une revue</text:span></text:p>
              <text:p text:style-name="Normal"><text:a xlink:type="simple" xlink:href="https://hal.science/hal-02502770v1">hal-0250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18v1">Glutathione Transferases: Surrogate Targets for Discovering Biologically Active Compounds</text:a></text:p>
              <text:p text:style-name="Normal"><text:a xlink:type="simple" xlink:href="https://hal.science/search/index/?q=*&amp;authFullName_s=Muriel Barbier">Muriel Barbier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éphane Dumarcay">Stéphane Dumarcay</text:a><text:span>et al.</text:span></text:p>
              <text:p text:style-name="Normal"><text:span>Journal of Natural Products</text:span><text:span>, 2020, 83 (10), pp.2960-2966.<text:s/></text:span><text:a xlink:type="simple" xlink:href="https://dx.doi.org/10.1021/acs.jnatprod.0c00480">⟨10.1021/acs.jnatprod.0c00480⟩</text:a></text:p>
              <text:p text:style-name="Normal"><text:span>Article dans une revue</text:span></text:p>
              <text:p text:style-name="Normal"><text:a xlink:type="simple" xlink:href="https://hal.science/hal-03143918v1">hal-03143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252v1">Natural durability of four Tunisian Eucalyptus spp. and their respective compositions in extractives</text:a></text:p>
              <text:p text:style-name="Normal"><text:a xlink:type="simple" xlink:href="https://hal.science/search/index/?q=*&amp;authFullName_s=Mohamed Tahar Elaieb">Mohamed Tahar Elaieb</text:a><text:span>,</text:span><text:a xlink:type="simple" xlink:href="https://hal.science/search/index/?q=*&amp;authFullName_s=Sarra Ben Ayed">Sarra Ben Ayed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Bruno de Freitas Homen de Faria">Bruno de Freitas Homen de Faria</text:a><text:span>,</text:span><text:a xlink:type="simple" xlink:href="https://hal.science/search/index/?q=*&amp;authFullName_s=Marie-France Thevenon">Marie-France Thevenon</text:a><text:span>et al.</text:span></text:p>
              <text:p text:style-name="Normal"><text:span>Holzforschung</text:span><text:span>, 2020, 74 (3), pp.260-274.<text:s/></text:span><text:a xlink:type="simple" xlink:href="https://dx.doi.org/10.1515/hf-2019-0090">⟨10.1515/hf-2019-0090⟩</text:a></text:p>
              <text:p text:style-name="Normal"><text:span>Article dans une revue</text:span></text:p>
              <text:p text:style-name="Normal"><text:a xlink:type="simple" xlink:href="https://hal.univ-lorraine.fr/hal-02932252v1">hal-029322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73202v1">Effet de la hauteur de prélèvement sur la composition quantitative et qualitative des polyphénols de l’écorce d’Abies alba Mill.</text:a></text:p>
              <text:p text:style-name="Normal"><text:a xlink:type="simple" xlink:href="https://hal.science/search/index/?q=*&amp;authFullName_s=Pauline Gérardin">Pauline Gérardin</text:a><text:span>,</text:span><text:a xlink:type="simple" xlink:href="https://hal.science/search/index/?q=*&amp;authFullName_s=Clément Fritsch">Clément Fritsch</text:a><text:span>,</text:span><text:a xlink:type="simple" xlink:href="https://hal.science/search/index/?q=*&amp;authFullName_s=Sylvain Cosgun">Sylvain Cosgun</text:a><text:span>,</text:span><text:a xlink:type="simple" xlink:href="https://hal.science/search/index/?q=*&amp;authFullName_s=Maree Brennan">Maree Brennan</text:a><text:span>,</text:span><text:a xlink:type="simple" xlink:href="https://hal.science/search/index/?q=*&amp;authFullName_s=Stéphane Dumarcay">Stéphane Dumarcay</text:a><text:span>et al.</text:span></text:p>
              <text:p text:style-name="Normal"><text:span>Revue forestière française</text:span><text:span>, 2020, 72 (5), pp.411-423.<text:s/></text:span><text:a xlink:type="simple" xlink:href="https://dx.doi.org/10.20870/revforfr.2020.5338">⟨10.20870/revforfr.2020.5338⟩</text:a></text:p>
              <text:p text:style-name="Normal"><text:span>Article dans une revue</text:span></text:p>
              <text:p text:style-name="Normal"><text:a xlink:type="simple" xlink:href="https://agroparistech.hal.science/hal-03273202v1">hal-03273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021v1">Brief report A reverse chemical ecology approach to explore wood natural durability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Philippe Gerardin">Philippe Gerardin</text:a><text:span>et al.</text:span></text:p>
              <text:p text:style-name="Normal"><text:span>Microbial Biotechnology</text:span><text:span>, 2020, 13 (5), pp.1673-1677.<text:s/></text:span><text:a xlink:type="simple" xlink:href="https://dx.doi.org/10.1111/1751-7915.13540">⟨10.1111/1751-7915.13540⟩</text:a></text:p>
              <text:p text:style-name="Normal"><text:span>Article dans une revue</text:span></text:p>
              <text:p text:style-name="Normal"><text:a xlink:type="simple" xlink:href="https://hal.univ-lorraine.fr/hal-02913021v1">hal-0291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07v1">Lignin Carbohydrate Complexes structure preserved throughout downstream processes for their valorization after recovery from industrial process water</text:a></text:p>
              <text:p text:style-name="Normal"><text:a xlink:type="simple" xlink:href="https://hal.science/search/index/?q=*&amp;authFullName_s=Virginie Steinmetz">Virginie Steinmetz</text:a><text:span>,</text:span><text:a xlink:type="simple" xlink:href="https://hal.science/search/index/?q=*&amp;authFullName_s=Maud Villain-Gambier">Maud Villain-Gambier</text:a><text:span>,</text:span><text:a xlink:type="simple" xlink:href="https://hal.science/search/index/?q=*&amp;authFullName_s=Armand Klem">Armand Klem</text:a><text:span>,</text:span><text:a xlink:type="simple" xlink:href="https://hal.science/search/index/?q=*&amp;authFullName_s=Isabelle Ziegler">Isabelle Ziegler</text:a><text:span>,</text:span><text:a xlink:type="simple" xlink:href="https://hal.science/search/index/?q=*&amp;authFullName_s=Stéphane Dumarcay">Stéphane Dumarcay</text:a><text:span>et al.</text:span></text:p>
              <text:p text:style-name="Normal"><text:span>International Journal of Biological Macromolecules</text:span><text:span>, 2020, 157, pp.726-733.<text:s/></text:span><text:a xlink:type="simple" xlink:href="https://dx.doi.org/10.1016/j.ijbiomac.2019.11.238">⟨10.1016/j.ijbiomac.2019.11.238⟩</text:a></text:p>
              <text:p text:style-name="Normal"><text:span>Article dans une revue</text:span></text:p>
              <text:p text:style-name="Normal"><text:a xlink:type="simple" xlink:href="https://hal.science/hal-02566707v1">hal-02566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261v1">Quantitative and qualitative composition of bark polyphenols changes longitudinally with bark maturity in Abies alba Mill.</text:a></text:p>
              <text:p text:style-name="Normal"><text:a xlink:type="simple" xlink:href="https://hal.science/search/index/?q=*&amp;authFullName_s=Maree Brennan">Maree Brennan</text:a><text:span>,</text:span><text:a xlink:type="simple" xlink:href="https://hal.science/search/index/?q=*&amp;authFullName_s=Clément Fritsch">Clément Fritsch</text:a><text:span>,</text:span><text:a xlink:type="simple" xlink:href="https://hal.science/search/index/?q=*&amp;authFullName_s=Sylvain Cosgun">Sylvain Cosgu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ancis Colin">Francis Colin</text:a><text:span>et al.</text:span></text:p>
              <text:p text:style-name="Normal"><text:span>Annals of Forest Science</text:span><text:span>, 2020, 77 (1), pp.1-14.<text:s/></text:span><text:a xlink:type="simple" xlink:href="https://dx.doi.org/10.1007/s13595-019-0916-x">⟨10.1007/s13595-019-0916-x⟩</text:a></text:p>
              <text:p text:style-name="Normal"><text:span>Article dans une revue</text:span></text:p>
              <text:p text:style-name="Normal"><text:a xlink:type="simple" xlink:href="https://hal.univ-lorraine.fr/hal-02932261v1">hal-02932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274v1">Characterization of thermally modified short and long rotation teaks and the effects on coatings performance</text:a></text:p>
              <text:p text:style-name="Normal"><text:a xlink:type="simple" xlink:href="https://hal.science/search/index/?q=*&amp;authFullName_s=Lisa Adina Pratiwi">Lisa Adina Pratiwi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Trisna Priadi">Trisna Priad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é Merlin">André Merlin</text:a><text:span>et al.</text:span></text:p>
              <text:p text:style-name="Normal"><text:span>MADERAS: Ciencia y Tecnología</text:span><text:span>, 2019, 21 (2),<text:s/></text:span><text:a xlink:type="simple" xlink:href="https://dx.doi.org/10.4067/S0718-221X2019005000208">⟨10.4067/S0718-221X2019005000208⟩</text:a></text:p>
              <text:p text:style-name="Normal"><text:span>Article dans une revue</text:span></text:p>
              <text:p text:style-name="Normal"><text:a xlink:type="simple" xlink:href="https://hal.univ-lorraine.fr/hal-02932274v1">hal-02932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270v1">Non-biocide antifungal and anti-termite wood preservation treatments based on combinations of thermal modification with different chemical additives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Marie France Thévenon">Marie France Thévenon</text:a><text:span>et al.</text:span></text:p>
              <text:p text:style-name="Normal"><text:span>European Journal of Wood and Wood Products</text:span><text:span>, 2019, 77 (6), pp.1125-1136.<text:s/></text:span><text:a xlink:type="simple" xlink:href="https://dx.doi.org/10.1007/s00107-019-01468-x">⟨10.1007/s00107-019-01468-x⟩</text:a></text:p>
              <text:p text:style-name="Normal"><text:span>Article dans une revue</text:span></text:p>
              <text:p text:style-name="Normal"><text:a xlink:type="simple" xlink:href="https://hal.univ-lorraine.fr/hal-02932270v1">hal-029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86v1">Comparison of different treatments based on glycerol or polyglycerol additives to improve properties of thermally modified wood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Marie France Thevenon">Marie France Thevenon</text:a><text:span>et al.</text:span></text:p>
              <text:p text:style-name="Normal"><text:span>European Journal of Wood and Wood Products</text:span><text:span>, 2019, 77 (5), pp.799-810.<text:s/></text:span><text:a xlink:type="simple" xlink:href="https://dx.doi.org/10.1007/s00107-019-01429-4">⟨10.1007/s00107-019-01429-4⟩</text:a></text:p>
              <text:p text:style-name="Normal"><text:span>Article dans une revue</text:span></text:p>
              <text:p text:style-name="Normal"><text:a xlink:type="simple" xlink:href="https://hal.science/hal-02352486v1">hal-0235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749v1">Unveiling TMP Process Water Potential As an Industrial Sourcing of Valuable Lignin–Carbohydrate Complexes toward Zero-Waste Biorefineries</text:a></text:p>
              <text:p text:style-name="Normal"><text:a xlink:type="simple" xlink:href="https://hal.science/search/index/?q=*&amp;authFullName_s=Virginie Steinmetz">Virginie Steinmetz</text:a><text:span>,</text:span><text:a xlink:type="simple" xlink:href="https://hal.science/search/index/?q=*&amp;authFullName_s=Maud Villain-Gambier">Maud Villain-Gambier</text:a><text:span>,</text:span><text:a xlink:type="simple" xlink:href="https://hal.science/search/index/?q=*&amp;authFullName_s=Armand Klem">Armand Klem</text:a><text:span>,</text:span><text:a xlink:type="simple" xlink:href="https://hal.science/search/index/?q=*&amp;authFullName_s=François Gambier">François Gambier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9, 7 (6), pp.6390-6400.<text:s/></text:span><text:a xlink:type="simple" xlink:href="https://dx.doi.org/10.1021/acssuschemeng.9b00181">⟨10.1021/acssuschemeng.9b00181⟩</text:a></text:p>
              <text:p text:style-name="Normal"><text:span>Article dans une revue</text:span></text:p>
              <text:p text:style-name="Normal"><text:a xlink:type="simple" xlink:href="https://hal.science/hal-02271749v1">hal-0227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61v1">Fractionation of polyphenols from thermomechanical pulp mill process water by flotation and membrane integrated process</text:a></text:p>
              <text:p text:style-name="Normal"><text:a xlink:type="simple" xlink:href="https://hal.science/search/index/?q=*&amp;authFullName_s=M. Courbalay">M. Courbalay</text:a><text:span>,</text:span><text:a xlink:type="simple" xlink:href="https://hal.science/search/index/?q=*&amp;authFullName_s=M. Villain-Gambier">M. Villain-Gambier</text:a><text:span>,</text:span><text:a xlink:type="simple" xlink:href="https://hal.science/search/index/?q=*&amp;authFullName_s=A. Klem">A. Klem</text:a><text:span>,</text:span><text:a xlink:type="simple" xlink:href="https://hal.science/search/index/?q=*&amp;authFullName_s=S. Dumarçay">S. Dumarçay</text:a><text:span>,</text:span><text:a xlink:type="simple" xlink:href="https://hal.science/search/index/?q=*&amp;authFullName_s=D. Trebouet">D. Trebouet</text:a></text:p>
              <text:p text:style-name="Normal"><text:span>Environmental Technology</text:span><text:span>, 2019, 40 (24), pp.3240-3251.<text:s/></text:span><text:a xlink:type="simple" xlink:href="https://dx.doi.org/10.1080/09593330.2018.1468826">⟨10.1080/09593330.2018.1468826⟩</text:a></text:p>
              <text:p text:style-name="Normal"><text:span>Article dans une revue</text:span></text:p>
              <text:p text:style-name="Normal"><text:a xlink:type="simple" xlink:href="https://hal.science/hal-02474561v1">hal-0247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97v1">Oak extractive-induced stress reveals the involvement of new enzymes in the early detoxification response of Phanerochaete chrysosporium</text:a></text:p>
              <text:p text:style-name="Normal"><text:a xlink:type="simple" xlink:href="https://hal.science/search/index/?q=*&amp;authFullName_s=Antonio José Fernández-González">Antonio José Fernández-González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Rodnay Sormani">Rodnay Sormani</text:a><text:span>et al.</text:span></text:p>
              <text:p text:style-name="Normal"><text:span>Environmental Microbiology</text:span><text:span>, 2018, 20 (10), pp.3890-3901.<text:s/></text:span><text:a xlink:type="simple" xlink:href="https://dx.doi.org/10.1111/1462-2920.14409">⟨10.1111/1462-2920.14409⟩</text:a></text:p>
              <text:p text:style-name="Normal"><text:span>Article dans une revue</text:span></text:p>
              <text:p text:style-name="Normal"><text:a xlink:type="simple" xlink:href="https://hal.inrae.fr/hal-02621597v1">hal-026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2v1">Molecular recognition of wood polyphenols by phase II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édérique Favier">Frédérique Favier</text:a><text:span>et al.</text:span></text:p>
              <text:p text:style-name="Normal"><text:span>Scientific Reports</text:span><text:span>, 2018, 8 (1), pp.8472.<text:s/></text:span><text:a xlink:type="simple" xlink:href="https://dx.doi.org/10.1038/s41598-018-26601-3">⟨10.1038/s41598-018-26601-3⟩</text:a></text:p>
              <text:p text:style-name="Normal"><text:span>Article dans une revue</text:span></text:p>
              <text:p text:style-name="Normal"><text:a xlink:type="simple" xlink:href="https://hal.science/hal-01843732v1">hal-018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34v1">Comparison of teak wood properties according to forest management: short versus long rotation</text:a></text:p>
              <text:p text:style-name="Normal"><text:a xlink:type="simple" xlink:href="https://hal.science/search/index/?q=*&amp;authFullName_s=Dwi Erikan Rizanti">Dwi Erikan Rizanti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Stéphane Dumarcay">Stéphane Dumarcay</text:a><text:span>et al.</text:span></text:p>
              <text:p text:style-name="Normal"><text:span>Annals of Forest Science</text:span><text:span>, 2018, 75 (2), pp.1-12.<text:s/></text:span><text:a xlink:type="simple" xlink:href="https://dx.doi.org/10.1007/s13595-018-0716-8">⟨10.1007/s13595-018-0716-8⟩</text:a></text:p>
              <text:p text:style-name="Normal"><text:span>Article dans une revue</text:span></text:p>
              <text:p text:style-name="Normal"><text:a xlink:type="simple" xlink:href="https://hal.science/hal-02146434v1">hal-021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4v1">Fungal Glutathione Transferases as Tools to Explore the Chemical Diversity of Amazonian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8, 6 (10), pp.13078-13085.<text:s/></text:span><text:a xlink:type="simple" xlink:href="https://dx.doi.org/10.1021/acssuschemeng.8b02636">⟨10.1021/acssuschemeng.8b02636⟩</text:a></text:p>
              <text:p text:style-name="Normal"><text:span>Article dans une revue</text:span></text:p>
              <text:p text:style-name="Normal"><text:a xlink:type="simple" xlink:href="https://hal.science/hal-02492224v1">hal-024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7v1">Inhibition of fungi with wood extractives and natural durability of five Cameroonian wood species</text:a></text:p>
              <text:p text:style-name="Normal"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André Désiré Fouda Belinga">André Désiré Fouda Belinga</text:a><text:span>,</text:span><text:a xlink:type="simple" xlink:href="https://hal.science/search/index/?q=*&amp;authFullName_s=Steeve Mounguengui">Steeve Mounguengui</text:a><text:span>,</text:span><text:a xlink:type="simple" xlink:href="https://hal.science/search/index/?q=*&amp;authFullName_s=Jacques Michel Njankouo">Jacques Michel Njankouo</text:a><text:span>et al.</text:span></text:p>
              <text:p text:style-name="Normal"><text:span>Industrial Crops and Products</text:span><text:span>, 2018, 123, pp.183-191.<text:s/></text:span><text:a xlink:type="simple" xlink:href="https://dx.doi.org/10.1016/j.indcrop.2018.06.078">⟨10.1016/j.indcrop.2018.06.078⟩</text:a></text:p>
              <text:p text:style-name="Normal"><text:span>Article dans une revue</text:span></text:p>
              <text:p text:style-name="Normal"><text:a xlink:type="simple" xlink:href="https://hal.science/hal-01972727v1">hal-01972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128v1">Characterization of bark extractives of different industrial Indonesian wood species for potential valorization</text:a></text:p>
              <text:p text:style-name="Normal"><text:a xlink:type="simple" xlink:href="https://hal.science/search/index/?q=*&amp;authFullName_s=Nursinta Arifiani Rosdiana">Nursinta Arifiani Rosdiana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ne Gerardin">Christine Gerardin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Francisco José Santiago-Medina">Francisco José Santiago-Medina</text:a><text:span>et al.</text:span></text:p>
              <text:p text:style-name="Normal"><text:span>Industrial Crops and Products</text:span><text:span>, 2017, 108, pp.121 - 127.<text:s/></text:span><text:a xlink:type="simple" xlink:href="https://dx.doi.org/10.1016/j.indcrop.2017.06.034">⟨10.1016/j.indcrop.2017.06.034⟩</text:a></text:p>
              <text:p text:style-name="Normal"><text:span>Article dans une revue</text:span></text:p>
              <text:p text:style-name="Normal"><text:a xlink:type="simple" xlink:href="https://hal.univ-lorraine.fr/hal-01765128v1">hal-01765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7630v1">Improvement of the durability of heat-treated wood against termites</text:a></text:p>
              <text:p text:style-name="Normal"><text:a xlink:type="simple" xlink:href="https://hal.science/search/index/?q=*&amp;authFullName_s=Solafa Salman">Solafa Salman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Kévin Candelier">Kévin Candelier</text:a><text:span>et al.</text:span></text:p>
              <text:p text:style-name="Normal"><text:span>MADERAS: Ciencia y Tecnología</text:span><text:span>, 2017, 19 (3), pp.317-328.<text:s/></text:span><text:a xlink:type="simple" xlink:href="https://dx.doi.org/10.4067/S0718-221X2017005000027">⟨10.4067/S0718-221X2017005000027⟩</text:a></text:p>
              <text:p text:style-name="Normal"><text:span>Article dans une revue</text:span></text:p>
              <text:p text:style-name="Normal"><text:a xlink:type="simple" xlink:href="https://hal.univ-lorraine.fr/hal-02397630v1">hal-0239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43v1">Knot extractives: a model for analysing the eco-physiological factors that control the within and between-tree variability</text:a></text:p>
              <text:p text:style-name="Normal"><text:a xlink:type="simple" xlink:href="https://hal.science/search/index/?q=*&amp;authFullName_s=Zineb Kebbi-Benkeder">Zineb Kebbi-Benkeder</text:a><text:span>,</text:span><text:a xlink:type="simple" xlink:href="https://hal.science/search/index/?q=*&amp;authFullName_s=Rubén Manso">Rubén Manso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Bruno Chopard">Bruno Chopard</text:a><text:span>et al.</text:span></text:p>
              <text:p text:style-name="Normal"><text:span>Trees - Structure and Function</text:span><text:span>, 2017, 31 (5), pp.1619-1633.<text:s/></text:span><text:a xlink:type="simple" xlink:href="https://dx.doi.org/10.1007/s00468-017-1573-z">⟨10.1007/s00468-017-1573-z⟩</text:a></text:p>
              <text:p text:style-name="Normal"><text:span>Article dans une revue</text:span></text:p>
              <text:p text:style-name="Normal"><text:a xlink:type="simple" xlink:href="https://hal.science/hal-01611443v1">hal-016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27v1">Feasibility study of utilization of commercially available polyurethane resins to develop non-biocidal wood preservation treatments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Yusuf Sudo Hadi">Yusuf Sudo Hadi</text:a><text:span>,</text:span><text:a xlink:type="simple" xlink:href="https://hal.science/search/index/?q=*&amp;authFullName_s=Jajang Suryana">Jajang Suryana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Frédéric Simon">Frédéric Simon</text:a><text:span>et al.</text:span></text:p>
              <text:p text:style-name="Normal"><text:span>European Journal of Wood and Wood Products</text:span><text:span>, 2017, 75 (6), pp.877-884.<text:s/></text:span><text:a xlink:type="simple" xlink:href="https://dx.doi.org/10.1007/s00107-016-1128-9">⟨10.1007/s00107-016-1128-9⟩</text:a></text:p>
              <text:p text:style-name="Normal"><text:span>Article dans une revue</text:span></text:p>
              <text:p text:style-name="Normal"><text:a xlink:type="simple" xlink:href="https://hal.science/hal-01644027v1">hal-0164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8v1">Derivatives of the Lignan 7'-Hydroxymatairesinol with Antioxidant Properties and Enhanced Lipophilicity</text:a></text:p>
              <text:p text:style-name="Normal"><text:a xlink:type="simple" xlink:href="https://hal.science/search/index/?q=*&amp;authFullName_s=Thomas Moraux">Thomas Moraux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Christine Gérardin-Charbonnier">Christine Gérardin-Charbonnier</text:a></text:p>
              <text:p text:style-name="Normal"><text:span>Journal of Natural Products</text:span><text:span>, 2017, 80 (6), pp.1783-1790.<text:s/></text:span><text:a xlink:type="simple" xlink:href="https://dx.doi.org/10.1021/acs.jnatprod.6b01124">⟨10.1021/acs.jnatprod.6b01124⟩</text:a></text:p>
              <text:p text:style-name="Normal"><text:span>Article dans une revue</text:span></text:p>
              <text:p text:style-name="Normal"><text:a xlink:type="simple" xlink:href="https://hal.science/hal-01595728v1">hal-01595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3645v1">Fast Pyrolysis of Heartwood, Sapwood, and Bark: A Complementary Application of Online Photoionization Mass Spectrometry and Conventional Pyrolysis Gas Chromatography/Mass Spectrometry</text:a></text:p>
              <text:p text:style-name="Normal"><text:a xlink:type="simple" xlink:href="https://hal.science/search/index/?q=*&amp;authFullName_s=Liangyuan Jia">Liangyuan Jia</text:a><text:span>,</text:span><text:a xlink:type="simple" xlink:href="https://hal.science/search/index/?q=*&amp;authFullName_s=Felipe Buendia-Kandia">Felipe Buendia-Kandia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Hélène Poirot">Hélène Poirot</text:a><text:span>,</text:span><text:a xlink:type="simple" xlink:href="https://hal.science/search/index/?q=*&amp;authFullName_s=Guillain Mauviel">Guillain Mauviel</text:a><text:span>et al.</text:span></text:p>
              <text:p text:style-name="Normal"><text:span>Energy &amp; Fuels</text:span><text:span>, 2017, 31 (4), pp.4078 - 4089.<text:s/></text:span><text:a xlink:type="simple" xlink:href="https://dx.doi.org/10.1021/acs.energyfuels.7b00110">⟨10.1021/acs.energyfuels.7b00110⟩</text:a></text:p>
              <text:p text:style-name="Normal"><text:span>Article dans une revue</text:span></text:p>
              <text:p text:style-name="Normal"><text:a xlink:type="simple" xlink:href="https://hal.univ-lorraine.fr/hal-01923645v1">hal-019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9v1">Tartaric acid catalyzed furfurylation of beech wood</text:a></text:p>
              <text:p text:style-name="Normal"><text:a xlink:type="simple" xlink:href="https://hal.science/search/index/?q=*&amp;authFullName_s=Prabu Satria Sejati">Prabu Satria Sejati</text:a><text:span>,</text:span><text:a xlink:type="simple" xlink:href="https://hal.science/search/index/?q=*&amp;authFullName_s=Aurélia Imbert">Aurélia Imbert</text:a><text:span>,</text:span><text:a xlink:type="simple" xlink:href="https://hal.science/search/index/?q=*&amp;authFullName_s=Christine Gérardin-Charbonnier">Christine Gérardin-Charbonni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Emmanuel Fredon">Emmanuel Fredon</text:a><text:span>et al.</text:span></text:p>
              <text:p text:style-name="Normal"><text:span>Wood Science and Technology</text:span><text:span>, 2017, 51 (2), pp.379-394.<text:s/></text:span><text:a xlink:type="simple" xlink:href="https://dx.doi.org/10.1007/s00226-016-0871-8">⟨10.1007/s00226-016-0871-8⟩</text:a></text:p>
              <text:p text:style-name="Normal"><text:span>Article dans une revue</text:span></text:p>
              <text:p text:style-name="Normal"><text:a xlink:type="simple" xlink:href="https://hal.science/hal-01594959v1">hal-01594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367v1">Evaluation of essential oil composition and antioxidant capacity of hydromethanolic extracts of Tetraclinis articulata, depending on location and seasonal variations</text:a></text:p>
              <text:p text:style-name="Normal"><text:a xlink:type="simple" xlink:href="https://hal.science/search/index/?q=*&amp;authFullName_s=Samira Sliti">Samira Sliti</text:a><text:span>,</text:span><text:a xlink:type="simple" xlink:href="https://hal.science/search/index/?q=*&amp;authFullName_s=Sameh Ayadi">Sameh Ayadi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ohamed Arbi Khouja">Mohamed Arbi Khouja</text:a><text:span>,</text:span><text:a xlink:type="simple" xlink:href="https://hal.science/search/index/?q=*&amp;authFullName_s=Philippe Gerardin">Philippe Gerardin</text:a><text:span>et al.</text:span></text:p>
              <text:p text:style-name="Normal"><text:span>Journal of Materials and Environmental Science<text:s/></text:span><text:span>, 2016, 7 (3), pp.968-980</text:span></text:p>
              <text:p text:style-name="Normal"><text:span>Article dans une revue</text:span></text:p>
              <text:p text:style-name="Normal"><text:a xlink:type="simple" xlink:href="https://hal.univ-lorraine.fr/hal-01599367v1">hal-015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273v1">Total phenolic and lignin contents, phytochemical screening, antioxidant and fungal inhibition properties of the heartwood extractives of ten Congo Basin tree species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iane Attéké">Christiane Attéké</text:a><text:span>et al.</text:span></text:p>
              <text:p text:style-name="Normal"><text:span>Annals of Forest Science</text:span><text:span>, 2016, 73 (2), pp.287-296.<text:s/></text:span><text:a xlink:type="simple" xlink:href="https://dx.doi.org/10.1007/s13595-015-0514-5">⟨10.1007/s13595-015-0514-5⟩</text:a></text:p>
              <text:p text:style-name="Normal"><text:span>Article dans une revue</text:span></text:p>
              <text:p text:style-name="Normal"><text:a xlink:type="simple" xlink:href="https://hal.science/hal-01532273v1">hal-01532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357v1">Les noeuds : un bois méconnu et une source importante de composés extractibles</text:a></text:p>
              <text:p text:style-name="Normal"><text:a xlink:type="simple" xlink:href="https://hal.science/search/index/?q=*&amp;authFullName_s=Zineb Kebbi-Benkeder">Zineb Kebbi-Benked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Ruben Manso">Ruben Manso</text:a><text:span>,</text:span><text:a xlink:type="simple" xlink:href="https://hal.science/search/index/?q=*&amp;authFullName_s=Philippe Gerardin">Philippe Gerardin</text:a><text:span>et al.</text:span></text:p>
              <text:p text:style-name="Normal"><text:span>Revue forestière française</text:span><text:span>, 2016, 1, pp.7-26.<text:s/></text:span><text:a xlink:type="simple" xlink:href="https://dx.doi.org/10.4267/2042/61591">⟨10.4267/2042/61591⟩</text:a></text:p>
              <text:p text:style-name="Normal"><text:span>Article dans une revue</text:span></text:p>
              <text:p text:style-name="Normal"><text:a xlink:type="simple" xlink:href="https://hal.univ-lorraine.fr/hal-03126357v1">hal-03126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6778v1">Decay and termite resistance of pine blocks impregnated with different additives and subjected to heat treatment</text:a></text:p>
              <text:p text:style-name="Normal"><text:a xlink:type="simple" xlink:href="https://hal.science/search/index/?q=*&amp;authFullName_s=Solafa Salman">Solafa Salma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rie-France Thevenon">Marie-France Theveno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/text:p>
              <text:p text:style-name="Normal"><text:span>European Journal of Wood and Wood Products</text:span><text:span>, 2016, 74 (1), pp.37-42.<text:s/></text:span><text:a xlink:type="simple" xlink:href="https://dx.doi.org/10.1007/s00107-015-0972-3">⟨10.1007/s00107-015-0972-3⟩</text:a></text:p>
              <text:p text:style-name="Normal"><text:span>Article dans une revue</text:span></text:p>
              <text:p text:style-name="Normal"><text:a xlink:type="simple" xlink:href="https://hal.univ-lorraine.fr/hal-02396778v1">hal-0239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12v1">Control of wood thermal treatment and its effects on decay resistance: a review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Marie-France Thevenon">Marie-France Theveno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Annals of Forest Science</text:span><text:span>, 2016, 73 (3), pp.571-583.<text:s/></text:span><text:a xlink:type="simple" xlink:href="https://dx.doi.org/10.1007/s13595-016-0541-x">⟨10.1007/s13595-016-0541-x⟩</text:a></text:p>
              <text:p text:style-name="Normal"><text:span>Article dans une revue</text:span></text:p>
              <text:p text:style-name="Normal"><text:a xlink:type="simple" xlink:href="https://hal.science/hal-01532412v1">hal-01532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589v1">Hepatoprotective and antidiabetic effects of Pistacia lentiscus leaf and fruit extracts</text:a></text:p>
              <text:p text:style-name="Normal"><text:a xlink:type="simple" xlink:href="https://hal.science/search/index/?q=*&amp;authFullName_s=Chafiaa Mehenni">Chafiaa Mehenni</text:a><text:span>,</text:span><text:a xlink:type="simple" xlink:href="https://hal.science/search/index/?q=*&amp;authFullName_s=Dina Atmani-Kilani">Dina Atmani-Kilani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Philippe Gerardin">Philippe Gerardin</text:a><text:span>et al.</text:span></text:p>
              <text:p text:style-name="Normal"><text:span>Journal of Food and Drug Analysis</text:span><text:span>, 2016, 24 (3), pp.653-669.<text:s/></text:span><text:a xlink:type="simple" xlink:href="https://dx.doi.org/10.1016/j.jfda.2016.03.002">⟨10.1016/j.jfda.2016.03.002⟩</text:a></text:p>
              <text:p text:style-name="Normal"><text:span>Article dans une revue</text:span></text:p>
              <text:p text:style-name="Normal"><text:a xlink:type="simple" xlink:href="https://hal.univ-lorraine.fr/hal-01599589v1">hal-015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42v1">Utilization of temperature kinetics as a method to predict treatment intensity and corresponding treated wood quality : durability and mechanical properties of thermally modified wood</text:a></text:p>
              <text:p text:style-name="Normal"><text:a xlink:type="simple" xlink:href="https://hal.science/search/index/?q=*&amp;authFullName_s=Kevin Candelier">Kevin Candelier</text:a><text:span>,</text:span><text:a xlink:type="simple" xlink:href="https://hal.science/search/index/?q=*&amp;authFullName_s=Simon Hannouz">Simon Hannouz</text:a><text:span>,</text:span><text:a xlink:type="simple" xlink:href="https://hal.science/search/index/?q=*&amp;authFullName_s=M. Elaieb">M. Elaieb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S. Dumarçay">S. Dumarçay</text:a><text:span>et al.</text:span></text:p>
              <text:p text:style-name="Normal"><text:span>MADERAS: Ciencia y Tecnología</text:span><text:span>, 2015, 17 (2), pp.10.<text:s/></text:span><text:a xlink:type="simple" xlink:href="https://dx.doi.org/10.4067/S0718-221X2015005000024">⟨10.4067/S0718-221X2015005000024⟩</text:a></text:p>
              <text:p text:style-name="Normal"><text:span>Article dans une revue</text:span></text:p>
              <text:p text:style-name="Normal"><text:a xlink:type="simple" xlink:href="https://hal.science/hal-01059242v1">hal-01059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7990v1">Investigations on wood treatment by eco-friendly hydroxypolyurethanes</text:a></text:p>
              <text:p text:style-name="Normal"><text:a xlink:type="simple" xlink:href="https://hal.science/search/index/?q=*&amp;authFullName_s=S. Dumarçay">S. Dumarçay</text:a><text:span>,</text:span><text:a xlink:type="simple" xlink:href="https://hal.science/search/index/?q=*&amp;authFullName_s=K. Iaych">K. Iaych</text:a><text:span>,</text:span><text:a xlink:type="simple" xlink:href="https://hal.science/search/index/?q=*&amp;authFullName_s=A. Lemor">A. Lemor</text:a><text:span>,</text:span><text:a xlink:type="simple" xlink:href="https://hal.science/search/index/?q=*&amp;authFullName_s=P. Gerardin">P. Gerardin</text:a></text:p>
              <text:p text:style-name="Normal"><text:span>International wood products journal</text:span><text:span>, 2015, 6 (1), pp.31 - 35.<text:s/></text:span><text:a xlink:type="simple" xlink:href="https://dx.doi.org/10.1179/2042645314Y.0000000088">⟨10.1179/2042645314Y.0000000088⟩</text:a></text:p>
              <text:p text:style-name="Normal"><text:span>Article dans une revue</text:span></text:p>
              <text:p text:style-name="Normal"><text:a xlink:type="simple" xlink:href="https://hal.univ-lorraine.fr/hal-01597990v1">hal-015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08v1">Quantification and characterization of knotwood extractives</text:a></text:p>
              <text:p text:style-name="Normal"><text:a xlink:type="simple" xlink:href="https://hal.science/search/index/?q=*&amp;authFullName_s=Zineb Kebbi-Benkeder">Zineb Kebbi-Benkeder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/text:p>
              <text:p text:style-name="Normal"><text:span>Annals of Forest Science</text:span><text:span>, 2015, 77 (2), pp.277-284.<text:s/></text:span><text:a xlink:type="simple" xlink:href="https://dx.doi.org/10.1007/s13595-014-0428-7">⟨10.1007/s13595-014-0428-7⟩</text:a></text:p>
              <text:p text:style-name="Normal"><text:span>Article dans une revue</text:span></text:p>
              <text:p text:style-name="Normal"><text:a xlink:type="simple" xlink:href="https://hal.science/hal-01195108v1">hal-01195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59388v1">Heat treatment of tunisian soft wood species: effect on the durability, chemical modifications and mechanical properties</text:a></text:p>
              <text:p text:style-name="Normal"><text:a xlink:type="simple" xlink:href="https://hal.science/search/index/?q=*&amp;authFullName_s=M. Elaieb">M. Elaieb</text:a><text:span>,</text:span><text:a xlink:type="simple" xlink:href="https://hal.science/search/index/?q=*&amp;authFullName_s=K Candelier">K Candelier</text:a><text:span>,</text:span><text:a xlink:type="simple" xlink:href="https://hal.science/search/index/?q=*&amp;authFullName_s=A. Petrissans">A. Petrissans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. Gérardin">P. Gérardin</text:a><text:span>et al.</text:span></text:p>
              <text:p text:style-name="Normal"><text:span>MADERAS: Ciencia y Tecnología</text:span><text:span>, 2015, 17 (4), pp.699-710.<text:s/></text:span><text:a xlink:type="simple" xlink:href="https://dx.doi.org/10.4067/S0718-221X2015005000061">⟨10.4067/S0718-221X2015005000061⟩</text:a></text:p>
              <text:p text:style-name="Normal"><text:span>Article dans une revue</text:span></text:p>
              <text:p text:style-name="Normal"><text:a xlink:type="simple" xlink:href="https://hal.univ-lorraine.fr/hal-02059388v1">hal-0205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8v1">The GSTome reflects the chemical environment of white-rot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Zineb Kebbi-Benkeder">Zineb Kebbi-Benkeder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Arnaud Hecker">Arnaud Hecker</text:a><text:span>et al.</text:span></text:p>
              <text:p text:style-name="Normal"><text:span>PLoS ONE</text:span><text:span>, 2015, 10 (10),<text:s/></text:span><text:a xlink:type="simple" xlink:href="https://dx.doi.org/10.1371/journal.pone.0137083">⟨10.1371/journal.pone.0137083⟩</text:a></text:p>
              <text:p text:style-name="Normal"><text:span>Article dans une revue</text:span></text:p>
              <text:p text:style-name="Normal"><text:a xlink:type="simple" xlink:href="https://hal.science/hal-01269448v1">hal-01269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792v1">Phenolic and lipophilic extractives in Pinus merkusii Jungh. et de Vries knots and stemwood</text:a></text:p>
              <text:p text:style-name="Normal"><text:a xlink:type="simple" xlink:href="https://hal.science/search/index/?q=*&amp;authFullName_s=Arip Wijayanto">Arip Wijayanto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ne Gerardin-Charbonnier">Christine Gerardin-Charbonnier</text:a><text:span>,</text:span><text:a xlink:type="simple" xlink:href="https://hal.science/search/index/?q=*&amp;authFullName_s=Rita Kartika Sari">Rita Kartika Sari</text:a><text:span>,</text:span><text:a xlink:type="simple" xlink:href="https://hal.science/search/index/?q=*&amp;authFullName_s=Wasrin Syafii">Wasrin Syafii</text:a><text:span>et al.</text:span></text:p>
              <text:p text:style-name="Normal"><text:span>Industrial Crops and Products</text:span><text:span>, 2015, 69, pp.466-471.<text:s/></text:span><text:a xlink:type="simple" xlink:href="https://dx.doi.org/10.1016/j.indcrop.2015.02.061">⟨10.1016/j.indcrop.2015.02.061⟩</text:a></text:p>
              <text:p text:style-name="Normal"><text:span>Article dans une revue</text:span></text:p>
              <text:p text:style-name="Normal"><text:a xlink:type="simple" xlink:href="https://api.istex.fr/ark:/67375/6H6-BZPD7RHR-Q/fulltext.pdf?sid=hal">istex</text:a></text:p>
              <text:p text:style-name="Normal"><text:a xlink:type="simple" xlink:href="https://hal.univ-lorraine.fr/hal-01599792v1">hal-01599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015v1">Glutathionyl-hydroquinone reductases from poplar are plastidial proteins that deglutathionylate both reduced and oxidized glutathionylated quinones</text:a></text:p>
              <text:p text:style-name="Normal"><text:a xlink:type="simple" xlink:href="https://hal.science/search/index/?q=*&amp;authFullName_s=Pierre-Alexandre Lallement">Pierre-Alexandre Lallement</text:a><text:span>,</text:span><text:a xlink:type="simple" xlink:href="https://hal.science/search/index/?q=*&amp;authFullName_s=Edgar Meux">Edgar Meux</text:a><text:span>,</text:span><text:a xlink:type="simple" xlink:href="https://hal.science/search/index/?q=*&amp;authFullName_s=José M. Gualberto">José M. Gualberto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édérique Favier">Frédérique Favier</text:a><text:span>et al.</text:span></text:p>
              <text:p text:style-name="Normal"><text:span>FEBS Letters</text:span><text:span>, 2015, 589 (1), pp.37 - 44.<text:s/></text:span><text:a xlink:type="simple" xlink:href="https://dx.doi.org/10.1016/j.febslet.2014.11.021">⟨10.1016/j.febslet.2014.11.021⟩</text:a></text:p>
              <text:p text:style-name="Normal"><text:span>Article dans une revue</text:span></text:p>
              <text:p text:style-name="Normal"><text:a xlink:type="simple" xlink:href="https://hal.univ-lorraine.fr/hal-01522015v1">hal-01522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2555v1">Advantage of vacuum versus nitrogen to achieve inert atmosphere during softwood thermal modification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Mathieu Pétrissans">Mathieu Pétrissans</text:a></text:p>
              <text:p text:style-name="Normal"><text:span>PRO LIGNO - Open Access Scientific Journal in the Field of Wood Engineering</text:span><text:span>, 2014, 10 (4), pp.10-17</text:span></text:p>
              <text:p text:style-name="Normal"><text:span>Article dans une revue</text:span></text:p>
              <text:p text:style-name="Normal"><text:a xlink:type="simple" xlink:href="https://hal.univ-lorraine.fr/hal-01592555v1">hal-01592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7792v1">Study of the feasibility of a natural dye on cellulosic textile supports by red padouk (Pterocarpus soyauxii) and yellow movingui (Distemonanthus benthamianus) extracts</text:a></text:p>
              <text:p text:style-name="Normal"><text:a xlink:type="simple" xlink:href="https://hal.science/search/index/?q=*&amp;authFullName_s=Jean-Bosco Saha Tchinda">Jean-Bosco Saha Tchinda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Stéphane Molina">Stéphane Molin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eeve Mounguengui">Steeve Mounguengui</text:a><text:span>et al.</text:span></text:p>
              <text:p text:style-name="Normal"><text:span>Industrial Crops and Products</text:span><text:span>, 2014, 60, pp.291-297.<text:s/></text:span><text:a xlink:type="simple" xlink:href="https://dx.doi.org/10.1016/j.indcrop.2014.06.029">⟨10.1016/j.indcrop.2014.06.029⟩</text:a></text:p>
              <text:p text:style-name="Normal"><text:span>Article dans une revue</text:span></text:p>
              <text:p text:style-name="Normal"><text:a xlink:type="simple" xlink:href="https://api.istex.fr/ark:/67375/6H6-C7ZGNFP5-S/fulltext.pdf?sid=hal">istex</text:a></text:p>
              <text:p text:style-name="Normal"><text:a xlink:type="simple" xlink:href="https://hal.univ-lorraine.fr/hal-01597792v1">hal-01597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4441v1">Development of new wood treatments combining boron impregnation and thermo modification: effect of additives on boron leachability</text:a></text:p>
              <text:p text:style-name="Normal"><text:a xlink:type="simple" xlink:href="https://hal.science/search/index/?q=*&amp;authFullName_s=Solafa Salman">Solafa Salma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rie-France Thevenon">Marie-France Theveno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Dominique Perrin">Dominique Perrin</text:a><text:span>et al.</text:span></text:p>
              <text:p text:style-name="Normal"><text:span>Holz als Roh- und Werkstoff</text:span><text:span>, 2014, 72 (3), pp.355-365.<text:s/></text:span><text:a xlink:type="simple" xlink:href="https://dx.doi.org/10.1007/s00107-014-0787-7">⟨10.1007/s00107-014-0787-7⟩</text:a></text:p>
              <text:p text:style-name="Normal"><text:span>Article dans une revue</text:span></text:p>
              <text:p text:style-name="Normal"><text:a xlink:type="simple" xlink:href="https://hal.univ-lorraine.fr/hal-02394441v1">hal-023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4v1">Transcriptomic responses of phanerochaete chrysosporium to oak acetonic extracts: focus on a new glutathione transferase</text:a></text:p>
              <text:p text:style-name="Normal"><text:a xlink:type="simple" xlink:href="https://hal.science/search/index/?q=*&amp;authFullName_s=Anne Thuillier">Anne Thuill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Gemma Belli">Gemma Belli</text:a><text:span>,</text:span><text:a xlink:type="simple" xlink:href="https://hal.science/search/index/?q=*&amp;authFullName_s=Enrique Herrero">Enrique Herrero</text:a><text:span>,</text:span><text:a xlink:type="simple" xlink:href="https://hal.science/search/index/?q=*&amp;authFullName_s=Stephane Dumarcay">Stephane Dumarcay</text:a><text:span>et al.</text:span></text:p>
              <text:p text:style-name="Normal"><text:span>Applied and Environmental Microbiology</text:span><text:span>, 2014, 80 (20), pp.6316-6327.<text:s/></text:span><text:a xlink:type="simple" xlink:href="https://dx.doi.org/10.1128/AEM.02103-14">⟨10.1128/AEM.02103-14⟩</text:a></text:p>
              <text:p text:style-name="Normal"><text:span>Article dans une revue</text:span></text:p>
              <text:p text:style-name="Normal"><text:a xlink:type="simple" xlink:href="https://hal.science/hal-01268964v1">hal-01268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299v1">Polyurethanes from hydrolysable tannins obtained without using isocyanates</text:a></text:p>
              <text:p text:style-name="Normal"><text:a xlink:type="simple" xlink:href="https://hal.science/search/index/?q=*&amp;authFullName_s=M. Thébault">M. Thébault</text:a><text:span>,</text:span><text:a xlink:type="simple" xlink:href="https://hal.science/search/index/?q=*&amp;authFullName_s=A. Pizzi">A. Pizzi</text:a><text:span>,</text:span><text:a xlink:type="simple" xlink:href="https://hal.science/search/index/?q=*&amp;authFullName_s=S. Dumarçay">S. Dumarçay</text:a><text:span>,</text:span><text:a xlink:type="simple" xlink:href="https://hal.science/search/index/?q=*&amp;authFullName_s=P. Gerardin">P. Gerardin</text:a><text:span>,</text:span><text:a xlink:type="simple" xlink:href="https://hal.science/search/index/?q=*&amp;authFullName_s=E. Fredon">E. Fredon</text:a><text:span>et al.</text:span></text:p>
              <text:p text:style-name="Normal"><text:span>Industrial Crops and Products</text:span><text:span>, 2014, 59, pp.329 - 336.<text:s/></text:span><text:a xlink:type="simple" xlink:href="https://dx.doi.org/10.1016/j.indcrop.2014.05.036">⟨10.1016/j.indcrop.2014.05.036⟩</text:a></text:p>
              <text:p text:style-name="Normal"><text:span>Article dans une revue</text:span></text:p>
              <text:p text:style-name="Normal"><text:a xlink:type="simple" xlink:href="https://api.istex.fr/ark:/67375/6H6-VNRTHBSQ-T/fulltext.pdf?sid=hal">istex</text:a></text:p>
              <text:p text:style-name="Normal"><text:a xlink:type="simple" xlink:href="https://hal.univ-lorraine.fr/hal-01593299v1">hal-01593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2754v1">Discoloration and biodegradation of two dyes by white-rot fungi Perreniporia tephropora MUCL 47500 isolated in Gabon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Christiane Attéké">Christiane Attéké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éphane Dumarcay">Stéphane Dumarcay</text:a><text:span>et al.</text:span></text:p>
              <text:p text:style-name="Normal"><text:span>International Journal of Current Microbiology and Applied Sciences</text:span><text:span>, 2014, 3 (6), pp.731-741</text:span></text:p>
              <text:p text:style-name="Normal"><text:span>Article dans une revue</text:span></text:p>
              <text:p text:style-name="Normal"><text:a xlink:type="simple" xlink:href="https://hal.univ-lorraine.fr/hal-01592754v1">hal-01592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1868v1">Comparison of mechanical properties of heat treated beech wood cured under nitrogen or vacuum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Anélie Pétrissans">Anélie Pétrissans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Mathieu Pétrissans">Mathieu Pétrissans</text:a></text:p>
              <text:p text:style-name="Normal"><text:span>Polymer Degradation and Stability</text:span><text:span>, 2013, 98 (9), pp.1762 - 1765.<text:s/></text:span><text:a xlink:type="simple" xlink:href="https://dx.doi.org/10.1016/j.polymdegradstab.2013.05.026">⟨10.1016/j.polymdegradstab.2013.05.026⟩</text:a></text:p>
              <text:p text:style-name="Normal"><text:span>Article dans une revue</text:span></text:p>
              <text:p text:style-name="Normal"><text:a xlink:type="simple" xlink:href="https://api.istex.fr/ark:/67375/6H6-QN197NF3-Q/fulltext.pdf?sid=hal">istex</text:a></text:p>
              <text:p text:style-name="Normal"><text:a xlink:type="simple" xlink:href="https://hal.univ-lorraine.fr/hal-01591868v1">hal-01591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624v1">Antioxidant activities, total phenolic contents and chemical compositions of extracts from four Cameroonian woods: Padouk (Pterocarpus soyauxii Taubb), tali (Erythrophleum suaveolens), moabi (Baillonella toxisperma), and movingui (Distemonanthus benthamianus)</text:a></text:p>
              <text:p text:style-name="Normal"><text:a xlink:type="simple" xlink:href="https://hal.science/search/index/?q=*&amp;authFullName_s=Jean-Bosco Tchinda Saha">Jean-Bosco Tchinda Saha</text:a><text:span>,</text:span><text:a xlink:type="simple" xlink:href="https://hal.science/search/index/?q=*&amp;authFullName_s=Daouda Abia">Daouda Abi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Philippe Gérardin">Philippe Gérardin</text:a><text:span>et al.</text:span></text:p>
              <text:p text:style-name="Normal"><text:span>Industrial Crops and Products</text:span><text:span>, 2013, 41, pp.71-77.<text:s/></text:span><text:a xlink:type="simple" xlink:href="https://dx.doi.org/10.1016/j.indcrop.2012.04.012">⟨10.1016/j.indcrop.2012.04.012⟩</text:a></text:p>
              <text:p text:style-name="Normal"><text:span>Article dans une revue</text:span></text:p>
              <text:p text:style-name="Normal"><text:a xlink:type="simple" xlink:href="https://api.istex.fr/ark:/67375/6H6-LW3W5VPF-2/fulltext.pdf?sid=hal">istex</text:a></text:p>
              <text:p text:style-name="Normal"><text:a xlink:type="simple" xlink:href="https://hal.univ-lorraine.fr/hal-01593624v1">hal-01593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4070v1">Comparison of chemical composition and decay durability of heat treated wood cured under different inert atmospheres: Nitrogen or vacuum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Philippe Gerardin">Philippe Gerardin</text:a></text:p>
              <text:p text:style-name="Normal"><text:span>Polymer Degradation and Stability</text:span><text:span>, 2013, 98 (2), pp.677-681.<text:s/></text:span><text:a xlink:type="simple" xlink:href="https://dx.doi.org/10.1016/j.polymdegradstab.2012.10.022">⟨10.1016/j.polymdegradstab.2012.10.022⟩</text:a></text:p>
              <text:p text:style-name="Normal"><text:span>Article dans une revue</text:span></text:p>
              <text:p text:style-name="Normal"><text:a xlink:type="simple" xlink:href="https://api.istex.fr/ark:/67375/6H6-P7V1WVK9-Q/fulltext.pdf?sid=hal">istex</text:a></text:p>
              <text:p text:style-name="Normal"><text:a xlink:type="simple" xlink:href="https://hal.univ-lorraine.fr/hal-02064070v1">hal-02064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1876v1">Discoloration of dyes by Hexagonia apiara fungus isolated in Gabon and screening of enzymes on solid culture medium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Christiane Attéké">Christiane Attéké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éphane Dumarcay">Stéphane Dumarcay</text:a><text:span>et al.</text:span></text:p>
              <text:p text:style-name="Normal"><text:span>International Journal of Current Research</text:span><text:span>, 2013, 5 (12), pp.3886-3891</text:span></text:p>
              <text:p text:style-name="Normal"><text:span>Article dans une revue</text:span></text:p>
              <text:p text:style-name="Normal"><text:a xlink:type="simple" xlink:href="https://hal.univ-lorraine.fr/hal-01591876v1">hal-01591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635v1">Effect of heat treatment intensity on some conferred properties of different European softwood and hardwood species</text:a></text:p>
              <text:p text:style-name="Normal"><text:a xlink:type="simple" xlink:href="https://hal.science/search/index/?q=*&amp;authFullName_s=Mounir Chaouch">Mounir Chaouch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Anélie Pétrissans">Anélie Pétrissans</text:a><text:span>,</text:span><text:a xlink:type="simple" xlink:href="https://hal.science/search/index/?q=*&amp;authFullName_s=Mathieu Pétrissans">Mathieu Pétrissans</text:a><text:span>,</text:span><text:a xlink:type="simple" xlink:href="https://hal.science/search/index/?q=*&amp;authFullName_s=Philippe Gérardin">Philippe Gérardin</text:a></text:p>
              <text:p text:style-name="Normal"><text:span>Wood Science and Technology</text:span><text:span>, 2013, 47 (4), pp.663-673.<text:s/></text:span><text:a xlink:type="simple" xlink:href="https://dx.doi.org/10.1007/s00226-013-0533-z">⟨10.1007/s00226-013-0533-z⟩</text:a></text:p>
              <text:p text:style-name="Normal"><text:span>Article dans une revue</text:span></text:p>
              <text:p text:style-name="Normal"><text:a xlink:type="simple" xlink:href="https://api.istex.fr/ark:/67375/VQC-PL69FGWC-M/fulltext.pdf?sid=hal">istex</text:a></text:p>
              <text:p text:style-name="Normal"><text:a xlink:type="simple" xlink:href="https://hal.univ-lorraine.fr/hal-01593635v1">hal-01593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1857v1">Comparison of chemical composition and decay durability of heat treated wood cured under different inert atmospheres: Nitrogen or vacuum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Anélie Pétrissans">Anélie Pétrissans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Philippe Gérardin">Philippe Gérardin</text:a><text:span>et al.</text:span></text:p>
              <text:p text:style-name="Normal"><text:span>Polymer Degradation and Stability</text:span><text:span>, 2013, 98 (2), pp.677 - 681.<text:s/></text:span><text:a xlink:type="simple" xlink:href="https://dx.doi.org/10.1016/j.polymdegradstab.2012.10.022">⟨10.1016/j.polymdegradstab.2012.10.022⟩</text:a></text:p>
              <text:p text:style-name="Normal"><text:span>Article dans une revue</text:span></text:p>
              <text:p text:style-name="Normal"><text:a xlink:type="simple" xlink:href="https://api.istex.fr/ark:/67375/6H6-P7V1WVK9-Q/fulltext.pdf?sid=hal">istex</text:a></text:p>
              <text:p text:style-name="Normal"><text:a xlink:type="simple" xlink:href="https://hal.univ-lorraine.fr/hal-01591857v1">hal-015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93v1">New substrates and activity of Phanerochaete chrysosporium Omega glutathione transferase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Tiphaine Lamant Dhalleine">Tiphaine Lamant Dhalleine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Jean-Pierre Jacquot">Jean-Pierre Jacquot</text:a><text:span>et al.</text:span></text:p>
              <text:p text:style-name="Normal"><text:span>Biochimie</text:span><text:span>, 2013, 95 (2), pp.336 - 346.<text:s/></text:span><text:a xlink:type="simple" xlink:href="https://dx.doi.org/10.1016/j.biochi.2012.10.003">⟨10.1016/j.biochi.2012.10.003⟩</text:a></text:p>
              <text:p text:style-name="Normal"><text:span>Article dans une revue</text:span></text:p>
              <text:p text:style-name="Normal"><text:a xlink:type="simple" xlink:href="https://api.istex.fr/ark:/67375/6H6-45628MHP-X/fulltext.pdf?sid=hal">istex</text:a></text:p>
              <text:p text:style-name="Normal"><text:a xlink:type="simple" xlink:href="https://hal.science/hal-01268193v1">hal-01268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786v1">Selected Wood Properties of Prunus Africana (Hook) Grown in Kenya as Possible Reasons for its High Natural Durability</text:a></text:p>
              <text:p text:style-name="Normal"><text:a xlink:type="simple" xlink:href="https://hal.science/search/index/?q=*&amp;authFullName_s=Francis Mburu">Francis Mburu</text:a><text:span>,</text:span><text:a xlink:type="simple" xlink:href="https://hal.science/search/index/?q=*&amp;authFullName_s=Peter Sirmah">Peter Sirmah</text:a><text:span>,</text:span><text:a xlink:type="simple" xlink:href="https://hal.science/search/index/?q=*&amp;authFullName_s=Fred Muisu">Fred Muisu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/text:p>
              <text:p text:style-name="Normal"><text:span>DRVNA INDUSTRIJA</text:span><text:span>, 2013, 64 (1), pp.19-24.<text:s/></text:span><text:a xlink:type="simple" xlink:href="https://dx.doi.org/10.5552/drind.2013.1238">⟨10.5552/drind.2013.1238⟩</text:a></text:p>
              <text:p text:style-name="Normal"><text:span>Article dans une revue</text:span></text:p>
              <text:p text:style-name="Normal"><text:a xlink:type="simple" xlink:href="https://hal.univ-lorraine.fr/hal-01593786v1">hal-015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84v1">Selection and validation of enzymatic activities as functional markers in wood biotechnology and fungal ecology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Marc Buée">Marc Buée</text:a></text:p>
              <text:p text:style-name="Normal"><text:span>Journal of Microbiological Methods</text:span><text:span>, 2013, 92 (2), pp.157 - 163.<text:s/></text:span><text:a xlink:type="simple" xlink:href="https://dx.doi.org/10.1016/j.mimet.2012.11.017">⟨10.1016/j.mimet.2012.11.017⟩</text:a></text:p>
              <text:p text:style-name="Normal"><text:span>Article dans une revue</text:span></text:p>
              <text:p text:style-name="Normal"><text:a xlink:type="simple" xlink:href="https://api.istex.fr/ark:/67375/6H6-N17X515V-4/fulltext.pdf?sid=hal">istex</text:a></text:p>
              <text:p text:style-name="Normal"><text:a xlink:type="simple" xlink:href="https://hal.science/hal-01268184v1">hal-01268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789v1">Thermodesorption coupled to GC-MS to characterize volatiles formation kinetic during wood thermodegradation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Anélie Pétrissans">Anélie Pétrissans</text:a><text:span>,</text:span><text:a xlink:type="simple" xlink:href="https://hal.science/search/index/?q=*&amp;authFullName_s=Mathieu Pétrissans">Mathieu Pétrissans</text:a><text:span>,</text:span><text:a xlink:type="simple" xlink:href="https://hal.science/search/index/?q=*&amp;authFullName_s=Pascal Kamdem">Pascal Kamdem</text:a><text:span>et al.</text:span></text:p>
              <text:p text:style-name="Normal"><text:span>Journal of Analytical and Applied Pyrolysis</text:span><text:span>, 2013, 101, pp.96-102.<text:s/></text:span><text:a xlink:type="simple" xlink:href="https://dx.doi.org/10.1016/j.jaap.2013.02.006">⟨10.1016/j.jaap.2013.02.006⟩</text:a></text:p>
              <text:p text:style-name="Normal"><text:span>Article dans une revue</text:span></text:p>
              <text:p text:style-name="Normal"><text:a xlink:type="simple" xlink:href="https://api.istex.fr/ark:/67375/6H6-2J6PZDG7-G/fulltext.pdf?sid=hal">istex</text:a></text:p>
              <text:p text:style-name="Normal"><text:a xlink:type="simple" xlink:href="https://hal.univ-lorraine.fr/hal-01593789v1">hal-01593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321v1">PAPER CHEMISTRY: Prediction of breaks caused by lipophilic extractives using on-line turbidity measurement</text:a></text:p>
              <text:p text:style-name="Normal"><text:a xlink:type="simple" xlink:href="https://hal.science/search/index/?q=*&amp;authFullName_s=Cédric Cael">Cédric Cael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Marie-José Stebe">Marie-José Stebe</text:a><text:span>et al.</text:span></text:p>
              <text:p text:style-name="Normal"><text:span>Nordic Pulp &amp; Paper Research Journal</text:span><text:span>, 2012, 27 (5), pp.910-914.<text:s/></text:span><text:a xlink:type="simple" xlink:href="https://dx.doi.org/10.3183/npprj-2012-27-05-p910-914">⟨10.3183/npprj-2012-27-05-p910-914⟩</text:a></text:p>
              <text:p text:style-name="Normal"><text:span>Article dans une revue</text:span></text:p>
              <text:p text:style-name="Normal"><text:a xlink:type="simple" xlink:href="https://hal.univ-lorraine.fr/hal-02932321v1">hal-0293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1v1">Characterization of a Phanerochaete chrysosporium Glutathione Transferase Reveals a Novel Structural and Functional Class with Ligandin Propertie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Journal of Biological Chemistry</text:span><text:span>, 2012, 287 (46), pp.39001 - 39011.<text:s/></text:span><text:a xlink:type="simple" xlink:href="https://dx.doi.org/10.1074/jbc.M112.402776">⟨10.1074/jbc.M112.402776⟩</text:a></text:p>
              <text:p text:style-name="Normal"><text:span>Article dans une revue</text:span></text:p>
              <text:p text:style-name="Normal"><text:a xlink:type="simple" xlink:href="https://hal.science/hal-01268261v1">hal-012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58v1">Sphingobium sp SYK-6 LigG involved in lignin degradation is structurally and biochemically related to the glutathione transferase omega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Eiji Masai">Eiji Masai</text:a><text:span>,</text:span><text:a xlink:type="simple" xlink:href="https://hal.science/search/index/?q=*&amp;authFullName_s=Guillermo Mulliert">Guillermo Mulliert</text:a><text:span>,</text:span><text:a xlink:type="simple" xlink:href="https://hal.science/search/index/?q=*&amp;authFullName_s=Stephane Dumarcay">Stephane Dumarcay</text:a><text:span>et al.</text:span></text:p>
              <text:p text:style-name="Normal"><text:span>FEBS Letters</text:span><text:span>, 2012, 586 (22), pp.3944 - 3950.<text:s/></text:span><text:a xlink:type="simple" xlink:href="https://dx.doi.org/10.1016/j.febslet.2012.09.036">⟨10.1016/j.febslet.2012.09.036⟩</text:a></text:p>
              <text:p text:style-name="Normal"><text:span>Article dans une revue</text:span></text:p>
              <text:p text:style-name="Normal"><text:a xlink:type="simple" xlink:href="https://hal.science/hal-01268258v1">hal-01268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8703v1">Potential antioxidant compounds from different parts of Prosopis Juliflora</text:a></text:p>
              <text:p text:style-name="Normal"><text:a xlink:type="simple" xlink:href="https://hal.science/search/index/?q=*&amp;authFullName_s=Peter Kipkosgei Sirmah">Peter Kipkosgei Sirmah</text:a><text:span>,</text:span><text:a xlink:type="simple" xlink:href="https://hal.science/search/index/?q=*&amp;authFullName_s=Francis Mburu">Francis Mburu</text:a><text:span>,</text:span><text:a xlink:type="simple" xlink:href="https://hal.science/search/index/?q=*&amp;authFullName_s=Kamal Iaych">Kamal Iaych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/text:p>
              <text:p text:style-name="Normal"><text:span>Journal of Tropical Forest Science</text:span><text:span>, 2011, 23 (2), pp.187-195.<text:s/></text:span><text:a xlink:type="simple" xlink:href="https://dx.doi.org/10.2307/23616919">⟨10.2307/23616919⟩</text:a></text:p>
              <text:p text:style-name="Normal"><text:span>Article dans une revue</text:span></text:p>
              <text:p text:style-name="Normal"><text:a xlink:type="simple" xlink:href="https://hal.univ-lorraine.fr/hal-02938703v1">hal-0293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16v1">Glutathione transferases of Phanerochaete chrysosporium S-glutathionyl-p-hydroquinone reductase belongs to a new structural class</text:a></text:p>
              <text:p text:style-name="Normal"><text:a xlink:type="simple" xlink:href="https://hal.science/search/index/?q=*&amp;authFullName_s=Edgar Meux">Edgar Meux</text:a><text:span>,</text:span><text:a xlink:type="simple" xlink:href="https://hal.science/search/index/?q=*&amp;authFullName_s=Pascalita Prosper">Pascalita Prosper</text:a><text:span>,</text:span><text:a xlink:type="simple" xlink:href="https://hal.science/search/index/?q=*&amp;authFullName_s=Andrew Ngadin">Andrew Ngadi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Mélanie Morel">Mélanie Morel</text:a><text:span>et al.</text:span></text:p>
              <text:p text:style-name="Normal"><text:span>Journal of Biological Chemistry</text:span><text:span>, 2011, 286 (11), pp.9162-9173.<text:s/></text:span><text:a xlink:type="simple" xlink:href="https://dx.doi.org/10.1074/jbc.M110.194548">⟨10.1074/jbc.M110.194548⟩</text:a></text:p>
              <text:p text:style-name="Normal"><text:span>Article dans une revue</text:span></text:p>
              <text:p text:style-name="Normal"><text:a xlink:type="simple" xlink:href="https://hal.inrae.fr/hal-02648116v1">hal-02648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8872v1">Limitation of XPS for analysis of wood species containing high amounts of lipophilic extractives</text:a></text:p>
              <text:p text:style-name="Normal"><text:a xlink:type="simple" xlink:href="https://hal.science/search/index/?q=*&amp;authFullName_s=Gildas Nguila-Inari">Gildas Nguila-Inari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J. Lambert">J. Lambert</text:a><text:span>,</text:span><text:a xlink:type="simple" xlink:href="https://hal.science/search/index/?q=*&amp;authFullName_s=J.J. Ehrhardt">J.J. Ehrhardt</text:a><text:span>et al.</text:span></text:p>
              <text:p text:style-name="Normal"><text:span>Wood Science and Technology</text:span><text:span>, 2011, 45 (2), pp.369-382.<text:s/></text:span><text:a xlink:type="simple" xlink:href="https://dx.doi.org/10.1007/s00226-010-0324-8">⟨10.1007/s00226-010-0324-8⟩</text:a></text:p>
              <text:p text:style-name="Normal"><text:span>Article dans une revue</text:span></text:p>
              <text:p text:style-name="Normal"><text:a xlink:type="simple" xlink:href="https://api.istex.fr/document/7D3DCA393F246B55C4E4E043605DE8F3E9BF276D/fulltext/pdf?sid=hal">istex</text:a></text:p>
              <text:p text:style-name="Normal"><text:a xlink:type="simple" xlink:href="https://hal.univ-lorraine.fr/hal-02088872v1">hal-02088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369v1">Microwave-assisted synthesis of polyglycerol from glycerol carbonate</text:a></text:p>
              <text:p text:style-name="Normal"><text:a xlink:type="simple" xlink:href="https://hal.science/search/index/?q=*&amp;authFullName_s=Kamal Iaych">Kamal Iaych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Christine Gérardin">Christine Gérardin</text:a><text:span>,</text:span><text:a xlink:type="simple" xlink:href="https://hal.science/search/index/?q=*&amp;authFullName_s=Alain Lemor">Alain Lemor</text:a><text:span>et al.</text:span></text:p>
              <text:p text:style-name="Normal"><text:span>Journal of Applied Polymer Science</text:span><text:span>, 2011, 120 (4), pp.2354-2360.<text:s/></text:span><text:a xlink:type="simple" xlink:href="https://dx.doi.org/10.1002/app.33446">⟨10.1002/app.33446⟩</text:a></text:p>
              <text:p text:style-name="Normal"><text:span>Article dans une revue</text:span></text:p>
              <text:p text:style-name="Normal"><text:a xlink:type="simple" xlink:href="https://api.istex.fr/ark:/67375/WNG-040G5S7D-Q/fulltext.pdf?sid=hal">istex</text:a></text:p>
              <text:p text:style-name="Normal"><text:a xlink:type="simple" xlink:href="https://hal.univ-lorraine.fr/hal-02932369v1">hal-02932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232v1">Utilization of thermodesorption coupled to GC–MS to study stability of different wood species to thermodegradation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Mounir Chaouch">Mounir Chaouch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thieu Petrissans">Mathieu Petrissans</text:a><text:span>et al.</text:span></text:p>
              <text:p text:style-name="Normal"><text:span>Journal of Analytical and Applied Pyrolysis</text:span><text:span>, 2011, 92 (2), pp.376-383.<text:s/></text:span><text:a xlink:type="simple" xlink:href="https://dx.doi.org/10.1016/j.jaap.2011.07.010">⟨10.1016/j.jaap.2011.07.010⟩</text:a></text:p>
              <text:p text:style-name="Normal"><text:span>Article dans une revue</text:span></text:p>
              <text:p text:style-name="Normal"><text:a xlink:type="simple" xlink:href="https://api.istex.fr/ark:/67375/6H6-GJLWPS5B-3/fulltext.pdf?sid=hal">istex</text:a></text:p>
              <text:p text:style-name="Normal"><text:a xlink:type="simple" xlink:href="https://hal.univ-lorraine.fr/hal-02065232v1">hal-02065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395v1">Physicochemical characterisation of sugar cane bagasse lignin oxidized by hydrogen peroxide</text:a></text:p>
              <text:p text:style-name="Normal"><text:a xlink:type="simple" xlink:href="https://hal.science/search/index/?q=*&amp;authFullName_s=A. Mancera">A. Mancera</text:a><text:span>,</text:span><text:a xlink:type="simple" xlink:href="https://hal.science/search/index/?q=*&amp;authFullName_s=V. Fierro">V. Fierro</text:a><text:span>,</text:span><text:a xlink:type="simple" xlink:href="https://hal.science/search/index/?q=*&amp;authFullName_s=A. Pizzi">A. Pizzi</text:a><text:span>,</text:span><text:a xlink:type="simple" xlink:href="https://hal.science/search/index/?q=*&amp;authFullName_s=S. Dumarçay">S. Dumarçay</text:a><text:span>,</text:span><text:a xlink:type="simple" xlink:href="https://hal.science/search/index/?q=*&amp;authFullName_s=P. Gerardin">P. Gerardin</text:a><text:span>et al.</text:span></text:p>
              <text:p text:style-name="Normal"><text:span>Polymer Degradation and Stability</text:span><text:span>, 2010, 95 (4), pp.470-476.<text:s/></text:span><text:a xlink:type="simple" xlink:href="https://dx.doi.org/10.1016/j.polymdegradstab.2010.01.012">⟨10.1016/j.polymdegradstab.2010.01.012⟩</text:a></text:p>
              <text:p text:style-name="Normal"><text:span>Article dans une revue</text:span></text:p>
              <text:p text:style-name="Normal"><text:a xlink:type="simple" xlink:href="https://api.istex.fr/ark:/67375/6H6-FQV4L81R-P/fulltext.pdf?sid=hal">istex</text:a></text:p>
              <text:p text:style-name="Normal"><text:a xlink:type="simple" xlink:href="https://hal.univ-lorraine.fr/hal-02932395v1">hal-02932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8151v1">Effect of extractives on conferred and natural durability of Cupressus lusitanica heartwood</text:a></text:p>
              <text:p text:style-name="Normal"><text:a xlink:type="simple" xlink:href="https://hal.science/search/index/?q=*&amp;authFullName_s=Ahmed Mohareb">Ahmed Mohareb</text:a><text:span>,</text:span><text:a xlink:type="simple" xlink:href="https://hal.science/search/index/?q=*&amp;authFullName_s=Peter Sirmah">Peter Sirmah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athieu Petrissans">Mathieu Petrissans</text:a><text:span>et al.</text:span></text:p>
              <text:p text:style-name="Normal"><text:span>Annals of Forest Science</text:span><text:span>, 2010, 67 (5), pp.504-504.<text:s/></text:span><text:a xlink:type="simple" xlink:href="https://dx.doi.org/10.1051/forest/2010006">⟨10.1051/forest/2010006⟩</text:a></text:p>
              <text:p text:style-name="Normal"><text:span>Article dans une revue</text:span></text:p>
              <text:p text:style-name="Normal"><text:a xlink:type="simple" xlink:href="https://hal.univ-lorraine.fr/hal-02938151v1">hal-02938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383v1">Modification of grape seed and wood tannins to lipophilic antioxidant derivatives</text:a></text:p>
              <text:p text:style-name="Normal"><text:a xlink:type="simple" xlink:href="https://hal.science/search/index/?q=*&amp;authFullName_s=Bouddah Poaty">Bouddah Poaty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Dominique Perrin">Dominique Perrin</text:a><text:span>,</text:span><text:a xlink:type="simple" xlink:href="https://hal.science/search/index/?q=*&amp;authFullName_s=Philippe Gerardin">Philippe Gerardin</text:a></text:p>
              <text:p text:style-name="Normal"><text:span>Industrial Crops and Products</text:span><text:span>, 2010, 31 (3), pp.509-515.<text:s/></text:span><text:a xlink:type="simple" xlink:href="https://dx.doi.org/10.1016/j.indcrop.2010.02.003">⟨10.1016/j.indcrop.2010.02.003⟩</text:a></text:p>
              <text:p text:style-name="Normal"><text:span>Article dans une revue</text:span></text:p>
              <text:p text:style-name="Normal"><text:a xlink:type="simple" xlink:href="https://api.istex.fr/ark:/67375/6H6-CS80QV0V-S/fulltext.pdf?sid=hal">istex</text:a></text:p>
              <text:p text:style-name="Normal"><text:a xlink:type="simple" xlink:href="https://hal.univ-lorraine.fr/hal-02932383v1">hal-02932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9136v1">Investigation of the chemical modifications of beech wood lignin during heat treatment</text:a></text:p>
              <text:p text:style-name="Normal"><text:a xlink:type="simple" xlink:href="https://hal.science/search/index/?q=*&amp;authFullName_s=Nicolas Brosse">Nicolas Bross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ounir Chaouch">Mounir Chaouch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Stéphane Dumarcay">Stéphane Dumarcay</text:a><text:span>et al.</text:span></text:p>
              <text:p text:style-name="Normal"><text:span>Polymer Degradation and Stability</text:span><text:span>, 2010, 95, 9 (1721-1726),<text:s/></text:span><text:a xlink:type="simple" xlink:href="https://dx.doi.org/10.1016/j.polymdegradstab.2010.05.018">⟨10.1016/j.polymdegradstab.2010.05.018⟩</text:a></text:p>
              <text:p text:style-name="Normal"><text:span>Article dans une revue</text:span></text:p>
              <text:p text:style-name="Normal"><text:a xlink:type="simple" xlink:href="https://api.istex.fr/ark:/67375/6H6-T21SWDLH-G/fulltext.pdf?sid=hal">istex</text:a></text:p>
              <text:p text:style-name="Normal"><text:a xlink:type="simple" xlink:href="https://hal.univ-lorraine.fr/hal-02089136v1">hal-020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30v1">Effect of extractives on conferred and natural durability of Cupressus lusitanica heartwood</text:a></text:p>
              <text:p text:style-name="Normal"><text:a xlink:type="simple" xlink:href="https://hal.science/search/index/?q=*&amp;authFullName_s=Ahmed Mohareb">Ahmed Mohareb</text:a><text:span>,</text:span><text:a xlink:type="simple" xlink:href="https://hal.science/search/index/?q=*&amp;authFullName_s=Peter Sirmah">Peter Sirmah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athieu Pétrissans">Mathieu Pétrissans</text:a><text:span>et al.</text:span></text:p>
              <text:p text:style-name="Normal"><text:span>Annals of Forest Science</text:span><text:span>, 2010, 67 (5),<text:s/></text:span><text:a xlink:type="simple" xlink:href="https://dx.doi.org/10.1051/forest/2010006">⟨10.1051/forest/2010006⟩</text:a></text:p>
              <text:p text:style-name="Normal"><text:span>Article dans une revue</text:span></text:p>
              <text:p text:style-name="Normal"><text:a xlink:type="simple" xlink:href="https://hal.science/hal-00883630v1">hal-00883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2400v1">New lipophilic catechin derivatives by oxa-Pictet-Spengler reaction</text:a></text:p>
              <text:p text:style-name="Normal"><text:a xlink:type="simple" xlink:href="https://hal.science/search/index/?q=*&amp;authFullName_s=Bouddah Poaty">Bouddah Poaty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Dominique Perrin">Dominique Perrin</text:a></text:p>
              <text:p text:style-name="Normal"><text:span>European Food Research and Technology</text:span><text:span>, 2009, 230 (1), pp.111-117.<text:s/></text:span><text:a xlink:type="simple" xlink:href="https://dx.doi.org/10.1007/s00217-009-1149-2">⟨10.1007/s00217-009-1149-2⟩</text:a></text:p>
              <text:p text:style-name="Normal"><text:span>Article dans une revue</text:span></text:p>
              <text:p text:style-name="Normal"><text:a xlink:type="simple" xlink:href="https://api.istex.fr/document/5A92E818F9B1F51BB3B2F36B388EE67D7C507385/fulltext/pdf?sid=hal">istex</text:a></text:p>
              <text:p text:style-name="Normal"><text:a xlink:type="simple" xlink:href="https://hal.univ-lorraine.fr/hal-02932400v1">hal-0293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84v1">Unusual amount of (-)-mesquitol from the heartwood of Prosopis juliflora</text:a></text:p>
              <text:p text:style-name="Normal"><text:a xlink:type="simple" xlink:href="https://hal.science/search/index/?q=*&amp;authFullName_s=Peter Sirmah">Peter Sirmah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Philippe Gérardin">Philippe Gérardin</text:a></text:p>
              <text:p text:style-name="Normal"><text:span>Natural Product Research</text:span><text:span>, 2009, 23 (2), pp.183-189.<text:s/></text:span><text:a xlink:type="simple" xlink:href="https://dx.doi.org/10.1080/14786410801940968">⟨10.1080/14786410801940968⟩</text:a></text:p>
              <text:p text:style-name="Normal"><text:span>Article dans une revue</text:span></text:p>
              <text:p text:style-name="Normal"><text:a xlink:type="simple" xlink:href="https://hal.inrae.fr/hal-02661184v1">hal-02661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2712v1">Effect of chemical modifications caused by heat treatment on mechanical properties of Grevillea robusta wood</text:a></text:p>
              <text:p text:style-name="Normal"><text:a xlink:type="simple" xlink:href="https://hal.science/search/index/?q=*&amp;authFullName_s=Francis Mburu">Francis Mburu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Jean-François Bocquet">Jean-François Bocquet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Philippe Gerardin">Philippe Gerardin</text:a></text:p>
              <text:p text:style-name="Normal"><text:span>Polymer Degradation and Stability</text:span><text:span>, 2008, Volume 93 (Issue 2), pp.Pages 401-405.<text:s/></text:span><text:a xlink:type="simple" xlink:href="https://dx.doi.org/10.1016/j.polymdegradstab.2007.11.017">⟨10.1016/j.polymdegradstab.2007.11.017⟩</text:a></text:p>
              <text:p text:style-name="Normal"><text:span>Article dans une revue</text:span></text:p>
              <text:p text:style-name="Normal"><text:a xlink:type="simple" xlink:href="https://api.istex.fr/ark:/67375/6H6-F5FJ1V85-0/fulltext.pdf?sid=hal">istex</text:a></text:p>
              <text:p text:style-name="Normal"><text:a xlink:type="simple" xlink:href="https://hal.univ-lorraine.fr/hal-02102712v1">hal-0210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8v1">Initial stages of Fagus sylvatica wood colonization by the white-rot basidiomycete Trametes versicolor: Enzymatic characterization</text:a></text:p>
              <text:p text:style-name="Normal"><text:a xlink:type="simple" xlink:href="https://hal.science/search/index/?q=*&amp;authFullName_s=Serge Lekounougou">Serge Lekounougou</text:a><text:span>,</text:span><text:a xlink:type="simple" xlink:href="https://hal.science/search/index/?q=*&amp;authFullName_s=S. Mounguengui">S. Mounguengui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ophe Rose">Christophe Rose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International Biodeterioration and Biodegradation</text:span><text:span>, 2008, 61 (4), pp.287-293.<text:s/></text:span><text:a xlink:type="simple" xlink:href="https://dx.doi.org/10.1016/j.ibiod.2007.06.013">⟨10.1016/j.ibiod.2007.06.013⟩</text:a></text:p>
              <text:p text:style-name="Normal"><text:span>Article dans une revue</text:span></text:p>
              <text:p text:style-name="Normal"><text:a xlink:type="simple" xlink:href="https://api.istex.fr/ark:/67375/6H6-BMB26BV2-5/fulltext.pdf?sid=hal">istex</text:a></text:p>
              <text:p text:style-name="Normal"><text:a xlink:type="simple" xlink:href="https://hal.inrae.fr/hal-02666158v1">hal-02666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8932v1">Evaluation des propriétés de Prosopis juliflora comparées à celles d'essences autochtones exploitées au Kenya</text:a></text:p>
              <text:p text:style-name="Normal"><text:a xlink:type="simple" xlink:href="https://hal.science/search/index/?q=*&amp;authFullName_s=Peter Kipkosgei Sirmah">Peter Kipkosgei Sirmah</text:a><text:span>,</text:span><text:a xlink:type="simple" xlink:href="https://hal.science/search/index/?q=*&amp;authFullName_s=Fred Muisu">Fred Muisu</text:a><text:span>,</text:span><text:a xlink:type="simple" xlink:href="https://hal.science/search/index/?q=*&amp;authFullName_s=Francis Mburu">Francis Mburu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/text:p>
              <text:p text:style-name="Normal"><text:span>Bois et Forêts des Tropiques</text:span><text:span>, 2008, 298, pp.25-35.<text:s/></text:span><text:a xlink:type="simple" xlink:href="https://dx.doi.org/10.19182/bft2008.298.a20362">⟨10.19182/bft2008.298.a20362⟩</text:a></text:p>
              <text:p text:style-name="Normal"><text:span>Article dans une revue</text:span></text:p>
              <text:p text:style-name="Normal"><text:a xlink:type="simple" xlink:href="https://hal.univ-lorraine.fr/hal-02938932v1">hal-0293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14v1">Investigation on catechin as a beech wood decay biomarker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/text:p>
              <text:p text:style-name="Normal"><text:span>International Biodeterioration and Biodegradation</text:span><text:span>, 2007, 60 (4), pp.238-244.<text:s/></text:span><text:a xlink:type="simple" xlink:href="https://dx.doi.org/10.1016/j.ibiod.2007.03.007">⟨10.1016/j.ibiod.2007.03.007⟩</text:a></text:p>
              <text:p text:style-name="Normal"><text:span>Article dans une revue</text:span></text:p>
              <text:p text:style-name="Normal"><text:a xlink:type="simple" xlink:href="https://api.istex.fr/ark:/67375/6H6-43SJZD8D-0/fulltext.pdf?sid=hal">istex</text:a></text:p>
              <text:p text:style-name="Normal"><text:a xlink:type="simple" xlink:href="https://hal.inrae.fr/hal-02665414v1">hal-0266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23v1">Evidence of fungicidal and termicidal properties of Prunus africana heartwood extractives</text:a></text:p>
              <text:p text:style-name="Normal"><text:a xlink:type="simple" xlink:href="https://hal.science/search/index/?q=*&amp;authFullName_s=Francis Mburu">Francis Mburu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/text:p>
              <text:p text:style-name="Normal"><text:span>Holzforschung</text:span><text:span>, 2007, 61 (3), pp.323-325</text:span></text:p>
              <text:p text:style-name="Normal"><text:span>Article dans une revue</text:span></text:p>
              <text:p text:style-name="Normal"><text:a xlink:type="simple" xlink:href="https://hal.inrae.fr/hal-02655823v1">hal-02655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0377v1">Evaluation of thermally modified Grevillea robusta heartwood as an alternative to shortage of wood resource in Kenya : characterisation of physicochemical properties and improvement of bio-resistance</text:a></text:p>
              <text:p text:style-name="Normal"><text:a xlink:type="simple" xlink:href="https://hal.science/search/index/?q=*&amp;authFullName_s=Francis Mburu">Francis Mburu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Philippe Gerardin">Philippe Gerardin</text:a></text:p>
              <text:p text:style-name="Normal"><text:span>Bioresource Technology</text:span><text:span>, 2007, 98, pp.3478-3486.<text:s/></text:span><text:a xlink:type="simple" xlink:href="https://dx.doi.org/10.1016/j.biortech.2006.11.006">⟨10.1016/j.biortech.2006.11.006⟩</text:a></text:p>
              <text:p text:style-name="Normal"><text:span>Article dans une revue</text:span></text:p>
              <text:p text:style-name="Normal"><text:a xlink:type="simple" xlink:href="https://api.istex.fr/ark:/67375/6H6-9WQ0BRKS-5/fulltext.pdf?sid=hal">istex</text:a></text:p>
              <text:p text:style-name="Normal"><text:a xlink:type="simple" xlink:href="https://hal.univ-lorraine.fr/hal-02360377v1">hal-02360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9977v1">Evidence of char formation during wood heat treatment by mild pyrolysis.</text:a></text:p>
              <text:p text:style-name="Normal"><text:a xlink:type="simple" xlink:href="https://hal.science/search/index/?q=*&amp;authFullName_s=Gildas Nguila-Inari">Gildas Nguila-Inari</text:a><text:span>,</text:span><text:a xlink:type="simple" xlink:href="https://hal.science/search/index/?q=*&amp;authFullName_s=Wenceslas Steeve Mounguengui">Wenceslas Steeve Mounguengui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Philippe Gerardin">Philippe Gerardin</text:a></text:p>
              <text:p text:style-name="Normal"><text:span>Polymer Degradation and Stability</text:span><text:span>, 2007, 92 (997-1002), pp.997-1002.<text:s/></text:span><text:a xlink:type="simple" xlink:href="https://dx.doi.org/10.1016/j.polymdegradstab.2007.03.003">⟨10.1016/j.polymdegradstab.2007.03.003⟩</text:a></text:p>
              <text:p text:style-name="Normal"><text:span>Article dans une revue</text:span></text:p>
              <text:p text:style-name="Normal"><text:a xlink:type="simple" xlink:href="https://api.istex.fr/ark:/67375/6H6-BWF23L7C-N/fulltext.pdf?sid=hal">istex</text:a></text:p>
              <text:p text:style-name="Normal"><text:a xlink:type="simple" xlink:href="https://hal.univ-lorraine.fr/hal-02289977v1">hal-0228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15v1">Evaluation of alfa grass soda lignin as a filler for novolak molding powder</text:a></text:p>
              <text:p text:style-name="Normal"><text:a xlink:type="simple" xlink:href="https://hal.science/search/index/?q=*&amp;authFullName_s=S. Hattali">S. Hattali</text:a><text:span>,</text:span><text:a xlink:type="simple" xlink:href="https://hal.science/search/index/?q=*&amp;authFullName_s=A. Benaboura">A. Benabour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. Gerardin">P. Gerardin</text:a></text:p>
              <text:p text:style-name="Normal"><text:span>Journal of Applied Polymer Science</text:span><text:span>, 2005, 97, pp.1065-1068</text:span></text:p>
              <text:p text:style-name="Normal"><text:span>Article dans une revue</text:span></text:p>
              <text:p text:style-name="Normal"><text:a xlink:type="simple" xlink:href="https://hal.inrae.fr/hal-02679215v1">hal-0267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42v1">Synergistic wood preservatives involving EDTA, irganox 1076 and 2-hydroxypyridine-N-oxide</text:a></text:p>
              <text:p text:style-name="Normal"><text:a xlink:type="simple" xlink:href="https://hal.science/search/index/?q=*&amp;authFullName_s=A. Mabicka">A. Mabick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J.P. Jacquot">J.P. Jacquot</text:a><text:span>et al.</text:span></text:p>
              <text:p text:style-name="Normal"><text:span>International Biodeterioration and Biodegradation</text:span><text:span>, 2005, 55, pp.203-211</text:span></text:p>
              <text:p text:style-name="Normal"><text:span>Article dans une revue</text:span></text:p>
              <text:p text:style-name="Normal"><text:a xlink:type="simple" xlink:href="https://hal.inrae.fr/hal-02680142v1">hal-02680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57v1">Contribution of gums to natural durability of Prosopis africana heartwood</text:a></text:p>
              <text:p text:style-name="Normal"><text:a xlink:type="simple" xlink:href="https://hal.science/search/index/?q=*&amp;authFullName_s=P. Gerardin">P. Gerardin</text:a><text:span>,</text:span><text:a xlink:type="simple" xlink:href="https://hal.science/search/index/?q=*&amp;authFullName_s=B. Neya">B. Ney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athieu Pétrissans">Mathieu Pétrissans</text:a><text:span>,</text:span><text:a xlink:type="simple" xlink:href="https://hal.science/search/index/?q=*&amp;authFullName_s=Mohamed Serraj">Mohamed Serraj</text:a><text:span>et al.</text:span></text:p>
              <text:p text:style-name="Normal"><text:span>Holzforschung</text:span><text:span>, 2004, 58, pp.39-44</text:span></text:p>
              <text:p text:style-name="Normal"><text:span>Article dans une revue</text:span></text:p>
              <text:p text:style-name="Normal"><text:a xlink:type="simple" xlink:href="https://hal.inrae.fr/hal-02674357v1">hal-0267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91v1">Inhibition of fungal degradation of wood by 2-hydroxypyridine-N-oxide</text:a></text:p>
              <text:p text:style-name="Normal"><text:a xlink:type="simple" xlink:href="https://hal.science/search/index/?q=*&amp;authFullName_s=A. Mabicka">A. Mabicka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. Gerardin">P. Gerardin</text:a></text:p>
              <text:p text:style-name="Normal"><text:span>Holzforschung</text:span><text:span>, 2004, 58, pp.566-568</text:span></text:p>
              <text:p text:style-name="Normal"><text:span>Article dans une revue</text:span></text:p>
              <text:p text:style-name="Normal"><text:a xlink:type="simple" xlink:href="https://hal.inrae.fr/hal-02675391v1">hal-02675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2022v1">Contribution of gums to natural durability of Prosopis africana heartwood</text:a></text:p>
              <text:p text:style-name="Normal"><text:a xlink:type="simple" xlink:href="https://hal.science/search/index/?q=*&amp;authFullName_s=Philippe Gerardin">Philippe Gerardin</text:a><text:span>,</text:span><text:a xlink:type="simple" xlink:href="https://hal.science/search/index/?q=*&amp;authFullName_s=Béli Neya">Béli Neya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Serraj M">Serraj M</text:a><text:span>et al.</text:span></text:p>
              <text:p text:style-name="Normal"><text:span>Holzforschung</text:span><text:span>, 2004, 58 (issue 1), pp.39-44</text:span></text:p>
              <text:p text:style-name="Normal"><text:span>Article dans une revue</text:span></text:p>
              <text:p text:style-name="Normal"><text:a xlink:type="simple" xlink:href="https://hal.univ-lorraine.fr/hal-02362022v1">hal-02362022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0487f1" table:style-name="0487f1">
          <table:table-column table:style-name="0487f1.0"/>
          <table:table-row>
            <table:table-cell office:value-type="string">
              <text:p text:style-name="Normal"><text:a xlink:type="simple" xlink:href="https://imt-mines-ales.hal.science/hal-04732487v1">Towards sustainable wood fillers from agroforestry for Wood-Plastic Composites (WPC)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et al.</text:span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487v1">hal-047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20v1">Etude de l'extraction de la lignine de biomasses lignocellulosiques par des solvants eutectiques profonds</text:a></text:p>
              <text:p text:style-name="Normal"><text:a xlink:type="simple" xlink:href="https://hal.science/search/index/?q=*&amp;authFullName_s=Virgile Provost">Virgile Provost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Maria Boltoeva">Maria Boltoeva</text:a><text:span>,</text:span><text:a xlink:type="simple" xlink:href="https://hal.science/search/index/?q=*&amp;authFullName_s=Dominique Trebouet">Dominique Trebouet</text:a><text:span>et al.</text:span></text:p>
              <text:p text:style-name="Normal"><text:span>CNRIUT 2023 Saint Pierre - La Réunion</text:span><text:span>, Jun 2023, Saint Pierre (La Réunion), France</text:span></text:p>
              <text:p text:style-name="Normal"><text:span>Communication dans un congrès</text:span></text:p>
              <text:p text:style-name="Normal"><text:a xlink:type="simple" xlink:href="https://hal.science/hal-04364120v1">hal-043641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2356v1">Towards sustainable wood fillers from agroforestry for Wood-Plastic Composites (WPC): Key roles of wood species and filler characteristic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lexis Duborper">Alexis Duborper</text:a><text:span>et al.</text:span></text:p>
              <text:p text:style-name="Normal"><text:span>GDR DUMBIO - Journées de printemps 2023</text:span><text:span>, GDR Durabilité et matériaux Biosourcés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es.hal.science/hal-04112356v1">hal-041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19v1">Improvement of decay and termite's durability of wood through combined treatments involving thermal and mild chemical modifications - a review of last research works of laboratory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Solafa Salman">Solafa Salman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arie-France Thévenon">Marie-France Thévenon</text:a><text:span>et al.</text:span></text:p>
              <text:p text:style-name="Normal"><text:span>European Conference on Wood Modification (ECWM10)</text:span><text:span>, LERMAB, Apr 2022, Nancy, France. pp.168-175</text:span></text:p>
              <text:p text:style-name="Normal"><text:span>Communication dans un congrès</text:span></text:p>
              <text:p text:style-name="Normal"><text:a xlink:type="simple" xlink:href="https://hal.science/hal-05179319v1">hal-051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00v1">Comparison in extractives chemical signatures between branch, knot and bark fractions from forestry and agroforestry walnut trees</text:a></text:p>
              <text:p text:style-name="Normal"><text:a xlink:type="simple" xlink:href="https://hal.science/search/index/?q=*&amp;authFullName_s=Lucie Heim">Lucie Heim</text:a><text:span>,</text:span><text:a xlink:type="simple" xlink:href="https://hal.science/search/index/?q=*&amp;authFullName_s=Roxane Dodeler">Roxane Dodeler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Nabila Boutahar">Nabila Boutahar</text:a><text:span>et al.</text:span></text:p>
              <text:p text:style-name="Normal"><text:span>Journées scientifiques du GDR 3544 Sciences du bois</text:span><text:span>, GDR 3544 sciences du bois; INRAE; CNRS, Nov 2021, Montpellier, France. pp.111-114</text:span></text:p>
              <text:p text:style-name="Normal"><text:span>Communication dans un congrès</text:span></text:p>
              <text:p text:style-name="Normal"><text:a xlink:type="simple" xlink:href="https://hal.science/hal-05179900v1">hal-05179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670v1">Promoting Commercially Available Epoxy Resins for Non-biocidal Wood Preservation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Isabelle Le Bayon">Isabelle Le Bayon</text:a><text:span>,</text:span><text:a xlink:type="simple" xlink:href="https://hal.science/search/index/?q=*&amp;authFullName_s=Mathilde Montibus">Mathilde Montibus</text:a><text:span>,</text:span><text:a xlink:type="simple" xlink:href="https://hal.science/search/index/?q=*&amp;authFullName_s=Frédéric Simon">Frédéric Simon</text:a><text:span>et al.</text:span></text:p>
              <text:p text:style-name="Normal"><text:span>50th IRGWP Annual Meeting</text:span><text:span>, May 2019, Québec City, Canada</text:span></text:p>
              <text:p text:style-name="Normal"><text:span>Communication dans un congrès</text:span></text:p>
              <text:p text:style-name="Normal"><text:a xlink:type="simple" xlink:href="https://hal.univ-lorraine.fr/hal-02985670v1">hal-02985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751v1">Natural durability of four Tunisian Eucalyptus wood species and their respective compositions in extractives</text:a></text:p>
              <text:p text:style-name="Normal"><text:a xlink:type="simple" xlink:href="https://hal.science/search/index/?q=*&amp;authFullName_s=Sarra Ben Ayed">Sarra Ben Ayed</text:a><text:span>,</text:span><text:a xlink:type="simple" xlink:href="https://hal.science/search/index/?q=*&amp;authFullName_s=Mohamed Tahar Elaieb">Mohamed Tahar Elaieb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Bruno de Freitas Homen de Faria">Bruno de Freitas Homen de Faria</text:a><text:span>,</text:span><text:a xlink:type="simple" xlink:href="https://hal.science/search/index/?q=*&amp;authFullName_s=Marie France Thevenon">Marie France Thevenon</text:a><text:span>et al.</text:span></text:p>
              <text:p text:style-name="Normal"><text:span>50th IRGWP Annual Meeting</text:span><text:span>, May 2019, Quebec, Canada. pp.IRG/WP 19-10942</text:span></text:p>
              <text:p text:style-name="Normal"><text:span>Communication dans un congrès</text:span></text:p>
              <text:p text:style-name="Normal"><text:a xlink:type="simple" xlink:href="https://hal.univ-lorraine.fr/hal-03128751v1">hal-03128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486v1">Chemical composition, antitermite and antifungal activity of Dacryodes edulis oleoresin</text:a></text:p>
              <text:p text:style-name="Normal"><text:a xlink:type="simple" xlink:href="https://hal.science/search/index/?q=*&amp;authFullName_s=Walter Fiacre Bédounguindzi">Walter Fiacre Bédounguindzi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arie France Thevenon">Marie France Thevenon</text:a><text:span>et al.</text:span></text:p>
              <text:p text:style-name="Normal"><text:span>50th IRGWP Annual Meeting</text:span><text:span>, May 2019, Quebec, Canada. pp.IRG/WP 19-20653</text:span></text:p>
              <text:p text:style-name="Normal"><text:span>Communication dans un congrès</text:span></text:p>
              <text:p text:style-name="Normal"><text:a xlink:type="simple" xlink:href="https://hal.univ-lorraine.fr/hal-03128486v1">hal-031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530v1">Etude de la valorisation des branches en agroforesterie pour les filières matériaux et chimie biosourcées</text:a></text:p>
              <text:p text:style-name="Normal"><text:a xlink:type="simple" xlink:href="https://hal.science/search/index/?q=*&amp;authFullName_s=Myriam Goutiere">Myriam Goutiere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ine Gérardin-Charbonnier">Christine Gérardin-Charbonnier</text:a><text:span>et al.</text:span></text:p>
              <text:p text:style-name="Normal"><text:span>8. Journées du GDR 3544 "sciences du bois"</text:span><text:span>, LERMAB; ENSTIB, Nov 2019, Epinal, France. pp.121-124</text:span></text:p>
              <text:p text:style-name="Normal"><text:span>Communication dans un congrès</text:span></text:p>
              <text:p text:style-name="Normal"><text:a xlink:type="simple" xlink:href="https://hal.science/hal-05174530v1">hal-05174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580v1">Improvement of wood decay and termite durability resulting from combined treatments based on borax/phenol-formaldehyde impregnation followed by thermal modification</text:a></text:p>
              <text:p text:style-name="Normal"><text:a xlink:type="simple" xlink:href="https://hal.science/search/index/?q=*&amp;authFullName_s=Solafa Salman">Solafa Salman</text:a><text:span>,</text:span><text:a xlink:type="simple" xlink:href="https://hal.science/search/index/?q=*&amp;authFullName_s=Marie France Thevenon">Marie France Theveno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/text:p>
              <text:p text:style-name="Normal"><text:span>50th IRGWP Annual Meeting</text:span><text:span>, May 2019, Quebec, Canada. pp.IRG/WP 19-40871</text:span></text:p>
              <text:p text:style-name="Normal"><text:span>Communication dans un congrès</text:span></text:p>
              <text:p text:style-name="Normal"><text:a xlink:type="simple" xlink:href="https://hal.univ-lorraine.fr/hal-03128580v1">hal-03128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501v1">Development of beech wood thermo-chemical modification treatments based on different vinylic derivatives of glycerol and polyglycerol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Marie-France Thevenon">Marie-France Thevenon</text:a><text:span>et al.</text:span></text:p>
              <text:p text:style-name="Normal"><text:span>50th IRGWP Annual Meeting</text:span><text:span>, May 2019, Quebec, Canada. pp.IRG/WP 19-40855</text:span></text:p>
              <text:p text:style-name="Normal"><text:span>Communication dans un congrès</text:span></text:p>
              <text:p text:style-name="Normal"><text:a xlink:type="simple" xlink:href="https://hal.univ-lorraine.fr/hal-03128501v1">hal-03128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466v1">Coula edulis baill an unknown wood species as an alternative to the main durable wood species used in Gabon</text:a></text:p>
              <text:p text:style-name="Normal"><text:a xlink:type="simple" xlink:href="https://hal.science/search/index/?q=*&amp;authFullName_s=Christ Stone Arnaud Bopenga Bopenga">Christ Stone Arnaud Bopenga Bopeng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Philippe Gerardin">Philippe Gerardin</text:a></text:p>
              <text:p text:style-name="Normal"><text:span>50th IRGWP Annual Meeting</text:span><text:span>, May 2019, Quebec, Canada. pp.IRG/WP 19-10945</text:span></text:p>
              <text:p text:style-name="Normal"><text:span>Communication dans un congrès</text:span></text:p>
              <text:p text:style-name="Normal"><text:a xlink:type="simple" xlink:href="https://hal.univ-lorraine.fr/hal-03128466v1">hal-03128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918v1">Improvement of short rotation teak wood properties through thermal modification</text:a></text:p>
              <text:p text:style-name="Normal"><text:a xlink:type="simple" xlink:href="https://hal.science/search/index/?q=*&amp;authFullName_s=Lisa Adina Pratiwi">Lisa Adina Pratiwi</text:a><text:span>,</text:span><text:a xlink:type="simple" xlink:href="https://hal.science/search/index/?q=*&amp;authFullName_s=Béatrice George">Béatrice George</text:a><text:span>,</text:span><text:a xlink:type="simple" xlink:href="https://hal.science/search/index/?q=*&amp;authFullName_s=Andre Merlin">Andre Merlin</text:a><text:span>,</text:span><text:a xlink:type="simple" xlink:href="https://hal.science/search/index/?q=*&amp;authFullName_s=Christine Gerardin Charbonnier">Christine Gerardin Charbonnier</text:a><text:span>,</text:span><text:a xlink:type="simple" xlink:href="https://hal.science/search/index/?q=*&amp;authFullName_s=Stephane Dumarcay">Stephane Dumarcay</text:a><text:span>et al.</text:span></text:p>
              <text:p text:style-name="Normal"><text:span>49th IRGWP Annual Meeting</text:span><text:span>, Apr 2018, Johannesburg, South Africa. pp.IRG/WP 18-40842</text:span></text:p>
              <text:p text:style-name="Normal"><text:span>Communication dans un congrès</text:span></text:p>
              <text:p text:style-name="Normal"><text:a xlink:type="simple" xlink:href="https://hal.univ-lorraine.fr/hal-03127918v1">hal-03127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77v1">Interactions between wood polyphenols and detoxification enzymes of the white rot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Frederique Favier">Frederique Favier</text:a><text:span>et al.</text:span></text:p>
              <text:p text:style-name="Normal"><text:span>49th IRGWP Annual Meeting</text:span><text:span>, Apr 2018, Johannesburg, South Africa. pp.IRG/WP 18-10906</text:span></text:p>
              <text:p text:style-name="Normal"><text:span>Communication dans un congrès</text:span></text:p>
              <text:p text:style-name="Normal"><text:a xlink:type="simple" xlink:href="https://hal.univ-lorraine.fr/hal-03127877v1">hal-03127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305v1">Wood Furfurylation as a way to valorise European Beech and promote Circular and Bio-Economy</text:a></text:p>
              <text:p text:style-name="Normal"><text:a xlink:type="simple" xlink:href="https://hal.science/search/index/?q=*&amp;authFullName_s=Christine Gerardin-Charbonnier">Christine Gerardin-Charbonnier</text:a><text:span>,</text:span><text:a xlink:type="simple" xlink:href="https://hal.science/search/index/?q=*&amp;authFullName_s=Aurélia Imbert">Aurélia Imbert</text:a><text:span>,</text:span><text:a xlink:type="simple" xlink:href="https://hal.science/search/index/?q=*&amp;authFullName_s=Prabu Satria Sejati">Prabu Satria Sejati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Stephane Dumarcay">Stephane Dumarcay</text:a><text:span>et al.</text:span></text:p>
              <text:p text:style-name="Normal"><text:span>9th European Conference on Wood Modification</text:span><text:span>, Sep 2018, Arnhem, Netherlands</text:span></text:p>
              <text:p text:style-name="Normal"><text:span>Communication dans un congrès</text:span></text:p>
              <text:p text:style-name="Normal"><text:a xlink:type="simple" xlink:href="https://hal.univ-lorraine.fr/hal-03128305v1">hal-03128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47v1">Interactions between fungal glutathione transferases and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48th IRGWP Annual Meeting</text:span><text:span>, Jun 2017, Ghent, Belgium. pp.IRG/WP 17-10894</text:span></text:p>
              <text:p text:style-name="Normal"><text:span>Communication dans un congrès</text:span></text:p>
              <text:p text:style-name="Normal"><text:a xlink:type="simple" xlink:href="https://hal.univ-lorraine.fr/hal-03127847v1">hal-0312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37v1">Chemical compositions and anti-termite activities of essential oils from Gabonese Canarium schweinfurthii Engl, Dacryodes buettneri Engl and Aucoumea klaineana Pierre wood resins</text:a></text:p>
              <text:p text:style-name="Normal"><text:a xlink:type="simple" xlink:href="https://hal.science/search/index/?q=*&amp;authFullName_s=Walter Fiacre Bédounguindzi">Walter Fiacre Bédounguindzi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ewono Ludovic">Mewono Ludovic</text:a><text:span>et al.</text:span></text:p>
              <text:p text:style-name="Normal"><text:span>48th IRGWP Annual Meeting</text:span><text:span>, Jun 2017, Ghent, Belgium. pp.IRG/WP 17-10895</text:span></text:p>
              <text:p text:style-name="Normal"><text:span>Communication dans un congrès</text:span></text:p>
              <text:p text:style-name="Normal"><text:a xlink:type="simple" xlink:href="https://hal.univ-lorraine.fr/hal-03127837v1">hal-0312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40v1">Exudate production : a detoxification strategy of wood decaying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Jean-Guy J.-G. Berrin">Jean-Guy J.-G. Berri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Annegret Kohler">Annegret Kohler</text:a><text:span>et al.</text:span></text:p>
              <text:p text:style-name="Normal"><text:span>International Research Group on Wood Preservation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univ-lorraine.fr/hal-01579840v1">hal-01579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453v1">Wood secondary metabolites: from structural identification to chemical modifications</text:a></text:p>
              <text:p text:style-name="Normal"><text:a xlink:type="simple" xlink:href="https://hal.science/search/index/?q=*&amp;authFullName_s=Christine Gerardin Charbonnier">Christine Gerardin Charbonnier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/text:p>
              <text:p text:style-name="Normal"><text:span>5ème édition du Congrès International de la Cosmétopée et 1ère Edition des Rencontres Internationales de la Cosmétopée du Pacifique</text:span><text:span>, Nov 2016, Papeete, French Polynesia</text:span></text:p>
              <text:p text:style-name="Normal"><text:span>Communication dans un congrès</text:span></text:p>
              <text:p text:style-name="Normal"><text:a xlink:type="simple" xlink:href="https://hal.univ-lorraine.fr/hal-03126453v1">hal-03126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451v1">Inter and intra biodiversity of knotwood extractives as potential sources of valuable natural phenolic compounds</text:a></text:p>
              <text:p text:style-name="Normal"><text:a xlink:type="simple" xlink:href="https://hal.science/search/index/?q=*&amp;authFullName_s=Zineb Kebbi-Benkeder">Zineb Kebbi-Benkeder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Christine Gerardin Charbonnier">Christine Gerardin Charbonnier</text:a><text:span>et al.</text:span></text:p>
              <text:p text:style-name="Normal"><text:span>5ème Edition du Congrès International de la Cosmétopée et 1ère Edition des Rencontres Internationales de la Cosmétopée du Pacifique</text:span><text:span>, Nov 2016, Papeete, French Polynesia</text:span></text:p>
              <text:p text:style-name="Normal"><text:span>Communication dans un congrès</text:span></text:p>
              <text:p text:style-name="Normal"><text:a xlink:type="simple" xlink:href="https://hal.univ-lorraine.fr/hal-03126451v1">hal-03126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444v1">Evaluation of Commercially Available Polyurethane Resin to Develop Non-biocidal Wood Preservation Treatments.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Yusuf Sudo Hadi">Yusuf Sudo Hadi</text:a><text:span>,</text:span><text:a xlink:type="simple" xlink:href="https://hal.science/search/index/?q=*&amp;authFullName_s=Jajang Suryana">Jajang Suryana</text:a><text:span>,</text:span><text:a xlink:type="simple" xlink:href="https://hal.science/search/index/?q=*&amp;authFullName_s=Wayan Darmawan">Wayan Darmawan</text:a><text:span>,</text:span><text:a xlink:type="simple" xlink:href="https://hal.science/search/index/?q=*&amp;authFullName_s=Frédéric Simon">Frédéric Simon</text:a><text:span>et al.</text:span></text:p>
              <text:p text:style-name="Normal"><text:span>47th IRGWP Annual Meeting</text:span><text:span>, May 2016, Lisbon, Portugal. pp.IRG/WP 16-40751</text:span></text:p>
              <text:p text:style-name="Normal"><text:span>Communication dans un congrès</text:span></text:p>
              <text:p text:style-name="Normal"><text:a xlink:type="simple" xlink:href="https://hal.univ-lorraine.fr/hal-03126444v1">hal-03126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6431v1">The impact of catalyst on the properties of furfurylated beech wood.</text:a></text:p>
              <text:p text:style-name="Normal"><text:a xlink:type="simple" xlink:href="https://hal.science/search/index/?q=*&amp;authFullName_s=Prabu Satria Sejati">Prabu Satria Sejati</text:a><text:span>,</text:span><text:a xlink:type="simple" xlink:href="https://hal.science/search/index/?q=*&amp;authFullName_s=Aurélia Imbert">Aurélia Imbert</text:a><text:span>,</text:span><text:a xlink:type="simple" xlink:href="https://hal.science/search/index/?q=*&amp;authFullName_s=Christine Charbonnier-Gérardin">Christine Charbonnier-Gérardi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Emmanuel Fredon">Emmanuel Fredon</text:a><text:span>et al.</text:span></text:p>
              <text:p text:style-name="Normal"><text:span>47th IRGWP Annual Meeting</text:span><text:span>, May 2016, Lisbon, Portugal. pp.IRG/WP 16-40748</text:span></text:p>
              <text:p text:style-name="Normal"><text:span>Communication dans un congrès</text:span></text:p>
              <text:p text:style-name="Normal"><text:a xlink:type="simple" xlink:href="https://hal.univ-lorraine.fr/hal-03126431v1">hal-03126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30v1">Glutathione transferases and wood extracts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Zineb Kebbi-Benkeder">Zineb Kebbi-Benkeder</text:a><text:span>,</text:span><text:a xlink:type="simple" xlink:href="https://hal.science/search/index/?q=*&amp;authFullName_s=Nassim Touahri">Nassim Touahri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International Research Group on Wood Preservation</text:span><text:span>, May 2015, Vina del Mar, Chile</text:span></text:p>
              <text:p text:style-name="Normal"><text:span>Communication dans un congrès</text:span></text:p>
              <text:p text:style-name="Normal"><text:a xlink:type="simple" xlink:href="https://hal.univ-lorraine.fr/hal-01579830v1">hal-01579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33v1">Investigations on the durability of several Congo basin wood species</text:a></text:p>
              <text:p text:style-name="Normal"><text:a xlink:type="simple" xlink:href="https://hal.science/search/index/?q=*&amp;authFullName_s=Steeve Mounguengui">Steeve Mounguengui</text:a><text:span>,</text:span><text:a xlink:type="simple" xlink:href="https://hal.science/search/index/?q=*&amp;authFullName_s=Jean-Bosco Saha Tchinda">Jean-Bosco Saha Tchinda</text:a><text:span>,</text:span><text:a xlink:type="simple" xlink:href="https://hal.science/search/index/?q=*&amp;authFullName_s=Maurice Kor Ndikontar">Maurice Kor Ndikonta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Christiane Attéké">Christiane Attéké</text:a><text:span>et al.</text:span></text:p>
              <text:p text:style-name="Normal"><text:span>International Research Group on Wood Preservation</text:span><text:span>, May 2015, Vina del Mar, Chile</text:span></text:p>
              <text:p text:style-name="Normal"><text:span>Communication dans un congrès</text:span></text:p>
              <text:p text:style-name="Normal"><text:a xlink:type="simple" xlink:href="https://hal.univ-lorraine.fr/hal-01579833v1">hal-01579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21v1">Emerging function for a glutathione transferase in response to wood extractives toxicity</text:a></text:p>
              <text:p text:style-name="Normal"><text:a xlink:type="simple" xlink:href="https://hal.science/search/index/?q=*&amp;authFullName_s=A Thuillier">A Thuillier</text:a><text:span>,</text:span><text:a xlink:type="simple" xlink:href="https://hal.science/search/index/?q=*&amp;authFullName_s=Kamel Chibani">Kamel Chibani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International Research Group on Wood Preservation</text:span><text:span>, May 2014, St George, UT, United States</text:span></text:p>
              <text:p text:style-name="Normal"><text:span>Communication dans un congrès</text:span></text:p>
              <text:p text:style-name="Normal"><text:a xlink:type="simple" xlink:href="https://hal.univ-lorraine.fr/hal-01579821v1">hal-01579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971v1">Effect of the nature of the inert atmosphere used during thermal treatment on chemical composition, decay durability and mechanical properties of wood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Philippe Gérardin">Philippe Gérardin</text:a></text:p>
              <text:p text:style-name="Normal"><text:span><text:s/>44th Annual Meeting of the International Research Group on Wood Protection IRG/WP 13</text:span><text:span>, Jun 2013, Stockholm, Sweden. pp.40625</text:span></text:p>
              <text:p text:style-name="Normal"><text:span>Communication dans un congrès</text:span></text:p>
              <text:p text:style-name="Normal"><text:a xlink:type="simple" xlink:href="https://hal.univ-lorraine.fr/hal-01599971v1">hal-01599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00006v1">Utilization of TG-DSC to study thermal degradation of beech and silver fir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A Treu">A Treu</text:a><text:span>,</text:span><text:a xlink:type="simple" xlink:href="https://hal.science/search/index/?q=*&amp;authFullName_s=J Dibdiakova">J Dibdiakova</text:a><text:span>,</text:span><text:a xlink:type="simple" xlink:href="https://hal.science/search/index/?q=*&amp;authFullName_s=E Larnøy">E Larnøy</text:a><text:span>,</text:span><text:a xlink:type="simple" xlink:href="https://hal.science/search/index/?q=*&amp;authFullName_s=Anélie Petrissans">Anélie Petrissans</text:a><text:span>et al.</text:span></text:p>
              <text:p text:style-name="Normal"><text:span><text:s/>44th Annual Meeting of the International Research Group on Wood Protection IRG/WP 13</text:span><text:span>, Jun 2013, Stockholm, Sweden. pp.40628</text:span></text:p>
              <text:p text:style-name="Normal"><text:span>Communication dans un congrès</text:span></text:p>
              <text:p text:style-name="Normal"><text:a xlink:type="simple" xlink:href="https://hal.univ-lorraine.fr/hal-01600006v1">hal-01600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6334v1">durability and chemical modifications of four tunisian wood species after heat treatment</text:a></text:p>
              <text:p text:style-name="Normal"><text:a xlink:type="simple" xlink:href="https://hal.science/search/index/?q=*&amp;authFullName_s=Mohamed Tahar Elaieb">Mohamed Tahar Elaieb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Mathieu Petrissans">Mathieu Petrissans</text:a></text:p>
              <text:p text:style-name="Normal"><text:span>Evaluation, processing and predicting of THM treated wood behaviour by experimental and numerical methods April 09-11, 2013, Iasi, Romania</text:span><text:span>, Apr 2013, lasi, Romania</text:span></text:p>
              <text:p text:style-name="Normal"><text:span>Communication dans un congrès</text:span></text:p>
              <text:p text:style-name="Normal"><text:a xlink:type="simple" xlink:href="https://hal.univ-lorraine.fr/hal-02386334v1">hal-02386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2599v1">AN OVERVIEW OF TEN YEARS OF INVESTIGATIONS ON THE CHEMICAL MODIFICATIONS OCCURRING DURING WOOD HEAT TREATMENT BY MILD PYROLYSIS</text:a></text:p>
              <text:p text:style-name="Normal"><text:a xlink:type="simple" xlink:href="https://hal.science/search/index/?q=*&amp;authFullName_s=Philippe Gerardin">Philippe Gerardin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Kévin Candelier">Kévin Candelier</text:a></text:p>
              <text:p text:style-name="Normal"><text:span>The Sixth European Conference on Wood Modification Ljubljana, Slovenia 17-18 September 2012</text:span><text:span>, Sep 2012, Ljubljana, Slovenia</text:span></text:p>
              <text:p text:style-name="Normal"><text:span>Communication dans un congrès</text:span></text:p>
              <text:p text:style-name="Normal"><text:a xlink:type="simple" xlink:href="https://hal.univ-lorraine.fr/hal-02372599v1">hal-02372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6732v1">Utilization of thermodesorption coupled to GC-MS to study kinetics of thermodegradation of different wood species.</text:a></text:p>
              <text:p text:style-name="Normal"><text:a xlink:type="simple" xlink:href="https://hal.science/search/index/?q=*&amp;authFullName_s=Anélie Petrissans">Anélie Petrissans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Mounir Chaouch">Mounir Chaouch</text:a><text:span>et al.</text:span></text:p>
              <text:p text:style-name="Normal"><text:span>IRG</text:span><text:span>, May 2011, Queenstown, New Zealand</text:span></text:p>
              <text:p text:style-name="Normal"><text:span>Communication dans un congrès</text:span></text:p>
              <text:p text:style-name="Normal"><text:a xlink:type="simple" xlink:href="https://hal.univ-lorraine.fr/hal-05446732v1">hal-05446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8865v1">Influence of extractives on durability of Cupressus lusitanica heartwood</text:a></text:p>
              <text:p text:style-name="Normal"><text:a xlink:type="simple" xlink:href="https://hal.science/search/index/?q=*&amp;authFullName_s=Ahmed Mohared">Ahmed Mohared</text:a><text:span>,</text:span><text:a xlink:type="simple" xlink:href="https://hal.science/search/index/?q=*&amp;authFullName_s=Peter Sirmah">Peter Sirmah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Mathieu Petrissans">Mathieu Petrissans</text:a><text:span>et al.</text:span></text:p>
              <text:p text:style-name="Normal"><text:span>41st Annual Meeting of the International Research Group on Wood Protection, Biarritz, France, 9-13 May 2010.</text:span><text:span>, May 2010, BIARRITZ, France</text:span></text:p>
              <text:p text:style-name="Normal"><text:span>Communication dans un congrès</text:span></text:p>
              <text:p text:style-name="Normal"><text:a xlink:type="simple" xlink:href="https://hal.univ-lorraine.fr/hal-02368865v1">hal-0236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84v1">On the reasons of Prunus africana natural durability</text:a></text:p>
              <text:p text:style-name="Normal"><text:a xlink:type="simple" xlink:href="https://hal.science/search/index/?q=*&amp;authFullName_s=Francis Mburu">Francis Mburu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arie-France Thévenon">Marie-France Thévenon</text:a><text:span>,</text:span><text:a xlink:type="simple" xlink:href="https://hal.science/search/index/?q=*&amp;authFullName_s=Philippe Gérardin">Philippe Gérardin</text:a></text:p>
              <text:p text:style-name="Normal"><text:span>38. meeting of the International Research Group on Wood Preservation</text:span><text:span>, May 2007, Jackson Lake, United States</text:span></text:p>
              <text:p text:style-name="Normal"><text:span>Communication dans un congrès</text:span></text:p>
              <text:p text:style-name="Normal"><text:a xlink:type="simple" xlink:href="https://hal.inrae.fr/hal-02756684v1">hal-02756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061v1">Reinvestigations of the Wood Polymers Behaviour during Heat Treatment</text:a></text:p>
              <text:p text:style-name="Normal"><text:a xlink:type="simple" xlink:href="https://hal.science/search/index/?q=*&amp;authFullName_s=Stéphane Dumarcay">Stéphane Dumarcay</text:a><text:span>,</text:span><text:a xlink:type="simple" xlink:href="https://hal.science/search/index/?q=*&amp;authFullName_s=Gildas Nguila-Inari">Gildas Nguila-Inari</text:a><text:span>,</text:span><text:a xlink:type="simple" xlink:href="https://hal.science/search/index/?q=*&amp;authFullName_s=Wenceslas Steeve Mounguengui">Wenceslas Steeve Mounguengui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Philippe Gerardin">Philippe Gerardin</text:a></text:p>
              <text:p text:style-name="Normal"><text:span>The Third European Conference on Wood Modification The Angel Hotel, Cardiff, UK. 15-16th October 2007.</text:span><text:span>, Oct 2007, Cardiff,, United Kingdom</text:span></text:p>
              <text:p text:style-name="Normal"><text:span>Communication dans un congrès</text:span></text:p>
              <text:p text:style-name="Normal"><text:a xlink:type="simple" xlink:href="https://hal.univ-lorraine.fr/hal-02389061v1">hal-0238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43v1">Investigation of new wood preservation formulations based on synergies between antioxidant, 2-HPNO and propiconazole</text:a></text:p>
              <text:p text:style-name="Normal"><text:a xlink:type="simple" xlink:href="https://hal.science/search/index/?q=*&amp;authFullName_s=B. Bakhsous">B. Bakhsous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Philippe Gérardin">Philippe Gérardin</text:a></text:p>
              <text:p text:style-name="Normal"><text:span>37. meeting of the International Research Group on Wood Preservation</text:span><text:span>, Jun 2006, Tromsoe, Norway</text:span></text:p>
              <text:p text:style-name="Normal"><text:span>Communication dans un congrès</text:span></text:p>
              <text:p text:style-name="Normal"><text:a xlink:type="simple" xlink:href="https://hal.inrae.fr/hal-02753443v1">hal-02753443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f71561" table:style-name="f71561">
          <table:table-column table:style-name="f71561.0"/>
          <table:table-row>
            <table:table-cell office:value-type="string">
              <text:p text:style-name="Normal"><text:a xlink:type="simple" xlink:href="https://imt-mines-ales.hal.science/hal-03773858v1">Agrobranche Project: Towards sustainable wood fillers from agroforestry for WPC</text:a></text:p>
              <text:p text:style-name="Normal"><text:a xlink:type="simple" xlink:href="https://hal.science/search/index/?q=*&amp;authFullName_s=Fabien Liagre">Fabien Liagr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Julie Rabatel">Julie Rabatel</text:a><text:span>,</text:span><text:a xlink:type="simple" xlink:href="https://hal.science/search/index/?q=*&amp;authFullName_s=J. Beigbeder">J. Beigbeder</text:a><text:span>et al.</text:span></text:p>
              <text:p text:style-name="Normal"><text:span>5th World Congress on Agroforestry 2022</text:span><text:span>, Jul 2022, Quebec City, Canada. , 2022</text:span></text:p>
              <text:p text:style-name="Normal"><text:span>Poster de conférence</text:span></text:p>
              <text:p text:style-name="Normal"><text:a xlink:type="simple" xlink:href="https://imt-mines-ales.hal.science/hal-03773858v1">hal-03773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2652v1">Transfer and ecotoxicity of wood treatment residues in soil and water</text:a></text:p>
              <text:p text:style-name="Normal"><text:a xlink:type="simple" xlink:href="https://hal.science/search/index/?q=*&amp;authFullName_s=Sylvie Dousset">Sylvie Dousset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Pacôme Bini">Pacôme Bini</text:a><text:span>,</text:span><text:a xlink:type="simple" xlink:href="https://hal.science/search/index/?q=*&amp;authFullName_s=Clement Bojic">Clement Bojic</text:a><text:span>,</text:span><text:a xlink:type="simple" xlink:href="https://hal.science/search/index/?q=*&amp;authFullName_s=Poizac Robin">Poizac Robin</text:a><text:span>et al.</text:span></text:p>
              <text:p text:style-name="Normal"><text:span>22nd World Congress of Soil Science</text:span><text:span>, Jul 2022, Glasgow (Ecosse), United Kingdom</text:span></text:p>
              <text:p text:style-name="Normal"><text:span>Poster de conférence</text:span></text:p>
              <text:p text:style-name="Normal"><text:a xlink:type="simple" xlink:href="https://hal.univ-lorraine.fr/hal-04122652v1">hal-041226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34v1">Towards Sustainable Wood Fillers from Agroforestry for Wood-Plastic Composites : Effect of Filler Size and Wood Specie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A. Duborper">A. Duborper</text:a><text:span>et al.</text:span></text:p>
              <text:p text:style-name="Normal"><text:span>EPNOE 2021 - The 7th International Polysaccharide Conference</text:span><text:span>, Oct 2021, Nantes, France.<text:s/></text:span></text:p>
              <text:p text:style-name="Normal"><text:span>Poster de conférence</text:span></text:p>
              <text:p text:style-name="Normal"><text:a xlink:type="simple" xlink:href="https://imt-mines-ales.hal.science/hal-03437034v1">hal-03437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32v1">Efficacité de trois fractions de résine d'Aucoumea Klaineana Pierre du Gabon associées au Tébuconazole sur la préservation du bois</text:a></text:p>
              <text:p text:style-name="Normal"><text:a xlink:type="simple" xlink:href="https://hal.science/search/index/?q=*&amp;authFullName_s=Walter Fiacre Bédounguindzi">Walter Fiacre Bédounguindzi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arie-France Thevenon">Marie-France Thevenon</text:a><text:span>et al.</text:span></text:p>
              <text:p text:style-name="Normal"><text:span>8èmesjournées du GDR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univ-lorraine.fr/hal-03259032v1">hal-03259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35v1">Durabilité naturelle, composition chimique et analyse GC/MS des composés extractibles du bois de coeur du noisetier du Gabon : coula edulis baill.</text:a></text:p>
              <text:p text:style-name="Normal"><text:a xlink:type="simple" xlink:href="https://hal.science/search/index/?q=*&amp;authFullName_s=Christ Stone Arnaud Bopenga Bopenga">Christ Stone Arnaud Bopenga Bopeng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Philippe Gerardin">Philippe Gerardin</text:a></text:p>
              <text:p text:style-name="Normal"><text:span>8èmesjournées du GDR Sciences du bois</text:span><text:span>, Nov 2019, Epinal, France</text:span></text:p>
              <text:p text:style-name="Normal"><text:span>Poster de conférence</text:span></text:p>
              <text:p text:style-name="Normal"><text:a xlink:type="simple" xlink:href="https://hal.univ-lorraine.fr/hal-03259035v1">hal-03259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24v1">Criblage phytochimique, activité antifongique des composés extractibles du noisetier du Gabon vis-à-vis des champignons basidiomycètes Poria placenta, Coniophora puteana, Gloephylum trabeum</text:a></text:p>
              <text:p text:style-name="Normal"><text:a xlink:type="simple" xlink:href="https://hal.science/search/index/?q=*&amp;authFullName_s=Christ Stone Arnaud Bopenga Bopenga">Christ Stone Arnaud Bopenga Bopeng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Philippe Gerardin">Philippe Gerardin</text:a></text:p>
              <text:p text:style-name="Normal"><text:span>7èmes Journées GDR 3544 "Sciences du Bois"</text:span><text:span>, Nov 2018, cluny, France</text:span></text:p>
              <text:p text:style-name="Normal"><text:span>Poster de conférence</text:span></text:p>
              <text:p text:style-name="Normal"><text:a xlink:type="simple" xlink:href="https://hal.univ-lorraine.fr/hal-03259024v1">hal-0325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878v1">Crystallographic and biochemical study of glutathione transferase Omega 3S from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Frédérique Favier">Frédérique Fav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2. FesBioNet Training School</text:span><text:span>, Sep 2018, Grenoble, France</text:span></text:p>
              <text:p text:style-name="Normal"><text:span>Poster de conférence</text:span></text:p>
              <text:p text:style-name="Normal"><text:a xlink:type="simple" xlink:href="https://hal.inrae.fr/hal-04482878v1">hal-04482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23v1">Caractérisations chimiques et activités antitermites des fractions volatiles et lourdes de Canarium schweinfurthii (Aiélé) du Gabon</text:a></text:p>
              <text:p text:style-name="Normal"><text:a xlink:type="simple" xlink:href="https://hal.science/search/index/?q=*&amp;authFullName_s=Walter Fiacre Bédounguindzi">Walter Fiacre Bédounguindzi</text:a><text:span>,</text:span><text:a xlink:type="simple" xlink:href="https://hal.science/search/index/?q=*&amp;authFullName_s=Kevin Candelier">Kevin Candelier</text:a><text:span>,</text:span><text:a xlink:type="simple" xlink:href="https://hal.science/search/index/?q=*&amp;authFullName_s=Prosper Edou Engonga">Prosper Edou Engonga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arie France Thevenon">Marie France Thevenon</text:a><text:span>et al.</text:span></text:p>
              <text:p text:style-name="Normal"><text:span>7èmes Journées GDR 3544 "Sciences du Bois"</text:span><text:span>, Nov 2018, Cluny, France</text:span></text:p>
              <text:p text:style-name="Normal"><text:span>Poster de conférence</text:span></text:p>
              <text:p text:style-name="Normal"><text:a xlink:type="simple" xlink:href="https://hal.univ-lorraine.fr/hal-03259023v1">hal-03259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25v1">Identification of phenolic compounds in Prosopisjulifloraby liquid chromatography -electrospray ionization mass spectrometry Identification of phenolic compounds in Prosopisjulifloraby liquid chromatography -electrospray ionization mass spectrometry.</text:a></text:p>
              <text:p text:style-name="Normal"><text:a xlink:type="simple" xlink:href="https://hal.science/search/index/?q=*&amp;authFullName_s=Sarah Cherono Chepkwony">Sarah Cherono Chepkwony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Ambrose Kiprop">Ambrose Kiprop</text:a><text:span>,</text:span><text:a xlink:type="simple" xlink:href="https://hal.science/search/index/?q=*&amp;authFullName_s=Philippe Gerardin">Philippe Gerardin</text:a><text:span>et al.</text:span></text:p>
              <text:p text:style-name="Normal"><text:span>7èmes Journées GDR 3544 "Sciences du Bois"</text:span><text:span>, Nov 2018, cluny, France</text:span></text:p>
              <text:p text:style-name="Normal"><text:span>Poster de conférence</text:span></text:p>
              <text:p text:style-name="Normal"><text:a xlink:type="simple" xlink:href="https://hal.univ-lorraine.fr/hal-03259025v1">hal-0325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882v1">Structural evidences of flavonoid-binding glutathione transferases in Trametes versicolor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Melanie Morel-Rouhier">Melanie Morel-Rouhier</text:a><text:span>,</text:span><text:a xlink:type="simple" xlink:href="https://hal.science/search/index/?q=*&amp;authFullName_s=Éric Gelhaye">Éric Gelhaye</text:a><text:span>et al.</text:span></text:p>
              <text:p text:style-name="Normal"><text:span>50th International School of Crystallography, Integrative Structural Biology</text:span><text:span>, Jun 2017, Erice (Sicile), France</text:span></text:p>
              <text:p text:style-name="Normal"><text:span>Poster de conférence</text:span></text:p>
              <text:p text:style-name="Normal"><text:a xlink:type="simple" xlink:href="https://hal.inrae.fr/hal-04482882v1">hal-04482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15v1">Valorization of Beech Wood through Development of Innovative and Environmentally Friendly Chemical Modification Treatments</text:a></text:p>
              <text:p text:style-name="Normal"><text:a xlink:type="simple" xlink:href="https://hal.science/search/index/?q=*&amp;authFullName_s=Mahdi Mubarok">Mahdi Mubarok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Holger Militz">Holger Militz</text:a><text:span>,</text:span><text:a xlink:type="simple" xlink:href="https://hal.science/search/index/?q=*&amp;authFullName_s=Philippe Gerardin">Philippe Gerardin</text:a></text:p>
              <text:p text:style-name="Normal"><text:span>6 èmes Journées du GDR 3544 "Sciences du bois"</text:span><text:span>, Nov 2017, Nantes, France</text:span></text:p>
              <text:p text:style-name="Normal"><text:span>Poster de conférence</text:span></text:p>
              <text:p text:style-name="Normal"><text:a xlink:type="simple" xlink:href="https://hal.univ-lorraine.fr/hal-03259015v1">hal-03259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9760v1">Nouveaux traitements de préservation du bois associant bore, méthacrylate de polyglycérol et traitement thermique</text:a></text:p>
              <text:p text:style-name="Normal"><text:a xlink:type="simple" xlink:href="https://hal.science/search/index/?q=*&amp;authFullName_s=Solafa Salman">Solafa Salma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rie-France Thevenon">Marie-France Theveno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/text:p>
              <text:p text:style-name="Normal"><text:span>Journées Scientifiques 2014 du Groupement de Recherche (GDR) Sciences du Bois - 12 au 14 novembre 2014 Nancy</text:span><text:span>, Nov 2014, NANCY, France</text:span></text:p>
              <text:p text:style-name="Normal"><text:span>Poster de conférence</text:span></text:p>
              <text:p text:style-name="Normal"><text:a xlink:type="simple" xlink:href="https://hal.univ-lorraine.fr/hal-02399760v1">hal-0239976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2654a" table:style-name="22654a">
          <table:table-column table:style-name="22654a.0"/>
          <table:table-row>
            <table:table-cell office:value-type="string">
              <text:p text:style-name="Normal"><text:a xlink:type="simple" xlink:href="https://hal.science/hal-05179279v1">The 10th European Conference on Wood Modification - ECWM10 - Book of proceedings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Karine Collet">Karine Collet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Christine Gérardin">Christine Gérardin</text:a><text:span>et al.</text:span></text:p>
              <text:p text:style-name="Normal"><text:span>European Conference on Wood Modification (ECWM10)</text:span><text:span>, Apr 2022, Nancy, France. Université de Lorraine, 424 p., 2022, 978-2-37111-000-7</text:span></text:p>
              <text:p text:style-name="Normal"><text:span>Proceedings/Recueil des communications</text:span></text:p>
              <text:p text:style-name="Normal"><text:a xlink:type="simple" xlink:href="https://hal.science/hal-05179279v1">hal-051792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dd4af" table:style-name="0dd4af">
          <table:table-column table:style-name="0dd4af.0"/>
          <table:table-row>
            <table:table-cell office:value-type="string">
              <text:p text:style-name="Normal"><text:a xlink:type="simple" xlink:href="https://hal.univ-lorraine.fr/tel-01747065v1">Les anions des dérivés d'acides dihalogénoacétiques : des réactifs clés pour la conception d'antibiotiques inhibiteurs de phosphoénolpyruvate lyases et de la chitine-synthétase</text:a></text:p>
              <text:p text:style-name="Normal"><text:a xlink:type="simple" xlink:href="https://hal.science/search/index/?q=*&amp;authFullName_s=Stéphane Dumarcay">Stéphane Dumarcay</text:a></text:p>
              <text:p text:style-name="Normal"><text:span>Autre. Université Henri Poincaré - Nancy 1, 1998. Français.<text:s/></text:span><text:a xlink:type="simple" xlink:href="https://www.theses.fr/1998NAN10046">⟨NNT : 1998NAN10046⟩</text:a></text:p>
              <text:p text:style-name="Normal"><text:span>Thèse</text:span></text:p>
              <text:p text:style-name="Normal"><text:a xlink:type="simple" xlink:href="https://hal.univ-lorraine.fr/tel-01747065v1">tel-01747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Dumarcay</dc:title>
    <dc:subject/>
    <dc:description>CV</dc:description>
    <dc:creator/>
    <dc:date>2026-05-03T11:58:14.000</dc:date>
    <meta:generator>PHPWord</meta:generator>
    <meta:initial-creator>CCSD</meta:initial-creator>
    <meta:creation-date>2026-05-03T11:58:14.000</meta:creation-date>
    <meta:keyword/>
    <meta:user-defined meta:name="Category"/>
    <meta:user-defined meta:name="Company"/>
    <meta:user-defined meta:name="Manager"/>
  </office:meta>
</office:document-meta>
</file>