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546" style:family="table">
      <style:table-properties style:rel-width="100" table:align="center"/>
    </style:style>
    <style:style style:name="f93546.0" style:family="table-column">
      <style:table-column-properties style:column-width="0.00cm"/>
    </style:style>
    <style:style style:name="ae2b85" style:family="table">
      <style:table-properties style:rel-width="100" table:align="center"/>
    </style:style>
    <style:style style:name="ae2b85.0" style:family="table-column">
      <style:table-column-properties style:column-width="0.00cm"/>
    </style:style>
    <style:style style:name="8f9b04" style:family="table">
      <style:table-properties style:rel-width="100" table:align="center"/>
    </style:style>
    <style:style style:name="8f9b04.0" style:family="table-column">
      <style:table-column-properties style:column-width="0.00cm"/>
    </style:style>
    <style:style style:name="fa39cd" style:family="table">
      <style:table-properties style:rel-width="100" table:align="center"/>
    </style:style>
    <style:style style:name="fa39cd.0" style:family="table-column">
      <style:table-column-properties style:column-width="0.00cm"/>
    </style:style>
    <style:style style:name="31cc53" style:family="table">
      <style:table-properties style:rel-width="100" table:align="center"/>
    </style:style>
    <style:style style:name="31cc53.0" style:family="table-column">
      <style:table-column-properties style:column-width="0.00cm"/>
    </style:style>
    <style:style style:name="fc58d6" style:family="table">
      <style:table-properties style:rel-width="100" table:align="center"/>
    </style:style>
    <style:style style:name="fc58d6.0" style:family="table-column">
      <style:table-column-properties style:column-width="0.00cm"/>
    </style:style>
    <style:style style:name="7dc759" style:family="table">
      <style:table-properties style:rel-width="100" table:align="center"/>
    </style:style>
    <style:style style:name="7dc759.0" style:family="table-column">
      <style:table-column-properties style:column-width="0.00cm"/>
    </style:style>
    <style:style style:name="a2ceee" style:family="table">
      <style:table-properties style:rel-width="100" table:align="center"/>
    </style:style>
    <style:style style:name="a2ceee.0" style:family="table-column">
      <style:table-column-properties style:column-width="0.00cm"/>
    </style:style>
    <style:style style:name="8e9590" style:family="table">
      <style:table-properties style:rel-width="100" table:align="center"/>
    </style:style>
    <style:style style:name="8e9590.0" style:family="table-column">
      <style:table-column-properties style:column-width="0.00cm"/>
    </style:style>
    <style:style style:name="c59687" style:family="table">
      <style:table-properties style:rel-width="100" table:align="center"/>
    </style:style>
    <style:style style:name="c596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Fa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f93546" table:style-name="f93546">
          <table:table-column table:style-name="f93546.0"/>
          <table:table-row>
            <table:table-cell office:value-type="string">
              <text:p text:style-name="Normal"><text:a xlink:type="simple" xlink:href="https://hal.inrae.fr/hal-04651266v1">Segregation of the InDel Mutation in IRF2BP2 Discriminating Fleece Type in North African and Iranian Sheep Breeds KEY WORDS association</text:a></text:p>
              <text:p text:style-name="Normal"><text:a xlink:type="simple" xlink:href="https://hal.science/search/index/?q=*&amp;authFullName_s=Fatima Zahra Belharfi">Fatima Zahra Belharfi</text:a><text:span>,</text:span><text:a xlink:type="simple" xlink:href="https://hal.science/search/index/?q=*&amp;authFullName_s=Samia Kdidi">Samia Kdidi</text:a><text:span>,</text:span><text:a xlink:type="simple" xlink:href="https://hal.science/search/index/?q=*&amp;authFullName_s=Nacera Tabet Aoul">Nacera Tabet Aoul</text:a><text:span>,</text:span><text:a xlink:type="simple" xlink:href="https://hal.science/search/index/?q=*&amp;authFullName_s=Abdelkader Ameur Ameur">Abdelkader Ameur Ameur</text:a><text:span>,</text:span><text:a xlink:type="simple" xlink:href="https://hal.science/search/index/?q=*&amp;authFullName_s=Amal Djaout">Amal Djaout</text:a><text:span>et al.</text:span></text:p>
              <text:p text:style-name="Normal"><text:span>Iranian Journal of Applied Animal Science</text:span><text:span>, 2024, 14 (2), pp.205-213</text:span></text:p>
              <text:p text:style-name="Normal"><text:span>Article dans une revue</text:span></text:p>
              <text:p text:style-name="Normal"><text:a xlink:type="simple" xlink:href="https://hal.inrae.fr/hal-04651266v1">hal-0465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589v1">Assessing the performance of Moghani crossbred lambs derived from different mating systems with Texel and Booroola sheep</text:a></text:p>
              <text:p text:style-name="Normal"><text:a xlink:type="simple" xlink:href="https://hal.science/search/index/?q=*&amp;authFullName_s=Reza Talebi">Reza Talebi</text:a><text:span>,</text:span><text:a xlink:type="simple" xlink:href="https://hal.science/search/index/?q=*&amp;authFullName_s=Mohsen Mardi">Mohsen Mardi</text:a><text:span>,</text:span><text:a xlink:type="simple" xlink:href="https://hal.science/search/index/?q=*&amp;authFullName_s=Mehrshad Zeinalabedini">Mehrshad Zeinalabedini</text:a><text:span>,</text:span><text:a xlink:type="simple" xlink:href="https://hal.science/search/index/?q=*&amp;authFullName_s=Mehrbano Kazemi Alamouti">Mehrbano Kazemi Alamouti</text:a><text:span>,</text:span><text:a xlink:type="simple" xlink:href="https://hal.science/search/index/?q=*&amp;authFullName_s=Stéphane Fabre">Stéphane Fabre</text:a><text:span>et al.</text:span></text:p>
              <text:p text:style-name="Normal"><text:span>PLoS ONE</text:span><text:span>, 2024, 19 (4), pp.e0301629.<text:s/></text:span><text:a xlink:type="simple" xlink:href="https://dx.doi.org/10.1371/journal.pone.0301629">⟨10.1371/journal.pone.0301629⟩</text:a></text:p>
              <text:p text:style-name="Normal"><text:span>Article dans une revue</text:span></text:p>
              <text:p text:style-name="Normal"><text:a xlink:type="simple" xlink:href="https://hal.inrae.fr/hal-04538589v1">hal-0453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4808v1">La génomique au service de la découverte d’anomalies génétiques chez le mouton. Le cas d’une affection respiratoire, la dyskinésie ciliaire pulmonaire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Maxime Ben Braiek">Maxime Ben Braiek</text:a></text:p>
              <text:p text:style-name="Normal"><text:span>Bulletin des G.T.V.</text:span><text:span>, 2024, 114, pp.91-96</text:span></text:p>
              <text:p text:style-name="Normal"><text:span>Article dans une revue</text:span></text:p>
              <text:p text:style-name="Normal"><text:a xlink:type="simple" xlink:href="https://hal.inrae.fr/hal-04584808v1">hal-0458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995v1">A single base pair duplication in the SLC33A1 gene is associated with fetal losses and neonatal lethality in Manech Tête Rousse dairy sheep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Soline Szymczak">Soline Szymczak</text:a><text:span>,</text:span><text:a xlink:type="simple" xlink:href="https://hal.science/search/index/?q=*&amp;authFullName_s=Céline André">Céline André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rancis Fidelle">Francis Fidelle</text:a><text:span>et al.</text:span></text:p>
              <text:p text:style-name="Normal"><text:span>Animal Genetics</text:span><text:span>, 2024, 55 (4), pp.644-657.<text:s/></text:span><text:a xlink:type="simple" xlink:href="https://dx.doi.org/10.1111/age.13459">⟨10.1111/age.13459⟩</text:a></text:p>
              <text:p text:style-name="Normal"><text:span>Article dans une revue</text:span></text:p>
              <text:p text:style-name="Normal"><text:a xlink:type="simple" xlink:href="https://hal.inrae.fr/hal-04634995v1">hal-0463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905v1">Screening of &amp;lt;em&amp;gt;FecLL&amp;lt;/em&amp;gt; prolific allele of the &amp;lt;em&amp;gt;B4GALNT2&amp;lt;/em&amp;gt; gene in Algerian sheep populations</text:a></text:p>
              <text:p text:style-name="Normal"><text:a xlink:type="simple" xlink:href="https://hal.science/search/index/?q=*&amp;authFullName_s=Assia Hadjazi">Assia Hadjazi</text:a><text:span>,</text:span><text:a xlink:type="simple" xlink:href="https://hal.science/search/index/?q=*&amp;authFullName_s=Fatima Zahra Belharfi">Fatima Zahra Belharfi</text:a><text:span>,</text:span><text:a xlink:type="simple" xlink:href="https://hal.science/search/index/?q=*&amp;authFullName_s=Fatima Zohra Mahammi">Fatima Zohra Mahammi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Semir Bechir Suheil Gaouar">Semir Bechir Suheil Gaouar</text:a><text:span>et al.</text:span></text:p>
              <text:p text:style-name="Normal"><text:span>Revue d'Elevage et de Médecine Vétérinaire des Pays Tropicaux</text:span><text:span>, 2024, 77 (37433), pp.1-7.<text:s/></text:span><text:a xlink:type="simple" xlink:href="https://dx.doi.org/10.19182/remvt.37433">⟨10.19182/remvt.37433⟩</text:a></text:p>
              <text:p text:style-name="Normal"><text:span>Article dans une revue</text:span></text:p>
              <text:p text:style-name="Normal"><text:a xlink:type="simple" xlink:href="https://hal.inrae.fr/hal-04649905v1">hal-0464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21v1">Searching for homozygous haplotype deficiency in Manech Tête Rousse dairy sheep revealed a nonsense variant in the MMUT gene affecting newborn lamb viability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Céline André">Céline André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Philippe Bardou">Philippe Bardou</text:a><text:span>et al.</text:span></text:p>
              <text:p text:style-name="Normal"><text:span>Genetics Selection Evolution</text:span><text:span>, 2024, 56 (1), pp.16.<text:s/></text:span><text:a xlink:type="simple" xlink:href="https://dx.doi.org/10.1186/s12711-024-00886-7">⟨10.1186/s12711-024-00886-7⟩</text:a></text:p>
              <text:p text:style-name="Normal"><text:span>Article dans une revue</text:span></text:p>
              <text:p text:style-name="Normal"><text:a xlink:type="simple" xlink:href="https://hal.science/hal-04487621v1">hal-0448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472v1">Comparison of the growth performance between pure Moghani sheep and crosses with Texel or Booroola sheep carrying major genes contributing to muscularity and prolificacy</text:a></text:p>
              <text:p text:style-name="Normal"><text:a xlink:type="simple" xlink:href="https://hal.science/search/index/?q=*&amp;authFullName_s=Reza Talebi">Reza Talebi</text:a><text:span>,</text:span><text:a xlink:type="simple" xlink:href="https://hal.science/search/index/?q=*&amp;authFullName_s=Mohammad Reza Ghaffari">Mohammad Reza Ghaffari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Mohsen Mardi">Mohsen Mardi</text:a><text:span>,</text:span><text:a xlink:type="simple" xlink:href="https://hal.science/search/index/?q=*&amp;authFullName_s=Mehrbano Kazemi Alamouti">Mehrbano Kazemi Alamouti</text:a></text:p>
              <text:p text:style-name="Normal"><text:span>Animal Biotechnology</text:span><text:span>, 2023, pp.1-12.<text:s/></text:span><text:a xlink:type="simple" xlink:href="https://dx.doi.org/10.1080/10495398.2023.2165933">⟨10.1080/10495398.2023.2165933⟩</text:a></text:p>
              <text:p text:style-name="Normal"><text:span>Article dans une revue</text:span></text:p>
              <text:p text:style-name="Normal"><text:a xlink:type="simple" xlink:href="https://hal.inrae.fr/hal-03938472v1">hal-0393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220v1">Endothelial cell‐derived fibroblast growth factor‐18 regulates ovarian function in sheep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Lauriane Relav">Lauriane Relav</text:a><text:span>,</text:span><text:a xlink:type="simple" xlink:href="https://hal.science/search/index/?q=*&amp;authFullName_s=Morad Benkoura">Morad Benkoura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nny Morin">Fanny Morin</text:a><text:span>et al.</text:span></text:p>
              <text:p text:style-name="Normal"><text:span>Journal of Cellular Physiology</text:span><text:span>, 2022, 237 (5), pp.2528-2538.<text:s/></text:span><text:a xlink:type="simple" xlink:href="https://dx.doi.org/10.1002/jcp.30718">⟨10.1002/jcp.30718⟩</text:a></text:p>
              <text:p text:style-name="Normal"><text:span>Article dans une revue</text:span></text:p>
              <text:p text:style-name="Normal"><text:a xlink:type="simple" xlink:href="https://hal.inrae.fr/hal-03616220v1">hal-03616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04v1">A Nonsense Variant in CCDC65 Gene Causes Respiratory Failure Associated with Increased Lamb Mortality in French Lacaune Dairy Sheep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Arnaud Bordes">Arnaud Bordes</text:a><text:span>et al.</text:span></text:p>
              <text:p text:style-name="Normal"><text:span>Genes</text:span><text:span>, 2022, 13 (1), pp.45.<text:s/></text:span><text:a xlink:type="simple" xlink:href="https://dx.doi.org/10.3390/genes13010045">⟨10.3390/genes13010045⟩</text:a></text:p>
              <text:p text:style-name="Normal"><text:span>Article dans une revue</text:span></text:p>
              <text:p text:style-name="Normal"><text:a xlink:type="simple" xlink:href="https://hal.inrae.fr/hal-03525204v1">hal-0352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861v1">Variability in Global DNA Methylation Rate Across Tissues and Over Time in Sheep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role Moreno">Carole Moreno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Dominique Hazard">Dominique Hazard</text:a><text:span>et al.</text:span></text:p>
              <text:p text:style-name="Normal"><text:span>Frontiers in Genetics</text:span><text:span>, 2022, 13, 9 p.<text:s/></text:span><text:a xlink:type="simple" xlink:href="https://dx.doi.org/10.3389/fgene.2022.791283">⟨10.3389/fgene.2022.791283⟩</text:a></text:p>
              <text:p text:style-name="Normal"><text:span>Article dans une revue</text:span></text:p>
              <text:p text:style-name="Normal"><text:a xlink:type="simple" xlink:href="https://hal.inrae.fr/hal-03607861v1">hal-036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93v1">At the crossroads of fertility and metabolism: the importance of AMPK-dependent signaling in female infertility associated with hyperandrogenism</text:a></text:p>
              <text:p text:style-name="Normal"><text:a xlink:type="simple" xlink:href="https://hal.science/search/index/?q=*&amp;authFullName_s=Pascal Froment">Pascal Froment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Cecilia Giulivi">Cecilia Giulivi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Rita Khoueiry">Rita Khoueiry</text:a><text:span>et al.</text:span></text:p>
              <text:p text:style-name="Normal"><text:span>Human Reproduction</text:span><text:span>, 2022, 37 (6), pp.1207-1228.<text:s/></text:span><text:a xlink:type="simple" xlink:href="https://dx.doi.org/10.1093/humrep/deac067">⟨10.1093/humrep/deac067⟩</text:a></text:p>
              <text:p text:style-name="Normal"><text:span>Article dans une revue</text:span></text:p>
              <text:p text:style-name="Normal"><text:a xlink:type="simple" xlink:href="https://hal.science/hal-03658093v1">hal-0365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48v1">A novel homozygous nonsense mutation in ITGB4 gene causes epidermolysis bullosa in Mouton Vendéen sheep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Louise Chantepie">Louise Chantepie</text:a><text:span>,</text:span><text:a xlink:type="simple" xlink:href="https://hal.science/search/index/?q=*&amp;authFullName_s=Florence Plisson‐petit">Florence Plisson‐petit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et al.</text:span></text:p>
              <text:p text:style-name="Normal"><text:span>Animal Genetics</text:span><text:span>, 2021, 52 (1), pp. 138-139.<text:s/></text:span><text:a xlink:type="simple" xlink:href="https://dx.doi.org/10.1111/age.13026">⟨10.1111/age.13026⟩</text:a></text:p>
              <text:p text:style-name="Normal"><text:span>Article dans une revue</text:span></text:p>
              <text:p text:style-name="Normal"><text:a xlink:type="simple" xlink:href="https://hal.inrae.fr/hal-03137548v1">hal-0313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57v1">New Anti-Müllerian Hormone Target Genes Involved in Granulosa Cell Survival in Women With Polycystic Ovary Syndrome</text:a></text:p>
              <text:p text:style-name="Normal"><text:a xlink:type="simple" xlink:href="https://hal.science/search/index/?q=*&amp;authFullName_s=Chrystèle Racine">Chrystèle Racine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Camille Bourgneuf">Camille Bourgneuf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Florence Plisson-Petit">Florence Plisson-Petit</text:a><text:span>et al.</text:span></text:p>
              <text:p text:style-name="Normal"><text:span>Journal of Clinical Endocrinology and Metabolism</text:span><text:span>, 2021, 106 (3), pp.e1271-e1289.<text:s/></text:span><text:a xlink:type="simple" xlink:href="https://dx.doi.org/10.1210/clinem/dgaa879">⟨10.1210/clinem/dgaa879⟩</text:a></text:p>
              <text:p text:style-name="Normal"><text:span>Article dans une revue</text:span></text:p>
              <text:p text:style-name="Normal"><text:a xlink:type="simple" xlink:href="https://hal.inrae.fr/hal-03137557v1">hal-0313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073v1">Development of a SNP parentage assignment panel in some North-Eastern Spanish meat sheep breeds</text:a></text:p>
              <text:p text:style-name="Normal"><text:a xlink:type="simple" xlink:href="https://hal.science/search/index/?q=*&amp;authFullName_s=J.H. Calvo">J.H. Calvo</text:a><text:span>,</text:span><text:a xlink:type="simple" xlink:href="https://hal.science/search/index/?q=*&amp;authFullName_s=Magdalena Serrano">Magdalena Serrano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Pilar Sarto">Pilar Sarto</text:a><text:span>,</text:span><text:a xlink:type="simple" xlink:href="https://hal.science/search/index/?q=*&amp;authFullName_s=Laura P Iguacel">Laura P Iguacel</text:a><text:span>et al.</text:span></text:p>
              <text:p text:style-name="Normal"><text:span>Spanish Journal of Agricultural Research</text:span><text:span>, 2021, 18 (4), 8 p.<text:s/></text:span><text:a xlink:type="simple" xlink:href="https://dx.doi.org/10.5424/sjar/2020184-16805">⟨10.5424/sjar/2020184-16805⟩</text:a></text:p>
              <text:p text:style-name="Normal"><text:span>Article dans une revue</text:span></text:p>
              <text:p text:style-name="Normal"><text:a xlink:type="simple" xlink:href="https://hal.inrae.fr/hal-03525073v1">hal-0352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226v1">Identification of homozygous haplotypes carrying putative recessive lethal mutations that compromise fertility traits in French Lacaune dairy sheep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Carole Moreno-Romieux">Carole Moreno-Romieux</text:a></text:p>
              <text:p text:style-name="Normal"><text:span>Genetics Selection Evolution</text:span><text:span>, 2021, 53 (1), pp.1-13.<text:s/></text:span><text:a xlink:type="simple" xlink:href="https://dx.doi.org/10.1186/s12711-021-00634-1">⟨10.1186/s12711-021-00634-1⟩</text:a></text:p>
              <text:p text:style-name="Normal"><text:span>Article dans une revue</text:span></text:p>
              <text:p text:style-name="Normal"><text:a xlink:type="simple" xlink:href="https://hal.inrae.fr/hal-03360226v1">hal-0336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560v1">The ovarian follicle of ruminants: the path from conceptus to adult</text:a></text:p>
              <text:p text:style-name="Normal"><text:a xlink:type="simple" xlink:href="https://hal.science/search/index/?q=*&amp;authFullName_s=Jennifer Juengel">Jennifer Juengel</text:a><text:span>,</text:span><text:a xlink:type="simple" xlink:href="https://hal.science/search/index/?q=*&amp;authFullName_s=Robert Cushman">Robert Cushman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Richard Lea">Richard Lea</text:a><text:span>et al.</text:span></text:p>
              <text:p text:style-name="Normal"><text:span>Reproduction, Fertility and Development</text:span><text:span>, 2021, 33 (10), pp.621-642.<text:s/></text:span><text:a xlink:type="simple" xlink:href="https://dx.doi.org/10.1071/RD21086">⟨10.1071/RD2108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3560v1">hal-0335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872v1">Tissue resources for the functional annotation of animal genome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Adeline Goubil">Adeline Goubil</text:a><text:span>,</text:span><text:a xlink:type="simple" xlink:href="https://hal.science/search/index/?q=*&amp;authFullName_s=Hervé Acloque">Hervé Acloque</text:a><text:span>et al.</text:span></text:p>
              <text:p text:style-name="Normal"><text:span>Frontiers in Genetics</text:span><text:span>, 2021, 12,<text:s/></text:span><text:a xlink:type="simple" xlink:href="https://dx.doi.org/10.3389/fgene.2021.666265">⟨10.3389/fgene.2021.666265⟩</text:a></text:p>
              <text:p text:style-name="Normal"><text:span>Article dans une revue</text:span></text:p>
              <text:p text:style-name="Normal"><text:a xlink:type="simple" xlink:href="https://hal.inrae.fr/hal-03353872v1">hal-0335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55v1">Prenatal programming by testosterone of follicular theca cell functions in ovary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Hans Adriaensen">Hans Adriaensen</text:a><text:span>et al.</text:span></text:p>
              <text:p text:style-name="Normal"><text:span>Cellular and Molecular Life Sciences</text:span><text:span>, 2020, 77 (6), pp.1177-1196.<text:s/></text:span><text:a xlink:type="simple" xlink:href="https://dx.doi.org/10.1007/s00018-019-03230-1">⟨10.1007/s00018-019-03230-1⟩</text:a></text:p>
              <text:p text:style-name="Normal"><text:span>Article dans une revue</text:span></text:p>
              <text:p text:style-name="Normal"><text:a xlink:type="simple" xlink:href="https://hal.inrae.fr/hal-02549955v1">hal-0254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52v1">Genetic determinism exists for the global DNA methylation rate in sheep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Laurence Drouilhet">Laurence Drouilhet</text:a></text:p>
              <text:p text:style-name="Normal"><text:span>Frontiers in Genetics</text:span><text:span>, 2020, 11,<text:s/></text:span><text:a xlink:type="simple" xlink:href="https://dx.doi.org/10.3389/fgene.2020.616960">⟨10.3389/fgene.2020.616960⟩</text:a></text:p>
              <text:p text:style-name="Normal"><text:span>Article dans une revue</text:span></text:p>
              <text:p text:style-name="Normal"><text:a xlink:type="simple" xlink:href="https://hal.inrae.fr/hal-03137552v1">hal-0313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721v1">Genome-Wide Identification of a Regulatory Mutation in BMP15 Controlling Prolificacy in Sheep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Florence Plisson-Petit">Florence Plisson-Petit</text:a><text:span>et al.</text:span></text:p>
              <text:p text:style-name="Normal"><text:span>Frontiers in Genetics</text:span><text:span>, 2020, 11,<text:s/></text:span><text:a xlink:type="simple" xlink:href="https://dx.doi.org/10.3389/fgene.2020.00585">⟨10.3389/fgene.2020.00585⟩</text:a></text:p>
              <text:p text:style-name="Normal"><text:span>Article dans une revue</text:span></text:p>
              <text:p text:style-name="Normal"><text:a xlink:type="simple" xlink:href="https://hal.inrae.fr/hal-02909721v1">hal-0290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78v1">A new allele in the BMP15 gene (FecX) that affects prolificacy co-segregates with FecX and FecX in Rasa aragonesa sheep</text:a></text:p>
              <text:p text:style-name="Normal"><text:a xlink:type="simple" xlink:href="https://hal.science/search/index/?q=*&amp;authFullName_s=Jorge Hugo Calvo">Jorge Hugo Calvo</text:a><text:span>,</text:span><text:a xlink:type="simple" xlink:href="https://hal.science/search/index/?q=*&amp;authFullName_s=Louise Chantepie">Louise Chantepie</text:a><text:span>,</text:span><text:a xlink:type="simple" xlink:href="https://hal.science/search/index/?q=*&amp;authFullName_s=Malena Serrano">Malena Serrano</text:a><text:span>,</text:span><text:a xlink:type="simple" xlink:href="https://hal.science/search/index/?q=*&amp;authFullName_s=María Pilar Sarto">María Pilar Sarto</text:a><text:span>,</text:span><text:a xlink:type="simple" xlink:href="https://hal.science/search/index/?q=*&amp;authFullName_s=Laura Pilar Iguacel">Laura Pilar Iguacel</text:a><text:span>et al.</text:span></text:p>
              <text:p text:style-name="Normal"><text:span>Theriogenology</text:span><text:span>, 2020, 144, pp.107-111.<text:s/></text:span><text:a xlink:type="simple" xlink:href="https://dx.doi.org/10.1016/j.theriogenology.2020.01.010">⟨10.1016/j.theriogenology.2020.01.010⟩</text:a></text:p>
              <text:p text:style-name="Normal"><text:span>Article dans une revue</text:span></text:p>
              <text:p text:style-name="Normal"><text:a xlink:type="simple" xlink:href="https://hal.inrae.fr/hal-02622678v1">hal-02622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15v1">The high prolificacy of D’man sheep is associated with the segregation of the FecLL mutation in the B4GALNT2 gene</text:a></text:p>
              <text:p text:style-name="Normal"><text:a xlink:type="simple" xlink:href="https://hal.science/search/index/?q=*&amp;authFullName_s=Slim Ben Jemaa">Slim Ben Jemaa</text:a><text:span>,</text:span><text:a xlink:type="simple" xlink:href="https://hal.science/search/index/?q=*&amp;authFullName_s=Julien Ruesche">Julien Ruesche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Narjess Lassoued">Narjess Lassoued</text:a><text:span>et al.</text:span></text:p>
              <text:p text:style-name="Normal"><text:span>Reproduction in Domestic Animals</text:span><text:span>, 2019, 51 (3), pp.631-637.<text:s/></text:span><text:a xlink:type="simple" xlink:href="https://dx.doi.org/10.1111/rda.13391">⟨10.1111/rda.13391⟩</text:a></text:p>
              <text:p text:style-name="Normal"><text:span>Article dans une revue</text:span></text:p>
              <text:p text:style-name="Normal"><text:a xlink:type="simple" xlink:href="https://hal.inrae.fr/hal-02627415v1">hal-0262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6v1">Polymorphism identification in ovine KISS1R/GPR54 gene among pure and crossbreeds of Iranian sheep</text:a></text:p>
              <text:p text:style-name="Normal"><text:a xlink:type="simple" xlink:href="https://hal.science/search/index/?q=*&amp;authFullName_s=Sadreddin Anvari Majd">Sadreddin Anvari Majd</text:a><text:span>,</text:span><text:a xlink:type="simple" xlink:href="https://hal.science/search/index/?q=*&amp;authFullName_s=Ahmad Ahmadi">Ahmad Ahmadi</text:a><text:span>,</text:span><text:a xlink:type="simple" xlink:href="https://hal.science/search/index/?q=*&amp;authFullName_s=Reza Talebi">Reza Talebi</text:a><text:span>,</text:span><text:a xlink:type="simple" xlink:href="https://hal.science/search/index/?q=*&amp;authFullName_s=Pezhman Mahmoodi Koohi">Pezhman Mahmoodi Koohi</text:a><text:span>,</text:span><text:a xlink:type="simple" xlink:href="https://hal.science/search/index/?q=*&amp;authFullName_s=Stéphane Fabre">Stéphane Fabre</text:a><text:span>et al.</text:span></text:p>
              <text:p text:style-name="Normal"><text:span>Small Ruminant Research</text:span><text:span>, 2019, 173, pp.23-29.<text:s/></text:span><text:a xlink:type="simple" xlink:href="https://dx.doi.org/10.1016/j.smallrumres.2019.02.005">⟨10.1016/j.smallrumres.2019.02.005⟩</text:a></text:p>
              <text:p text:style-name="Normal"><text:span>Article dans une revue</text:span></text:p>
              <text:p text:style-name="Normal"><text:a xlink:type="simple" xlink:href="https://hal.inrae.fr/hal-02622726v1">hal-026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04v1">Presence of causative mutations affecting prolificacy in the Noire du Velay and Mouton Vendéen sheep breeds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Julien Ruesche">Julien Ruesche</text:a><text:span>et al.</text:span></text:p>
              <text:p text:style-name="Normal"><text:span>Livestock Science</text:span><text:span>, 2018, 216, pp.44-50.<text:s/></text:span><text:a xlink:type="simple" xlink:href="https://dx.doi.org/10.1016/j.livsci.2018.07.007">⟨10.1016/j.livsci.2018.07.007⟩</text:a></text:p>
              <text:p text:style-name="Normal"><text:span>Article dans une revue</text:span></text:p>
              <text:p text:style-name="Normal"><text:a xlink:type="simple" xlink:href="https://hal.inrae.fr/hal-02623804v1">hal-0262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66v1">Transcriptome analysis of ovine granulosa cells reveals differences between small antral follicles collected during the follicular and luteal phases</text:a></text:p>
              <text:p text:style-name="Normal"><text:a xlink:type="simple" xlink:href="https://hal.science/search/index/?q=*&amp;authFullName_s=Reza Talebi">Reza Talebi</text:a><text:span>,</text:span><text:a xlink:type="simple" xlink:href="https://hal.science/search/index/?q=*&amp;authFullName_s=Ahmad Ahmadi">Ahmad Ahmadi</text:a><text:span>,</text:span><text:a xlink:type="simple" xlink:href="https://hal.science/search/index/?q=*&amp;authFullName_s=Fazlollah Afraz">Fazlollah Afraz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ce Plisson-Petit">Florence Plisson-Petit</text:a><text:span>et al.</text:span></text:p>
              <text:p text:style-name="Normal"><text:span>Theriogenology</text:span><text:span>, 2018, 108, pp.103-117.<text:s/></text:span><text:a xlink:type="simple" xlink:href="https://dx.doi.org/10.1016/j.theriogenology.2017.11.027">⟨10.1016/j.theriogenology.2017.11.027⟩</text:a></text:p>
              <text:p text:style-name="Normal"><text:span>Article dans une revue</text:span></text:p>
              <text:p text:style-name="Normal"><text:a xlink:type="simple" xlink:href="https://api.istex.fr/ark:/67375/6H6-MXRKNLTF-S/fulltext.pdf?sid=hal">istex</text:a></text:p>
              <text:p text:style-name="Normal"><text:a xlink:type="simple" xlink:href="https://hal.inrae.fr/hal-02622066v1">hal-0262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99v1">Detection of single nucleotide polymorphisms at major prolificacy genes in the Mehraban sheep and association with litter size</text:a></text:p>
              <text:p text:style-name="Normal"><text:a xlink:type="simple" xlink:href="https://hal.science/search/index/?q=*&amp;authFullName_s=Reza Talebi">Reza Talebi</text:a><text:span>,</text:span><text:a xlink:type="simple" xlink:href="https://hal.science/search/index/?q=*&amp;authFullName_s=Ahmad Ahmadi">Ahmad Ahmadi</text:a><text:span>,</text:span><text:a xlink:type="simple" xlink:href="https://hal.science/search/index/?q=*&amp;authFullName_s=Fazlollah Afraz">Fazlollah Afraz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et al.</text:span></text:p>
              <text:p text:style-name="Normal"><text:span>Annals of Animal Science<text:s/></text:span><text:span>, 2018, 18 (3), pp.685-698.<text:s/></text:span><text:a xlink:type="simple" xlink:href="https://dx.doi.org/10.2478/aoas-2018-0014">⟨10.2478/aoas-2018-0014⟩</text:a></text:p>
              <text:p text:style-name="Normal"><text:span>Article dans une revue</text:span></text:p>
              <text:p text:style-name="Normal"><text:a xlink:type="simple" xlink:href="https://hal.inrae.fr/hal-02623499v1">hal-026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0v1">BMP15 regulates the inhibin/activin system independently of ovulation rate control in sheep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Belén Lahoz">Belén Lahoz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José Folch">José Folch</text:a><text:span>et al.</text:span></text:p>
              <text:p text:style-name="Normal"><text:span>Reproduction [Cambridge]</text:span><text:span>, 2017, 153 (4), pp.395-404.<text:s/></text:span><text:a xlink:type="simple" xlink:href="https://dx.doi.org/10.1530/REP-16-0507">⟨10.1530/REP-16-0507⟩</text:a></text:p>
              <text:p text:style-name="Normal"><text:span>Article dans une revue</text:span></text:p>
              <text:p text:style-name="Normal"><text:a xlink:type="simple" xlink:href="https://hal.science/hal-01595250v1">hal-01595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41v1">Variation in Recombination Rate and Its Genetic Determinism in Sheep Populations</text:a></text:p>
              <text:p text:style-name="Normal"><text:a xlink:type="simple" xlink:href="https://hal.science/search/index/?q=*&amp;authFullName_s=Morgane Petit">Morgane Petit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et al.</text:span></text:p>
              <text:p text:style-name="Normal"><text:span>Genetics</text:span><text:span>, 2017, 207 (2), pp.767-784.<text:s/></text:span><text:a xlink:type="simple" xlink:href="https://dx.doi.org/10.1534/genetics.117.300123">⟨10.1534/genetics.117.300123⟩</text:a></text:p>
              <text:p text:style-name="Normal"><text:span>Article dans une revue</text:span></text:p>
              <text:p text:style-name="Normal"><text:a xlink:type="simple" xlink:href="https://hal.inrae.fr/hal-02624341v1">hal-0262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43v1">FecX(Bar) a Novel BMP15 mutation responsible for prolificacy and female sterility in Tunisian Barbarine Sheep</text:a></text:p>
              <text:p text:style-name="Normal"><text:a xlink:type="simple" xlink:href="https://hal.science/search/index/?q=*&amp;authFullName_s=Narjess Lassoued">Narjess Lassoued</text:a><text:span>,</text:span><text:a xlink:type="simple" xlink:href="https://hal.science/search/index/?q=*&amp;authFullName_s=Zohra Benkhlil">Zohra Benkhlil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Ahmed Rejeb">Ahmed Rejeb</text:a><text:span>,</text:span><text:a xlink:type="simple" xlink:href="https://hal.science/search/index/?q=*&amp;authFullName_s=Mohamed Aouina">Mohamed Aouina</text:a><text:span>et al.</text:span></text:p>
              <text:p text:style-name="Normal"><text:span>BMC Genetics</text:span><text:span>, 2017, 18 (1), Non paginé.<text:s/></text:span><text:a xlink:type="simple" xlink:href="https://dx.doi.org/10.1186/s12863-017-0510-x">⟨10.1186/s12863-017-0510-x⟩</text:a></text:p>
              <text:p text:style-name="Normal"><text:span>Article dans une revue</text:span></text:p>
              <text:p text:style-name="Normal"><text:a xlink:type="simple" xlink:href="https://hal.science/hal-01602543v1">hal-016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5v1">Genome-Wide Identification of the Mutation Underlying Fleece Variation and Discriminating Ancestral Hairy Species from Modern Woolly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17, 34 (7), pp.1722-1729.<text:s/></text:span><text:a xlink:type="simple" xlink:href="https://dx.doi.org/10.1093/molbev/msx114">⟨10.1093/molbev/msx114⟩</text:a></text:p>
              <text:p text:style-name="Normal"><text:span>Article dans une revue</text:span></text:p>
              <text:p text:style-name="Normal"><text:a xlink:type="simple" xlink:href="https://hal.science/hal-01608205v1">hal-016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83v1">Differentially expressed genes and gene networks involved in pig ovarian follicular atresia</text:a></text:p>
              <text:p text:style-name="Normal"><text:a xlink:type="simple" xlink:href="https://hal.science/search/index/?q=*&amp;authFullName_s=Elena Mormede">Elena Mormed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Christèle Robert-Granié">Christèle Robert-Granié</text:a><text:span>et al.</text:span></text:p>
              <text:p text:style-name="Normal"><text:span>Physiological Genomics</text:span><text:span>, 2017, 49 (2), pp.67-80.<text:s/></text:span><text:a xlink:type="simple" xlink:href="https://dx.doi.org/10.1152/physiolgenomics.00069.2016">⟨10.1152/physiolgenomics.00069.2016⟩</text:a></text:p>
              <text:p text:style-name="Normal"><text:span>Article dans une revue</text:span></text:p>
              <text:p text:style-name="Normal"><text:a xlink:type="simple" xlink:href="https://hal.science/hal-01529483v1">hal-015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7v1">The bone morphogenetic protein 15 up-regulates the anti-Müllerian hormone receptor expression in granulosa cells</text:a></text:p>
              <text:p text:style-name="Normal"><text:a xlink:type="simple" xlink:href="https://hal.science/search/index/?q=*&amp;authFullName_s=Alice Pierre">Alice Pierre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Chrystèle Racine">Chrystèle Racine</text:a><text:span>,</text:span><text:a xlink:type="simple" xlink:href="https://hal.science/search/index/?q=*&amp;authFullName_s=Jean-Yves Picard">Jean-Yves Picard</text:a><text:span>,</text:span><text:a xlink:type="simple" xlink:href="https://hal.science/search/index/?q=*&amp;authFullName_s=Renato Fanchin">Renato Fanchin</text:a><text:span>et al.</text:span></text:p>
              <text:p text:style-name="Normal"><text:span>Journal of Clinical Endocrinology and Metabolism</text:span><text:span>, 2016, 101 (6), pp.2602-2611.<text:s/></text:span><text:a xlink:type="simple" xlink:href="https://dx.doi.org/10.1210/jc.2015-4066">⟨10.1210/jc.2015-4066⟩</text:a></text:p>
              <text:p text:style-name="Normal"><text:span>Article dans une revue</text:span></text:p>
              <text:p text:style-name="Normal"><text:a xlink:type="simple" xlink:href="https://hal.science/hal-01595327v1">hal-015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5v1">Anti-Müllerian Hormone regulation by the Bone Morphogenetic Proteins in the sheep ovary: deciphering a direct regulatory pathway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Jean-Yves Picard">Jean-Yves Picard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Endocrinology</text:span><text:span>, 2015, 156 (1), pp.301-313.<text:s/></text:span><text:a xlink:type="simple" xlink:href="https://dx.doi.org/10.1210/en.2014-1551">⟨10.1210/en.2014-1551⟩</text:a></text:p>
              <text:p text:style-name="Normal"><text:span>Article dans une revue</text:span></text:p>
              <text:p text:style-name="Normal"><text:a xlink:type="simple" xlink:href="https://hal.science/hal-01129935v1">hal-011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62v1">Genome-Wide Characterization of RNA Editing in Chicken Embryos Reveals Common Features among Vertebrates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ierre-François Roux">Pierre-François Roux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téphane Fabre">Stéphane Fabre</text:a><text:span>et al.</text:span></text:p>
              <text:p text:style-name="Normal"><text:span>PLoS ONE</text:span><text:span>, 2015, 10 (5), pp.1-20.<text:s/></text:span><text:a xlink:type="simple" xlink:href="https://dx.doi.org/10.1371/journal.pone.0126776">⟨10.1371/journal.pone.0126776⟩</text:a></text:p>
              <text:p text:style-name="Normal"><text:span>Article dans une revue</text:span></text:p>
              <text:p text:style-name="Normal"><text:a xlink:type="simple" xlink:href="https://hal.science/hal-01207762v1">hal-0120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82v1">The fundamental role of bone morphogenetic protein 15 in ovarian function and its involvement in female fertility disorders</text:a></text:p>
              <text:p text:style-name="Normal"><text:a xlink:type="simple" xlink:href="https://hal.science/search/index/?q=*&amp;authFullName_s=Luca Persani">Luca Persani</text:a><text:span>,</text:span><text:a xlink:type="simple" xlink:href="https://hal.science/search/index/?q=*&amp;authFullName_s=Raffaella Rossetti">Raffaella Rossetti</text:a><text:span>,</text:span><text:a xlink:type="simple" xlink:href="https://hal.science/search/index/?q=*&amp;authFullName_s=E. Di Pasquale">E. Di Pasquale</text:a><text:span>,</text:span><text:a xlink:type="simple" xlink:href="https://hal.science/search/index/?q=*&amp;authFullName_s=C. Cacciatore">C. Cacciatore</text:a><text:span>,</text:span><text:a xlink:type="simple" xlink:href="https://hal.science/search/index/?q=*&amp;authFullName_s=Stéphane Fabre">Stéphane Fabre</text:a></text:p>
              <text:p text:style-name="Normal"><text:span>Human Reproduction Update</text:span><text:span>, 2014, 20 (6), pp.869-883.<text:s/></text:span><text:a xlink:type="simple" xlink:href="https://dx.doi.org/10.1093/humupd/dmu036">⟨10.1093/humupd/dmu036⟩</text:a></text:p>
              <text:p text:style-name="Normal"><text:span>Article dans une revue</text:span></text:p>
              <text:p text:style-name="Normal"><text:a xlink:type="simple" xlink:href="https://hal.inrae.fr/hal-02635482v1">hal-0263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1v1">Evolutionary origin of Bone Morphogenetic Protein 15 and growth and differentiation factor 9 and differential selective pressure between mono- and polyovulating specie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Anne Poupon">Anne Poupon</text:a><text:span>et al.</text:span></text:p>
              <text:p text:style-name="Normal"><text:span>Biology of Reproduction</text:span><text:span>, 2014, 91 (4), pp.1-13.<text:s/></text:span><text:a xlink:type="simple" xlink:href="https://dx.doi.org/10.1095/biolreprod.114.119735">⟨10.1095/biolreprod.114.119735⟩</text:a></text:p>
              <text:p text:style-name="Normal"><text:span>Article dans une revue</text:span></text:p>
              <text:p text:style-name="Normal"><text:a xlink:type="simple" xlink:href="https://hal.science/hal-01129871v1">hal-01129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1546v1">The Ovarian Reserve of Primordial Follicles and the Dynamic Reserve of Antral Growing Follicles: What Is the Link?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Stéphane Fabre">Stéphane Fabre</text:a><text:span>et al.</text:span></text:p>
              <text:p text:style-name="Normal"><text:span>Biology of Reproduction</text:span><text:span>, 2014, 90 (4), pp.11.<text:s/></text:span><text:a xlink:type="simple" xlink:href="https://dx.doi.org/10.1095/biolreprod.113.117077">⟨10.1095/biolreprod.113.117077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0961546v1">hal-009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8v1">The Highly Prolific Phenotype of Lacaune Sheep Is Associated with an Ectopic Expression of the B4GALNT2 Gene within the Ovary.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mille Mansanet">Camille Mansanet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Philippe Bardou">Philippe Bardou</text:a><text:span>et al.</text:span></text:p>
              <text:p text:style-name="Normal"><text:span>PLoS Genetics</text:span><text:span>, 2013, 9 (9), pp.e1003809.<text:s/></text:span><text:a xlink:type="simple" xlink:href="https://dx.doi.org/10.1371/journal.pgen.1003809">⟨10.1371/journal.pgen.1003809⟩</text:a></text:p>
              <text:p text:style-name="Normal"><text:span>Article dans une revue</text:span></text:p>
              <text:p text:style-name="Normal"><text:a xlink:type="simple" xlink:href="https://hal.science/hal-01129778v1">hal-0112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14v1">Genome-wide association studies identify two novel BMP15 mutations responsible for an atypical hyperprolificacy phenotype in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Raffaella Rossetti">Raffaella Rossetti</text:a><text:span>,</text:span><text:a xlink:type="simple" xlink:href="https://hal.science/search/index/?q=*&amp;authFullName_s=Hélène Gilbert">Hélène Gilbert</text:a><text:span>et al.</text:span></text:p>
              <text:p text:style-name="Normal"><text:span>PLoS Genetics</text:span><text:span>, 2013, 9 (4), Non paginé.<text:s/></text:span><text:a xlink:type="simple" xlink:href="https://dx.doi.org/10.1371/journal.pgen.1003482">⟨10.1371/journal.pgen.1003482⟩</text:a></text:p>
              <text:p text:style-name="Normal"><text:span>Article dans une revue</text:span></text:p>
              <text:p text:style-name="Normal"><text:a xlink:type="simple" xlink:href="https://hal.inrae.fr/hal-02650114v1">hal-0265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76v1">Regulation of anti-Müllerian hormone production in domestic animal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Charlène Rico">Charlène Rico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Reproduction, Fertility and Development</text:span><text:span>, 2013, 25 (1), pp.1-16.<text:s/></text:span><text:a xlink:type="simple" xlink:href="https://dx.doi.org/10.1071/RD12270">⟨10.1071/RD122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676v1">hal-011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4v1">Positive selection in bone morphogenetic protein 15 targets a natural mutation associated with primary ovarian insufficiency in human</text:a></text:p>
              <text:p text:style-name="Normal"><text:a xlink:type="simple" xlink:href="https://hal.science/search/index/?q=*&amp;authFullName_s=Sylvain Auclair">Sylvain Auclair</text:a><text:span>,</text:span><text:a xlink:type="simple" xlink:href="https://hal.science/search/index/?q=*&amp;authFullName_s=Raffaella Rossetti">Raffaella Rossetti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Elisa Di Pasquale">Elisa Di Pasquale</text:a><text:span>et al.</text:span></text:p>
              <text:p text:style-name="Normal"><text:span>PLoS ONE</text:span><text:span>, 2013, 8, online (10), Non paginé.<text:s/></text:span><text:a xlink:type="simple" xlink:href="https://dx.doi.org/10.1371/journal.pone.0078199">⟨10.1371/journal.pone.0078199⟩</text:a></text:p>
              <text:p text:style-name="Normal"><text:span>Article dans une revue</text:span></text:p>
              <text:p text:style-name="Normal"><text:a xlink:type="simple" xlink:href="https://hal.science/hal-01129774v1">hal-0112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2v1">Lxrα regulates the androgen response in prostate epithelium</text:a></text:p>
              <text:p text:style-name="Normal"><text:a xlink:type="simple" xlink:href="https://hal.science/search/index/?q=*&amp;authFullName_s=Emilie Viennois">Emilie Viennois</text:a><text:span>,</text:span><text:a xlink:type="simple" xlink:href="https://hal.science/search/index/?q=*&amp;authFullName_s=Teresa Esposito">Teresa Esposito</text:a><text:span>,</text:span><text:a xlink:type="simple" xlink:href="https://hal.science/search/index/?q=*&amp;authFullName_s=Julie Dufour">Julie Dufour</text:a><text:span>,</text:span><text:a xlink:type="simple" xlink:href="https://hal.science/search/index/?q=*&amp;authFullName_s=Aurélien Pommier">Aurélien Pommier</text:a><text:span>,</text:span><text:a xlink:type="simple" xlink:href="https://hal.science/search/index/?q=*&amp;authFullName_s=Stéphane Fabre">Stéphane Fabre</text:a><text:span>et al.</text:span></text:p>
              <text:p text:style-name="Normal"><text:span>Endocrinology</text:span><text:span>, 2012, 153 (7), pp.3211-3223.<text:s/></text:span><text:a xlink:type="simple" xlink:href="https://dx.doi.org/10.1210/en.2011-1996">⟨10.1210/en.2011-1996⟩</text:a></text:p>
              <text:p text:style-name="Normal"><text:span>Article dans une revue</text:span></text:p>
              <text:p text:style-name="Normal"><text:a xlink:type="simple" xlink:href="https://hal.science/hal-01129772v1">hal-0112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51v1">Determination of anti-Mullerian hormone concentrations in blood as a tool to select Holstein donor cows for embryo production: from the laboratory to the farm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Reproduction, Fertility and Development</text:span><text:span>, 2012, 24 (7), pp.932-944.<text:s/></text:span><text:a xlink:type="simple" xlink:href="https://dx.doi.org/10.1071/RD11290">⟨10.1071/RD11290⟩</text:a></text:p>
              <text:p text:style-name="Normal"><text:span>Article dans une revue</text:span></text:p>
              <text:p text:style-name="Normal"><text:a xlink:type="simple" xlink:href="https://hal.science/hal-01129651v1">hal-0112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90v1">DynPeak : An algorithm for pulse detection and frequency analysis in hormonal time series</text:a></text:p>
              <text:p text:style-name="Normal"><text:a xlink:type="simple" xlink:href="https://hal.science/search/index/?q=*&amp;authFullName_s=Alexandre Vidal">Alexandre Vidal</text:a><text:span>,</text:span><text:a xlink:type="simple" xlink:href="https://hal.science/search/index/?q=*&amp;authFullName_s=Qinghua Zhang">Qinghua Zhang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Frédérique Clément">Frédérique Clément</text:a></text:p>
              <text:p text:style-name="Normal"><text:span>PLoS ONE</text:span><text:span>, 2012, 7 (7), pp.e39001.<text:s/></text:span><text:a xlink:type="simple" xlink:href="https://dx.doi.org/10.1371/journal.pone.0039001">⟨10.1371/journal.pone.0039001⟩</text:a></text:p>
              <text:p text:style-name="Normal"><text:span>Article dans une revue</text:span></text:p>
              <text:p text:style-name="Normal"><text:a xlink:type="simple" xlink:href="https://hal.science/hal-00654790v1">hal-0065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59v1">The ovarian reserve in mammals: a functional and evolutionary perspective.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ain Gougeon">Alain Gougeon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Danielle Monniaux">Danielle Monniaux</text:a><text:span>et al.</text:span></text:p>
              <text:p text:style-name="Normal"><text:span>Molecular and Cellular Endocrinology</text:span><text:span>, 2012, 356 (1-2), pp.2-12.<text:s/></text:span><text:a xlink:type="simple" xlink:href="https://dx.doi.org/10.1016/j.mce.2011.07.046">⟨10.1016/j.mce.2011.07.04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QMTC3S0-3/fulltext.pdf?sid=hal">istex</text:a></text:p>
              <text:p text:style-name="Normal"><text:a xlink:type="simple" xlink:href="https://hal.science/hal-00851759v1">hal-0085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27v1">Genetic control of multiple births in low ovulating mammalian species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Stéphane Fabre">Stéphane Fabre</text:a><text:span>et al.</text:span></text:p>
              <text:p text:style-name="Normal"><text:span>Mammalian Genome</text:span><text:span>, 2012, 23 (11-12), pp.727-740.<text:s/></text:span><text:a xlink:type="simple" xlink:href="https://dx.doi.org/10.1007/s00335-012-9412-4">⟨10.1007/s00335-012-9412-4⟩</text:a></text:p>
              <text:p text:style-name="Normal"><text:span>Article dans une revue</text:span></text:p>
              <text:p text:style-name="Normal"><text:a xlink:type="simple" xlink:href="https://api.istex.fr/ark:/67375/VQC-3NHHW4X6-T/fulltext.pdf?sid=hal">istex</text:a></text:p>
              <text:p text:style-name="Normal"><text:a xlink:type="simple" xlink:href="https://hal.science/hal-01019827v1">hal-0101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01v1">Genetic defects of ovarian TGF-beta-like factors and premature ovarian failure</text:a></text:p>
              <text:p text:style-name="Normal"><text:a xlink:type="simple" xlink:href="https://hal.science/search/index/?q=*&amp;authFullName_s=L. Persani">L. Persani</text:a><text:span>,</text:span><text:a xlink:type="simple" xlink:href="https://hal.science/search/index/?q=*&amp;authFullName_s=R. Rossetti">R. Rossetti</text:a><text:span>,</text:span><text:a xlink:type="simple" xlink:href="https://hal.science/search/index/?q=*&amp;authFullName_s=C. Cacciatore">C. Cacciatore</text:a><text:span>,</text:span><text:a xlink:type="simple" xlink:href="https://hal.science/search/index/?q=*&amp;authFullName_s=Stéphane Fabre">Stéphane Fabre</text:a></text:p>
              <text:p text:style-name="Normal"><text:span>Journal of Endocrinological Investigation</text:span><text:span>, 2011, 34 (3), pp.244-251.<text:s/></text:span><text:a xlink:type="simple" xlink:href="https://dx.doi.org/10.3275/7502">⟨10.3275/75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501v1">hal-0112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88v1">Anti-Müllerian hormone as a predictive endocrine marker for embryo production in the goat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Noëlle Poulin">Noëlle Poulin</text:a><text:span>et al.</text:span></text:p>
              <text:p text:style-name="Normal"><text:span>Reproduction [Cambridge]</text:span><text:span>, 2011, 142 (6), pp.845-854.<text:s/></text:span><text:a xlink:type="simple" xlink:href="https://dx.doi.org/10.1530/REP-11-0211">⟨10.1530/REP-11-0211⟩</text:a></text:p>
              <text:p text:style-name="Normal"><text:span>Article dans une revue</text:span></text:p>
              <text:p text:style-name="Normal"><text:a xlink:type="simple" xlink:href="https://hal.science/hal-01129488v1">hal-01129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2383v1">Regulation of anti-mullerian hormone production in the cow: a multiscale study at endocrine, ovarian, follicular, and granulosa cell levels.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Martine Bontoux">Martine Bontoux</text:a><text:span>et al.</text:span></text:p>
              <text:p text:style-name="Normal"><text:span>Biology of Reproduction</text:span><text:span>, 2011, 84 (3), pp.560-71.<text:s/></text:span><text:a xlink:type="simple" xlink:href="https://dx.doi.org/10.1095/biolreprod.110.088187">⟨10.1095/biolreprod.110.088187⟩</text:a></text:p>
              <text:p text:style-name="Normal"><text:span>Article dans une revue</text:span></text:p>
              <text:p text:style-name="Normal"><text:a xlink:type="simple" xlink:href="https://inria.hal.science/inria-00572383v1">inria-0057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70v1">First evidence of Bone Morphogenetic Protein 1 expression and activity in sheep ovarian follicles</text:a></text:p>
              <text:p text:style-name="Normal"><text:a xlink:type="simple" xlink:href="https://hal.science/search/index/?q=*&amp;authFullName_s=E. Canty-Laird">E. Canty-Laird</text:a><text:span>,</text:span><text:a xlink:type="simple" xlink:href="https://hal.science/search/index/?q=*&amp;authFullName_s=Gwenn-Aël Carre">Gwenn-Aël Carr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K.E. Kadler">K.E. Kadler</text:a><text:span>,</text:span><text:a xlink:type="simple" xlink:href="https://hal.science/search/index/?q=*&amp;authFullName_s=Stéphane Fabre">Stéphane Fabre</text:a></text:p>
              <text:p text:style-name="Normal"><text:span>Biology of Reproduction</text:span><text:span>, 2010, 83 (1), pp.138-146.<text:s/></text:span><text:a xlink:type="simple" xlink:href="https://dx.doi.org/10.1095/biolreprod.109.082115">⟨10.1095/biolreprod.109.082115⟩</text:a></text:p>
              <text:p text:style-name="Normal"><text:span>Article dans une revue</text:span></text:p>
              <text:p text:style-name="Normal"><text:a xlink:type="simple" xlink:href="https://hal.science/hal-01136270v1">hal-0113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03v1">Anti-Müllerian hormone: a predictive marker of embryo production in cattle?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Charlène Rico">Charlène Rico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Yves Gallard">Yves Gallard</text:a><text:span>et al.</text:span></text:p>
              <text:p text:style-name="Normal"><text:span>Reproduction, Fertility and Development</text:span><text:span>, 2010, 22 (7), pp.1083-1091.<text:s/></text:span><text:a xlink:type="simple" xlink:href="https://dx.doi.org/10.1071/RD09279">⟨10.1071/RD09279⟩</text:a></text:p>
              <text:p text:style-name="Normal"><text:span>Article dans une revue</text:span></text:p>
              <text:p text:style-name="Normal"><text:a xlink:type="simple" xlink:href="https://hal.science/hal-01193603v1">hal-011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22v1">Endocrine characterization of the reproductive axis in highly prolific Lacaune sheep homozygous for the FecL(L) mutation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hilippe Mulsant">Philippe Mulsant</text:a><text:span>et al.</text:span></text:p>
              <text:p text:style-name="Normal"><text:span>Biology of Reproduction</text:span><text:span>, 2010, 82 (5), pp.815-824.<text:s/></text:span><text:a xlink:type="simple" xlink:href="https://dx.doi.org/10.1095/biolreprod.109.082065">⟨10.1095/biolreprod.109.082065⟩</text:a></text:p>
              <text:p text:style-name="Normal"><text:span>Article dans une revue</text:span></text:p>
              <text:p text:style-name="Normal"><text:a xlink:type="simple" xlink:href="https://hal.science/hal-01129422v1">hal-0112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38v1">Fine mapping of the FecL locus influencing prolificacy in Lacaune sheep</text:a></text:p>
              <text:p text:style-name="Normal"><text:a xlink:type="simple" xlink:href="https://hal.science/search/index/?q=*&amp;authFullName_s=L. Drouilhet">L. Drouilhet</text:a><text:span>,</text:span><text:a xlink:type="simple" xlink:href="https://hal.science/search/index/?q=*&amp;authFullName_s=F. Lecerf">F. Lecerf</text:a><text:span>,</text:span><text:a xlink:type="simple" xlink:href="https://hal.science/search/index/?q=*&amp;authFullName_s=L. Bodin">L. Bodin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. Mulsant">P. Mulsant</text:a></text:p>
              <text:p text:style-name="Normal"><text:span>Animal Genetics</text:span><text:span>, 2009, 40 (6), pp.804-812.<text:s/></text:span><text:a xlink:type="simple" xlink:href="https://dx.doi.org/10.1111/j.1365-2052.2009.01919.x">⟨10.1111/j.1365-2052.2009.01919.x⟩</text:a></text:p>
              <text:p text:style-name="Normal"><text:span>Article dans une revue</text:span></text:p>
              <text:p text:style-name="Normal"><text:a xlink:type="simple" xlink:href="https://api.istex.fr/ark:/67375/WNG-2FD7RPLX-C/fulltext.pdf?sid=hal">istex</text:a></text:p>
              <text:p text:style-name="Normal"><text:a xlink:type="simple" xlink:href="https://hal.inrae.fr/hal-03137538v1">hal-0313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68v1">Expression and modulation of translocator protein and its partners by hypoxia reoxygenation or ischemia and reperfusion in porcine renal models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Ludivine Rossard">Ludivine Rossard</text:a><text:span>,</text:span><text:a xlink:type="simple" xlink:href="https://hal.science/search/index/?q=*&amp;authFullName_s=Keqiang Zhang">Keqiang Zhang</text:a><text:span>,</text:span><text:a xlink:type="simple" xlink:href="https://hal.science/search/index/?q=*&amp;authFullName_s=Thibault Desurmont">Thibault Desurmont</text:a><text:span>,</text:span><text:a xlink:type="simple" xlink:href="https://hal.science/search/index/?q=*&amp;authFullName_s=Emilie Manguy">Emilie Manguy</text:a><text:span>et al.</text:span></text:p>
              <text:p text:style-name="Normal"><text:span>American Journal of Physiology. Renal Physiology</text:span><text:span>, 2009, 297 (1), pp.F177-F190.<text:s/></text:span><text:a xlink:type="simple" xlink:href="https://dx.doi.org/10.1152/ajprenal.90422.2008">⟨10.1152/ajprenal.90422.2008⟩</text:a></text:p>
              <text:p text:style-name="Normal"><text:span>Article dans une revue</text:span></text:p>
              <text:p text:style-name="Normal"><text:a xlink:type="simple" xlink:href="https://hal.inrae.fr/hal-02661468v1">hal-02661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23v1">Développement folliculaire ovarien et ovulation chez les mammifère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Frederique Clement">Frederique Clemen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Joëlle Dupont">Joëlle Dupont</text:a><text:span>et al.</text:span></text:p>
              <text:p text:style-name="Normal"><text:span>INRA Productions Animales</text:span><text:span>, 2009, 22 (6), pp.59-76.<text:s/></text:span><text:a xlink:type="simple" xlink:href="https://dx.doi.org/10.20870/productions-animales.2009.22.2.3335">⟨10.20870/productions-animales.2009.22.2.3335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0793623v1">hal-00793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540v1">Anti-mullerian hormone is an endocrine marker of ovarian gonadotropin-responsive follicles and can help to predict superovulatory responses in the cow.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Biology of Reproduction</text:span><text:span>, 2009, 80 (1), pp.50-9.<text:s/></text:span><text:a xlink:type="simple" xlink:href="https://dx.doi.org/10.1095/biolreprod.108.072157">⟨10.1095/biolreprod.108.072157⟩</text:a></text:p>
              <text:p text:style-name="Normal"><text:span>Article dans une revue</text:span></text:p>
              <text:p text:style-name="Normal"><text:a xlink:type="simple" xlink:href="https://inria.hal.science/inria-00461540v1">inria-0046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67v1">Intrafollicular Steroids and Anti-Müllerian Hormone During Normal and Cystic Ovarian Follicular Development in the Cow1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Charlène Rico">Charlène Rico</text:a><text:span>et al.</text:span></text:p>
              <text:p text:style-name="Normal"><text:span>Biology of Reproduction</text:span><text:span>, 2008, 79 (2), pp.387 - 396.<text:s/></text:span><text:a xlink:type="simple" xlink:href="https://dx.doi.org/10.1095/biolreprod.107.065847">⟨10.1095/biolreprod.107.065847⟩</text:a></text:p>
              <text:p text:style-name="Normal"><text:span>Article dans une revue</text:span></text:p>
              <text:p text:style-name="Normal"><text:a xlink:type="simple" xlink:href="https://hal.science/hal-01930567v1">hal-01930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59v1">A novel mutation in the Bone Morphogenetic Protein 15 gene causing defective protein secretion is associated with both increased ovulation rate and sterility in Lacaune sheep</text:a></text:p>
              <text:p text:style-name="Normal"><text:a xlink:type="simple" xlink:href="https://hal.science/search/index/?q=*&amp;authFullName_s=Loys L. Bodin">Loys L. Bodin</text:a><text:span>,</text:span><text:a xlink:type="simple" xlink:href="https://hal.science/search/index/?q=*&amp;authFullName_s=E. Di Pasquale">E. Di Pasqual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Martine Bontoux">Martine Bontoux</text:a><text:span>,</text:span><text:a xlink:type="simple" xlink:href="https://hal.science/search/index/?q=*&amp;authFullName_s=Philippe Monget">Philippe Monget</text:a><text:span>et al.</text:span></text:p>
              <text:p text:style-name="Normal"><text:span>Endocrinology</text:span><text:span>, 2007, 148 (1), pp.393-400.<text:s/></text:span><text:a xlink:type="simple" xlink:href="https://dx.doi.org/10.1210/en.2006-0764">⟨10.1210/en.2006-0764⟩</text:a></text:p>
              <text:p text:style-name="Normal"><text:span>Article dans une revue</text:span></text:p>
              <text:p text:style-name="Normal"><text:a xlink:type="simple" xlink:href="https://hal.inrae.fr/hal-02664159v1">hal-0266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77v1">Regulation of ovulation rate in mammals: contribution of sheep genetic models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E. Di Pasquale">E. Di Pasquale</text:a><text:span>et al.</text:span></text:p>
              <text:p text:style-name="Normal"><text:span>Reproductive Biology and Endocrinology</text:span><text:span>, 2006, 4 (20), pp.1-12.<text:s/></text:span><text:a xlink:type="simple" xlink:href="https://dx.doi.org/10.1186/1477-7827-4-20">⟨10.1186/1477-7827-4-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3277v1">hal-0266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59v1">FOXL2 actives P450 aromatase gene transcription: towards a better characterization of the early steps of mammalian ovarian development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F. Batista">F. Batista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Lauriane Renault">Lauriane Renault</text:a><text:span>et al.</text:span></text:p>
              <text:p text:style-name="Normal"><text:span>Journal of Molecular Endocrinology</text:span><text:span>, 2006, 36 (3), pp.399-413.<text:s/></text:span><text:a xlink:type="simple" xlink:href="https://dx.doi.org/10.1677/jme.1.01947">⟨10.1677/jme.1.01947⟩</text:a></text:p>
              <text:p text:style-name="Normal"><text:span>Article dans une revue</text:span></text:p>
              <text:p text:style-name="Normal"><text:a xlink:type="simple" xlink:href="https://hal.inrae.fr/hal-02661359v1">hal-0266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17v1">Integrins in the ovary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. Huet-Calderwood">C. Huet-Calderwood</text:a><text:span>,</text:span><text:a xlink:type="simple" xlink:href="https://hal.science/search/index/?q=*&amp;authFullName_s=F. Le Bellego">F. Le Bellego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hilippe Monget">Philippe Monget</text:a><text:span>et al.</text:span></text:p>
              <text:p text:style-name="Normal"><text:span>Seminars in Reproductive Medicine</text:span><text:span>, 2006, 24 (4), pp.251-261.<text:s/></text:span><text:a xlink:type="simple" xlink:href="https://dx.doi.org/10.1055/s-2006-948554">⟨10.1055/s-2006-94855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3817v1">hal-0265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77v1">Testing the antagonistic effect of follistatin on BMP family members in ovine granulosa cells</text:a></text:p>
              <text:p text:style-name="Normal"><text:a xlink:type="simple" xlink:href="https://hal.science/search/index/?q=*&amp;authFullName_s=Alice Pierre">Alice Pierre</text:a><text:span>,</text:span><text:a xlink:type="simple" xlink:href="https://hal.science/search/index/?q=*&amp;authFullName_s=Claudine Pisselet">Claudine Pissele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Stéphane Fabre">Stéphane Fabre</text:a></text:p>
              <text:p text:style-name="Normal"><text:span>Reproduction Nutrition Development</text:span><text:span>, 2005, 45 (4), pp.419-425.<text:s/></text:span><text:a xlink:type="simple" xlink:href="https://dx.doi.org/10.1051/rnd:2005031">⟨10.1051/rnd:2005031⟩</text:a></text:p>
              <text:p text:style-name="Normal"><text:span>Article dans une revue</text:span></text:p>
              <text:p text:style-name="Normal"><text:a xlink:type="simple" xlink:href="https://hal.science/hal-00900577v1">hal-00900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32v1">Testing the antagonistic effect of follistatin on BMP family members in ovine granulosa cells</text:a></text:p>
              <text:p text:style-name="Normal"><text:a xlink:type="simple" xlink:href="https://hal.science/search/index/?q=*&amp;authFullName_s=A. Pierre">A. Pierre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Stéphane Fabre">Stéphane Fabre</text:a></text:p>
              <text:p text:style-name="Normal"><text:span>Reproduction Nutrition Development</text:span><text:span>, 2005, 45, pp.419-425.<text:s/></text:span><text:a xlink:type="simple" xlink:href="https://dx.doi.org/10.1051/rnd:2005031">⟨10.1051/rnd:2005031⟩</text:a></text:p>
              <text:p text:style-name="Normal"><text:span>Article dans une revue</text:span></text:p>
              <text:p text:style-name="Normal"><text:a xlink:type="simple" xlink:href="https://hal.inrae.fr/hal-02679432v1">hal-0267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03v1">BMP-4 inhibits follicle-stimulating hormone secretion in ewe pituitary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L. Nicol">L. Nicol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Natacha Mohoric">Natacha Mohoric</text:a><text:span>et al.</text:span></text:p>
              <text:p text:style-name="Normal"><text:span>Journal of Endocrinology</text:span><text:span>, 2005, 186, pp.109-121.<text:s/></text:span><text:a xlink:type="simple" xlink:href="https://dx.doi.org/10.1677/joe.1.05988">⟨10.1677/joe.1.05988⟩</text:a></text:p>
              <text:p text:style-name="Normal"><text:span>Article dans une revue</text:span></text:p>
              <text:p text:style-name="Normal"><text:a xlink:type="simple" xlink:href="https://hal.inrae.fr/hal-02675203v1">hal-0267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92v1">Cytoskeleton reorganization mediates alpha6beta1 integrin-associated actions of laminin on proliferation and survival, but not on steroidogenesis of ovine granulosa cells</text:a></text:p>
              <text:p text:style-name="Normal"><text:a xlink:type="simple" xlink:href="https://hal.science/search/index/?q=*&amp;authFullName_s=Frédérique Le Bellego">Frédérique Le Bellego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Danielle Monniaux">Danielle Monniaux</text:a></text:p>
              <text:p text:style-name="Normal"><text:span>Reproductive Biology and Endocrinology</text:span><text:span>, 2005, 3 (19), pp.1-17.<text:s/></text:span><text:a xlink:type="simple" xlink:href="https://dx.doi.org/10.1186/1477-7827-3-19">⟨10.1186/1477-7827-3-19⟩</text:a></text:p>
              <text:p text:style-name="Normal"><text:span>Article dans une revue</text:span></text:p>
              <text:p text:style-name="Normal"><text:a xlink:type="simple" xlink:href="https://hal.inrae.fr/hal-02675592v1">hal-0267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70v1">Molecular basis of bone morphogenetic protein-4 inhibitory action on progesterone secretion by ovine granulosa cells</text:a></text:p>
              <text:p text:style-name="Normal"><text:a xlink:type="simple" xlink:href="https://hal.science/search/index/?q=*&amp;authFullName_s=A. Pierre">A. Pierre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Danielle Monniaux">Danielle Monniaux</text:a><text:span>et al.</text:span></text:p>
              <text:p text:style-name="Normal"><text:span>Journal of Molecular Endocrinology</text:span><text:span>, 2004, 33, pp.805-817.<text:s/></text:span><text:a xlink:type="simple" xlink:href="https://dx.doi.org/10.1677/jme.1.01545">⟨10.1677/jme.1.01545⟩</text:a></text:p>
              <text:p text:style-name="Normal"><text:span>Article dans une revue</text:span></text:p>
              <text:p text:style-name="Normal"><text:a xlink:type="simple" xlink:href="https://hal.inrae.fr/hal-02674170v1">hal-0267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83v1">Expression and functional role of perosome proliferator-activated receptor-gamma in ovarian folliculogenesis in the sheep</text:a></text:p>
              <text:p text:style-name="Normal"><text:a xlink:type="simple" xlink:href="https://hal.science/search/index/?q=*&amp;authFullName_s=Pascal Froment">Pascal Fromen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Didier Chesneau">Didier Chesneau</text:a><text:span>et al.</text:span></text:p>
              <text:p text:style-name="Normal"><text:span>Biology of Reproduction</text:span><text:span>, 2003, 69 (5), pp.1665-1674.<text:s/></text:span><text:a xlink:type="simple" xlink:href="https://dx.doi.org/10.1095/biolreprod.103.017244">⟨10.1095/biolreprod.103.017244⟩</text:a></text:p>
              <text:p text:style-name="Normal"><text:span>Article dans une revue</text:span></text:p>
              <text:p text:style-name="Normal"><text:a xlink:type="simple" xlink:href="https://hal.inrae.fr/hal-02681583v1">hal-0268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02v1">The Booroola mutation in sheep is associated with an alteration of the bone morphogenetic protein receptor-IB functionality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A. Pierre">A. Pierre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Frédéric Lecerf">Frédéric Lecerf</text:a><text:span>et al.</text:span></text:p>
              <text:p text:style-name="Normal"><text:span>Journal of Endocrinology</text:span><text:span>, 2003, 177, pp.435-444</text:span></text:p>
              <text:p text:style-name="Normal"><text:span>Article dans une revue</text:span></text:p>
              <text:p text:style-name="Normal"><text:a xlink:type="simple" xlink:href="https://hal.inrae.fr/hal-02673102v1">hal-0267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53v1">Prolificacy genes in sheep: the French genetic programmes</text:a></text:p>
              <text:p text:style-name="Normal"><text:a xlink:type="simple" xlink:href="https://hal.science/search/index/?q=*&amp;authFullName_s=Philippe Mulsant">Philippe Mulsan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Jacques Thimonier">Jacques Thimonier</text:a><text:span>et al.</text:span></text:p>
              <text:p text:style-name="Normal"><text:span>Reproduction [Cambridge]. Supplement</text:span><text:span>, 2003, 61 (sp.), pp.353-359</text:span></text:p>
              <text:p text:style-name="Normal"><text:span>Article dans une revue</text:span></text:p>
              <text:p text:style-name="Normal"><text:a xlink:type="simple" xlink:href="https://hal.inrae.fr/hal-02681853v1">hal-02681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22v1">Regulation of ovarian folliculogenesis by IGF and BMP system in domestic animals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Domestic Animal Endocrinology</text:span><text:span>, 2002, 23, pp.139-154</text:span></text:p>
              <text:p text:style-name="Normal"><text:span>Article dans une revue</text:span></text:p>
              <text:p text:style-name="Normal"><text:a xlink:type="simple" xlink:href="https://hal.inrae.fr/hal-02679222v1">hal-0267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24v1">Ces bone morphogenetic proteins qui règlent le quota ovulatoire</text:a></text:p>
              <text:p text:style-name="Normal"><text:a xlink:type="simple" xlink:href="https://hal.science/search/index/?q=*&amp;authFullName_s=A. Pierre">A. Pierr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C. Pisselet">C. Pisselet</text:a><text:span>et al.</text:span></text:p>
              <text:p text:style-name="Normal"><text:span>Médecine/Sciences</text:span><text:span>, 2002, 18 (12), pp.1195-1196</text:span></text:p>
              <text:p text:style-name="Normal"><text:span>Article dans une revue</text:span></text:p>
              <text:p text:style-name="Normal"><text:a xlink:type="simple" xlink:href="https://hal.inrae.fr/hal-02679724v1">hal-0267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03v1">Mutation in bone morphogenetic protein receptor-IB is associated with increased ovulation rate in Booroola Mérino ewes</text:a></text:p>
              <text:p text:style-name="Normal"><text:a xlink:type="simple" xlink:href="https://hal.science/search/index/?q=*&amp;authFullName_s=Philippe Mulsant">Philippe Mulsan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Laurent L. Schibler">Laurent L. Schibler</text:a><text:span>,</text:span><text:a xlink:type="simple" xlink:href="https://hal.science/search/index/?q=*&amp;authFullName_s=Philippe Monget">Philippe Monget</text:a><text:span>et al.</text:span></text:p>
              <text:p text:style-name="Normal"><text:span>Proceedings of the National Academy of Sciences of the United States of America</text:span><text:span>, 2001, 98 (9), pp.5104-5109</text:span></text:p>
              <text:p text:style-name="Normal"><text:span>Article dans une revue</text:span></text:p>
              <text:p text:style-name="Normal"><text:a xlink:type="simple" xlink:href="https://hal.inrae.fr/hal-02682603v1">hal-02682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11v1">Identification of functional PDZ domain binding sites in several human proteins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Caroline E Reynaud">Caroline E Reynaud</text:a><text:span>,</text:span><text:a xlink:type="simple" xlink:href="https://hal.science/search/index/?q=*&amp;authFullName_s=Pierre Jalinot">Pierre Jalinot</text:a></text:p>
              <text:p text:style-name="Normal"><text:span>Molecular Biology Reports</text:span><text:span>, 2000, 27 (4), pp.217-224.<text:s/></text:span><text:a xlink:type="simple" xlink:href="https://dx.doi.org/10.1023/A:1011008313677">⟨10.1023/A:1011008313677⟩</text:a></text:p>
              <text:p text:style-name="Normal"><text:span>Article dans une revue</text:span></text:p>
              <text:p text:style-name="Normal"><text:a xlink:type="simple" xlink:href="https://api.istex.fr/document/0E9C19CA65AC5DB15CA6E713719A52D675FACA2F/fulltext/pdf?sid=hal">istex</text:a></text:p>
              <text:p text:style-name="Normal"><text:a xlink:type="simple" xlink:href="https://hal.inrae.fr/hal-03137511v1">hal-03137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40v1">The PDZ protein TIP-1 interacts with the Rho effector rhotekin and is involved in Rho signaling to the serum response element</text:a></text:p>
              <text:p text:style-name="Normal"><text:a xlink:type="simple" xlink:href="https://hal.science/search/index/?q=*&amp;authFullName_s=Caroline Reynaud">Caroline Reynaud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ierre Jalinot">Pierre Jalinot</text:a></text:p>
              <text:p text:style-name="Normal"><text:span>Journal of Biological Chemistry</text:span><text:span>, 2000, 275 (43), pp.33962-33968.<text:s/></text:span><text:a xlink:type="simple" xlink:href="https://dx.doi.org/10.1074/jbc.M000465200">⟨10.1074/jbc.M000465200⟩</text:a></text:p>
              <text:p text:style-name="Normal"><text:span>Article dans une revue</text:span></text:p>
              <text:p text:style-name="Normal"><text:a xlink:type="simple" xlink:href="https://hal.inrae.fr/hal-02693940v1">hal-0269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451v1">Transcriptional Interferences between Normal or Mutant Androgen Receptors and the Activator Protein 1—Dissection of the Androgen Receptor Functional Domains</text:a></text:p>
              <text:p text:style-name="Normal"><text:a xlink:type="simple" xlink:href="https://hal.science/search/index/?q=*&amp;authFullName_s=Jean-Marc Lobaccaro">Jean-Marc Lobaccaro</text:a><text:span>,</text:span><text:a xlink:type="simple" xlink:href="https://hal.science/search/index/?q=*&amp;authFullName_s=Nicolas Poujol">Nicolas Poujol</text:a><text:span>,</text:span><text:a xlink:type="simple" xlink:href="https://hal.science/search/index/?q=*&amp;authFullName_s=Béatrice Térouanne">Béatrice Térouanne</text:a><text:span>,</text:span><text:a xlink:type="simple" xlink:href="https://hal.science/search/index/?q=*&amp;authFullName_s=Virginie Georget">Virginie Georget</text:a><text:span>,</text:span><text:a xlink:type="simple" xlink:href="https://hal.science/search/index/?q=*&amp;authFullName_s=Stéphane Fabre">Stéphane Fabre</text:a><text:span>et al.</text:span></text:p>
              <text:p text:style-name="Normal"><text:span>Endocrinology</text:span><text:span>, 1999, 140 (1), pp.350-357.<text:s/></text:span><text:a xlink:type="simple" xlink:href="https://dx.doi.org/10.1210/endo.140.1.6418">⟨10.1210/endo.140.1.6418⟩</text:a></text:p>
              <text:p text:style-name="Normal"><text:span>Article dans une revue</text:span></text:p>
              <text:p text:style-name="Normal"><text:a xlink:type="simple" xlink:href="https://hal.inrae.fr/hal-03137451v1">hal-03137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455v1">The C-terminus of the HTLV-1 Tax oncoprotein mediates interaction with the PDZ domain of cellular proteins</text:a></text:p>
              <text:p text:style-name="Normal"><text:a xlink:type="simple" xlink:href="https://hal.science/search/index/?q=*&amp;authFullName_s=Raphaël Rousset">Raphaël Rouss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hristelle Desbois">Christelle Desbois</text:a><text:span>,</text:span><text:a xlink:type="simple" xlink:href="https://hal.science/search/index/?q=*&amp;authFullName_s=Frederic Bantignies">Frederic Bantignies</text:a><text:span>,</text:span><text:a xlink:type="simple" xlink:href="https://hal.science/search/index/?q=*&amp;authFullName_s=Pierre Jalinot">Pierre Jalinot</text:a></text:p>
              <text:p text:style-name="Normal"><text:span>Oncogene</text:span><text:span>, 1998, 16 (5), pp.643-654.<text:s/></text:span><text:a xlink:type="simple" xlink:href="https://dx.doi.org/10.1038/sj.onc.1201567">⟨10.1038/sj.onc.1201567⟩</text:a></text:p>
              <text:p text:style-name="Normal"><text:span>Article dans une revue</text:span></text:p>
              <text:p text:style-name="Normal"><text:a xlink:type="simple" xlink:href="https://hal.inrae.fr/hal-03137455v1">hal-0313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443v1">Ubiquitous transcription factors NF1 and Sp1 are involved in the androgen activation of the mouse vas deferens protein promoter</text:a></text:p>
              <text:p text:style-name="Normal"><text:a xlink:type="simple" xlink:href="https://hal.science/search/index/?q=*&amp;authFullName_s=C.H Darne">C.H Darne</text:a><text:span>,</text:span><text:a xlink:type="simple" xlink:href="https://hal.science/search/index/?q=*&amp;authFullName_s=L Morel">L Morel</text:a><text:span>,</text:span><text:a xlink:type="simple" xlink:href="https://hal.science/search/index/?q=*&amp;authFullName_s=F Claessens">F Claessens</text:a><text:span>,</text:span><text:a xlink:type="simple" xlink:href="https://hal.science/search/index/?q=*&amp;authFullName_s=M Manin">M Manin</text:a><text:span>,</text:span><text:a xlink:type="simple" xlink:href="https://hal.science/search/index/?q=*&amp;authFullName_s=Stéphane Fabre">Stéphane Fabre</text:a><text:span>et al.</text:span></text:p>
              <text:p text:style-name="Normal"><text:span>Molecular and Cellular Endocrinology</text:span><text:span>, 1997, 132 (1-2), pp.13-23.<text:s/></text:span><text:a xlink:type="simple" xlink:href="https://dx.doi.org/10.1016/S0303-7207(97)00116-0">⟨10.1016/S0303-7207(97)00116-0⟩</text:a></text:p>
              <text:p text:style-name="Normal"><text:span>Article dans une revue</text:span></text:p>
              <text:p text:style-name="Normal"><text:a xlink:type="simple" xlink:href="https://api.istex.fr/ark:/67375/6H6-X3DFGPTW-S/fulltext.pdf?sid=hal">istex</text:a></text:p>
              <text:p text:style-name="Normal"><text:a xlink:type="simple" xlink:href="https://hal.inrae.fr/hal-03137443v1">hal-0313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445v1">Protein kinase C pathway potentiates androgen-mediated gene expression of the mouse was deferens specific aldose reductase-like protein (MVDP)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Christian Darne">Christian Darne</text:a><text:span>,</text:span><text:a xlink:type="simple" xlink:href="https://hal.science/search/index/?q=*&amp;authFullName_s=Georges Veyssière">Georges Veyssière</text:a><text:span>,</text:span><text:a xlink:type="simple" xlink:href="https://hal.science/search/index/?q=*&amp;authFullName_s=Claude Jean">Claude Jean</text:a></text:p>
              <text:p text:style-name="Normal"><text:span>Molecular and Cellular Endocrinology</text:span><text:span>, 1996, 124 (1-2), pp.79-86.<text:s/></text:span><text:a xlink:type="simple" xlink:href="https://dx.doi.org/10.1016/S0303-7207(96)03931-7">⟨10.1016/S0303-7207(96)03931-7⟩</text:a></text:p>
              <text:p text:style-name="Normal"><text:span>Article dans une revue</text:span></text:p>
              <text:p text:style-name="Normal"><text:a xlink:type="simple" xlink:href="https://api.istex.fr/ark:/67375/6H6-89HZFKGR-C/fulltext.pdf?sid=hal">istex</text:a></text:p>
              <text:p text:style-name="Normal"><text:a xlink:type="simple" xlink:href="https://hal.inrae.fr/hal-03137445v1">hal-0313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436v1">Characterization of the promoter of the gene for a mouse vas deferens protein related to the aldo-keto reductase superfamily: Effect of steroid hormones and phorbol esters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Christian Darne">Christian Darne</text:a><text:span>,</text:span><text:a xlink:type="simple" xlink:href="https://hal.science/search/index/?q=*&amp;authFullName_s=Georges Veyssiere">Georges Veyssiere</text:a><text:span>,</text:span><text:a xlink:type="simple" xlink:href="https://hal.science/search/index/?q=*&amp;authFullName_s=Claude Jean">Claude Jean</text:a></text:p>
              <text:p text:style-name="Normal"><text:span>The Journal of Steroid Biochemistry and Molecular Biology</text:span><text:span>, 1995, 55 (3-4), pp.315-325.<text:s/></text:span><text:a xlink:type="simple" xlink:href="https://dx.doi.org/10.1016/0960-0760(95)00189-1">⟨10.1016/0960-0760(95)00189-1⟩</text:a></text:p>
              <text:p text:style-name="Normal"><text:span>Article dans une revue</text:span></text:p>
              <text:p text:style-name="Normal"><text:a xlink:type="simple" xlink:href="https://api.istex.fr/document/28F1E1DB72B90BC78FB25416E1739CF3189F7E3C/fulltext/pdf?sid=hal">istex</text:a></text:p>
              <text:p text:style-name="Normal"><text:a xlink:type="simple" xlink:href="https://hal.inrae.fr/hal-03137436v1">hal-03137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54v1">Identification of a functional androgen response element in the promoter of the gene for the androgen-regulated aldose reductase-like protein specific to the mouse vas deferens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Michèle Manin">Michèle Manin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Georges Veyssière">Georges Veyssière</text:a><text:span>,</text:span><text:a xlink:type="simple" xlink:href="https://hal.science/search/index/?q=*&amp;authFullName_s=Claude Jean">Claude Jean</text:a></text:p>
              <text:p text:style-name="Normal"><text:span>Journal of Biological Chemistry</text:span><text:span>, 1994, 269 (8), pp.5857-5864</text:span></text:p>
              <text:p text:style-name="Normal"><text:span>Article dans une revue</text:span></text:p>
              <text:p text:style-name="Normal"><text:a xlink:type="simple" xlink:href="https://hal.inrae.fr/hal-02713254v1">hal-0271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411v1">The genomic organization and DNA sequence of the mouse vas deferens androgen-regulated protein gen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Georges Veyssiere">Georges Veyssier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olette Tournaire">Colette Tournaire</text:a><text:span>,</text:span><text:a xlink:type="simple" xlink:href="https://hal.science/search/index/?q=*&amp;authFullName_s=Claude Jean">Claude Jean</text:a></text:p>
              <text:p text:style-name="Normal"><text:span>The Journal of Steroid Biochemistry and Molecular Biology</text:span><text:span>, 1992, 42 (6), pp.561-568.<text:s/></text:span><text:a xlink:type="simple" xlink:href="https://dx.doi.org/10.1016/0960-0760(92)90445-O">⟨10.1016/0960-0760(92)90445-O⟩</text:a></text:p>
              <text:p text:style-name="Normal"><text:span>Article dans une revue</text:span></text:p>
              <text:p text:style-name="Normal"><text:a xlink:type="simple" xlink:href="https://api.istex.fr/ark:/67375/6H6-BMTBLV2R-Q/fulltext.pdf?sid=hal">istex</text:a></text:p>
              <text:p text:style-name="Normal"><text:a xlink:type="simple" xlink:href="https://hal.inrae.fr/hal-03137411v1">hal-03137411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ae2b85" table:style-name="ae2b85">
          <table:table-column table:style-name="ae2b85.0"/>
          <table:table-row>
            <table:table-cell office:value-type="string">
              <text:p text:style-name="Normal"><text:a xlink:type="simple" xlink:href="https://hal.inrae.fr/hal-04750600v1">Rapport d'expertise pour une proposition de financement pour l'appel à projet OPUS-26 du Centre National des Sciences de Pologne</text:a></text:p>
              <text:p text:style-name="Normal"><text:a xlink:type="simple" xlink:href="https://hal.science/search/index/?q=*&amp;authFullName_s=Stéphane Fabre">Stéphane Fabre</text:a></text:p>
              <text:p text:style-name="Normal"><text:span>Norodowe Centrum Nauki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750600v1">hal-0475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630v1">Rapport d'expertise pour une demande de financement de projet auprès du Centre Français pour les 3R</text:a></text:p>
              <text:p text:style-name="Normal"><text:a xlink:type="simple" xlink:href="https://hal.science/search/index/?q=*&amp;authFullName_s=Stéphane Fabre">Stéphane Fabre</text:a></text:p>
              <text:p text:style-name="Normal"><text:span>FC3R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750630v1">hal-04750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477v1">HCERES - Rapport d'évaluation de l'unité BOA - Biologie des Oiseaux et Avicultur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Claude H. B. Duchamp">Claude H. B. Duchamp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andrine Skiba-Cassy">Sandrine Skiba-Cassy</text:a></text:p>
              <text:p text:style-name="Normal"><text:span>C2023-EV-0755361V-DER-ER-DER-PUR230022987-SVE2-BOA-RD, HCER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60477v1">hal-041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06v1">Genome-wide characterization of RNA editing in chicken: lack of evidence for non-A-to-I events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ierre-François Roux">Pierre-François Roux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téphane Fabre">Stéphane Fabre</text:a><text:span>et al.</text:span></text:p>
              <text:p text:style-name="Normal"><text:span>[University works] auto-saisine. 2014</text:span></text:p>
              <text:p text:style-name="Normal"><text:span>Rapport</text:span></text:p>
              <text:p text:style-name="Normal"><text:a xlink:type="simple" xlink:href="https://hal.science/hal-01210706v1">hal-01210706v1</text:a></text:p>
            </table:table-cell>
          </table:table-row>
        </table:table>
        <text:p text:style-name="P13"/>
        <text:p text:style-name="Heading2"><text:span text:style-name="T5">Communication dans un congrès (58)</text:span></text:p>
        <text:p text:style-name="P15"/>
        <table:table table:name="8f9b04" table:style-name="8f9b04">
          <table:table-column table:style-name="8f9b04.0"/>
          <table:table-row>
            <table:table-cell office:value-type="string">
              <text:p text:style-name="Normal"><text:a xlink:type="simple" xlink:href="https://hal.inrae.fr/hal-04584974v1">Identification of recessive lethal mutations in sheep using homozygosity deficiency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Maxime Ben Braiek">Maxime Ben Braiek</text:a></text:p>
              <text:p text:style-name="Normal"><text:span>75. Annual Meeting of the European Federation of Animal Science (EAAP 2024)</text:span><text:span>, European Federation of Animal Science (EAAP), Sep 2024, Florence, Italy. pp.767</text:span></text:p>
              <text:p text:style-name="Normal"><text:span>Communication dans un congrès</text:span></text:p>
              <text:p text:style-name="Normal"><text:a xlink:type="simple" xlink:href="https://hal.inrae.fr/hal-04584974v1">hal-04584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813v1">745. Characterization of homozygous haplotype deficiency compromising fertility traits in Manech Tête Rousse dairy sheep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Stéphane Fabre">Stéphane Fabre</text:a></text:p>
              <text:p text:style-name="Normal"><text:span>12th World Congress on Genetics Applied to Livestock Production (WCGALP)</text:span><text:span>, Jul 2022, Rotterdam, Netherlands. pp.3070-3073,<text:s/></text:span><text:a xlink:type="simple" xlink:href="https://dx.doi.org/10.3920/978-90-8686-940-4_745">⟨10.3920/978-90-8686-940-4_745⟩</text:a></text:p>
              <text:p text:style-name="Normal"><text:span>Communication dans un congrès</text:span></text:p>
              <text:p text:style-name="Normal"><text:a xlink:type="simple" xlink:href="https://hal.inrae.fr/hal-04158813v1">hal-0415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601v1">PRESAGE : vers un observatoire des anomalies génétiques en petits ruminants PRESAGE: towards</text:a></text:p>
              <text:p text:style-name="Normal"><text:a xlink:type="simple" xlink:href="https://hal.science/search/index/?q=*&amp;authFullName_s=Diane Buisson">Diane Buisson</text:a><text:span>,</text:span><text:a xlink:type="simple" xlink:href="https://hal.science/search/index/?q=*&amp;authFullName_s=Bertrand Bouffartigue">Bertrand Bouffartigue</text:a><text:span>,</text:span><text:a xlink:type="simple" xlink:href="https://hal.science/search/index/?q=*&amp;authFullName_s=Christèle Couzy">Christèle Couzy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Fabien Corbière">Fabien Corbière</text:a><text:span>et al.</text:span></text:p>
              <text:p text:style-name="Normal"><text:span>26. Rencontres autour des Recherches sur les Ruminants (3R 2022)</text:span><text:span>, INRAE; ​Institut de l'élevage [IDELE], Dec 2022, Paris, France</text:span></text:p>
              <text:p text:style-name="Normal"><text:span>Communication dans un congrès</text:span></text:p>
              <text:p text:style-name="Normal"><text:a xlink:type="simple" xlink:href="https://hal.inrae.fr/hal-04039601v1">hal-0403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831v1">Comparison of the growth performance traits in F1 crossbred lambs between two strains Booroola Merino × Moghani and Booroola Romney × Moghani</text:a></text:p>
              <text:p text:style-name="Normal"><text:a xlink:type="simple" xlink:href="https://hal.science/search/index/?q=*&amp;authFullName_s=Reza Talebi">Reza Talebi</text:a><text:span>,</text:span><text:a xlink:type="simple" xlink:href="https://hal.science/search/index/?q=*&amp;authFullName_s=Mohammad Reza Ghaffari">Mohammad Reza Ghaffari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Saber Qanbari">Saber Qanbari</text:a></text:p>
              <text:p text:style-name="Normal"><text:span>12th National And 4th International Biotechnology Congress of Islamic Republic of Iran</text:span><text:span>, Aug 2021, Téhéran, Iran</text:span></text:p>
              <text:p text:style-name="Normal"><text:span>Communication dans un congrès</text:span></text:p>
              <text:p text:style-name="Normal"><text:a xlink:type="simple" xlink:href="https://hal.inrae.fr/hal-03353831v1">hal-0335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133v1">A recessive stop-gain mutation in CCDC65 is associated with lamb mortality in French Lacaune dairy sheep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Arnaud Bordes">Arnaud Bordes</text:a><text:span>et al.</text:span></text:p>
              <text:p text:style-name="Normal"><text:span>International Sheep Genomics and the International Goat Genome Consortiums combined virtual meeting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360133v1">hal-0336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30v1">Genetic regulation of ovulation rate and ovarian follicular development in sheep</text:a></text:p>
              <text:p text:style-name="Normal"><text:a xlink:type="simple" xlink:href="https://hal.science/search/index/?q=*&amp;authFullName_s=Stéphane Fabre">Stéphane Fabre</text:a></text:p>
              <text:p text:style-name="Normal"><text:span>3. Ovary Workshop</text:span><text:span>, Jan 2020, Mosgiel, New Zealand</text:span></text:p>
              <text:p text:style-name="Normal"><text:span>Communication dans un congrès</text:span></text:p>
              <text:p text:style-name="Normal"><text:a xlink:type="simple" xlink:href="https://hal.inrae.fr/hal-02937930v1">hal-02937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607v1">Identification of homozygous haplotype compromising fertility traits in dairy sheep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Carole Moreno-Romieux">Carole Moreno-Romieux</text:a></text:p>
              <text:p text:style-name="Normal"><text:span>Annual Meeting of the European Federation of Animal Science (EAAP)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inrae.fr/hal-03627607v1">hal-03627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04v1">Genetics of epigenetics in sheep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Frédéric Bouvier">Frédéric Bouvier</text:a><text:span>,</text:span><text:a xlink:type="simple" xlink:href="https://hal.science/search/index/?q=*&amp;authFullName_s=Carole Moreno-Romieux">Carole Moreno-Romieux</text:a><text:span>et al.</text:span></text:p>
              <text:p text:style-name="Normal"><text:span>37. International Society for Animal Genetics Conference (ISAG)</text:span><text:span>, Jul 2019, Llieda, Spain</text:span></text:p>
              <text:p text:style-name="Normal"><text:span>Communication dans un congrès</text:span></text:p>
              <text:p text:style-name="Normal"><text:a xlink:type="simple" xlink:href="https://hal.inrae.fr/hal-02791504v1">hal-0279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77v1">Genome-wide association study (GWAS) identifies the FecXGr allele in BMP15 segregating in Rasa Aragonesa sheep breed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Malena Serrano">Malena Serrano</text:a><text:span>,</text:span><text:a xlink:type="simple" xlink:href="https://hal.science/search/index/?q=*&amp;authFullName_s=María Pilar Sarto">María Pilar Sarto</text:a><text:span>,</text:span><text:a xlink:type="simple" xlink:href="https://hal.science/search/index/?q=*&amp;authFullName_s=Laura Iguacel">Laura Iguacel</text:a><text:span>,</text:span><text:a xlink:type="simple" xlink:href="https://hal.science/search/index/?q=*&amp;authFullName_s=M.A Jiménez">M.A Jiménez</text:a><text:span>et al.</text:span></text:p>
              <text:p text:style-name="Normal"><text:span>37. International Society for Animal Genetics Conference (ISAG)</text:span><text:span>, Jul 2019, Lleida, Spain</text:span></text:p>
              <text:p text:style-name="Normal"><text:span>Communication dans un congrès</text:span></text:p>
              <text:p text:style-name="Normal"><text:a xlink:type="simple" xlink:href="https://hal.inrae.fr/hal-02791177v1">hal-0279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9v1">Genetic determinism of DNA global methylation rate in sheep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Frédéric Bouvier">Frédéric Bouvier</text:a><text:span>,</text:span><text:a xlink:type="simple" xlink:href="https://hal.science/search/index/?q=*&amp;authFullName_s=Carole Moreno">Carole Moreno</text:a><text:span>et al.</text:span></text:p>
              <text:p text:style-name="Normal"><text:span>70. Annual meeting of the European Federation of Animal Science (EAAP)</text:span><text:span>, Aug 2019, Ghent, Belgium. 717 p</text:span></text:p>
              <text:p text:style-name="Normal"><text:span>Communication dans un congrès</text:span></text:p>
              <text:p text:style-name="Normal"><text:a xlink:type="simple" xlink:href="https://hal.inrae.fr/hal-02737619v1">hal-0273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81v1">Search for pleiotropic effect of the FecLL prolific mutation in Lacaune meat sheep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Arnaud Bordes">Arnaud Bordes</text:a><text:span>,</text:span><text:a xlink:type="simple" xlink:href="https://hal.science/search/index/?q=*&amp;authFullName_s=Mathias Aletru">Mathias Aletru</text:a><text:span>,</text:span><text:a xlink:type="simple" xlink:href="https://hal.science/search/index/?q=*&amp;authFullName_s=Christophe Burg">Christophe Burg</text:a><text:span>,</text:span><text:a xlink:type="simple" xlink:href="https://hal.science/search/index/?q=*&amp;authFullName_s=Frederic Debat">Frederic Debat</text:a><text:span>et al.</text:span></text:p>
              <text:p text:style-name="Normal"><text:span>ReproSciences 2019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inrae.fr/hal-02937981v1">hal-0293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3v1">Génétique de l'épigénétique chez les ovins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Frédéric Bouvier">Frédéric Bouvier</text:a><text:span>,</text:span><text:a xlink:type="simple" xlink:href="https://hal.science/search/index/?q=*&amp;authFullName_s=Carole Moreno-Romieux">Carole Moreno-Romieux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6033v1">hal-0273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90v1">Identification of a new mutation responsible for epidermolysis bullosa in Mouton Vendéen sheep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Julien Sarry">Julien Sarry</text:a><text:span>et al.</text:span></text:p>
              <text:p text:style-name="Normal"><text:span>37. International Society for Animal Genetics Conference (ISAG)</text:span><text:span>, Jul 2019, Lleida, Spain</text:span></text:p>
              <text:p text:style-name="Normal"><text:span>Communication dans un congrès</text:span></text:p>
              <text:p text:style-name="Normal"><text:a xlink:type="simple" xlink:href="https://hal.inrae.fr/hal-02787390v1">hal-0278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36v1">Du génome aux gènes d’intérêts chez les petits ruminants</text:a></text:p>
              <text:p text:style-name="Normal"><text:a xlink:type="simple" xlink:href="https://hal.science/search/index/?q=*&amp;authFullName_s=Stéphane Fabre">Stéphane Fabre</text:a></text:p>
              <text:p text:style-name="Normal"><text:span>2. Workshop Génomique : structure et fonction des génomes</text:span><text:span>, Université des Sciences et de la Technologie d’Oran, Jun 2019, Oran, Algérie</text:span></text:p>
              <text:p text:style-name="Normal"><text:span>Communication dans un congrès</text:span></text:p>
              <text:p text:style-name="Normal"><text:a xlink:type="simple" xlink:href="https://hal.inrae.fr/hal-02937936v1">hal-0293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91v1">Relationship between circulating AMH and puberty, fertility and prolificacy of small ruminants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B. Lahoz">B. Lahoz</text:a><text:span>,</text:span><text:a xlink:type="simple" xlink:href="https://hal.science/search/index/?q=*&amp;authFullName_s=Louise Chantepie">Louise Chantepie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J.L. Alabart">J.L. Alabart</text:a><text:span>et al.</text:span></text:p>
              <text:p text:style-name="Normal"><text:span>22. Annual Conference of the European-Society-for-Domestic-Animal-Reproduction (ESDAR)</text:span><text:span>, European Society for Domestic Animal Reproduction (ESDAR). INT., Sep 2018, Cordoba, Spain</text:span></text:p>
              <text:p text:style-name="Normal"><text:span>Communication dans un congrès</text:span></text:p>
              <text:p text:style-name="Normal"><text:a xlink:type="simple" xlink:href="https://hal.inrae.fr/hal-02738391v1">hal-0273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008v1">Regulation of initiation of follicle growth and dynamics of early follicular development in the sheep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ederique Clement">Frederique Clemen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Yann Locatelli">Yann Locatelli</text:a><text:span>et al.</text:span></text:p>
              <text:p text:style-name="Normal"><text:span>Annual Meeting of the American Society of Animal Science and Canadian Society of Animal Science (ASAS-CSAS)</text:span><text:span>, Jul 2018, Vancouver, Canada. pp.Abstract 126</text:span></text:p>
              <text:p text:style-name="Normal"><text:span>Communication dans un congrès</text:span></text:p>
              <text:p text:style-name="Normal"><text:a xlink:type="simple" xlink:href="https://hal.inrae.fr/hal-02938008v1">hal-0293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42v1">The analysis of sheep and goat genomes reveals new biological mechanisms explaining the variation of Mendelian and complex phenotypes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Thomas Faraut">Thomas Faraut</text:a><text:span>et al.</text:span></text:p>
              <text:p text:style-name="Normal"><text:span>Séminaire mensuel (CRAG)</text:span><text:span>, Nov 2018, Barcelone, Spain</text:span></text:p>
              <text:p text:style-name="Normal"><text:span>Communication dans un congrès</text:span></text:p>
              <text:p text:style-name="Normal"><text:a xlink:type="simple" xlink:href="https://hal.inrae.fr/hal-02785242v1">hal-0278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77v1">Etude des caractères de production de semence pour une prise en compte dans le schéma de sélection caprin</text:a></text:p>
              <text:p text:style-name="Normal"><text:a xlink:type="simple" xlink:href="https://hal.science/search/index/?q=*&amp;authFullName_s=Virginie Clément">Virginie Clément</text:a><text:span>,</text:span><text:a xlink:type="simple" xlink:href="https://hal.science/search/index/?q=*&amp;authFullName_s=Claire Oget">Claire Oget</text:a><text:span>,</text:span><text:a xlink:type="simple" xlink:href="https://hal.science/search/index/?q=*&amp;authFullName_s=Helene Larroque">Helene Larroqu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lémentine Charton">Clémentine Charton</text:a><text:span>et al.</text:span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5777v1">hal-0273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48v1">AMH ovarienne et prolificité, les modèles ovins</text:a></text:p>
              <text:p text:style-name="Normal"><text:a xlink:type="simple" xlink:href="https://hal.science/search/index/?q=*&amp;authFullName_s=Stéphane Fabre">Stéphane Fabre</text:a></text:p>
              <text:p text:style-name="Normal"><text:span>Journée d’animation du GDR Repro « L’AMH: effets extra-Müllériens ! »</text:span><text:span>, Sep 2018, Paris, France</text:span></text:p>
              <text:p text:style-name="Normal"><text:span>Communication dans un congrès</text:span></text:p>
              <text:p text:style-name="Normal"><text:a xlink:type="simple" xlink:href="https://hal.inrae.fr/hal-02937948v1">hal-029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07v1">Search for a pleiotropic effect of the FecLL prolific mutation in Lacaune meat sheep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Arnaud Bordes">Arnaud Bordes</text:a><text:span>,</text:span><text:a xlink:type="simple" xlink:href="https://hal.science/search/index/?q=*&amp;authFullName_s=Mathias Aletru">Mathias Aletru</text:a><text:span>,</text:span><text:a xlink:type="simple" xlink:href="https://hal.science/search/index/?q=*&amp;authFullName_s=Christophe Burg">Christophe Burg</text:a><text:span>,</text:span><text:a xlink:type="simple" xlink:href="https://hal.science/search/index/?q=*&amp;authFullName_s=Frederic Debat">Frederic Debat</text:a><text:span>et al.</text:span></text:p>
              <text:p text:style-name="Normal"><text:span>22. Annual Conference of the European Society for Domestic Animal Reproduction (ESDAR)</text:span><text:span>, Sep 2018, Cordoba, Spain.<text:s/></text:span><text:a xlink:type="simple" xlink:href="https://dx.doi.org/10.1111/rda.13271">⟨10.1111/rda.13271⟩</text:a></text:p>
              <text:p text:style-name="Normal"><text:span>Communication dans un congrès</text:span></text:p>
              <text:p text:style-name="Normal"><text:a xlink:type="simple" xlink:href="https://hal.science/hal-01956107v1">hal-0195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38v1">Génétique de l'Epigénitique chez les ovins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Frédéric Bouvier">Frédéric Bouvier</text:a><text:span>et al.</text:span></text:p>
              <text:p text:style-name="Normal"><text:span>1. Journée de Séminaires du Département Phase sur l'Epigénétique EpiPhase</text:span><text:span>, May 2018, Nouzilly, France</text:span></text:p>
              <text:p text:style-name="Normal"><text:span>Communication dans un congrès</text:span></text:p>
              <text:p text:style-name="Normal"><text:a xlink:type="simple" xlink:href="https://hal.inrae.fr/hal-02788338v1">hal-0278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53v1">Gènes d'hyperprolificité et folliculogenèse</text:a></text:p>
              <text:p text:style-name="Normal"><text:a xlink:type="simple" xlink:href="https://hal.science/search/index/?q=*&amp;authFullName_s=Stéphane Fabre">Stéphane Fabre</text:a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603253v1">hal-0160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38v1">Insights on the genetic determinism and evolution of recombination rates in Sheep</text:a></text:p>
              <text:p text:style-name="Normal"><text:a xlink:type="simple" xlink:href="https://hal.science/search/index/?q=*&amp;authFullName_s=Morgane Petit">Morgane Peti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arole Moreno">Carole Moreno</text:a><text:span>,</text:span><text:a xlink:type="simple" xlink:href="https://hal.science/search/index/?q=*&amp;authFullName_s=Bertrand Servin">Bertrand Servin</text:a></text:p>
              <text:p text:style-name="Normal"><text:span>68. Annual Meeting of the European Association for Animal Production (EAAP)</text:span><text:span>, Aug 2017, Tallinn, Estonia. 513 p</text:span></text:p>
              <text:p text:style-name="Normal"><text:span>Communication dans un congrès</text:span></text:p>
              <text:p text:style-name="Normal"><text:a xlink:type="simple" xlink:href="https://hal.inrae.fr/hal-02736538v1">hal-0273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10v1">Identification of two major genes affecting prolificacy in the French Noire du Velay sheep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téphane Fabre">Stéphane Fabre</text:a></text:p>
              <text:p text:style-name="Normal"><text:span>36. Conference of the International Society for Animal Genetics (ISAG)</text:span><text:span>, Jul 2017, Dublin, Ireland</text:span></text:p>
              <text:p text:style-name="Normal"><text:span>Communication dans un congrès</text:span></text:p>
              <text:p text:style-name="Normal"><text:a xlink:type="simple" xlink:href="https://hal.science/hal-01605210v1">hal-01605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7v1">EIF2S2 Retroposition into IRF2BP2 Underlies Fleece Variation in Sheep through the Formation of a Long Endogenous Double-Stranded RNA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Bertrand Servin">Bertrand Servin</text:a><text:span>et al.</text:span></text:p>
              <text:p text:style-name="Normal"><text:span>Plant and Animal Genomes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inrae.fr/hal-02785197v1">hal-027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1v1">Antibody against AMH blocks AMH regulatory effect on SF1-mediated StAR and aromatase expression in mouse granulosa cells</text:a></text:p>
              <text:p text:style-name="Normal"><text:a xlink:type="simple" xlink:href="https://hal.science/search/index/?q=*&amp;authFullName_s=Alice Pierre">Alice Pierre</text:a><text:span>,</text:span><text:a xlink:type="simple" xlink:href="https://hal.science/search/index/?q=*&amp;authFullName_s=Camille Bourgneuf">Camille Bourgneuf</text:a><text:span>,</text:span><text:a xlink:type="simple" xlink:href="https://hal.science/search/index/?q=*&amp;authFullName_s=Jean-Yves Picard">Jean-Yves Picard</text:a><text:span>,</text:span><text:a xlink:type="simple" xlink:href="https://hal.science/search/index/?q=*&amp;authFullName_s=Jean-Noël Laverrière">Jean-Noël Laverrière</text:a><text:span>,</text:span><text:a xlink:type="simple" xlink:href="https://hal.science/search/index/?q=*&amp;authFullName_s=Richard L. Cate">Richard L. Cate</text:a><text:span>et al.</text:span></text:p>
              <text:p text:style-name="Normal"><text:span>2. Journées scientifiques GDR 3606 REPRO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606711v1">hal-01606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32v1">Major genes influencing ovulation rate in sheep are a source of basic knowledge of ovarian function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Anthony Estienne">Anthony Estienne</text:a><text:span>et al.</text:span></text:p>
              <text:p text:style-name="Normal"><text:span>18th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0032v1">hal-02740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46v1">The use of plasma anti-müllerian hormone in sheep as an endocrine marker of the ovarian response to follicle-stimulating hormone in multiple-ovulation embryo transfer programs</text:a></text:p>
              <text:p text:style-name="Normal"><text:a xlink:type="simple" xlink:href="https://hal.science/search/index/?q=*&amp;authFullName_s=B. Lahoz">B. Lahoz</text:a><text:span>,</text:span><text:a xlink:type="simple" xlink:href="https://hal.science/search/index/?q=*&amp;authFullName_s=J.L. Alabart">J.L. Alabart</text:a><text:span>,</text:span><text:a xlink:type="simple" xlink:href="https://hal.science/search/index/?q=*&amp;authFullName_s=M.J. Cocero">M.J. Cocero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Stéphane Fabre">Stéphane Fabre</text:a><text:span>et al.</text:span></text:p>
              <text:p text:style-name="Normal"><text:span>41. Annual Conference of the International Embryo Transfer Society</text:span><text:span>, International Embryo Transfer Society (IETS). USA., Jan 2015, Versailles, France</text:span></text:p>
              <text:p text:style-name="Normal"><text:span>Communication dans un congrès</text:span></text:p>
              <text:p text:style-name="Normal"><text:a xlink:type="simple" xlink:href="https://hal.inrae.fr/hal-02741546v1">hal-0274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3v1">Major Genes Influencing Prolificacy in Sheep: A Source of Basic Knowledge of Ovarian Function and a Tool for Genetic Improvement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Camille Mansanet">Camille Mansanet</text:a><text:span>,</text:span><text:a xlink:type="simple" xlink:href="https://hal.science/search/index/?q=*&amp;authFullName_s=Gwenola Tosser-Klopp">Gwenola Tosser-Klopp</text:a><text:span>et al.</text:span></text:p>
              <text:p text:style-name="Normal"><text:span>International Plant &amp; Animal Genome XXIII conferenc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603783v1">hal-01603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22v1">Novel BMP15 mutations responsible for an atypical hyperprolificacy phenotype in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R. Rossetti">R. Rossetti</text:a><text:span>,</text:span><text:a xlink:type="simple" xlink:href="https://hal.science/search/index/?q=*&amp;authFullName_s=Hélène Gilbert">Hélène Gilbert</text:a><text:span>et al.</text:span></text:p>
              <text:p text:style-name="Normal"><text:span>64. Annual Meeting of the European Federation of Animal Science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6822v1">hal-02746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46v1">Mapping a putative autosomal gene controlling ovulation rate and infertility in Cambridge sheep</text:a></text:p>
              <text:p text:style-name="Normal"><text:a xlink:type="simple" xlink:href="https://hal.science/search/index/?q=*&amp;authFullName_s=O.M. Keane">O.M. Keane</text:a><text:span>,</text:span><text:a xlink:type="simple" xlink:href="https://hal.science/search/index/?q=*&amp;authFullName_s=J.P. Hanrahan">J.P. Hanrahan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Stéphane Fabre">Stéphane Fabre</text:a><text:span>et al.</text:span></text:p>
              <text:p text:style-name="Normal"><text:span>64. Annual Meeting of the European Federation of Animal Science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4546v1">hal-0274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12v1">Two novel mutations in the bone morphogenetic protein 15 gene are associated with increased ovulation rate, but no sterility, in the French Grivette and the Polish Olkuska breeds of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R. Rossetti">R. Rossetti</text:a><text:span>,</text:span><text:a xlink:type="simple" xlink:href="https://hal.science/search/index/?q=*&amp;authFullName_s=L. Persani">L. Persani</text:a><text:span>et al.</text:span></text:p>
              <text:p text:style-name="Normal"><text:span>17. International Congress on Animal Reproduction</text:span><text:span>, Society for the Study of Reproduction (SSR). Labo/service de l'auteur, USA., Jul 2012, Vancouver, Canada. 613 p</text:span></text:p>
              <text:p text:style-name="Normal"><text:span>Communication dans un congrès</text:span></text:p>
              <text:p text:style-name="Normal"><text:a xlink:type="simple" xlink:href="https://hal.inrae.fr/hal-02747912v1">hal-02747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99v1">Two new mutations affecting ovulation rate in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Raffaella Rossetti">Raffaella Rossetti</text:a><text:span>,</text:span><text:a xlink:type="simple" xlink:href="https://hal.science/search/index/?q=*&amp;authFullName_s=Luca Persani">Luca Persani</text:a><text:span>,</text:span><text:a xlink:type="simple" xlink:href="https://hal.science/search/index/?q=*&amp;authFullName_s=Gwenola Tosser-Klopp">Gwenola Tosser-Klopp</text:a><text:span>et al.</text:span></text:p>
              <text:p text:style-name="Normal"><text:span>63. Annual Meeting of the European Federation of Animal Science (EAAP)</text:span><text:span>, Aug 2012, Bratislava, Slovakia. pp.476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hal.inrae.fr/hal-02746799v1">hal-0274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02v1">Genetic control and Physiological regulation of ovulation rate in domestic mammals</text:a></text:p>
              <text:p text:style-name="Normal"><text:a xlink:type="simple" xlink:href="https://hal.science/search/index/?q=*&amp;authFullName_s=Stéphane Fabre">Stéphane Fabre</text:a></text:p>
              <text:p text:style-name="Normal"><text:span>The Use of Focused Nutrition, Environmental and Socio-sexual Factors for the Modulation of Reproductive Performance</text:span><text:span>, Institute of Animal Reproduction and Food Research., May 2012, Lansk, Poland. 1 p</text:span></text:p>
              <text:p text:style-name="Normal"><text:span>Communication dans un congrès</text:span></text:p>
              <text:p text:style-name="Normal"><text:a xlink:type="simple" xlink:href="https://hal.inrae.fr/hal-02803502v1">hal-0280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93v1">Etat des lieux et gestion pratique des gènes d'ovulation détectés dans les races ovines françaises</text:a></text:p>
              <text:p text:style-name="Normal"><text:a xlink:type="simple" xlink:href="https://hal.science/search/index/?q=*&amp;authFullName_s=Loys Bodin">Loys Bodin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Philippe Mulsant">Philippe Mulsant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506093v1">hal-0150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26v1">Prediction of superovulatory responses in the cow: effects of the estrous cycle and breeding conditions on anti-Müllerian hormone endocrine concentrations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Eric Briant">Eric Briant</text:a><text:span>,</text:span><text:a xlink:type="simple" xlink:href="https://hal.science/search/index/?q=*&amp;authFullName_s=Mickaël Dupont">Mickaël Dupont</text:a><text:span>et al.</text:span></text:p>
              <text:p text:style-name="Normal"><text:span>8. International Symposium on Reproduction in Domestic Ruminants</text:span><text:span>, Sep 2010, Anchorage, United States</text:span></text:p>
              <text:p text:style-name="Normal"><text:span>Communication dans un congrès</text:span></text:p>
              <text:p text:style-name="Normal"><text:a xlink:type="simple" xlink:href="https://hal.inrae.fr/hal-02754626v1">hal-0275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0v1">L'hormone anti-Müllérienne, un prédicteur endocrinien de la réponse à une stimulation ovarienne chez les bovin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harlène Rico">Charlène Rico</text:a><text:span>,</text:span><text:a xlink:type="simple" xlink:href="https://hal.science/search/index/?q=*&amp;authFullName_s=Helene H. Larroque">Helene H. Larroque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laudine Medigue">Claudine Medigue</text:a><text:span>et al.</text:span></text:p>
              <text:p text:style-name="Normal"><text:span>41. Journée Thématique de la Société Française pour l'Etude de la Fertilité (SFEF) "Des follicules dans tous leurs états.."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6860v1">hal-027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9v1">La lignée &amp;quot; Leghorn double jaune&amp;quot; : un modèle d'étude du déterminisme génétique du taux d'ovulation chez la poule</text:a></text:p>
              <text:p text:style-name="Normal"><text:a xlink:type="simple" xlink:href="https://hal.science/search/index/?q=*&amp;authFullName_s=Agathe Vieaud">Agathe Vieaud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Thierry Heirman">Thierry Heirman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science/hal-01193489v1">hal-0119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80v1">Unravelling the mechanisms of mammalian ovarian follicular development and atresia: a cattle vs pig transcriptome and proteome study</text:a></text:p>
              <text:p text:style-name="Normal"><text:a xlink:type="simple" xlink:href="https://hal.science/search/index/?q=*&amp;authFullName_s=Nadine Gérard">Nadine Gérard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Thierry Delpuech">Thierry Delpuech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5880v1">hal-0275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29v1">Effet d'un nouveau gène de prolificité sur l'endocrinologie de l'axe reproductif des brebis Lacaune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Loys L. Bodin">Loys L. Bodin</text:a><text:span>et al.</text:span></text:p>
              <text:p text:style-name="Normal"><text:span>26. Congrès de la Société Française d'Endocrinologie</text:span><text:span>, Oct 2009, Nice, France</text:span></text:p>
              <text:p text:style-name="Normal"><text:span>Communication dans un congrès</text:span></text:p>
              <text:p text:style-name="Normal"><text:a xlink:type="simple" xlink:href="https://hal.inrae.fr/hal-02752029v1">hal-0275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35v1">Identification of BMP1/Tolloid metalloproteinases in the developing ovarian follicle</text:a></text:p>
              <text:p text:style-name="Normal"><text:a xlink:type="simple" xlink:href="https://hal.science/search/index/?q=*&amp;authFullName_s=E.G. Canty-Laird">E.G. Canty-Laird</text:a><text:span>,</text:span><text:a xlink:type="simple" xlink:href="https://hal.science/search/index/?q=*&amp;authFullName_s=G. Carre">G. Carre</text:a><text:span>,</text:span><text:a xlink:type="simple" xlink:href="https://hal.science/search/index/?q=*&amp;authFullName_s=Stéphane Fabre">Stéphane Fabre</text:a></text:p>
              <text:p text:style-name="Normal"><text:span>British Society for Matrix Biology Meeting</text:span><text:span>, Sep 2008, Cardiff, United Kingdom. pp.A98</text:span></text:p>
              <text:p text:style-name="Normal"><text:span>Communication dans un congrès</text:span></text:p>
              <text:p text:style-name="Normal"><text:a xlink:type="simple" xlink:href="https://hal.inrae.fr/hal-02754235v1">hal-0275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22v1">Expression of genes coding for a complete BMP signalling system in the reproductive tract of ram</text:a></text:p>
              <text:p text:style-name="Normal"><text:a xlink:type="simple" xlink:href="https://hal.science/search/index/?q=*&amp;authFullName_s=Benoit Guyonnet">Benoit Guyonn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ean-Louis Dacheux">Jean-Louis Dacheux</text:a><text:span>,</text:span><text:a xlink:type="simple" xlink:href="https://hal.science/search/index/?q=*&amp;authFullName_s=Jean-Luc Gatti">Jean-Luc Gatti</text:a></text:p>
              <text:p text:style-name="Normal"><text:span>1. World Congress on Reproductive Biology (WCRB)</text:span><text:span>, May 2008, Kailua-Kona, Hawaii, United States</text:span></text:p>
              <text:p text:style-name="Normal"><text:span>Communication dans un congrès</text:span></text:p>
              <text:p text:style-name="Normal"><text:a xlink:type="simple" xlink:href="https://hal.inrae.fr/hal-02752122v1">hal-0275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63v1">Etude de l'expression des gènes dans les cellules de la granulosa porcine In vivo au cours du développement folliculaire terminal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Christèle Robert-Granié">Christèle Robert-Granié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817763v1">hal-0281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81v1">Exploitation de la variabilité génétique intra et inter-espèces pour l'étude du déterminisme génétique du taux d'ovulation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M. Bontoux">M. Bontoux</text:a><text:span>et al.</text:span></text:p>
              <text:p text:style-name="Normal"><text:span>Séminaire AGENAE, La Rochelle</text:span><text:span>, Oct 2008, La Rochelle</text:span></text:p>
              <text:p text:style-name="Normal"><text:span>Communication dans un congrès</text:span></text:p>
              <text:p text:style-name="Normal"><text:a xlink:type="simple" xlink:href="https://hal.inrae.fr/hal-02823781v1">hal-0282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21v1">In vivo gene expression in granulosa cells during pig terminal follicular development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Christèle Robert-Granié">Christèle Robert-Granié</text:a><text:span>et al.</text:span></text:p>
              <text:p text:style-name="Normal"><text:span>Second European Conference on Pig Genomics, Pig Genome II</text:span><text:span>, 2008, Ljubljana, Slovenia</text:span></text:p>
              <text:p text:style-name="Normal"><text:span>Communication dans un congrès</text:span></text:p>
              <text:p text:style-name="Normal"><text:a xlink:type="simple" xlink:href="https://hal.inrae.fr/hal-02822121v1">hal-0282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96v1">Développement folliculaire terminal et kystes folliculaires chez la vache</text:a></text:p>
              <text:p text:style-name="Normal"><text:a xlink:type="simple" xlink:href="https://hal.science/search/index/?q=*&amp;authFullName_s=Jean-Luc Touze">Jean-Luc Touz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Martine Bontoux">Martine Bontoux</text:a><text:span>,</text:span><text:a xlink:type="simple" xlink:href="https://hal.science/search/index/?q=*&amp;authFullName_s=N. Di Clemente">N. Di Clemente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0596v1">hal-0275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16v1">Cumulus cell cox-2 expression is a better predictor of oocyte developmental competence than gremlin expression in cattle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Laetitia Clément">Laetitia Clémen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hristine Ficheux">Christine Ficheux</text:a><text:span>et al.</text:span></text:p>
              <text:p text:style-name="Normal"><text:span>Conference on Reproductive and Developmental Biology</text:span><text:span>, Jun 2007, Prague, Czech Republic</text:span></text:p>
              <text:p text:style-name="Normal"><text:span>Communication dans un congrès</text:span></text:p>
              <text:p text:style-name="Normal"><text:a xlink:type="simple" xlink:href="https://hal.inrae.fr/hal-02751916v1">hal-0275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87v1">Anti-Müllerian Hormone and follicular response to superovulatory treatment in the cow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Martine Bontoux">Martine Bontoux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J.F. Beckers">J.F. Beckers</text:a><text:span>et al.</text:span></text:p>
              <text:p text:style-name="Normal"><text:span>23. Scientific Meeting of the European Embryo Tranfer Association (AETE)</text:span><text:span>, Sep 2007, Alghero, Italy</text:span></text:p>
              <text:p text:style-name="Normal"><text:span>Communication dans un congrès</text:span></text:p>
              <text:p text:style-name="Normal"><text:a xlink:type="simple" xlink:href="https://hal.inrae.fr/hal-02755587v1">hal-0275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41v1">Hormone Anti-Müllérienne (AMH) et réponse à un traitement de superovulation chez la vache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Martine Bontoux">Martine Bontoux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Brigitte Rémy">Brigitte Rémy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5541v1">hal-0275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50v1">Normal and cystic follicular development in the cow</text:a></text:p>
              <text:p text:style-name="Normal"><text:a xlink:type="simple" xlink:href="https://hal.science/search/index/?q=*&amp;authFullName_s=Jean-Luc Touze">Jean-Luc Touz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Martine Bontoux">Martine Bontoux</text:a><text:span>,</text:span><text:a xlink:type="simple" xlink:href="https://hal.science/search/index/?q=*&amp;authFullName_s=N. Di Clemente">N. Di Clemente</text:a><text:span>et al.</text:span></text:p>
              <text:p text:style-name="Normal"><text:span>23. Scientific Meeting of the European Embryo Tranfer Association (AETE)</text:span><text:span>, Sep 2007, Alghero, Italy</text:span></text:p>
              <text:p text:style-name="Normal"><text:span>Communication dans un congrès</text:span></text:p>
              <text:p text:style-name="Normal"><text:a xlink:type="simple" xlink:href="https://hal.inrae.fr/hal-02757850v1">hal-0275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71v1">Exploitation de la variabilité génétique intra et inter-espèces pour l'étude du déterminisme génétique du taux d'ovulation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M. Bontoux">M. Bontoux</text:a><text:span>et al.</text:span></text:p>
              <text:p text:style-name="Normal"><text:span>Séminaire AGENAE 2006, 28-29 mars 2006</text:span><text:span>, Mar 2006, France</text:span></text:p>
              <text:p text:style-name="Normal"><text:span>Communication dans un congrès</text:span></text:p>
              <text:p text:style-name="Normal"><text:a xlink:type="simple" xlink:href="https://hal.inrae.fr/hal-02824971v1">hal-02824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92v1">The BMPRIB Booroola mutation does not influence the effects of BMPs on suppressing FSH expression or secretion in the sheep pituitary in vitro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M. Laird">M. Laird</text:a><text:span>,</text:span><text:a xlink:type="simple" xlink:href="https://hal.science/search/index/?q=*&amp;authFullName_s=J. Mc Neilly">J. Mc Neilly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Joël Fontaine">Joël Fontaine</text:a><text:span>et al.</text:span></text:p>
              <text:p text:style-name="Normal"><text:span>7. International Ruminant Reproduction Symposium</text:span><text:span>, Aug 2006, Wellington, New Zealand. n.p</text:span></text:p>
              <text:p text:style-name="Normal"><text:span>Communication dans un congrès</text:span></text:p>
              <text:p text:style-name="Normal"><text:a xlink:type="simple" xlink:href="https://hal.inrae.fr/hal-02816792v1">hal-0281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79v1">Is Bone Morphogenetic Protein-inhibited follicle-stimulating hormone (FSH) secretion mediated through Smad pathway?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L. Nicol">L. Nicol</text:a><text:span>,</text:span><text:a xlink:type="simple" xlink:href="https://hal.science/search/index/?q=*&amp;authFullName_s=J. Mcneilly">J. Mcneilly</text:a><text:span>,</text:span><text:a xlink:type="simple" xlink:href="https://hal.science/search/index/?q=*&amp;authFullName_s=M. Laird">M. Laird</text:a><text:span>,</text:span><text:a xlink:type="simple" xlink:href="https://hal.science/search/index/?q=*&amp;authFullName_s=Stéphane Fabre">Stéphane Fabre</text:a><text:span>et al.</text:span></text:p>
              <text:p text:style-name="Normal"><text:span>33. Colloque de la Société de Neuroendocrinologie, BSN-SNE joint Meeting</text:span><text:span>, Sep 2005, Oxford, United Kingdom. n.p</text:span></text:p>
              <text:p text:style-name="Normal"><text:span>Communication dans un congrès</text:span></text:p>
              <text:p text:style-name="Normal"><text:a xlink:type="simple" xlink:href="https://hal.inrae.fr/hal-02832179v1">hal-02832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54v1">The Bone Morphogenetic Proteins and ovarian folliculogenesis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Danielle Monniaux">Danielle Monniaux</text:a></text:p>
              <text:p text:style-name="Normal"><text:span>International Serono Symposia. Conference on Regulation of Follicle Development and its Clinical Implications</text:span><text:span>, May 2004, Beaune, France. n.p</text:span></text:p>
              <text:p text:style-name="Normal"><text:span>Communication dans un congrès</text:span></text:p>
              <text:p text:style-name="Normal"><text:a xlink:type="simple" xlink:href="https://hal.inrae.fr/hal-02828554v1">hal-0282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47v1">The extracellular matrix: a morphological and functional support of folliculogenesi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F. Le Bellego">F. Le Bellego</text:a><text:span>,</text:span><text:a xlink:type="simple" xlink:href="https://hal.science/search/index/?q=*&amp;authFullName_s=Camille Huet">Camille Huet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Stéphane Fabre">Stéphane Fabre</text:a><text:span>et al.</text:span></text:p>
              <text:p text:style-name="Normal"><text:span>Colloque International Reproduction-Workshop on Reproduction</text:span><text:span>, Oct 2004, Bagnoles-de-l'Orne, France. n.p</text:span></text:p>
              <text:p text:style-name="Normal"><text:span>Communication dans un congrès</text:span></text:p>
              <text:p text:style-name="Normal"><text:a xlink:type="simple" xlink:href="https://hal.inrae.fr/hal-02831047v1">hal-0283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55v1">Bone morphogenetic proteins play a role in the regulation of follicle stimulating hormone secretion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ylvie Canepa">Sylvie Canepa</text:a><text:span>et al.</text:span></text:p>
              <text:p text:style-name="Normal"><text:span>5. International Ares-Serono Workshop on Inhibins, Activins and Follistatins</text:span><text:span>, Jul 2003, Siena, Italy</text:span></text:p>
              <text:p text:style-name="Normal"><text:span>Communication dans un congrès</text:span></text:p>
              <text:p text:style-name="Normal"><text:a xlink:type="simple" xlink:href="https://hal.inrae.fr/hal-02760255v1">hal-0276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85v1">Regulation of ovarian folliculogenesis by IGF and BMP system in domestic animals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4. International Conference on Farm Animal Endocrinology</text:span><text:span>, Oct 2001, Parma, Italy</text:span></text:p>
              <text:p text:style-name="Normal"><text:span>Communication dans un congrès</text:span></text:p>
              <text:p text:style-name="Normal"><text:a xlink:type="simple" xlink:href="https://hal.inrae.fr/hal-02832985v1">hal-0283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01v1">Do bone morphogenetic proteins (BMPs) play a role in the regulation of follicle stimulating hormone (FSH) secretion?</text:a></text:p>
              <text:p text:style-name="Normal"><text:a xlink:type="simple" xlink:href="https://hal.science/search/index/?q=*&amp;authFullName_s=Marie-Odile Faure">Marie-Odile Fau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Stéphane Fabre">Stéphane Fabre</text:a><text:span>et al.</text:span></text:p>
              <text:p text:style-name="Normal"><text:span>5. International Congress of Neuroendocrino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59101v1">hal-02759101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fa39cd" table:style-name="fa39cd">
          <table:table-column table:style-name="fa39cd.0"/>
          <table:table-row>
            <table:table-cell office:value-type="string">
              <text:p text:style-name="Normal"><text:a xlink:type="simple" xlink:href="https://hal.inrae.fr/hal-04569549v1">Physiologie de la prolificité chez les animaux de ferme</text:a></text:p>
              <text:p text:style-name="Normal"><text:a xlink:type="simple" xlink:href="https://hal.science/search/index/?q=*&amp;authFullName_s=Marc-Antoine Driancourt">Marc-Antoine Driancourt</text:a><text:span>,</text:span><text:a xlink:type="simple" xlink:href="https://hal.science/search/index/?q=*&amp;authFullName_s=Stéphane Fabre">Stéphane Fabre</text:a></text:p>
              <text:p text:style-name="Normal"><text:span>L’Encyclopédie de l’Académie d’Agriculture de France</text:span><text:span>, 2024, pp.03.05.Q04</text:span></text:p>
              <text:p text:style-name="Normal"><text:span>Notice d’encyclopédie ou de dictionnaire</text:span></text:p>
              <text:p text:style-name="Normal"><text:a xlink:type="simple" xlink:href="https://hal.inrae.fr/hal-04569549v1">hal-04569549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31cc53" table:style-name="31cc53">
          <table:table-column table:style-name="31cc53.0"/>
          <table:table-row>
            <table:table-cell office:value-type="string">
              <text:p text:style-name="Normal"><text:a xlink:type="simple" xlink:href="https://hal.inrae.fr/hal-04158620v1">Homozygous haplotype deficiency in Manech Tête Rousse dairy sheep revealed a nonsense variant in MMUT gene affecting newborn lamb viability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Céline André">Céline André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Philippe Bardou">Philippe Bardo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58620v1">hal-0415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647v1">A single base pair duplication in SLC33A1 gene causes fetal losses and neonatal lethality in Manech Tête Rousse dairy sheep</text:a></text:p>
              <text:p text:style-name="Normal"><text:a xlink:type="simple" xlink:href="https://hal.science/search/index/?q=*&amp;authFullName_s=Maxime Ben Braiek">Maxime Ben Braiek</text:a><text:span>,</text:span><text:a xlink:type="simple" xlink:href="https://hal.science/search/index/?q=*&amp;authFullName_s=Soline Szymczak">Soline Szymczak</text:a><text:span>,</text:span><text:a xlink:type="simple" xlink:href="https://hal.science/search/index/?q=*&amp;authFullName_s=Céline André">Céline André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rancis Fidelle">Francis Fidell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58647v1">hal-0415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00v1">Genome-wide identification of a regulatory mutation in BMP15 controlling prolificacy in sheep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Florence Plisson-Petit">Florence Plisson-Peti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800v1">hal-0293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97v1">Presence of causative mutations affecting prolificacy in the Noire du Velay and Mouton Vendéen sheep breeds</text:a></text:p>
              <text:p text:style-name="Normal"><text:a xlink:type="simple" xlink:href="https://hal.science/search/index/?q=*&amp;authFullName_s=Louise Chantepie">Louise Chantepie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Julien Ruesche">Julien Ruesch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797v1">hal-0293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9v1">Livestock genome annotation: transcriptome and chromatin structure profiling in cattle, goat, chicken and pig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9v1">hal-0279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02v1">Variation in recombination rate and its genetic determinism in sheep ( Ovis Aries ) populations from combining multiple genome-wide datasets</text:a></text:p>
              <text:p text:style-name="Normal"><text:a xlink:type="simple" xlink:href="https://hal.science/search/index/?q=*&amp;authFullName_s=Morgane Petit">Morgane Petit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inrae.fr/hal-02936802v1">hal-02936802v1</text:a></text:p>
            </table:table-cell>
          </table:table-row>
        </table:table>
        <text:p text:style-name="P22"/>
        <text:p text:style-name="Heading2"><text:span text:style-name="T8">Poster de conférence (20)</text:span></text:p>
        <text:p text:style-name="P24"/>
        <table:table table:name="fc58d6" table:style-name="fc58d6">
          <table:table-column table:style-name="fc58d6.0"/>
          <table:table-row>
            <table:table-cell office:value-type="string">
              <text:p text:style-name="Normal"><text:a xlink:type="simple" xlink:href="https://hal.inrae.fr/hal-04225788v1">Rétrogènes et variation du nombre de copies chez les ruminants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Thomas Faraut">Thomas Faraut</text:a></text:p>
              <text:p text:style-name="Normal"><text:span>Journées scientifiques Département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225788v1">hal-042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59v1">Genome-wide study finds a QTL with pleotropic effects on semen and production traits in Saanen goats</text:a></text:p>
              <text:p text:style-name="Normal"><text:a xlink:type="simple" xlink:href="https://hal.science/search/index/?q=*&amp;authFullName_s=Claire Oget">Claire Oget</text:a><text:span>,</text:span><text:a xlink:type="simple" xlink:href="https://hal.science/search/index/?q=*&amp;authFullName_s=Virginie Clément">Virginie Clément</text:a><text:span>,</text:span><text:a xlink:type="simple" xlink:href="https://hal.science/search/index/?q=*&amp;authFullName_s=Isabelle Palhiere">Isabelle Palhiere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Stéphane Fabre">Stéphane Fabre</text:a><text:span>et al.</text:span></text:p>
              <text:p text:style-name="Normal"><text:span>69. Annual Meeting of the European Federation of Animal Science (EAAP)</text:span><text:span>, Aug 2018, Dubrovnik, Croatia.<text:s/></text:span><text:a xlink:type="simple" xlink:href="http://www.eaap.org/">Wageningen Academic Publishers</text:a><text:span>, Annual Meeting of the European Association for Animal Production, 24 (1ère Ed.), 705 p., 2018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921559v1">hal-0192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886v1">Intégration de données transcriptomiques et phénomiques ovines. Analyse MixOmics des données de programmation foetale de l'ovaire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Stéphane Fabre">Stéphane Fabre</text:a></text:p>
              <text:p text:style-name="Normal"><text:span>Journées scientifiques du département de génétique Animale</text:span><text:span>, Oct 2018, Diénné, France</text:span></text:p>
              <text:p text:style-name="Normal"><text:span>Poster de conférence</text:span></text:p>
              <text:p text:style-name="Normal"><text:a xlink:type="simple" xlink:href="https://hal.inrae.fr/hal-03350886v1">hal-0335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67v1">Development of a SNP parentage assignment panel in some North-Eastern Spanish meat sheep breeds</text:a></text:p>
              <text:p text:style-name="Normal"><text:a xlink:type="simple" xlink:href="https://hal.science/search/index/?q=*&amp;authFullName_s=J.H. Calvo">J.H. Calvo</text:a><text:span>,</text:span><text:a xlink:type="simple" xlink:href="https://hal.science/search/index/?q=*&amp;authFullName_s=M. Serrano">M. Serrano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P. Sarto">P. Sarto</text:a><text:span>,</text:span><text:a xlink:type="simple" xlink:href="https://hal.science/search/index/?q=*&amp;authFullName_s=M.A. Jiménez">M.A. Jiménez</text:a><text:span>et al.</text:span></text:p>
              <text:p text:style-name="Normal"><text:span>69. Annual Meeting of the European Federation of Animal Science (EAAP)</text:span><text:span>, Aug 2018, Dubrovnik, Croatia.<text:s/></text:span><text:a xlink:type="simple" xlink:href="http://www.eaap2018.org">Wageningen Academic Publishers</text:a><text:span>, Annual Meeting of the European Association for Animal Production, 24 (1ère Ed.), 705 p., 2018, Book of Abstracts of the 69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5267v1">hal-0273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27v1">Involvement of the FecXGr mutation in the high prolificacy of the Flemish sheep breed in Belgium</text:a></text:p>
              <text:p text:style-name="Normal"><text:a xlink:type="simple" xlink:href="https://hal.science/search/index/?q=*&amp;authFullName_s=Roel Meyermans">Roel Meyermans</text:a><text:span>,</text:span><text:a xlink:type="simple" xlink:href="https://hal.science/search/index/?q=*&amp;authFullName_s=Louise Chantepie">Louise Chantepi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Julien Sarry">Julien Sarry</text:a><text:span>et al.</text:span></text:p>
              <text:p text:style-name="Normal"><text:span>68. Annual Meeting of the European Association of Animal Science (EAAP)</text:span><text:span>, Aug 2017, Tallinn, Estonia.<text:s/></text:span><text:a xlink:type="simple" xlink:href="http://www.eaap2017.org">Wageningen Academic Publishers</text:a><text:span>, Annual Meeting of the European Association for Animal Production, 23 (1ère Ed.), 513 p., 2017, Book of Abstracts of the 68th Annual Meeting of the Euorpean Federation of Animal Science</text:span></text:p>
              <text:p text:style-name="Normal"><text:span>Poster de conférence</text:span></text:p>
              <text:p text:style-name="Normal"><text:a xlink:type="simple" xlink:href="https://hal.inrae.fr/hal-02737027v1">hal-027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40v1">Innovation and multi-actor cross-border cooperation in central Pyrenees to improve sustainability of local sheep breeds</text:a></text:p>
              <text:p text:style-name="Normal"><text:a xlink:type="simple" xlink:href="https://hal.science/search/index/?q=*&amp;authFullName_s=Belén Lahoz">Belén Lahoz</text:a><text:span>,</text:span><text:a xlink:type="simple" xlink:href="https://hal.science/search/index/?q=*&amp;authFullName_s=Carole Jousseins">Carole Jousseins</text:a><text:span>,</text:span><text:a xlink:type="simple" xlink:href="https://hal.science/search/index/?q=*&amp;authFullName_s=Jorge Hugo Calvo">Jorge Hugo Calvo</text:a><text:span>,</text:span><text:a xlink:type="simple" xlink:href="https://hal.science/search/index/?q=*&amp;authFullName_s=Julianne Papuchon">Julianne Papuchon</text:a><text:span>,</text:span><text:a xlink:type="simple" xlink:href="https://hal.science/search/index/?q=*&amp;authFullName_s=José Luis Alabart">José Luis Alabart</text:a><text:span>et al.</text:span></text:p>
              <text:p text:style-name="Normal"><text:span>Joint Seminar of the FAO-CIHEAM Network on Sheep and Goats</text:span><text:span>, Oct 2017, Vitoria, Spain. , 2017</text:span></text:p>
              <text:p text:style-name="Normal"><text:span>Poster de conférence</text:span></text:p>
              <text:p text:style-name="Normal"><text:a xlink:type="simple" xlink:href="https://hal.inrae.fr/hal-02789140v1">hal-0278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84v1">Insights on the genetic determinism and evolution of recombination rates by combining multiple genome-wide datasets in the Sheep</text:a></text:p>
              <text:p text:style-name="Normal"><text:a xlink:type="simple" xlink:href="https://hal.science/search/index/?q=*&amp;authFullName_s=Morgane Petit">Morgane Peti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Bertrand Servin">Bertrand Servin</text:a></text:p>
              <text:p text:style-name="Normal"><text:span>68. Annual Meeting of the European Associationfor Animal Production (EAAP)</text:span><text:span>, Aug 2017, Tallinn, Estonia. 2017</text:span></text:p>
              <text:p text:style-name="Normal"><text:span>Poster de conférence</text:span></text:p>
              <text:p text:style-name="Normal"><text:a xlink:type="simple" xlink:href="https://hal.science/hal-01604584v1">hal-0160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61v1">Regulation of AMH type 2 receptor expression by Bone Morphogenetic Protein 15 in ovine granulosa cells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Chrystèle Racine">Chrystèle Racine</text:a><text:span>,</text:span><text:a xlink:type="simple" xlink:href="https://hal.science/search/index/?q=*&amp;authFullName_s=Jean-Yves Picard">Jean-Yves Picard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861v1">hal-0273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88v1">Assessing the age-related relationship between plasma anti-Müllerian Hormone (AMH) and ovarian follicle population in prepubertal ewes</text:a></text:p>
              <text:p text:style-name="Normal"><text:a xlink:type="simple" xlink:href="https://hal.science/search/index/?q=*&amp;authFullName_s=Belén Lahoz">Belén Lahoz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orge Hugo Calvo">Jorge Hugo Calv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Pilar Sanchez">Pilar Sanchez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4188v1">hal-0274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42v1">Sampling tissue for FAANG: the example of cattle and chickens in France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Adeline Goubil">Adeline Goubil</text:a><text:span>et al.</text:span></text:p>
              <text:p text:style-name="Normal"><text:span>GO-FAANG Workshop</text:span><text:span>, Oct 2015, Washington DC, United States. , 1 p., 2015</text:span></text:p>
              <text:p text:style-name="Normal"><text:span>Poster de conférence</text:span></text:p>
              <text:p text:style-name="Normal"><text:a xlink:type="simple" xlink:href="https://hal.inrae.fr/hal-02801142v1">hal-0280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79v1">Genetic control of ovulation rate in Maine-Anjou cattle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Stéphane Fabre">Stéphane Fabre</text:a><text:span>et al.</text:span></text:p>
              <text:p text:style-name="Normal"><text:span>10. World Congress of Genetics Applied to Livestock Production (WCGALP)</text:span><text:span>, Aug 2014, Vancouver, Canada.<text:s/></text:span><text:a xlink:type="simple" xlink:href="http://www.wcgalp.com">American Society of Animal Science</text:a><text:span>, 2014, Proceedings, 10th World Congress of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42579v1">hal-02742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25v1">Evolutionary aspect of BMP15 function in folliculogenesis</text:a></text:p>
              <text:p text:style-name="Normal"><text:a xlink:type="simple" xlink:href="https://hal.science/search/index/?q=*&amp;authFullName_s=Olivier O. Monestier">Olivier O. Monestier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Raffaella Rossetti">Raffaella Rossetti</text:a><text:span>,</text:span><text:a xlink:type="simple" xlink:href="https://hal.science/search/index/?q=*&amp;authFullName_s=Camille Meslin">Camille Meslin</text:a><text:span>et al.</text:span></text:p>
              <text:p text:style-name="Normal"><text:span>17. Evolutionary Biology Meeting</text:span><text:span>, Sep 2013, Marseille, France. 2013</text:span></text:p>
              <text:p text:style-name="Normal"><text:span>Poster de conférence</text:span></text:p>
              <text:p text:style-name="Normal"><text:a xlink:type="simple" xlink:href="https://hal.inrae.fr/hal-02806825v1">hal-0280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51v1">Involvement of the bone morphogenetic protein system in the regulation of the anti-müllerian-hormone and its type 2 specific receptor in the sheep ovary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B. Lahoz">B. Lahoz</text:a><text:span>,</text:span><text:a xlink:type="simple" xlink:href="https://hal.science/search/index/?q=*&amp;authFullName_s=J.L. Alabart">J.L. Alabart</text:a><text:span>,</text:span><text:a xlink:type="simple" xlink:href="https://hal.science/search/index/?q=*&amp;authFullName_s=J. Folch">J. Folch</text:a><text:span>et al.</text:span></text:p>
              <text:p text:style-name="Normal"><text:span>OVARIAN CLUB III - The Inverse Pyramid: Regulating Follicle Number and Oocyte Quality</text:span><text:span>, Nov 2013, Paris, France. , 1 p., 2013</text:span></text:p>
              <text:p text:style-name="Normal"><text:span>Poster de conférence</text:span></text:p>
              <text:p text:style-name="Normal"><text:a xlink:type="simple" xlink:href="https://hal.inrae.fr/hal-02806451v1">hal-0280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03v1">B4GALNT2, a new major fecundity gene in the Lacaune ovine breed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Stéphane Fabre">Stéphane Fabre</text:a></text:p>
              <text:p text:style-name="Normal"><text:span>Ovarian Club III - The Inverse Pyramide: Regulating Follicle Number and Oocyte Quality</text:span><text:span>, Nov 2013, Paris, France. , 1 p., 2013</text:span></text:p>
              <text:p text:style-name="Normal"><text:span>Poster de conférence</text:span></text:p>
              <text:p text:style-name="Normal"><text:a xlink:type="simple" xlink:href="https://hal.inrae.fr/hal-02802103v1">hal-02802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03v1">Involvement of the bone morphogenetic protein receptor type I in anti-Müllerian hormone regulation in the sheep ovary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Stéphane Fabre">Stéphane Fabre</text:a></text:p>
              <text:p text:style-name="Normal"><text:span>46. Annual Meeting of the Society for the Study of Reproduction (SSR)</text:span><text:span>, Jul 2013, Montréal, Canada.<text:s/></text:span><text:a xlink:type="simple" xlink:href="http://www.ssr.org/13Meeting.shtml">Society for the Study of Reproduction</text:a><text:span>, Biology of Reproduction, Supplément, 2013, 46th Annual Meeting of the Society for the Study of Reproduction (SSR)</text:span></text:p>
              <text:p text:style-name="Normal"><text:span>Poster de conférence</text:span></text:p>
              <text:p text:style-name="Normal"><text:a xlink:type="simple" xlink:href="https://hal.inrae.fr/hal-02745403v1">hal-0274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1v1">Novel mutations controlling ovulation rate in sheep</text:a></text:p>
              <text:p text:style-name="Normal"><text:a xlink:type="simple" xlink:href="https://hal.science/search/index/?q=*&amp;authFullName_s=Loys L. Bodin">Loys L. Bodin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W. Drobik">W. Drobik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.P. Hanrahan">J.P. Hanrahan</text:a><text:span>et al.</text:span></text:p>
              <text:p text:style-name="Normal"><text:span>33. ISAG Conference of the International Society for Animal Genetics</text:span><text:span>, Jul 2012, Cairns, Australia. 2012, ISAG 2012 Conference Abstracts Proceedings</text:span></text:p>
              <text:p text:style-name="Normal"><text:span>Poster de conférence</text:span></text:p>
              <text:p text:style-name="Normal"><text:a xlink:type="simple" xlink:href="https://hal.inrae.fr/hal-02746771v1">hal-02746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67v1">The ovarian failure associated Y235 residue of human BMP15 gene is target of evolutionary positive selection</text:a></text:p>
              <text:p text:style-name="Normal"><text:a xlink:type="simple" xlink:href="https://hal.science/search/index/?q=*&amp;authFullName_s=Raffaella Rossetti">Raffaella Rossetti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téphane Fabre">Stéphane Fabre</text:a><text:span>et al.</text:span></text:p>
              <text:p text:style-name="Normal"><text:span>15. International and 14. European Congress on Endocrinology</text:span><text:span>, May 2012, Florence, Italy. BioScientifica, Endocrine Abstracts, 29, 2012, 15th International and 14th European Congress on Endocrinology</text:span></text:p>
              <text:p text:style-name="Normal"><text:span>Poster de conférence</text:span></text:p>
              <text:p text:style-name="Normal"><text:a xlink:type="simple" xlink:href="https://hal.inrae.fr/hal-02746767v1">hal-0274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89v1">Système BMP, nouvel acteur de la différenciation gonadique?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. Pierre">A. Pierr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orinne Cotinot">Corinne Cotinot</text:a></text:p>
              <text:p text:style-name="Normal"><text:span>5. Atelier Déterminisme et Différenciation du Sexe</text:span><text:span>, Sep 2004, Nancy, France. 2004, 5ème Atelier Déterminisme et Différenciation du Sexe</text:span></text:p>
              <text:p text:style-name="Normal"><text:span>Poster de conférence</text:span></text:p>
              <text:p text:style-name="Normal"><text:a xlink:type="simple" xlink:href="https://hal.inrae.fr/hal-02764089v1">hal-0276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99v1">Growth factors and ovarian physiology in domestic animals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6. Journées de la FFER</text:span><text:span>, Sep 2001, Lyon, France. 1 p., 2001</text:span></text:p>
              <text:p text:style-name="Normal"><text:span>Poster de conférence</text:span></text:p>
              <text:p text:style-name="Normal"><text:a xlink:type="simple" xlink:href="https://hal.inrae.fr/hal-02832299v1">hal-02832299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7dc759" table:style-name="7dc759">
          <table:table-column table:style-name="7dc759.0"/>
          <table:table-row>
            <table:table-cell office:value-type="string">
              <text:p text:style-name="Normal"><text:a xlink:type="simple" xlink:href="https://hal.inrae.fr/hal-04803932v1">Molecular architecture of agronomical traits in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Gwenola Tosser-Klopp">Gwenola Tosser-Klopp</text:a></text:p>
              <text:p text:style-name="Normal"><text:span>École thématique. Cours européen pour étudiants et éleveurs « Genetics and genomics in livestock », Beni-Mellal - INRA-M, Morocco. 2020</text:span></text:p>
              <text:p text:style-name="Normal"><text:span>Cours</text:span></text:p>
              <text:p text:style-name="Normal"><text:a xlink:type="simple" xlink:href="https://hal.inrae.fr/hal-04803932v1">hal-04803932v1</text:a></text:p>
            </table:table-cell>
          </table:table-row>
        </table:table>
        <text:p text:style-name="P28"/>
        <text:p text:style-name="Heading2"><text:span text:style-name="T10">Chapitre d'ouvrage (2)</text:span></text:p>
        <text:p text:style-name="P30"/>
        <table:table table:name="a2ceee" table:style-name="a2ceee">
          <table:table-column table:style-name="a2ceee.0"/>
          <table:table-row>
            <table:table-cell office:value-type="string">
              <text:p text:style-name="Normal"><text:a xlink:type="simple" xlink:href="https://hal.inrae.fr/hal-02791492v1">Folliculogenesi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et al.</text:span></text:p>
              <text:p text:style-name="Normal"><text:span>Reference Module in Biomedical Sciences</text:span><text:span>,<text:s/></text:span><text:a xlink:type="simple" xlink:href="https://archives-publications.inrae.fr/423846">Elsevier</text:a><text:span>, 22p., 2018, 978-0-12-801238-3</text:span></text:p>
              <text:p text:style-name="Normal"><text:span>Chapitre d'ouvrage</text:span></text:p>
              <text:p text:style-name="Normal"><text:a xlink:type="simple" xlink:href="https://hal.inrae.fr/hal-02791492v1">hal-027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19v1">Le développement folliculaire ovarien et l'ovulaiton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Nadine Gérard">Nadine Gérard</text:a><text:span>,</text:span><text:a xlink:type="simple" xlink:href="https://hal.science/search/index/?q=*&amp;authFullName_s=Philippe Monget">Philippe Monget</text:a><text:span>et al.</text:span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49 p., 2014, Synthèses (INRA), 978-2-7592-2208-7</text:span></text:p>
              <text:p text:style-name="Normal"><text:span>Chapitre d'ouvrage</text:span></text:p>
              <text:p text:style-name="Normal"><text:a xlink:type="simple" xlink:href="https://hal.science/hal-01129919v1">hal-0112991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8e9590" table:style-name="8e9590">
          <table:table-column table:style-name="8e9590.0"/>
          <table:table-row>
            <table:table-cell office:value-type="string">
              <text:p text:style-name="Normal"><text:a xlink:type="simple" xlink:href="https://hal.inrae.fr/tel-02816946v1">Habilitation à Diriger des Recherches</text:a></text:p>
              <text:p text:style-name="Normal"><text:a xlink:type="simple" xlink:href="https://hal.science/search/index/?q=*&amp;authFullName_s=Stéphane Fabre">Stéphane Fabre</text:a></text:p>
              <text:p text:style-name="Normal"><text:span>Sciences du Vivant [q-bio]. Université François Rabelais (Tours), 2010</text:span></text:p>
              <text:p text:style-name="Normal"><text:span>HDR</text:span></text:p>
              <text:p text:style-name="Normal"><text:a xlink:type="simple" xlink:href="https://hal.inrae.fr/tel-02816946v1">tel-02816946v1</text:a></text:p>
            </table:table-cell>
          </table:table-row>
        </table:table>
        <text:p text:style-name="P34"/>
        <text:p text:style-name="Heading2"><text:span text:style-name="T12">Brevet (2)</text:span></text:p>
        <text:p text:style-name="P36"/>
        <table:table table:name="c59687" table:style-name="c59687">
          <table:table-column table:style-name="c59687.0"/>
          <table:table-row>
            <table:table-cell office:value-type="string">
              <text:p text:style-name="Normal"><text:a xlink:type="simple" xlink:href="https://hal.inrae.fr/hal-02819651v1">Method to select animals with a high capacity of embryo production</text:a></text:p>
              <text:p text:style-name="Normal"><text:a xlink:type="simple" xlink:href="https://hal.science/search/index/?q=*&amp;authFullName_s=Danielle Monniaux-Jaudet">Danielle Monniaux-Jaud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Rozenn Dalbies-Tran">Rozenn Dalbies-Tran</text:a></text:p>
              <text:p text:style-name="Normal"><text:span>France, Patent n° : WO 2010/070095 A1. 2010, 21 p</text:span></text:p>
              <text:p text:style-name="Normal"><text:span>Brevet</text:span></text:p>
              <text:p text:style-name="Normal"><text:a xlink:type="simple" xlink:href="https://hal.inrae.fr/hal-02819651v1">hal-0281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79v1">Method to select animals with a high capacity of embryo production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Stéphane Fabre">Stéphane Fabre</text:a></text:p>
              <text:p text:style-name="Normal"><text:span>Patent n° : 08 291 217.1. 2008, n.p</text:span></text:p>
              <text:p text:style-name="Normal"><text:span>Brevet</text:span></text:p>
              <text:p text:style-name="Normal"><text:a xlink:type="simple" xlink:href="https://hal.inrae.fr/hal-02812679v1">hal-02812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abre</dc:title>
    <dc:subject/>
    <dc:description>CV</dc:description>
    <dc:creator/>
    <dc:date>2026-05-24T05:37:13.000</dc:date>
    <meta:generator>PHPWord</meta:generator>
    <meta:initial-creator>CCSD</meta:initial-creator>
    <meta:creation-date>2026-05-24T05:37:13.000</meta:creation-date>
    <meta:keyword/>
    <meta:user-defined meta:name="Category"/>
    <meta:user-defined meta:name="Company"/>
    <meta:user-defined meta:name="Manager"/>
  </office:meta>
</office:document-meta>
</file>