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284" style:family="table">
      <style:table-properties style:rel-width="100" table:align="center"/>
    </style:style>
    <style:style style:name="d44284.0" style:family="table-column">
      <style:table-column-properties style:column-width="0.00cm"/>
    </style:style>
    <style:style style:name="647a78" style:family="table">
      <style:table-properties style:rel-width="100" table:align="center"/>
    </style:style>
    <style:style style:name="647a78.0" style:family="table-column">
      <style:table-column-properties style:column-width="0.00cm"/>
    </style:style>
    <style:style style:name="f823c8" style:family="table">
      <style:table-properties style:rel-width="100" table:align="center"/>
    </style:style>
    <style:style style:name="f823c8.0" style:family="table-column">
      <style:table-column-properties style:column-width="0.00cm"/>
    </style:style>
    <style:style style:name="38caee" style:family="table">
      <style:table-properties style:rel-width="100" table:align="center"/>
    </style:style>
    <style:style style:name="38c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font">stephane-f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23-6031">0000-0001-9623-60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830082">05083008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d44284" table:style-name="d44284">
          <table:table-column table:style-name="d44284.0"/>
          <table:table-row>
            <table:table-cell office:value-type="string">
              <text:p text:style-name="Normal"><text:a xlink:type="simple" xlink:href="https://centralesupelec.hal.science/hal-00213330v1">Optimisation and control of supply temperatures in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hristian Mondon">Christian Mondon</text:a></text:p>
              <text:p text:style-name="Normal"><text:span>International Journal of Tomography and Statistics, Special issue on Control Applications of Optimisation – applications of optimal control, robust control and stabilisation, applications in industry</text:span><text:span>, 2007, 6, pp.39-44</text:span></text:p>
              <text:p text:style-name="Normal"><text:span>Article dans une revue</text:span></text:p>
              <text:p text:style-name="Normal"><text:a xlink:type="simple" xlink:href="https://centralesupelec.hal.science/hal-00213330v1">hal-00213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3393v1">Parametric adjustement of a backstepping controller by nonsmooth optimization : Application to a rotary drilling system</text:a></text:p>
              <text:p text:style-name="Normal"><text:a xlink:type="simple" xlink:href="https://hal.science/search/index/?q=*&amp;authFullName_s=Bilal Lassami">Bilal Lassami</text:a><text:span>,</text:span><text:a xlink:type="simple" xlink:href="https://hal.science/search/index/?q=*&amp;authFullName_s=Farag Abdulgalil">Farag Abdulgalil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Houria Siguerdidjane">Houria Siguerdidjane</text:a></text:p>
              <text:p text:style-name="Normal"><text:span>International Journal of Tomography &amp; Statistics, Special Issue on Control Applications of Optimisation : applications of optimal control, robust control and stabilization, applications in industry</text:span><text:span>, 2007, 6 (S07), pp.134-139</text:span></text:p>
              <text:p text:style-name="Normal"><text:span>Article dans une revue</text:span></text:p>
              <text:p text:style-name="Normal"><text:a xlink:type="simple" xlink:href="https://centralesupelec.hal.science/hal-00213393v1">hal-002133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96128v1">Some control strategies of high angle of attack missile autopilot</text:a></text:p>
              <text:p text:style-name="Normal"><text:a xlink:type="simple" xlink:href="https://hal.science/search/index/?q=*&amp;authFullName_s=Emmanuel Devaud">Emmanuel Devaud</text:a><text:span>,</text:span><text:a xlink:type="simple" xlink:href="https://hal.science/search/index/?q=*&amp;authFullName_s=H. Siguerdidjane">H. Siguerdidjane</text:a><text:span>,</text:span><text:a xlink:type="simple" xlink:href="https://hal.science/search/index/?q=*&amp;authFullName_s=Stéphane Font">Stéphane Font</text:a></text:p>
              <text:p text:style-name="Normal"><text:span>Control Engineering Practice</text:span><text:span>, 2000</text:span></text:p>
              <text:p text:style-name="Normal"><text:span>Article dans une revue</text:span></text:p>
              <text:p text:style-name="Normal"><text:a xlink:type="simple" xlink:href="https://centralesupelec.hal.science/hal-03896128v1">hal-03896128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647a78" table:style-name="647a78">
          <table:table-column table:style-name="647a78.0"/>
          <table:table-row>
            <table:table-cell office:value-type="string">
              <text:p text:style-name="Normal"><text:a xlink:type="simple" xlink:href="https://hal.science/hal-05223979v2">Toward a Holistic Multi-Criteria Trajectory Evaluation Framework for Autonomous Driving in Mixed Traffic Environment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/text:p>
              <text:p text:style-name="Normal"><text:span>8th International Conference on Intelligent Robotics and Control Engineering (IRCE 2025)</text:span><text:span>, Aug 2025, Kunming, China</text:span></text:p>
              <text:p text:style-name="Normal"><text:span>Communication dans un congrès</text:span></text:p>
              <text:p text:style-name="Normal"><text:a xlink:type="simple" xlink:href="https://hal.science/hal-05223979v2">hal-0522397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17430v1">GTP-UDrive: Unified Game-Theoretic Trajectory Planner and Decision-Maker for Autonomous Driving in Mixed Traffic Environments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/text:p>
              <text:p text:style-name="Normal"><text:span>35th IEEE Intelligent Vehicles Symposium (IV 2024)</text:span><text:span>, Jun 2024, Jeju Island, South Korea</text:span></text:p>
              <text:p text:style-name="Normal"><text:span>Communication dans un congrès</text:span></text:p>
              <text:p text:style-name="Normal"><text:a xlink:type="simple" xlink:href="https://centralesupelec.hal.science/hal-04617430v1">hal-046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1v1">Challenges for Control Engineering Curricula Motivating 800 Students via Current Trends in Industry and Research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S. Font">S. Font</text:a><text:span>et al.</text:span></text:p>
              <text:p text:style-name="Normal"><text:span>22nd World Congress of the International Federation of Automatic Control (IFAC 2023)</text:span><text:span>, Jul 2023, Yokohama, Japan.<text:s/></text:span><text:a xlink:type="simple" xlink:href="https://dx.doi.org/10.1016/j.ifacol.2023.10.987">⟨10.1016/j.ifacol.2023.10.987⟩</text:a></text:p>
              <text:p text:style-name="Normal"><text:span>Communication dans un congrès</text:span></text:p>
              <text:p text:style-name="Normal"><text:a xlink:type="simple" xlink:href="https://hal.science/hal-04159671v1">hal-04159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2621v1">An Interactive Game Theory-PSO Based Comprehensive Framework for Autonomous Vehicle Decision Making and Trajectory Planning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/text:p>
              <text:p text:style-name="Normal"><text:span>22nd World Congress of the International Federation of Automatic Control (IFAC 2023)</text:span><text:span>, International Federation of Automatic Control, Jul 2023, Yokohama, Japan</text:span></text:p>
              <text:p text:style-name="Normal"><text:span>Communication dans un congrès</text:span></text:p>
              <text:p text:style-name="Normal"><text:a xlink:type="simple" xlink:href="https://centralesupelec.hal.science/hal-04102621v1">hal-041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36v1">How to efficiently handle 300 projects on Model Representations and Analysis?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Stéphane Font">Stéphane Font</text:a><text:span>et al.</text:span></text:p>
              <text:p text:style-name="Normal"><text:span>13th Symposium on Advances in Control Education</text:span><text:span>, Jul 2022, Hamburg Bergedorf, Germany.<text:s/></text:span><text:a xlink:type="simple" xlink:href="https://dx.doi.org/10.1016/j.ifacol.2022.09.291">⟨10.1016/j.ifacol.2022.09.291⟩</text:a></text:p>
              <text:p text:style-name="Normal"><text:span>Communication dans un congrès</text:span></text:p>
              <text:p text:style-name="Normal"><text:a xlink:type="simple" xlink:href="https://hal.science/hal-03771236v1">hal-037712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892v1">Modeling and optimization of a dedicated FMCW radar frequency synthesizer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Sylvain Azarian">Sylvain Azarian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Lesturgie">Marc Lesturgie</text:a></text:p>
              <text:p text:style-name="Normal"><text:span>2013 European Conference on Circuit Theory and Design (ECCTD 2013)<text:s/></text:span><text:span>, Sep 2013, Dresde, Germany. pp.1-4,<text:s/></text:span><text:a xlink:type="simple" xlink:href="https://dx.doi.org/10.1109/ECCTD.2013.6662300">⟨10.1109/ECCTD.2013.6662300⟩</text:a></text:p>
              <text:p text:style-name="Normal"><text:span>Communication dans un congrès</text:span></text:p>
              <text:p text:style-name="Normal"><text:a xlink:type="simple" xlink:href="https://centralesupelec.hal.science/hal-00933892v1">hal-00933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963v1">Feeding a genetic algorithm with an ant colony for constrained optimization - an application to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5th International Conference on Informatics in Control, Automation and Robotics</text:span><text:span>, May 2008, Funchal - Madei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293963v1">hal-002939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14v1">Enhanced genetic algorithm with guarantee of feasibility for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8th International Conference on Artificial Evolution</text:span><text:span>, Oct 2007, Tour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258314v1">hal-00258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06v1">District heating networks models : complexity, tractability and application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11th IFAC Symposium on Large Scale Systems</text:span><text:span>, Jul 2007, Gdansk, Poland. pp.CD-ROM</text:span></text:p>
              <text:p text:style-name="Normal"><text:span>Communication dans un congrès</text:span></text:p>
              <text:p text:style-name="Normal"><text:a xlink:type="simple" xlink:href="https://centralesupelec.hal.science/hal-00258306v1">hal-00258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22v1">Optimisation and control of supply temperatures in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13th IFAC Workshop on Control Applications of Optimisation</text:span><text:span>, Apr 2006, Cachan, France. pp.183-188</text:span></text:p>
              <text:p text:style-name="Normal"><text:span>Communication dans un congrès</text:span></text:p>
              <text:p text:style-name="Normal"><text:a xlink:type="simple" xlink:href="https://centralesupelec.hal.science/hal-00259022v1">hal-00259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2393v1">Improvement of the Temporal Performance of a Nonlinear Missile Autopilot by Nonconvex Nonsmooth Optimization</text:a></text:p>
              <text:p text:style-name="Normal"><text:a xlink:type="simple" xlink:href="https://hal.science/search/index/?q=*&amp;authFullName_s=Bilal Lassami">Bilal Lassami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Houria Siguerdidjane">Houria Siguerdidjane</text:a></text:p>
              <text:p text:style-name="Normal"><text:span>IEEE International Control Conference</text:span><text:span>, Aug 2006, Glasgow, United Kingdom. pp.CD-ROM</text:span></text:p>
              <text:p text:style-name="Normal"><text:span>Communication dans un congrès</text:span></text:p>
              <text:p text:style-name="Normal"><text:a xlink:type="simple" xlink:href="https://centralesupelec.hal.science/hal-00262393v1">hal-002623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13v1">Parametric adjustment of a backstepping controller by non smooth optimization : Application to a rotary drilling system</text:a></text:p>
              <text:p text:style-name="Normal"><text:a xlink:type="simple" xlink:href="https://hal.science/search/index/?q=*&amp;authFullName_s=Bilal Lassami">Bilal Lassami</text:a><text:span>,</text:span><text:a xlink:type="simple" xlink:href="https://hal.science/search/index/?q=*&amp;authFullName_s=Farag Abdulgalil">Farag Abdulgalil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Houria Siguerdidjane">Houria Siguerdidjane</text:a></text:p>
              <text:p text:style-name="Normal"><text:span>13th IFAC workshop on control applications of optimization</text:span><text:span>, Apr 2006, Paris, France. pp.253-258</text:span></text:p>
              <text:p text:style-name="Normal"><text:span>Communication dans un congrès</text:span></text:p>
              <text:p text:style-name="Normal"><text:a xlink:type="simple" xlink:href="https://centralesupelec.hal.science/hal-00259013v1">hal-002590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23v1">District heating : a global approach to achieve high global efficiencie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IFAC workshop on Energy Saving Control in Plants and Buildings</text:span><text:span>, Oct 2006, Bansko, Bulgaria. pp.201-206</text:span></text:p>
              <text:p text:style-name="Normal"><text:span>Communication dans un congrès</text:span></text:p>
              <text:p text:style-name="Normal"><text:a xlink:type="simple" xlink:href="https://centralesupelec.hal.science/hal-00259023v1">hal-002590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2401v1">Nonsmooth Optimization for Nonlinear Missile Autopilot : Improvement under Time Domain Constraints</text:a></text:p>
              <text:p text:style-name="Normal"><text:a xlink:type="simple" xlink:href="https://hal.science/search/index/?q=*&amp;authFullName_s=Bilal Lassami">Bilal Lassami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Houria Siguerdidjane">Houria Siguerdidjane</text:a></text:p>
              <text:p text:style-name="Normal"><text:span>IEEE CCA/CACSD/ISIC Conference</text:span><text:span>, Oct 2006, Munich, Germany. pp.CD-ROM</text:span></text:p>
              <text:p text:style-name="Normal"><text:span>Communication dans un congrès</text:span></text:p>
              <text:p text:style-name="Normal"><text:a xlink:type="simple" xlink:href="https://centralesupelec.hal.science/hal-00262401v1">hal-002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25v1">Approche Entrée-Sortie et Optimisation Convexe : base de nouveaux outils de CAO pour la commande des systèmes non linéaires avec application en aéronautique</text:a></text:p>
              <text:p text:style-name="Normal"><text:a xlink:type="simple" xlink:href="https://hal.science/search/index/?q=*&amp;authFullName_s=Vincent Fromion">Vincent Fromion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Gilles Ferreres">Gilles Ferreres</text:a><text:span>et al.</text:span></text:p>
              <text:p text:style-name="Normal"><text:span>Colloque Automatique et Agronomie</text:span><text:span>, INRA-ENSAM, Jan 2003, Montpellier, France</text:span></text:p>
              <text:p text:style-name="Normal"><text:span>Communication dans un congrès</text:span></text:p>
              <text:p text:style-name="Normal"><text:a xlink:type="simple" xlink:href="https://hal.science/hal-04139125v1">hal-041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56v1">De la nécessité d'outils effectifs ou la quête des problèmes LMIs</text:a></text:p>
              <text:p text:style-name="Normal"><text:a xlink:type="simple" xlink:href="https://hal.science/search/index/?q=*&amp;authFullName_s=Gérard Scorletti">Gérard Scorletti</text:a><text:span>,</text:span><text:a xlink:type="simple" xlink:href="https://hal.science/search/index/?q=*&amp;authFullName_s=Marc Dinh">Marc Dinh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Eric Magarotto">Eric Magarotto</text:a></text:p>
              <text:p text:style-name="Normal"><text:span>JNA-JDA</text:span><text:span>, lamih - université de valenciennes, 2003, Valenciennes, France</text:span></text:p>
              <text:p text:style-name="Normal"><text:span>Communication dans un congrès</text:span></text:p>
              <text:p text:style-name="Normal"><text:a xlink:type="simple" xlink:href="https://hal.science/hal-04139256v1">hal-041392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86743v1">Nonlinear dynamic autopilot design for the non minimum phase missile</text:a></text:p>
              <text:p text:style-name="Normal"><text:a xlink:type="simple" xlink:href="https://hal.science/search/index/?q=*&amp;authFullName_s=Emmanuel Devaud">Emmanuel Devaud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Stéphane Font">Stéphane Font</text:a></text:p>
              <text:p text:style-name="Normal"><text:span>IEEE Control Decision Conference (CDC)</text:span><text:span>, Dec 1998, Tampa-Florida, United States.<text:s/></text:span><text:a xlink:type="simple" xlink:href="https://dx.doi.org/10.1109/CDC.1998.762074">⟨10.1109/CDC.1998.762074⟩</text:a></text:p>
              <text:p text:style-name="Normal"><text:span>Communication dans un congrès</text:span></text:p>
              <text:p text:style-name="Normal"><text:a xlink:type="simple" xlink:href="https://centralesupelec.hal.science/hal-03886743v1">hal-03886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86705v1">Some control strategies of high angle of attack missile autopilot</text:a></text:p>
              <text:p text:style-name="Normal"><text:a xlink:type="simple" xlink:href="https://hal.science/search/index/?q=*&amp;authFullName_s=Stéphane Font">Stéphane Font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Emmanuel Devaud">Emmanuel Devaud</text:a></text:p>
              <text:p text:style-name="Normal"><text:span>14th IFAC Automatic Control in Aerospace</text:span><text:span>, Aug 1998, Seoul, South Korea.<text:s/></text:span><text:a xlink:type="simple" xlink:href="https://dx.doi.org/10.1016/S1474-6670(17)41058-5">⟨10.1016/S1474-6670(17)41058-5⟩</text:a></text:p>
              <text:p text:style-name="Normal"><text:span>Communication dans un congrès</text:span></text:p>
              <text:p text:style-name="Normal"><text:a xlink:type="simple" xlink:href="https://centralesupelec.hal.science/hal-03886705v1">hal-0388670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823c8" table:style-name="f823c8">
          <table:table-column table:style-name="f823c8.0"/>
          <table:table-row>
            <table:table-cell office:value-type="string">
              <text:p text:style-name="Normal"><text:a xlink:type="simple" xlink:href="https://hal.inrae.fr/hal-02836456v1">Automatique fréquentielle avancée : apprentissage sur la commande d'un système mécanique flexible</text:a></text:p>
              <text:p text:style-name="Normal"><text:a xlink:type="simple" xlink:href="https://hal.science/search/index/?q=*&amp;authFullName_s=Gérard Scorletti">Gérard Scorletti</text:a><text:span>,</text:span><text:a xlink:type="simple" xlink:href="https://hal.science/search/index/?q=*&amp;authFullName_s=G. Duc">G. Duc</text:a><text:span>,</text:span><text:a xlink:type="simple" xlink:href="https://hal.science/search/index/?q=*&amp;authFullName_s=S. Font">S. Font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J.P. Folcher">J.P. Folcher</text:a></text:p>
              <text:p text:style-name="Normal"><text:span>3 p., 1999</text:span></text:p>
              <text:p text:style-name="Normal"><text:span>Ouvrages</text:span></text:p>
              <text:p text:style-name="Normal"><text:a xlink:type="simple" xlink:href="https://hal.inrae.fr/hal-02836456v1">hal-02836456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38caee" table:style-name="38caee">
          <table:table-column table:style-name="38caee.0"/>
          <table:table-row>
            <table:table-cell office:value-type="string">
              <text:p text:style-name="Normal"><text:a xlink:type="simple" xlink:href="https://centralesupelec.hal.science/hal-00529123v1">Ant colonies for the unit commitment problem : from optimization to predictive control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hristian Mondon">Christian Mondon</text:a><text:span>,</text:span><text:a xlink:type="simple" xlink:href="https://hal.science/search/index/?q=*&amp;authFullName_s=Arnaud Hiret">Arnaud Hiret</text:a></text:p>
              <text:p text:style-name="Normal"><text:span>Nicholas Monmarché, Frédéric Guinand, Patrick Siarry.<text:s/></text:span><text:span>Artificial Ants</text:span><text:span>, Wiley, pp. 119-138, 2010</text:span></text:p>
              <text:p text:style-name="Normal"><text:span>Chapitre d'ouvrage</text:span></text:p>
              <text:p text:style-name="Normal"><text:a xlink:type="simple" xlink:href="https://centralesupelec.hal.science/hal-00529123v1">hal-00529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902v1">Colonie de fourmis pour le problème d'affectation d'unités : de l'optimisation à la commande prédictive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. Hiret">A. Hiret</text:a><text:span>,</text:span><text:a xlink:type="simple" xlink:href="https://hal.science/search/index/?q=*&amp;authFullName_s=C. Mondon">C. Mondon</text:a></text:p>
              <text:p text:style-name="Normal"><text:span>sous la coordination de Nicolas Monmarché, Frédéric Guinand, Patrick Siarry.<text:s/></text:span><text:span>Fourmis artificielles. Volume 1 : des bases de l'optimisation aux réalisations industrielles</text:span><text:span>, Hermès-Lavoisier, pp.153-173, 2009</text:span></text:p>
              <text:p text:style-name="Normal"><text:span>Chapitre d'ouvrage</text:span></text:p>
              <text:p text:style-name="Normal"><text:a xlink:type="simple" xlink:href="https://centralesupelec.hal.science/hal-00452902v1">hal-00452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2v1">Enhanced genetic algorithm with guarantee of feasibility for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. Hiret">A. Hiret</text:a><text:span>,</text:span><text:a xlink:type="simple" xlink:href="https://hal.science/search/index/?q=*&amp;authFullName_s=C. Mondon">C. Mondon</text:a></text:p>
              <text:p text:style-name="Normal"><text:span>Artificial Evolution</text:span><text:span>, Springer-Verlag Berlin Heidelberg, pp.291-302, 2008</text:span></text:p>
              <text:p text:style-name="Normal"><text:span>Chapitre d'ouvrage</text:span></text:p>
              <text:p text:style-name="Normal"><text:a xlink:type="simple" xlink:href="https://centralesupelec.hal.science/hal-00322302v1">hal-00322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ONT</dc:title>
    <dc:subject/>
    <dc:description>CV</dc:description>
    <dc:creator/>
    <dc:date>2026-05-22T16:13:13.000</dc:date>
    <meta:generator>PHPWord</meta:generator>
    <meta:initial-creator>CCSD</meta:initial-creator>
    <meta:creation-date>2026-05-22T16:13:13.000</meta:creation-date>
    <meta:keyword/>
    <meta:user-defined meta:name="Category"/>
    <meta:user-defined meta:name="Company"/>
    <meta:user-defined meta:name="Manager"/>
  </office:meta>
</office:document-meta>
</file>