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5319" style:family="table">
      <style:table-properties style:rel-width="100" table:align="center"/>
    </style:style>
    <style:style style:name="e15319.0" style:family="table-column">
      <style:table-column-properties style:column-width="0.00cm"/>
    </style:style>
    <style:style style:name="96c48f" style:family="table">
      <style:table-properties style:rel-width="100" table:align="center"/>
    </style:style>
    <style:style style:name="96c48f.0" style:family="table-column">
      <style:table-column-properties style:column-width="0.00cm"/>
    </style:style>
    <style:style style:name="6e01f4" style:family="table">
      <style:table-properties style:rel-width="100" table:align="center"/>
    </style:style>
    <style:style style:name="6e01f4.0" style:family="table-column">
      <style:table-column-properties style:column-width="0.00cm"/>
    </style:style>
    <style:style style:name="b36b22" style:family="table">
      <style:table-properties style:rel-width="100" table:align="center"/>
    </style:style>
    <style:style style:name="b36b22.0" style:family="table-column">
      <style:table-column-properties style:column-width="0.00cm"/>
    </style:style>
    <style:style style:name="e772c3" style:family="table">
      <style:table-properties style:rel-width="100" table:align="center"/>
    </style:style>
    <style:style style:name="e772c3.0" style:family="table-column">
      <style:table-column-properties style:column-width="0.00cm"/>
    </style:style>
    <style:style style:name="91de2f" style:family="table">
      <style:table-properties style:rel-width="100" table:align="center"/>
    </style:style>
    <style:style style:name="91de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Fr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frere">stephane-fr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681-6138">0000-0002-3681-613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926840">18792684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5327580">29532758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e15319" table:style-name="e15319">
          <table:table-column table:style-name="e15319.0"/>
          <table:table-row>
            <table:table-cell office:value-type="string">
              <text:p text:style-name="Normal"><text:a xlink:type="simple" xlink:href="https://hal.science/hal-04873087v1">Evolutionary history of the extinct wolf population from France in the context of global phylogeographic changes throughout the Holocene</text:a></text:p>
              <text:p text:style-name="Normal"><text:a xlink:type="simple" xlink:href="https://hal.science/search/index/?q=*&amp;authFullName_s=Karolina Doan">Karolina Doan</text:a><text:span>,</text:span><text:a xlink:type="simple" xlink:href="https://hal.science/search/index/?q=*&amp;authFullName_s=Annik Schnitzler">Annik Schnitzler</text:a><text:span>,</text:span><text:a xlink:type="simple" xlink:href="https://hal.science/search/index/?q=*&amp;authFullName_s=Francesca Preston">Francesca Presto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Gérard Lang">Gérard Lang</text:a><text:span>et al.</text:span></text:p>
              <text:p text:style-name="Normal"><text:span>Molecular Ecology</text:span><text:span>, 2023, 32 (16), pp.4627-4647.<text:s/></text:span><text:a xlink:type="simple" xlink:href="https://dx.doi.org/10.1111/mec.17054">⟨10.1111/mec.17054⟩</text:a></text:p>
              <text:p text:style-name="Normal"><text:span>Article dans une revue</text:span></text:p>
              <text:p text:style-name="Normal"><text:a xlink:type="simple" xlink:href="https://hal.science/hal-04873087v1">hal-0487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37v1">Evolutionary history of the extinct wolf population from France in the context of global phylogeographic changes throughout the Holocene</text:a></text:p>
              <text:p text:style-name="Normal"><text:a xlink:type="simple" xlink:href="https://hal.science/search/index/?q=*&amp;authFullName_s=Karolina Doan">Karolina Doan</text:a><text:span>,</text:span><text:a xlink:type="simple" xlink:href="https://hal.science/search/index/?q=*&amp;authFullName_s=Annik Schnitzler">Annik Schnitzler</text:a><text:span>,</text:span><text:a xlink:type="simple" xlink:href="https://hal.science/search/index/?q=*&amp;authFullName_s=Francesca Preston">Francesca Preston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Gérard Lang">Gérard Lang</text:a><text:span>et al.</text:span></text:p>
              <text:p text:style-name="Normal"><text:span>Molecular Ecology</text:span><text:span>, 2023, 32 (16), pp.4627-4647.<text:s/></text:span><text:a xlink:type="simple" xlink:href="https://dx.doi.org/10.1111/mec.17054">⟨10.1111/mec.17054⟩</text:a></text:p>
              <text:p text:style-name="Normal"><text:span>Article dans une revue</text:span></text:p>
              <text:p text:style-name="Normal"><text:a xlink:type="simple" xlink:href="https://hal.science/hal-04157537v1">hal-041575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360v1">L'archéologie de la peste et des épidémies</text:a></text:p>
              <text:p text:style-name="Normal"><text:a xlink:type="simple" xlink:href="https://hal.science/search/index/?q=*&amp;authFullName_s=Isabelle Catteddu">Isabelle Catteddu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Kyle Harper">Kyle Harper</text:a><text:span>et al.</text:span></text:p>
              <text:p text:style-name="Normal"><text:span>Archéologia</text:span><text:span>, 2023, 624, pp.30-45</text:span></text:p>
              <text:p text:style-name="Normal"><text:span>Article dans une revue</text:span></text:p>
              <text:p text:style-name="Normal"><text:a xlink:type="simple" xlink:href="https://inrap.hal.science/hal-04556360v1">hal-045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41v1">Historical management of equine resources in France from the Iron Age to the Modern Period: a cross disciplinary approach</text:a></text:p>
              <text:p text:style-name="Normal"><text:a xlink:type="simple" xlink:href="https://hal.science/search/index/?q=*&amp;authFullName_s=Pierre Clavel">Pierre Clave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Clio Der Sarkissian">Clio Der Sarkissian</text:a><text:span>,</text:span><text:a xlink:type="simple" xlink:href="https://hal.science/search/index/?q=*&amp;authFullName_s=Andaine Seguin-Orlando">Andaine Seguin-Orlando</text:a><text:span>,</text:span><text:a xlink:type="simple" xlink:href="https://hal.science/search/index/?q=*&amp;authFullName_s=Laure Calvière-Tonasso">Laure Calvière-Tonasso</text:a><text:span>et al.</text:span></text:p>
              <text:p text:style-name="Normal"><text:span>Bulletins et Mémoires de la Société d'anthropologie de Paris</text:span><text:span>, 2022, 34 ((S)), pp.4627-4647.<text:s/></text:span><text:a xlink:type="simple" xlink:href="https://dx.doi.org/10.4000/bmsap.8460">⟨10.4000/bmsap.8460⟩</text:a></text:p>
              <text:p text:style-name="Normal"><text:span>Article dans une revue</text:span></text:p>
              <text:p text:style-name="Normal"><text:a xlink:type="simple" xlink:href="https://hal.science/hal-05023241v1">hal-05023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5076v1">Sex in the city: Uncovering sex-specific management of equine resources from prehistoric times to the Modern Period in France</text:a></text:p>
              <text:p text:style-name="Normal"><text:a xlink:type="simple" xlink:href="https://hal.science/search/index/?q=*&amp;authFullName_s=Benoît Clavel">Benoît Clavel</text:a><text:span>,</text:span><text:a xlink:type="simple" xlink:href="https://hal.science/search/index/?q=*&amp;authFullName_s=Sébastien Lepetz">Sébastien Lepetz</text:a><text:span>,</text:span><text:a xlink:type="simple" xlink:href="https://hal.science/search/index/?q=*&amp;authFullName_s=Loreleï Chauvey">Loreleï Chauvey</text:a><text:span>,</text:span><text:a xlink:type="simple" xlink:href="https://hal.science/search/index/?q=*&amp;authFullName_s=Stéphanie Schiavinato">Stéphanie Schiavinato</text:a><text:span>,</text:span><text:a xlink:type="simple" xlink:href="https://hal.science/search/index/?q=*&amp;authFullName_s=Laure Tonasso-Calvière">Laure Tonasso-Calvière</text:a><text:span>et al.</text:span></text:p>
              <text:p text:style-name="Normal"><text:span>Journal of Archaeological Science: Reports</text:span><text:span>, 2022, 41, pp.103341.<text:s/></text:span><text:a xlink:type="simple" xlink:href="https://dx.doi.org/10.1016/j.jasrep.2022.103341">⟨10.1016/j.jasrep.2022.103341⟩</text:a></text:p>
              <text:p text:style-name="Normal"><text:span>Article dans une revue</text:span></text:p>
              <text:p text:style-name="Normal"><text:a xlink:type="simple" xlink:href="https://shs.hal.science/halshs-03755076v1">halshs-037550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64076v1">Des pratiques agricoles médiévales encore méconnues archéologiquement en Île-de-France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Stéphane Frère">Stéphane Frère</text:a></text:p>
              <text:p text:style-name="Normal"><text:span>Revue archéologique d'Île-de-France</text:span><text:span>, 2021, Actes de la table ronde « Archéologie du village en Ile-de-France », Nanterre 17-18 janvier 2019, 12</text:span></text:p>
              <text:p text:style-name="Normal"><text:span>Article dans une revue</text:span></text:p>
              <text:p text:style-name="Normal"><text:a xlink:type="simple" xlink:href="https://inrap.hal.science/hal-03664076v1">hal-036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48v1">Historical management of equine resources in France from the Iron Age to the Modern Period</text:a></text:p>
              <text:p text:style-name="Normal"><text:a xlink:type="simple" xlink:href="https://hal.science/search/index/?q=*&amp;authFullName_s=Sébastien Lepetz">Sébastien Lepetz</text:a><text:span>,</text:span><text:a xlink:type="simple" xlink:href="https://hal.science/search/index/?q=*&amp;authFullName_s=Benoît Clavel">Benoît Clavel</text:a><text:span>,</text:span><text:a xlink:type="simple" xlink:href="https://hal.science/search/index/?q=*&amp;authFullName_s=Duha Alioğlu">Duha Alioğlu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éphanie Schiavinato">Stéphanie Schiavinato</text:a><text:span>et al.</text:span></text:p>
              <text:p text:style-name="Normal"><text:span>Journal of Archaeological Science: Reports</text:span><text:span>, 2021, 40 (B), pp.103250.<text:s/></text:span><text:a xlink:type="simple" xlink:href="https://dx.doi.org/10.1016/j.jasrep.2021.103250">⟨10.1016/j.jasrep.2021.103250⟩</text:a></text:p>
              <text:p text:style-name="Normal"><text:span>Article dans une revue</text:span></text:p>
              <text:p text:style-name="Normal"><text:a xlink:type="simple" xlink:href="https://hal.science/hal-03431948v1">hal-0343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03v1">Dating, stratigraphy and taphonomy of the Pleistocene site of Ban Fa Suai II (Northern Thailand): Contributions to the study of paleobiodiversity in Southeast Asia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Lenoble Arnaud">Lenoble Arnaud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Kevin Burdette">Kevin Burdette</text:a><text:span>et al.</text:span></text:p>
              <text:p text:style-name="Normal"><text:span>Annales de Paléontologie</text:span><text:span>, 2019, 105 (4), pp.275-285.<text:s/></text:span><text:a xlink:type="simple" xlink:href="https://dx.doi.org/10.1016/j.annpal.2019.03.005">⟨10.1016/j.annpal.2019.03.005⟩</text:a></text:p>
              <text:p text:style-name="Normal"><text:span>Article dans une revue</text:span></text:p>
              <text:p text:style-name="Normal"><text:a xlink:type="simple" xlink:href="https://hal.science/hal-02977603v1">hal-029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14v1">Les archéozoologues face à l'économie : esquisse d'une question</text:a></text:p>
              <text:p text:style-name="Normal"><text:a xlink:type="simple" xlink:href="https://hal.science/search/index/?q=*&amp;authFullName_s=Anne Bridault">Anne Bridault</text:a><text:span>,</text:span><text:a xlink:type="simple" xlink:href="https://hal.science/search/index/?q=*&amp;authFullName_s=Stéphane Frère">Stéphane Frère</text:a></text:p>
              <text:p text:style-name="Normal"><text:span>Archéopages : archéologie &amp; société</text:span><text:span>, 2019, Les archéologues face à l'économie, HS (5), pp.133-139.<text:s/></text:span><text:a xlink:type="simple" xlink:href="https://dx.doi.org/10.4000/archeopages.9664">⟨10.4000/archeopages.9664⟩</text:a></text:p>
              <text:p text:style-name="Normal"><text:span>Article dans une revue</text:span></text:p>
              <text:p text:style-name="Normal"><text:a xlink:type="simple" xlink:href="https://hal.science/hal-02290014v1">hal-022900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290v1">Size and weight estimations of subfossil monitor lizards (Varanus sp. Merrem 1820) with an application to the Hoabinhian assemblage of Doi Pha Kan (Late Pleistocene, Lampang province, Thailand)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Claude Julien">Claude Julien</text:a><text:span>,</text:span><text:a xlink:type="simple" xlink:href="https://hal.science/search/index/?q=*&amp;authFullName_s=Naksri Wilailuck">Naksri Wilailuck</text:a><text:span>et al.</text:span></text:p>
              <text:p text:style-name="Normal"><text:span>Annales de Paléontologie</text:span><text:span>, 2019, 105 (4), pp.295-304.<text:s/></text:span><text:a xlink:type="simple" xlink:href="https://dx.doi.org/10.1016/j.annpal.2019.05.003">⟨10.1016/j.annpal.2019.05.003⟩</text:a></text:p>
              <text:p text:style-name="Normal"><text:span>Article dans une revue</text:span></text:p>
              <text:p text:style-name="Normal"><text:a xlink:type="simple" xlink:href="https://api.istex.fr/ark:/67375/6H6-MJ95ZDJX-G/fulltext.pdf?sid=hal">istex</text:a></text:p>
              <text:p text:style-name="Normal"><text:a xlink:type="simple" xlink:href="https://inrap.hal.science/hal-02469290v1">hal-0246929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8937v1">Les boucheries de village du XIXe siècle sous le regard naissant de l’archéologie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Jean-Yves Dufour">Jean-Yves Dufour</text:a><text:span>,</text:span><text:a xlink:type="simple" xlink:href="https://hal.science/search/index/?q=*&amp;authFullName_s=Bach Anne-Marie">Bach Anne-Marie</text:a></text:p>
              <text:p text:style-name="Normal"><text:span>Anthropology of Food</text:span><text:span>, 2019, Viande et architecture, S13,<text:s/></text:span><text:a xlink:type="simple" xlink:href="https://dx.doi.org/10.4000/aof.9557">⟨10.4000/aof.9557⟩</text:a></text:p>
              <text:p text:style-name="Normal"><text:span>Article dans une revue</text:span></text:p>
              <text:p text:style-name="Normal"><text:a xlink:type="simple" xlink:href="https://inrap.hal.science/hal-02468937v1">hal-0246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598v1">Discovery of an outstanding Hoabinhian site from the Late Pleistocene at Doi Pha Kan (Lampang province, northern Thailand)</text:a></text:p>
              <text:p text:style-name="Normal"><text:a xlink:type="simple" xlink:href="https://hal.science/search/index/?q=*&amp;authFullName_s=Valéry Zeitoun">Valéry Zeitoun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Alain Pierret">Alain Pierret</text:a><text:span>,</text:span><text:a xlink:type="simple" xlink:href="https://hal.science/search/index/?q=*&amp;authFullName_s=Stéphane Frère">Stéphane Frère</text:a><text:span>et al.</text:span></text:p>
              <text:p text:style-name="Normal"><text:span>Archaeological Research in Asia</text:span><text:span>, 2019, 18, pp.1-16.<text:s/></text:span><text:a xlink:type="simple" xlink:href="https://dx.doi.org/10.1016/j.ara.2019.01.002">⟨10.1016/j.ara.2019.01.002⟩</text:a></text:p>
              <text:p text:style-name="Normal"><text:span>Article dans une revue</text:span></text:p>
              <text:p text:style-name="Normal"><text:a xlink:type="simple" xlink:href="https://hal.science/hal-02977598v1">hal-029775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686v1">L'étude des ossements animaux en contexte d'archéologie préventive Vers un minimum méthodologique commun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ianney Forest">Vianney Forest</text:a></text:p>
              <text:p text:style-name="Normal"><text:span>Les Nouvelles de l'archéologie</text:span><text:span>, 2017, Archéozoologies, 148, pp.5-10.<text:s/></text:span><text:a xlink:type="simple" xlink:href="https://dx.doi.org/10.4000/nda.3694">⟨10.4000/nda.3694⟩</text:a></text:p>
              <text:p text:style-name="Normal"><text:span>Article dans une revue</text:span></text:p>
              <text:p text:style-name="Normal"><text:a xlink:type="simple" xlink:href="https://inrap.hal.science/hal-02469686v1">hal-0246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73v1">Dépôts animaux et humain de la fin de l’âge du Bronze dans une fosse à profil «en Y» à Amiens</text:a></text:p>
              <text:p text:style-name="Normal"><text:a xlink:type="simple" xlink:href="https://hal.science/search/index/?q=*&amp;authFullName_s=Francesca Rapone">Francesca Rapon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Claire Favart">Claire Favart</text:a></text:p>
              <text:p text:style-name="Normal"><text:span>Revue archéologique de Picardie</text:span><text:span>, 2017, 1-2, pp.57-68</text:span></text:p>
              <text:p text:style-name="Normal"><text:span>Article dans une revue</text:span></text:p>
              <text:p text:style-name="Normal"><text:a xlink:type="simple" xlink:href="https://hal.science/hal-03879873v1">hal-038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021v1">Avant propos, dossier archéozoologies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Denis Vigne">Jean-Denis Vigne</text:a></text:p>
              <text:p text:style-name="Normal"><text:span>Les Nouvelles de l'archéologie</text:span><text:span>, 2017, 148, pp.3-4.<text:s/></text:span><text:a xlink:type="simple" xlink:href="https://dx.doi.org/10.4000/nda.3690">⟨10.4000/nda.3690⟩</text:a></text:p>
              <text:p text:style-name="Normal"><text:span>Article dans une revue</text:span></text:p>
              <text:p text:style-name="Normal"><text:a xlink:type="simple" xlink:href="https://hal.science/hal-02997021v1">hal-029970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7037v1">A sustainable review of the Middle Pleistocene benchmark sites including the Ailuropoda–Stegodon faunal complex: The Proboscidean point of view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Winayalai Chinnawut">Winayalai Chinnawut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Prasit Auetrakulvit">Prasit Auetrakulvit</text:a></text:p>
              <text:p text:style-name="Normal"><text:span>Quaternary International</text:span><text:span>, 2016, 416, pp.12-26.<text:s/></text:span><text:a xlink:type="simple" xlink:href="https://dx.doi.org/10.1016/j.quaint.2015.09.045">⟨10.1016/j.quaint.2015.09.045⟩</text:a></text:p>
              <text:p text:style-name="Normal"><text:span>Article dans une revue</text:span></text:p>
              <text:p text:style-name="Normal"><text:a xlink:type="simple" xlink:href="https://hal.sorbonne-universite.fr/hal-02977037v1">hal-029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07v1">Laang Spean cave (Battambang province): A tale of occupation in Cambodia from the Late Upper Pleistocene to Holocene</text:a></text:p>
              <text:p text:style-name="Normal"><text:a xlink:type="simple" xlink:href="https://hal.science/search/index/?q=*&amp;authFullName_s=Heng Sophady">Heng Sophady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Stéphane Frère">Stéphane Frère</text:a><text:span>et al.</text:span></text:p>
              <text:p text:style-name="Normal"><text:span>Quaternary International</text:span><text:span>, 2016, 416, pp.162-176.<text:s/></text:span><text:a xlink:type="simple" xlink:href="https://dx.doi.org/10.1016/j.quaint.2015.07.049">⟨10.1016/j.quaint.2015.07.049⟩</text:a></text:p>
              <text:p text:style-name="Normal"><text:span>Article dans une revue</text:span></text:p>
              <text:p text:style-name="Normal"><text:a xlink:type="simple" xlink:href="https://hal.science/hal-03039607v1">hal-030396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42059v1">The Hoabinhian from Laang Spean Cave in its stratigraphic, chronological, typo-technological and environmental context (Cambodia, Battambang province)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Vincenzo Celiberti">Vincenzo Celiberti</text:a><text:span>,</text:span><text:a xlink:type="simple" xlink:href="https://hal.science/search/index/?q=*&amp;authFullName_s=Stéphane Frère">Stéphane Frère</text:a><text:span>et al.</text:span></text:p>
              <text:p text:style-name="Normal"><text:span>Journal of Archaeological Science: Reports</text:span><text:span>, 2015, 3, p. 194-206.<text:s/></text:span><text:a xlink:type="simple" xlink:href="https://dx.doi.org/10.1016/j.jasrep.2015.06.008">⟨10.1016/j.jasrep.2015.06.008⟩</text:a></text:p>
              <text:p text:style-name="Normal"><text:span>Article dans une revue</text:span></text:p>
              <text:p text:style-name="Normal"><text:a xlink:type="simple" xlink:href="https://api.istex.fr/ark:/67375/6H6-32V2F3TW-V/fulltext.pdf?sid=hal">istex</text:a></text:p>
              <text:p text:style-name="Normal"><text:a xlink:type="simple" xlink:href="https://univ-perp.hal.science/hal-01242059v1">hal-012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14v1">Le site de la vallée de Faye à Villiers-en-Plaine (Deux-Sèvres): enclos et cimetière du Haut Moyen A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rnard Farago-Szekeres">Bernard Farago-Szekeres</text:a><text:span>et al.</text:span></text:p>
              <text:p text:style-name="Normal"><text:span>Aquitania - Supplément</text:span><text:span>, 2011, 25, pp.233-291</text:span></text:p>
              <text:p text:style-name="Normal"><text:span>Article dans une revue</text:span></text:p>
              <text:p text:style-name="Normal"><text:a xlink:type="simple" xlink:href="https://hal.science/hal-01646314v1">hal-0164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203v1">Le site de la vallée de Faye à Villiers-en-Plaine (Deux-Sèvres) : enclos et cimetière du haut Moyen Â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Pierrick Fouéré">Pierrick Fouéré</text:a><text:span>et al.</text:span></text:p>
              <text:p text:style-name="Normal"><text:span>Aquitania</text:span><text:span>, 2009, 25, pp.233-291.<text:s/></text:span><text:a xlink:type="simple" xlink:href="https://dx.doi.org/10.3406/aquit.2009.1188">⟨10.3406/aquit.2009.1188⟩</text:a></text:p>
              <text:p text:style-name="Normal"><text:span>Article dans une revue</text:span></text:p>
              <text:p text:style-name="Normal"><text:a xlink:type="simple" xlink:href="https://shs.hal.science/halshs-00608203v1">halshs-006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71v1">Synthesis of novel 5-substituted indirubins as protein kinases inhibitors</text:a></text:p>
              <text:p text:style-name="Normal"><text:a xlink:type="simple" xlink:href="https://hal.science/search/index/?q=*&amp;authFullName_s=Anne Beauchard">Anne Beauchard</text:a><text:span>,</text:span><text:a xlink:type="simple" xlink:href="https://hal.science/search/index/?q=*&amp;authFullName_s=Yoan Ferandin">Yoan Ferandin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Mélina Blairvacq">Mélina Blairvacq</text:a><text:span>et al.</text:span></text:p>
              <text:p text:style-name="Normal"><text:span>Bioorganic and Medicinal Chemistry</text:span><text:span>, 2006, 14 (18), pp.6434-43.<text:s/></text:span><text:a xlink:type="simple" xlink:href="https://dx.doi.org/10.1016/j.bmc.2006.05.036">⟨10.1016/j.bmc.2006.05.036⟩</text:a></text:p>
              <text:p text:style-name="Normal"><text:span>Article dans une revue</text:span></text:p>
              <text:p text:style-name="Normal"><text:a xlink:type="simple" xlink:href="https://api.istex.fr/ark:/67375/6H6-VRNM4V4P-H/fulltext.pdf?sid=hal">istex</text:a></text:p>
              <text:p text:style-name="Normal"><text:a xlink:type="simple" xlink:href="https://hal.science/hal-00169371v1">hal-0016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223v1">Ovins et rapaces : des dépôts d’animaux à Orléans (Loiret)</text:a></text:p>
              <text:p text:style-name="Normal"><text:a xlink:type="simple" xlink:href="https://hal.science/search/index/?q=*&amp;authFullName_s=Pascal Joyeux">Pascal Joyeux</text:a><text:span>,</text:span><text:a xlink:type="simple" xlink:href="https://hal.science/search/index/?q=*&amp;authFullName_s=Hervé Herment">Hervé Herment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Sandrine Riquier">Sandrine Riquier</text:a></text:p>
              <text:p text:style-name="Normal"><text:span>Bulletin de l'Association française pour l'étude de l'âge du Fer</text:span><text:span>, 2005, 23, pp.23-25</text:span></text:p>
              <text:p text:style-name="Normal"><text:span>Article dans une revue</text:span></text:p>
              <text:p text:style-name="Normal"><text:a xlink:type="simple" xlink:href="https://hal.science/hal-00355223v1">hal-00355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713v1">Eco-Friendly Microwave-Assisted Scaleable Synthesis of 2-Cyanobenzothiazoles via N -Arylimino-1,2,3-dithiazoles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Valérie Thiéry">Valérie Thiéry</text:a><text:span>,</text:span><text:a xlink:type="simple" xlink:href="https://hal.science/search/index/?q=*&amp;authFullName_s=Thierry Besson">Thierry Besson</text:a></text:p>
              <text:p text:style-name="Normal"><text:span>Synthetic Communications</text:span><text:span>, 2003, 33 (21), pp.3795-3804.<text:s/></text:span><text:a xlink:type="simple" xlink:href="https://dx.doi.org/10.1081/SCC-120025190">⟨10.1081/SCC-120025190⟩</text:a></text:p>
              <text:p text:style-name="Normal"><text:span>Article dans une revue</text:span></text:p>
              <text:p text:style-name="Normal"><text:a xlink:type="simple" xlink:href="https://normandie-univ.hal.science/hal-02357713v1">hal-02357713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96c48f" table:style-name="96c48f">
          <table:table-column table:style-name="96c48f.0"/>
          <table:table-row>
            <table:table-cell office:value-type="string">
              <text:p text:style-name="Normal"><text:a xlink:type="simple" xlink:href="https://hal.science/hal-05023435v1">Appréhender les forêts des sociétés anciennes par le biais des animaux, apports, limites et perspectives de l' archéozo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aëtan Jouanin">Gaëtan Jouanin</text:a><text:span>,</text:span><text:a xlink:type="simple" xlink:href="https://hal.science/search/index/?q=*&amp;authFullName_s=Benoit Clavel">Benoit Clavel</text:a></text:p>
              <text:p text:style-name="Normal"><text:span>Contribution des forêts passées aux forêts d’aujourd’hui et de demain : apports des approches bioarchéologiques</text:span><text:span>, Alexa Dufraisse; Sophie Martin; Vanessa Py-Saragaglia; Vincent Robin; Emmanuelle Vila, Oct 2024, Aspet, France</text:span></text:p>
              <text:p text:style-name="Normal"><text:span>Communication dans un congrès</text:span></text:p>
              <text:p text:style-name="Normal"><text:a xlink:type="simple" xlink:href="https://hal.science/hal-05023435v1">hal-0502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65v1">Des grands aménagements à la synthèse archéozoologique : un parcours inachevé</text:a></text:p>
              <text:p text:style-name="Normal"><text:a xlink:type="simple" xlink:href="https://hal.science/search/index/?q=*&amp;authFullName_s=Gaëtan Jouanin">Gaëtan Jouanin</text:a><text:span>,</text:span><text:a xlink:type="simple" xlink:href="https://hal.science/search/index/?q=*&amp;authFullName_s=Stéphane Frère">Stéphane Frère</text:a></text:p>
              <text:p text:style-name="Normal"><text:span>Du territoire aux pratiques agricoles. Gérer et exploiter les campagnes</text:span><text:span>, journée du projet collectif de l’UMR 7041 ArScAn Ruralités, Oct 2022, Nanterre (92), France</text:span></text:p>
              <text:p text:style-name="Normal"><text:span>Communication dans un congrès</text:span></text:p>
              <text:p text:style-name="Normal"><text:a xlink:type="simple" xlink:href="https://hal.science/hal-05023465v1">hal-0502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41v1">Un Néolithique sans élevage, l’importance de l’environnement sur les choix de subsistance depuis la Chine des confins jusqu’en Asie du sud-est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Pauline Sebillaud">Pauline Sebillaud</text:a><text:span>,</text:span><text:a xlink:type="simple" xlink:href="https://hal.science/search/index/?q=*&amp;authFullName_s=Anne Tresset">Anne Tresset</text:a></text:p>
              <text:p text:style-name="Normal"><text:span>Les mondes du Néolithique</text:span><text:span>, Inrap; Musée du Quai Branly, Dec 2021, Paris, France</text:span></text:p>
              <text:p text:style-name="Normal"><text:span>Communication dans un congrès</text:span></text:p>
              <text:p text:style-name="Normal"><text:a xlink:type="simple" xlink:href="https://hal.science/hal-03879841v1">hal-0387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844v1">Zooarchaeology at the French National Institute for Preventive Archaeological Research. (INRAP): Daily Practices and Adaptive Choices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/text:p>
              <text:p text:style-name="Normal"><text:span>Xe colloque d’archéozoologie en Chine, Xi’an, Académie archéologique de la Province du Shaanxi</text:span><text:span>, Oct 2019, Shaanxi, China</text:span></text:p>
              <text:p text:style-name="Normal"><text:span>Communication dans un congrès</text:span></text:p>
              <text:p text:style-name="Normal"><text:a xlink:type="simple" xlink:href="https://hal.science/hal-02558844v1">hal-025588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68174v1">L’archéozoologie dans la chaîne opératoire de l’archéologie préventive en France : du diagnostic au rendu de rapport de fouille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rine Carpentier">Carine Carpentier</text:a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68174v1">hal-03768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683v1">Thézy Glimont un candidat sanctuaire ? Avancée des travaux et état de la réflexion</text:a></text:p>
              <text:p text:style-name="Normal"><text:a xlink:type="simple" xlink:href="https://hal.science/search/index/?q=*&amp;authFullName_s=Yves Le Bechennec">Yves Le Bechennec</text:a><text:span>,</text:span><text:a xlink:type="simple" xlink:href="https://hal.science/search/index/?q=*&amp;authFullName_s=Stéphane Frère">Stéphane Frère</text:a></text:p>
              <text:p text:style-name="Normal"><text:span>Sacré science !</text:span><text:span>, 2013, Amiens, France</text:span></text:p>
              <text:p text:style-name="Normal"><text:span>Communication dans un congrès</text:span></text:p>
              <text:p text:style-name="Normal"><text:a xlink:type="simple" xlink:href="https://shs.hal.science/halshs-02426683v1">halshs-024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39v1">Investigation of the occurrences of Monitor Lizards (Varanus sp.) from Late Pleistocene to Holocene in continental South-East Asia</text:a></text:p>
              <text:p text:style-name="Normal"><text:a xlink:type="simple" xlink:href="https://hal.science/search/index/?q=*&amp;authFullName_s=Corentin Bochaton">Corentin Bochaton</text:a><text:span>,</text:span><text:a xlink:type="simple" xlink:href="https://hal.science/search/index/?q=*&amp;authFullName_s=Pauline Hanot">Pauline Hanot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Prasit Auetrakulvit">Prasit Auetrakulvit</text:a><text:span>,</text:span><text:a xlink:type="simple" xlink:href="https://hal.science/search/index/?q=*&amp;authFullName_s=Pau Hen Sophady">Pau Hen Sophady</text:a><text:span>et al.</text:span></text:p>
              <text:p text:style-name="Normal"><text:span>The 5th International Palaeontological Congress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897839v1">hal-018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456v1">Le faciès augustéen de la plaine de France d'après le mobilier des établissements de Charny et de Compans (Seine-et-Marne).</text:a></text:p>
              <text:p text:style-name="Normal"><text:a xlink:type="simple" xlink:href="https://hal.science/search/index/?q=*&amp;authFullName_s=Jean-Marc Seguier">Jean-Marc Seguier</text:a><text:span>,</text:span><text:a xlink:type="simple" xlink:href="https://hal.science/search/index/?q=*&amp;authFullName_s=Franck Mallet">Franck Mallet</text:a><text:span>,</text:span><text:a xlink:type="simple" xlink:href="https://hal.science/search/index/?q=*&amp;authFullName_s=B. Clavel">B. Clavel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Fannette Laubenheimer">Fannette Laubenheimer</text:a><text:span>et al.</text:span></text:p>
              <text:p text:style-name="Normal"><text:span>Le faciès augustéen de la plaine de France d'après le mobilier des établissements de Charny et de Compans (Seine-et-Marne).</text:span><text:span>, 2005, Blois, France. p. 529-560</text:span></text:p>
              <text:p text:style-name="Normal"><text:span>Communication dans un congrès</text:span></text:p>
              <text:p text:style-name="Normal"><text:a xlink:type="simple" xlink:href="https://hal.science/hal-00358456v1">hal-0035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211v1">Les Gaulois d'Ile de France au second Âge du Fer et leur cheptel : état de la question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Marie-Pierre Horard-Herbin">Marie-Pierre Horard-Herbin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Patrice Méniel">Patrice Méniel</text:a><text:span>,</text:span><text:a xlink:type="simple" xlink:href="https://hal.science/search/index/?q=*&amp;authFullName_s=Jean- Hervé Yvinec">Jean- Hervé Yvinec</text:a></text:p>
              <text:p text:style-name="Normal"><text:span>Les Gaulois d'Ile de France au second Âge du Fer et leur cheptel : état de la question</text:span><text:span>, May 2002, Saint Denis, France. pp.261-272</text:span></text:p>
              <text:p text:style-name="Normal"><text:span>Communication dans un congrès</text:span></text:p>
              <text:p text:style-name="Normal"><text:a xlink:type="simple" xlink:href="https://shs.hal.science/halshs-00459211v1">halshs-00459211v1</text:a></text:p>
            </table:table-cell>
          </table:table-row>
        </table:table>
        <text:p text:style-name="P23"/>
        <text:p text:style-name="Heading2"><text:span text:style-name="T10">N°spécial de revue/special issue (1)</text:span></text:p>
        <text:p text:style-name="P25"/>
        <table:table table:name="6e01f4" table:style-name="6e01f4">
          <table:table-column table:style-name="6e01f4.0"/>
          <table:table-row>
            <table:table-cell office:value-type="string">
              <text:p text:style-name="Normal"><text:a xlink:type="simple" xlink:href="https://hal.science/hal-02997030v1">Archéozoologies.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/text:p>
              <text:p text:style-name="Normal"><text:span>Les Nouvelles de l'archéologie</text:span><text:span>, dossier n° 148, 62 p., 2017</text:span></text:p>
              <text:p text:style-name="Normal"><text:span>N°spécial de revue/special issue</text:span></text:p>
              <text:p text:style-name="Normal"><text:a xlink:type="simple" xlink:href="https://hal.science/hal-02997030v1">hal-02997030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b36b22" table:style-name="b36b22">
          <table:table-column table:style-name="b36b22.0"/>
          <table:table-row>
            <table:table-cell office:value-type="string">
              <text:p text:style-name="Normal"><text:a xlink:type="simple" xlink:href="https://hal.science/hal-04601353v1">Catalogue de l'exposition : D'une rive à l'autre, Chelles-Gournay : ville de Chelles, musée Alfred Bonno, [du 21 juin 2010 au 30 juin 2011]</text:a></text:p>
              <text:p text:style-name="Normal"><text:a xlink:type="simple" xlink:href="https://hal.science/search/index/?q=*&amp;authFullName_s=Audrey Bellido">Audrey Bellido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Frédéric Blaser">Frédéric Blaser</text:a><text:span>,</text:span><text:a xlink:type="simple" xlink:href="https://hal.science/search/index/?q=*&amp;authFullName_s=Corinne Charamond">Corinne Charamond</text:a><text:span>et al.</text:span></text:p>
              <text:p text:style-name="Normal"><text:span>Bulletin Hors-Série de la Société Archéologique et Historique de Chelles (Hors-série), 92 p., 2010, 2951677480</text:span></text:p>
              <text:p text:style-name="Normal"><text:span>Ouvrages</text:span></text:p>
              <text:p text:style-name="Normal"><text:a xlink:type="simple" xlink:href="https://hal.science/hal-04601353v1">hal-04601353v1</text:a></text:p>
            </table:table-cell>
          </table:table-row>
        </table:table>
        <text:p text:style-name="P29"/>
        <text:p text:style-name="Heading2"><text:span text:style-name="T12">Chapitre d'ouvrage (12)</text:span></text:p>
        <text:p text:style-name="P31"/>
        <table:table table:name="e772c3" table:style-name="e772c3">
          <table:table-column table:style-name="e772c3.0"/>
          <table:table-row>
            <table:table-cell office:value-type="string">
              <text:p text:style-name="Normal"><text:a xlink:type="simple" xlink:href="https://hal.science/hal-05023407v1">Animals and people. Hunting, fishing, stockbreeding and diet in Sumatra from late eleventh to early fourteenth century. The exemple of the Kota Cina settlement site in the strait of Malacca.</text:a></text:p>
              <text:p text:style-name="Normal"><text:a xlink:type="simple" xlink:href="https://hal.science/search/index/?q=*&amp;authFullName_s=Stéphane Frère">Stéphane Frère</text:a></text:p>
              <text:p text:style-name="Normal"><text:span>Daniel Perret; Heddy Surachman.<text:s/></text:span><text:span>Kota Cina: A Settlement in the Strait of Malacca (Late Eleventh – Early Fourteenth Centuries CE)</text:span><text:span>, 2 (special issue 4), KPG (Kepustakaan Populer Gramedia); Association Archipel; Ecole française d'Extrême-Orient, pp.218-224, 2024</text:span></text:p>
              <text:p text:style-name="Normal"><text:span>Chapitre d'ouvrage</text:span></text:p>
              <text:p text:style-name="Normal"><text:a xlink:type="simple" xlink:href="https://hal.science/hal-05023407v1">hal-0502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05v1">Animals and people. Hunting, fishing, stockbreeding and diet in Sumatra from late eleventh to early fourteenth century. The exemple of the Kota Cina settlement site in the strait of Malacca.</text:a></text:p>
              <text:p text:style-name="Normal"><text:a xlink:type="simple" xlink:href="https://hal.science/search/index/?q=*&amp;authFullName_s=Stéphane Frère">Stéphane Frère</text:a></text:p>
              <text:p text:style-name="Normal"><text:span>Daniel Perret, Heddy Surachman (Dir.).<text:s/></text:span><text:span>Kota Cina: A Settlement in the Strait of Malacca (Late Eleventh – Early Fourteenth Centuries CE)</text:span><text:span>, 1 (special issue 4), KPG (Kepustakaan Populer Gramedia); Association Archipel; Ecole française d'Extrême-Orient, pp.307-334, 2024, 978-623-134-213-3</text:span></text:p>
              <text:p text:style-name="Normal"><text:span>Chapitre d'ouvrage</text:span></text:p>
              <text:p text:style-name="Normal"><text:a xlink:type="simple" xlink:href="https://hal.science/hal-05023205v1">hal-050232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455v1">Les produits carnés [Culture matérielle]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Anne Tresset†">Anne Tresset†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83-39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455v1">hal-045704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20v1">Les produits carnés [Culture matérielle]</text:a></text:p>
              <text:p text:style-name="Normal"><text:a xlink:type="simple" xlink:href="https://hal.science/search/index/?q=*&amp;authFullName_s=Stéphane Frère">Stéphane Frère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157-162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20v1">hal-045703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783v1">La faune hors poissons et mollusques [Les apports des disciplines liées aux sciences de la vie et de la terre]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Anne Tresset">Anne Tresset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43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783v1">hal-0456978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330110v1">L’archéozoologie dans la chaîne opératoire de l’archéologie préventive en France : du diagnostic au rendu de rapport de fouille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Carine Carpentier">Carine Carpentier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12 p., 2021,<text:s/></text:span><text:a xlink:type="simple" xlink:href="https://dx.doi.org/10.34692/42nf-9a30">⟨10.34692/42nf-9a30⟩</text:a></text:p>
              <text:p text:style-name="Normal"><text:span>Chapitre d'ouvrage</text:span></text:p>
              <text:p text:style-name="Normal"><text:a xlink:type="simple" xlink:href="https://inrap.hal.science/hal-03330110v1">hal-033301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105v1">Le stage &amp;lt;em&amp;gt;Archéologie environnementale&amp;lt;/em&amp;gt; : une approche thématique et transversale des sciences naturelles appliquées à l’archéologie préventive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Benoit Clavel">Benoit Clavel</text:a><text:span>,</text:span><text:a xlink:type="simple" xlink:href="https://hal.science/search/index/?q=*&amp;authFullName_s=Sylvie Coubray">Sylvie Coubray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">Inrap</text:a><text:span>, 20 p., 2020,<text:s/></text:span><text:a xlink:type="simple" xlink:href="https://dx.doi.org/10.34692/jtxq-z907">⟨10.34692/jtxq-z907⟩</text:a></text:p>
              <text:p text:style-name="Normal"><text:span>Chapitre d'ouvrage</text:span></text:p>
              <text:p text:style-name="Normal"><text:a xlink:type="simple" xlink:href="https://inrap.hal.science/hal-03046105v1">hal-030461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19825v1">La ferme gauloise des Tartres à Saint-Denis/Pierrefitte-sur-Seine (Seine-Saint-Denis, IIe-Ier s. av. J.-C.)</text:a></text:p>
              <text:p text:style-name="Normal"><text:a xlink:type="simple" xlink:href="https://hal.science/search/index/?q=*&amp;authFullName_s=Françoise Lafage">Françoise Lafage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Stéphanie Lepareux-Couturier">Stéphanie Lepareux-Couturier</text:a><text:span>et al.</text:span></text:p>
              <text:p text:style-name="Normal"><text:span>Touquet Laporte-Cassagne C.<text:s/></text:span><text:span>Les sites ruraux du second âge du Fer dans le Bassin versant du Crould en Val d'Oise et ses marges</text:span><text:span>, pp.295-332, 2018, Revue archéologique d'Île-de-France, Supplément 5</text:span></text:p>
              <text:p text:style-name="Normal"><text:span>Chapitre d'ouvrage</text:span></text:p>
              <text:p text:style-name="Normal"><text:a xlink:type="simple" xlink:href="https://mnhn.hal.science/mnhn-02419825v1">mnhn-0241982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185v1">Doi Pha Kan (Thailand), Ban Tha Si (Thailand) and Laang Spean (Cambodia) Animal Bone Assemblages: A New Perception of Meat Supply Strategies for Early Holocene Mainland Southeast Asia?</text:a></text:p>
              <text:p text:style-name="Normal"><text:a xlink:type="simple" xlink:href="https://hal.science/search/index/?q=*&amp;authFullName_s=Stéphane Frère">Stéphane Frère</text:a><text:span>,</text:span><text:a xlink:type="simple" xlink:href="https://hal.science/search/index/?q=*&amp;authFullName_s=P. Auetrakulvit">P. Auetrakulvit</text:a><text:span>,</text:span><text:a xlink:type="simple" xlink:href="https://hal.science/search/index/?q=*&amp;authFullName_s=H. Heng Sophady">H. Heng Sophady</text:a><text:span>,</text:span><text:a xlink:type="simple" xlink:href="https://hal.science/search/index/?q=*&amp;authFullName_s=V. Zeitoun">V. Zeitoun</text:a><text:span>,</text:span><text:a xlink:type="simple" xlink:href="https://hal.science/search/index/?q=*&amp;authFullName_s=H. Forestier">H. Forestier</text:a></text:p>
              <text:p text:style-name="Normal"><text:span>Noel Hidalgo Tan.<text:s/></text:span><text:span>Advancing Southeast Asian Archaeology 2016 : selected papers from the second SEAMEO SPAFA International Conference on Southeast Asian Archaeology, Bangkok, Thailand 2016</text:span><text:span>, Noel Hidalgo Tan, 2018</text:span></text:p>
              <text:p text:style-name="Normal"><text:span>Chapitre d'ouvrage</text:span></text:p>
              <text:p text:style-name="Normal"><text:a xlink:type="simple" xlink:href="https://inrap.hal.science/hal-02469185v1">hal-024691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9737v1">Les restes osseux</text:a></text:p>
              <text:p text:style-name="Normal"><text:a xlink:type="simple" xlink:href="https://hal.science/search/index/?q=*&amp;authFullName_s=Alessio Bandelli">Alessio Bandelli</text:a><text:span>,</text:span><text:a xlink:type="simple" xlink:href="https://hal.science/search/index/?q=*&amp;authFullName_s=Stéphane Frère">Stéphane Frère</text:a></text:p>
              <text:p text:style-name="Normal"><text:span>Munoz Claudine; Gaston Christophe.<text:s/></text:span><text:span>Le quartier antique du Palatium et ses domus Archéologie au collège Lumière à Besançon (Doubs)</text:span><text:span>, 22, p. 517-536, 2017, Série Environnement, sociétés et archéologie</text:span></text:p>
              <text:p text:style-name="Normal"><text:span>Chapitre d'ouvrage</text:span></text:p>
              <text:p text:style-name="Normal"><text:a xlink:type="simple" xlink:href="https://inrap.hal.science/hal-02469737v1">hal-024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00v1">L'alimentation carnée dans le sud du Bassin parisien à l’âge du Fer</text:a></text:p>
              <text:p text:style-name="Normal"><text:a xlink:type="simple" xlink:href="https://hal.science/search/index/?q=*&amp;authFullName_s=Grégory Bayle">Grégory Bayle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David Germinet">David Germinet</text:a><text:span>,</text:span><text:a xlink:type="simple" xlink:href="https://hal.science/search/index/?q=*&amp;authFullName_s=Marie-Pierre Horard-Herbin">Marie-Pierre Horard-Herbin</text:a><text:span>et al.</text:span></text:p>
              <text:p text:style-name="Normal"><text:span>François Malrain; Geertrui Blancquaert.<text:s/></text:span><text:span>Évolution des sociétés gauloises du Second âge du Fer, entre mutations internes et influences externes</text:span><text:span>, 30, Société archéologique de Picardie, pp.565-580, 2016, Revue archéologique de Picardie</text:span></text:p>
              <text:p text:style-name="Normal"><text:span>Chapitre d'ouvrage</text:span></text:p>
              <text:p text:style-name="Normal"><text:a xlink:type="simple" xlink:href="https://hal.science/hal-01803400v1">hal-0180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58v1">Des accumulations de cadavres d’équidés aux portes des villes romaines. Pratiques hygiénistes, récupération de matière première et équarrissage.</text:a></text:p>
              <text:p text:style-name="Normal"><text:a xlink:type="simple" xlink:href="https://hal.science/search/index/?q=*&amp;authFullName_s=S. Lepetz">S. Lepetz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Julie Rivière">Julie Rivière</text:a></text:p>
              <text:p text:style-name="Normal"><text:span>éditions Monique Mergoil.<text:s/></text:span><text:span>Auxiette (G.), MÉniel (P.) éd. – Les dépôts d’ossements d’animaux en France, de la fouille à l’interprétation : actes de la table ronde, Glux-en-Glenne, 15 au 17 octobre 2012.</text:span><text:span>, 2013</text:span></text:p>
              <text:p text:style-name="Normal"><text:span>Chapitre d'ouvrage</text:span></text:p>
              <text:p text:style-name="Normal"><text:a xlink:type="simple" xlink:href="https://hal.science/hal-03933458v1">hal-03933458v1</text:a></text:p>
            </table:table-cell>
          </table:table-row>
        </table:table>
        <text:p text:style-name="P32"/>
        <text:p text:style-name="Heading2"><text:span text:style-name="T13">Rapport (17)</text:span></text:p>
        <text:p text:style-name="P34"/>
        <table:table table:name="91de2f" table:style-name="91de2f">
          <table:table-column table:style-name="91de2f.0"/>
          <table:table-row>
            <table:table-cell office:value-type="string">
              <text:p text:style-name="Normal"><text:a xlink:type="simple" xlink:href="https://hal.science/hal-04866187v1">Nanterre (Hauts-de-Seine), 68 Boulevard du Couchant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Luc Leconte">Luc Leconte</text:a><text:span>,</text:span><text:a xlink:type="simple" xlink:href="https://hal.science/search/index/?q=*&amp;authFullName_s=Stéphane Frère">Stéphane Frère</text:a></text:p>
              <text:p text:style-name="Normal"><text:span>Inrap - Centre Île-de-France. 2024, pp.75</text:span></text:p>
              <text:p text:style-name="Normal"><text:span>Rapport</text:span><text:span><text:s/>(rapport de recherche)</text:span></text:p>
              <text:p text:style-name="Normal"><text:a xlink:type="simple" xlink:href="https://hal.science/hal-04866187v1">hal-0486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18v1">Marly-la-Ville, 5 – 15, rue Gabriel Péri «Le Village» : rapport de fouille</text:a></text:p>
              <text:p text:style-name="Normal"><text:a xlink:type="simple" xlink:href="https://hal.science/search/index/?q=*&amp;authFullName_s=Nicolas Warmé">Nicolas Warmé</text:a><text:span>,</text:span><text:a xlink:type="simple" xlink:href="https://hal.science/search/index/?q=*&amp;authFullName_s=Isabelle Abadie">Isabelle Abadie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Jean-Yves Dufour">Jean-Yves Dufour</text:a><text:span>et al.</text:span></text:p>
              <text:p text:style-name="Normal"><text:span>Inrap - Centre Île-de-France. 2023</text:span></text:p>
              <text:p text:style-name="Normal"><text:span>Rapport</text:span></text:p>
              <text:p text:style-name="Normal"><text:a xlink:type="simple" xlink:href="https://hal.science/hal-04173118v1">hal-041731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04519v1">Île-de-France, Seine-et-Marne (77), &amp;quot;Tertre de Montereau / Aérodrome de Villaroche&amp;quot;. Fouille 2018-19. Le Secteur Nord Est : seigneurie / hameau de Courceaux, occupations du haut Moyen Âge à la période moderne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aroline Claude">Caroline Claud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Annie Lefèvre">Annie Lefèvre</text:a><text:span>et al.</text:span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04519v1">hal-0490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11v1">Paris (IVe), Allée des Justes de France (ancienne rue du Grenier‑sur‑l’eau), Mémorial de la Shoah : rapport de fouille, 384 p.</text:a></text:p>
              <text:p text:style-name="Normal"><text:a xlink:type="simple" xlink:href="https://hal.science/search/index/?q=*&amp;authFullName_s=Xavier Peixoto">Xavier Peixoto</text:a><text:span>,</text:span><text:a xlink:type="simple" xlink:href="https://hal.science/search/index/?q=*&amp;authFullName_s=Hubert Cabart">Hubert Cabart</text:a><text:span>,</text:span><text:a xlink:type="simple" xlink:href="https://hal.science/search/index/?q=*&amp;authFullName_s=Paul Celly">Paul Celly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Annie Lefèvre">Annie Lefèvre</text:a><text:span>et al.</text:span></text:p>
              <text:p text:style-name="Normal"><text:span>Inrap - Centre Île-de-Fran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174011v1">hal-0417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99v1">PCR &amp;quot;Evolution du terroir de Tremblay-en-France (Seine-Saint-Denis) du Ve au XIIe siècle&amp;quot;. Rapport d'activités 2022 et bilan de triennale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Gaëtan Jouanin">Gaëtan Jouanin</text:a><text:span>et al.</text:span></text:p>
              <text:p text:style-name="Normal"><text:span>Département de la Seine-Saint-Denis; INRAP; Archeodunum; Eveha; DHAAP; CRAVO; SRA - Île-de-France. 2023, pp.346</text:span></text:p>
              <text:p text:style-name="Normal"><text:span>Rapport</text:span><text:span><text:s/>(rapport de recherche)</text:span></text:p>
              <text:p text:style-name="Normal"><text:a xlink:type="simple" xlink:href="https://hal.science/hal-05006999v1">hal-050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950v1">Paris (75), 4e arrondissement, 47 rue Vieille-du-Temple / 10 rue des Guillemites, Hôtel des Ambassadeurs : rapport de fouille archéologique</text:a></text:p>
              <text:p text:style-name="Normal"><text:a xlink:type="simple" xlink:href="https://hal.science/search/index/?q=*&amp;authFullName_s=Julien Avinain">Julien Avinain</text:a><text:span>,</text:span><text:a xlink:type="simple" xlink:href="https://hal.science/search/index/?q=*&amp;authFullName_s=Cécile Aunay">Cécile Aunay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Paul Celly">Paul Celly</text:a><text:span>,</text:span><text:a xlink:type="simple" xlink:href="https://hal.science/search/index/?q=*&amp;authFullName_s=Caroline Claude">Caroline Claude</text:a><text:span>et al.</text:span></text:p>
              <text:p text:style-name="Normal"><text:span>DHAAP. 2022</text:span></text:p>
              <text:p text:style-name="Normal"><text:span>Rapport</text:span></text:p>
              <text:p text:style-name="Normal"><text:a xlink:type="simple" xlink:href="https://hal.science/hal-03937950v1">hal-0393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098v1">Nanterre (Hauts-de-Seine), 10 passage du Quignon : rapport de diagnostic</text:a></text:p>
              <text:p text:style-name="Normal"><text:a xlink:type="simple" xlink:href="https://hal.science/search/index/?q=*&amp;authFullName_s=Nicolas Samuelian">Nicolas Samuelian</text:a><text:span>,</text:span><text:a xlink:type="simple" xlink:href="https://hal.science/search/index/?q=*&amp;authFullName_s=Emmanuelle Du Bouetiez">Emmanuelle Du Bouetiez</text:a><text:span>,</text:span><text:a xlink:type="simple" xlink:href="https://hal.science/search/index/?q=*&amp;authFullName_s=François Renel">François Renel</text:a><text:span>,</text:span><text:a xlink:type="simple" xlink:href="https://hal.science/search/index/?q=*&amp;authFullName_s=Stéphane Frère">Stéphane Frère</text:a></text:p>
              <text:p text:style-name="Normal"><text:span>Inrap - Centre ïle-de-France. 2022</text:span></text:p>
              <text:p text:style-name="Normal"><text:span>Rapport</text:span></text:p>
              <text:p text:style-name="Normal"><text:a xlink:type="simple" xlink:href="https://hal.science/hal-03935098v1">hal-0393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404v1">Dunkerque, Nord, quai de Leith : rapport de fouilles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arc Canonne">Marc Canonne</text:a><text:span>,</text:span><text:a xlink:type="simple" xlink:href="https://hal.science/search/index/?q=*&amp;authFullName_s=Christine Cercy">Christine Cercy</text:a><text:span>,</text:span><text:a xlink:type="simple" xlink:href="https://hal.science/search/index/?q=*&amp;authFullName_s=Laurent Deschodt">Laurent Deschodt</text:a><text:span>et al.</text:span></text:p>
              <text:p text:style-name="Normal"><text:span>Inrap - Hauts-de-France. 2021, pp.538</text:span></text:p>
              <text:p text:style-name="Normal"><text:span>Rapport</text:span><text:span><text:s/>(rapport de recherche)</text:span></text:p>
              <text:p text:style-name="Normal"><text:a xlink:type="simple" xlink:href="https://hal.science/hal-04893404v1">hal-0489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90v1">PCR &amp;quot;Evolution du terroir de Tremblay-en-France (Seine-Saint-Denis) du Ve au XIIe siècle&amp;quot;. Rapport d'activités 2020</text:a></text:p>
              <text:p text:style-name="Normal"><text:a xlink:type="simple" xlink:href="https://hal.science/search/index/?q=*&amp;authFullName_s=Cristina Gonçalves-Buissart">Cristina Gonçalves-Buissart</text:a><text:span>,</text:span><text:a xlink:type="simple" xlink:href="https://hal.science/search/index/?q=*&amp;authFullName_s=Gaëlle Bruley-Chabot">Gaëlle Bruley-Chabot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Annie Lefèvre">Annie Lefèvre</text:a><text:span>,</text:span><text:a xlink:type="simple" xlink:href="https://hal.science/search/index/?q=*&amp;authFullName_s=Cyrille Le Forestier">Cyrille Le Forestier</text:a><text:span>et al.</text:span></text:p>
              <text:p text:style-name="Normal"><text:span>Département de la Seine-Saint-Denis; INRAP; DHAAP; Archeodunum; Eveha; EPI 78-92; CRAVO; Service Régional d'Archéologie d'Île de France. 2021, pp.164</text:span></text:p>
              <text:p text:style-name="Normal"><text:span>Rapport</text:span><text:span><text:s/>(rapport de recherche)</text:span></text:p>
              <text:p text:style-name="Normal"><text:a xlink:type="simple" xlink:href="https://hal.science/hal-05006690v1">hal-0500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78v1">Barcy (Seine-et-Marne), &amp;quot;Le Marais de Narcy&amp;quot; : Evaluation et fouille site n° 134 - campagne 2002 : TGV Est Européen - Evaluation du lot 12 : section : Charny Lizy-sur-Ourcq : rapport d'évaluation et de fouille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Halina Walicka">Halina Walicka</text:a><text:span>,</text:span><text:a xlink:type="simple" xlink:href="https://hal.science/search/index/?q=*&amp;authFullName_s=Patrice Bertin">Patrice Bertin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Bruno Foucray">Bruno Foucray</text:a><text:span>et al.</text:span></text:p>
              <text:p text:style-name="Normal"><text:span>[Rapport de recherche] Inrap CIF. 2021, pp.523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78v1">hal-039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891v1">Lizy-sur-Ourcq (Seine-et-Marne), &amp;quot;Le Fossé Robine&amp;quot; : Évaluation n° 72 - campagne 2002 : TGV Est Européen - Évaluation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Ludwig Gohin">Ludwig Gohin</text:a><text:span>,</text:span><text:a xlink:type="simple" xlink:href="https://hal.science/search/index/?q=*&amp;authFullName_s=Stéphane Frère">Stéphane Frère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Nadine Mahé-Hourlier">Nadine Mahé-Hourlier</text:a><text:span>et al.</text:span></text:p>
              <text:p text:style-name="Normal"><text:span>[Rapport de recherche] Inrap CIF. 2020, pp.290</text:span></text:p>
              <text:p text:style-name="Normal"><text:span>Rapport</text:span><text:span><text:s/>(rapport de recherche)</text:span></text:p>
              <text:p text:style-name="Normal"><text:a xlink:type="simple" xlink:href="https://hal.science/hal-03934891v1">hal-039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03v1">Trocy-en-Multien (Seine-et-Marne), &amp;quot;Le Pont des Vaches&amp;quot; : Évaluation n° 76 - Campagne 2002 : TGV Est Européen - diagnostics des zones annexes du lot 12 : Section Charny - Lizy-sur-Ourcq (77) : rapport d'évaluation</text:a></text:p>
              <text:p text:style-name="Normal"><text:a xlink:type="simple" xlink:href="https://hal.science/search/index/?q=*&amp;authFullName_s=Pablo Ciezar">Pablo Ciezar</text:a><text:span>,</text:span><text:a xlink:type="simple" xlink:href="https://hal.science/search/index/?q=*&amp;authFullName_s=Étienne Hofmann">Étienne Hofmann</text:a><text:span>,</text:span><text:a xlink:type="simple" xlink:href="https://hal.science/search/index/?q=*&amp;authFullName_s=Nadine Mahé-Hourlier">Nadine Mahé-Hourlier</text:a><text:span>,</text:span><text:a xlink:type="simple" xlink:href="https://hal.science/search/index/?q=*&amp;authFullName_s=Stéphane Frère">Stéphane Frère</text:a></text:p>
              <text:p text:style-name="Normal"><text:span>[Rapport de recherche] Inrap CIF. 2019, pp.236</text:span></text:p>
              <text:p text:style-name="Normal"><text:span>Rapport</text:span><text:span><text:s/>(rapport de recherche)</text:span></text:p>
              <text:p text:style-name="Normal"><text:a xlink:type="simple" xlink:href="https://hal.science/hal-03934903v1">hal-0393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28v1">Lagny-sur-Marne (Seine-et-Marne), 6 boulevard Charpentier : rapport de fouille</text:a></text:p>
              <text:p text:style-name="Normal"><text:a xlink:type="simple" xlink:href="https://hal.science/search/index/?q=*&amp;authFullName_s=Paul Celly">Paul Celly</text:a><text:span>,</text:span><text:a xlink:type="simple" xlink:href="https://hal.science/search/index/?q=*&amp;authFullName_s=Philippe Lorquet">Philippe Lorquet</text:a><text:span>,</text:span><text:a xlink:type="simple" xlink:href="https://hal.science/search/index/?q=*&amp;authFullName_s=Julien Avinain">Julien Avinain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Caroline Claude-Devalez">Caroline Claude-Devalez</text:a><text:span>et al.</text:span></text:p>
              <text:p text:style-name="Normal"><text:span>[Rapport de recherche] Inrap Centre - Ile-de-France, SRA i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095328v1">hal-0309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38v1">Villeparisis (Seine-et-Marne), Chemin des Petits Marais : (futur 3e collège) : rapport de diagnostic</text:a></text:p>
              <text:p text:style-name="Normal"><text:a xlink:type="simple" xlink:href="https://hal.science/search/index/?q=*&amp;authFullName_s=Bénédicte Souffi">Bénédicte Souffi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Stéphane Frère">Stéphane Frère</text:a></text:p>
              <text:p text:style-name="Normal"><text:span>Inrap Centre - Île-de-France, Pantin; Service régional de l'archéologie d'Île-de-France. 2019, 1 vol. (110 p.) : 37 fig., ill. en noir et en coul.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338v1">hal-046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419v1">Une extension nord au complexe artisanal potier de Saran &amp;quot;La Médecinerie&amp;quot; (VIe-Xe siècle)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François Capron">François Capron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Sylvie Coubray">Sylvie Coubray</text:a><text:span>et al.</text:span></text:p>
              <text:p text:style-name="Normal"><text:span>Inrap. 2015, 2 vol. (709, 598 p.)</text:span></text:p>
              <text:p text:style-name="Normal"><text:span>Rapport</text:span></text:p>
              <text:p text:style-name="Normal"><text:a xlink:type="simple" xlink:href="https://hal.science/hal-05000419v1">hal-0500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715v1">Saint-Germain-en-Laye (Yvelines), Fort Saint-Sébastien. Volume 3, Etudes de mobilier, analyses botaniques et géoarchéologiques pour les occupations modernes : rapport de fouille</text:a></text:p>
              <text:p text:style-name="Normal"><text:a xlink:type="simple" xlink:href="https://hal.science/search/index/?q=*&amp;authFullName_s=Séverine Hurard">Séverine Hurard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Benoit Clavel">Benoit Clavel</text:a><text:span>et al.</text:span></text:p>
              <text:p text:style-name="Normal"><text:span>[Rapport Technique] Inrap Centre-Île-de-France; SRA Ile de France. 2015, 1 vol., 477 p</text:span></text:p>
              <text:p text:style-name="Normal"><text:span>Rapport</text:span><text:span><text:s/>(rapport technique)</text:span></text:p>
              <text:p text:style-name="Normal"><text:a xlink:type="simple" xlink:href="https://hal.science/hal-02557715v1">hal-0255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33v1">Sur le versant du vallon : des confins de Cenabum au coeur du quartier de l'Université médiévale : Orléans, Loiret, ZAC Bourgogne : rapport de fouille, Pantin, Inrap CIF, 3 vol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Pierre Chambon">Marie-Pierre Chambon</text:a><text:span>et al.</text:span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33v1">hal-03240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Frère</dc:title>
    <dc:subject/>
    <dc:description>CV</dc:description>
    <dc:creator/>
    <dc:date>2026-05-20T16:50:22.000</dc:date>
    <meta:generator>PHPWord</meta:generator>
    <meta:initial-creator>CCSD</meta:initial-creator>
    <meta:creation-date>2026-05-20T16:50:22.000</meta:creation-date>
    <meta:keyword/>
    <meta:user-defined meta:name="Category"/>
    <meta:user-defined meta:name="Company"/>
    <meta:user-defined meta:name="Manager"/>
  </office:meta>
</office:document-meta>
</file>