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15d8" style:family="table">
      <style:table-properties style:rel-width="100" table:align="center"/>
    </style:style>
    <style:style style:name="8e15d8.0" style:family="table-column">
      <style:table-column-properties style:column-width="0.00cm"/>
    </style:style>
    <style:style style:name="52db64" style:family="table">
      <style:table-properties style:rel-width="100" table:align="center"/>
    </style:style>
    <style:style style:name="52db64.0" style:family="table-column">
      <style:table-column-properties style:column-width="0.00cm"/>
    </style:style>
    <style:style style:name="aa1199" style:family="table">
      <style:table-properties style:rel-width="100" table:align="center"/>
    </style:style>
    <style:style style:name="aa1199.0" style:family="table-column">
      <style:table-column-properties style:column-width="0.00cm"/>
    </style:style>
    <style:style style:name="52ef69" style:family="table">
      <style:table-properties style:rel-width="100" table:align="center"/>
    </style:style>
    <style:style style:name="52ef69.0" style:family="table-column">
      <style:table-column-properties style:column-width="0.00cm"/>
    </style:style>
    <style:style style:name="ca4100" style:family="table">
      <style:table-properties style:rel-width="100" table:align="center"/>
    </style:style>
    <style:style style:name="ca4100.0" style:family="table-column">
      <style:table-column-properties style:column-width="0.00cm"/>
    </style:style>
    <style:style style:name="725891" style:family="table">
      <style:table-properties style:rel-width="100" table:align="center"/>
    </style:style>
    <style:style style:name="725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Gançar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e15d8" table:style-name="8e15d8">
          <table:table-column table:style-name="8e15d8.0"/>
          <table:table-row>
            <table:table-cell office:value-type="string">
              <text:p text:style-name="Normal"><text:a xlink:type="simple" xlink:href="https://hal.sorbonne-universite.fr/hal-03953096v1">Controlling the Correctness of Aggregation Operations During Sessions of Interactive Analytic Queries</text:a></text:p>
              <text:p text:style-name="Normal"><text:a xlink:type="simple" xlink:href="https://hal.science/search/index/?q=*&amp;authFullName_s=Eric Simon">Eric Simon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Rutian Liu">Rutian Liu</text:a><text:span>,</text:span><text:a xlink:type="simple" xlink:href="https://hal.science/search/index/?q=*&amp;authFullName_s=Stéphane Gançarski">Stéphane Gançarski</text:a></text:p>
              <text:p text:style-name="Normal"><text:span>Journal of data and information quality</text:span><text:span>, In press,<text:s/></text:span><text:a xlink:type="simple" xlink:href="https://dx.doi.org/10.1145/3575812">⟨10.1145/3575812⟩</text:a></text:p>
              <text:p text:style-name="Normal"><text:span>Article dans une revue</text:span></text:p>
              <text:p text:style-name="Normal"><text:a xlink:type="simple" xlink:href="https://hal.sorbonne-universite.fr/hal-03953096v1">hal-0395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098v1">Discovering and merging related analytic datasets</text:a></text:p>
              <text:p text:style-name="Normal"><text:a xlink:type="simple" xlink:href="https://hal.science/search/index/?q=*&amp;authFullName_s=Rutian Liu">Rutian Liu</text:a><text:span>,</text:span><text:a xlink:type="simple" xlink:href="https://hal.science/search/index/?q=*&amp;authFullName_s=Eric Simon">Eric Simon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Stéphane Gançarski">Stéphane Gançarski</text:a></text:p>
              <text:p text:style-name="Normal"><text:span>Information Systems</text:span><text:span>, In press, 91, pp.101495.<text:s/></text:span><text:a xlink:type="simple" xlink:href="https://dx.doi.org/10.1016/j.is.2020.101495">⟨10.1016/j.is.2020.101495⟩</text:a></text:p>
              <text:p text:style-name="Normal"><text:span>Article dans une revue</text:span></text:p>
              <text:p text:style-name="Normal"><text:a xlink:type="simple" xlink:href="https://hal.science/hal-02459098v1">hal-0245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56v1">Archiving theWeb using Changes Patterns : a Case Study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International Journal on Digital Libraries</text:span><text:span>, 2012, 13 (1), pp.33-49.<text:s/></text:span><text:a xlink:type="simple" xlink:href="https://dx.doi.org/10.1007/s00799-012-0094-z">⟨10.1007/s00799-012-0094-z⟩</text:a></text:p>
              <text:p text:style-name="Normal"><text:span>Article dans une revue</text:span></text:p>
              <text:p text:style-name="Normal"><text:a xlink:type="simple" xlink:href="https://api.istex.fr/ark:/67375/VQC-JXT76SLN-K/fulltext.pdf?sid=hal">istex</text:a></text:p>
              <text:p text:style-name="Normal"><text:a xlink:type="simple" xlink:href="https://hal.science/hal-01185456v1">hal-0118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55v1">Routage décentralisé de transactions avec gestion des pannes dans un réseau à large échelle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Revue des Sciences et Technologies de l'Information - Série ISI : Ingénierie des Systèmes d'Information</text:span><text:span>, 2010, 15 (1), pp.87-111.<text:s/></text:span><text:a xlink:type="simple" xlink:href="https://dx.doi.org/10.3166/isi.15.1.87-111">⟨10.3166/isi.15.1.87-111⟩</text:a></text:p>
              <text:p text:style-name="Normal"><text:span>Article dans une revue</text:span></text:p>
              <text:p text:style-name="Normal"><text:a xlink:type="simple" xlink:href="https://api.istex.fr/document/D9A1026FB304E842D71149B0CA38774D62F9F3E9/fulltext/pdf?sid=hal">istex</text:a></text:p>
              <text:p text:style-name="Normal"><text:a xlink:type="simple" xlink:href="https://hal.science/hal-01185455v1">hal-011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82v1">The leganet system: Freshness-aware transaction routing in a database cluster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Information Systems</text:span><text:span>, 2007, 32 (2), pp.320-343</text:span></text:p>
              <text:p text:style-name="Normal"><text:span>Article dans une revue</text:span></text:p>
              <text:p text:style-name="Normal"><text:a xlink:type="simple" xlink:href="https://hal.science/hal-00483382v1">hal-0048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67v1">Integrity Constraint in Distributed Nested Transactions over a Database Cluster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Claudia Leön">Claudia Leön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Pablo Santini">Pablo Santini</text:a></text:p>
              <text:p text:style-name="Normal"><text:span>CLEI Electronic Journal.</text:span><text:span>, 2006, 9 (2), pp.1-13</text:span></text:p>
              <text:p text:style-name="Normal"><text:span>Article dans une revue</text:span></text:p>
              <text:p text:style-name="Normal"><text:a xlink:type="simple" xlink:href="https://hal.science/hal-01185367v1">hal-011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48v1">Thematic Schemas Building for Mediation-based P2P Architecture</text:a></text:p>
              <text:p text:style-name="Normal"><text:a xlink:type="simple" xlink:href="https://hal.science/search/index/?q=*&amp;authFullName_s=Nicolas Lumineau">Nicolas Lumineau</text:a><text:span>,</text:span><text:a xlink:type="simple" xlink:href="https://hal.science/search/index/?q=*&amp;authFullName_s=Anne Doucet">Anne Doucet</text:a><text:span>,</text:span><text:a xlink:type="simple" xlink:href="https://hal.science/search/index/?q=*&amp;authFullName_s=Stéphane Gançarski">Stéphane Gançarski</text:a></text:p>
              <text:p text:style-name="Normal"><text:span>Electronic Notes in Theoretical Computer Science</text:span><text:span>, 2006, 150 (2), pp.21-36.<text:s/></text:span><text:a xlink:type="simple" xlink:href="https://dx.doi.org/10.1016/j.entcs.2005.11.032">⟨10.1016/j.entcs.2005.11.032⟩</text:a></text:p>
              <text:p text:style-name="Normal"><text:span>Article dans une revue</text:span></text:p>
              <text:p text:style-name="Normal"><text:a xlink:type="simple" xlink:href="https://hal.science/hal-01185448v1">hal-011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07v1">Data Quality Management in a Database Cluster with Lazy Replication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Patrick Valduriez">Patrick Valduriez</text:a></text:p>
              <text:p text:style-name="Normal"><text:span>Journal of Digital Information Management</text:span><text:span>, 2005, 3 (2), pp.82-87</text:span></text:p>
              <text:p text:style-name="Normal"><text:span>Article dans une revue</text:span></text:p>
              <text:p text:style-name="Normal"><text:a xlink:type="simple" xlink:href="https://hal.science/hal-00442707v1">hal-004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65v1">Fraîcheur et validité de données répliquées dans des environnements transactionnels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Patrick Valduriez">Patrick Valduriez</text:a></text:p>
              <text:p text:style-name="Normal"><text:span>Revue des Sciences et Technologies de l'Information - Série ISI : Ingénierie des Systèmes d'Information</text:span><text:span>, 2004, 9 (5-6), pp.163-183.<text:s/></text:span><text:a xlink:type="simple" xlink:href="https://dx.doi.org/10.3166/isi.9.5-6.163-183">⟨10.3166/isi.9.5-6.163-183⟩</text:a></text:p>
              <text:p text:style-name="Normal"><text:span>Article dans une revue</text:span></text:p>
              <text:p text:style-name="Normal"><text:a xlink:type="simple" xlink:href="https://api.istex.fr/document/FBB80D4D2B3F50001BCF85C68132863115F822C5/fulltext/pdf?sid=hal">istex</text:a></text:p>
              <text:p text:style-name="Normal"><text:a xlink:type="simple" xlink:href="https://hal.science/hal-01185365v1">hal-01185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861v1">Mobile Databases: a Selection of Open Issues and Research Directions</text:a></text:p>
              <text:p text:style-name="Normal"><text:a xlink:type="simple" xlink:href="https://hal.science/search/index/?q=*&amp;authFullName_s=Bernard Guy">Bernard Guy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Sophie Chabridon">Sophie Chabridon</text:a><text:span>et al.</text:span></text:p>
              <text:p text:style-name="Normal"><text:span>SIGMOD record</text:span><text:span>, 2004, Special Issue : Data engineering for life sciences, 33 (2), pp.78-83.<text:s/></text:span><text:a xlink:type="simple" xlink:href="https://dx.doi.org/10.1145/1024694.1024708">⟨10.1145/1024694.1024708⟩</text:a></text:p>
              <text:p text:style-name="Normal"><text:span>Article dans une revue</text:span></text:p>
              <text:p text:style-name="Normal"><text:a xlink:type="simple" xlink:href="https://inria.hal.science/inria-00320861v1">inria-0032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089v1">Mobilité et bases de données : Etat de l'art et perspectives</text:a></text:p>
              <text:p text:style-name="Normal"><text:a xlink:type="simple" xlink:href="https://hal.science/search/index/?q=*&amp;authFullName_s=Bernard Guy">Bernard Guy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Bruno Defude">Bruno Defude</text:a><text:span>et al.</text:span></text:p>
              <text:p text:style-name="Normal"><text:span>Revue des Sciences et Technologies de l'Information - Série TSI : Technique et Science Informatiques</text:span><text:span>, 2003, 22 (3), pp.351-377.<text:s/></text:span><text:a xlink:type="simple" xlink:href="https://dx.doi.org/10.3166/tsi.22.351-377">⟨10.3166/tsi.22.351-377⟩</text:a></text:p>
              <text:p text:style-name="Normal"><text:span>Article dans une revue</text:span></text:p>
              <text:p text:style-name="Normal"><text:a xlink:type="simple" xlink:href="https://hal.science/hal-00415089v1">hal-004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56v1">Mobilité et bases de données : état de l'art et perspectives</text:a></text:p>
              <text:p text:style-name="Normal"><text:a xlink:type="simple" xlink:href="https://hal.science/search/index/?q=*&amp;authFullName_s=Bernard Guy">Bernard Guy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Bruno Defude">Bruno Defude</text:a><text:span>et al.</text:span></text:p>
              <text:p text:style-name="Normal"><text:span>Revue des Sciences et Technologies de l'Information - Série TSI : Technique et Science Informatiques</text:span><text:span>, 2003, 22 (4), pp.497-518.<text:s/></text:span><text:a xlink:type="simple" xlink:href="https://dx.doi.org/10.3166/tsi.22.497-518">⟨10.3166/tsi.22.497-518⟩</text:a></text:p>
              <text:p text:style-name="Normal"><text:span>Article dans une revue</text:span></text:p>
              <text:p text:style-name="Normal"><text:a xlink:type="simple" xlink:href="https://api.istex.fr/ark:/67375/HT0-C5720CDX-Z/fulltext.pdf?sid=hal">istex</text:a></text:p>
              <text:p text:style-name="Normal"><text:a xlink:type="simple" xlink:href="https://hal.science/hal-03855156v1">hal-03855156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52db64" table:style-name="52db64">
          <table:table-column table:style-name="52db64.0"/>
          <table:table-row>
            <table:table-cell office:value-type="string">
              <text:p text:style-name="Normal"><text:a xlink:type="simple" xlink:href="https://hal.sorbonne-universite.fr/hal-04691698v1">Top-k on Sequences: A New Approach to Enhanced Similarity Search</text:a></text:p>
              <text:p text:style-name="Normal"><text:a xlink:type="simple" xlink:href="https://hal.science/search/index/?q=*&amp;authFullName_s=Sara Jarrad">Sara Jarrad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International Conference on Information Integration and Web Intelligence (iiWAS)</text:span><text:span>, Dec 2024, Bratislava, Slovakia</text:span></text:p>
              <text:p text:style-name="Normal"><text:span>Communication dans un congrès</text:span></text:p>
              <text:p text:style-name="Normal"><text:a xlink:type="simple" xlink:href="https://hal.sorbonne-universite.fr/hal-04691698v1">hal-0469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40v1">Enriching Geolocalized Dataset with POIs Descriptions at Large Scale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Innovations and Interdisciplinary Solutions for Underserved Areas</text:span><text:span>, Mar 2020, Nairobi, Kenya. pp.264-273,<text:s/></text:span><text:a xlink:type="simple" xlink:href="https://dx.doi.org/10.1007/978-3-030-51051-0_19">⟨10.1007/978-3-030-51051-0_19⟩</text:a></text:p>
              <text:p text:style-name="Normal"><text:span>Communication dans un congrès</text:span></text:p>
              <text:p text:style-name="Normal"><text:a xlink:type="simple" xlink:href="https://hal.science/hal-03990440v1">hal-03990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0419v1">Enriching geolocalized dataset with POIs descriptions at large scale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Conference on Research in Computer Science and its Applications</text:span><text:span>, Mar 2020, Bambey, Senegal</text:span></text:p>
              <text:p text:style-name="Normal"><text:span>Communication dans un congrès</text:span></text:p>
              <text:p text:style-name="Normal"><text:a xlink:type="simple" xlink:href="https://hal.sorbonne-universite.fr/hal-02460419v1">hal-024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56v1">A Malaria Control Model using Mobility Data: An Early Explanation of Kedougou Case in Senegal</text:a></text:p>
              <text:p text:style-name="Normal"><text:a xlink:type="simple" xlink:href="https://hal.science/search/index/?q=*&amp;authFullName_s=Lynda Khiri">Lynda Khiri</text:a><text:span>,</text:span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Stéphane Gançarski">Stéphane Gançarski</text:a></text:p>
              <text:p text:style-name="Normal"><text:span>10th International Conference on Simulation and Modeling Methodologies, Technologies and Applications</text:span><text:span>, Jul 2020, on-line, France. pp.35-46,<text:s/></text:span><text:a xlink:type="simple" xlink:href="https://dx.doi.org/10.5220/0009591800350046">⟨10.5220/0009591800350046⟩</text:a></text:p>
              <text:p text:style-name="Normal"><text:span>Communication dans un congrès</text:span></text:p>
              <text:p text:style-name="Normal"><text:a xlink:type="simple" xlink:href="https://hal.science/hal-03482056v1">hal-03482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1998v1">Augmenting Analytic Datasets Using Natural and Aggregate-based Schema Complements</text:a></text:p>
              <text:p text:style-name="Normal"><text:a xlink:type="simple" xlink:href="https://hal.science/search/index/?q=*&amp;authFullName_s=Rutian Liu">Rutian Liu</text:a><text:span>,</text:span><text:a xlink:type="simple" xlink:href="https://hal.science/search/index/?q=*&amp;authFullName_s=Eric Simon">Eric Simon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Stéphane Gançarski">Stéphane Gançarski</text:a></text:p>
              <text:p text:style-name="Normal"><text:span>Bases de Données Avancées (BDA 20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orbonne-universite.fr/hal-03981998v1">hal-0398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21v1">The Database Version Approach: Overview and Future directions</text:a></text:p>
              <text:p text:style-name="Normal"><text:a xlink:type="simple" xlink:href="https://hal.science/search/index/?q=*&amp;authFullName_s=Talel Abdessalem">Talel Abdessalem</text:a><text:span>,</text:span><text:a xlink:type="simple" xlink:href="https://hal.science/search/index/?q=*&amp;authFullName_s=Claudia Bauzer Medeiros">Claudia Bauzer Medeiros</text:a><text:span>,</text:span><text:a xlink:type="simple" xlink:href="https://hal.science/search/index/?q=*&amp;authFullName_s=Wojciech Cellary">Wojciech Cellary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Khaled Jouini">Khaled Jouini</text:a><text:span>et al.</text:span></text:p>
              <text:p text:style-name="Normal"><text:span>34ème Conférence sur la Gestion de Données – Principes, Technologies et Applications (BDA 2018)</text:span><text:span>, Oct 2018, Bucarest, Romania</text:span></text:p>
              <text:p text:style-name="Normal"><text:span>Communication dans un congrès</text:span></text:p>
              <text:p text:style-name="Normal"><text:a xlink:type="simple" xlink:href="https://hal.science/hal-02191121v1">hal-021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24v1">Block-based Migration from HTML4 Standard to HTML5 Standard in the Context of Web Archives</text:a></text:p>
              <text:p text:style-name="Normal"><text:a xlink:type="simple" xlink:href="https://hal.science/search/index/?q=*&amp;authFullName_s=Andrés Sanoja">Andrés Sanoja</text:a><text:span>,</text:span><text:a xlink:type="simple" xlink:href="https://hal.science/search/index/?q=*&amp;authFullName_s=Stéphane Gançarski">Stéphane Gançarski</text:a></text:p>
              <text:p text:style-name="Normal"><text:span>SCTC16</text:span><text:span>, May 2016, Caracas, Venezuela</text:span></text:p>
              <text:p text:style-name="Normal"><text:span>Communication dans un congrès</text:span></text:p>
              <text:p text:style-name="Normal"><text:a xlink:type="simple" xlink:href="https://hal.science/hal-01500624v1">hal-015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46v1">Apprentissage de métrique appliqué à la détection de changement de page Web et aux attributs relatifs</text:a></text:p>
              <text:p text:style-name="Normal"><text:a xlink:type="simple" xlink:href="https://hal.science/search/index/?q=*&amp;authFullName_s=Marc Teva Law">Marc Teva Law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Matthieu Cord">Matthieu Cord</text:a></text:p>
              <text:p text:style-name="Normal"><text:span>CORIA 2015 - Conférence en Recherche d'Infomations et Applications - 12th French Information Retrieval Conferenc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500746v1">hal-0150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81v1">Web page segmentation evaluation</text:a></text:p>
              <text:p text:style-name="Normal"><text:a xlink:type="simple" xlink:href="https://hal.science/search/index/?q=*&amp;authFullName_s=Andrés Sanoja">Andrés Sanoja</text:a><text:span>,</text:span><text:a xlink:type="simple" xlink:href="https://hal.science/search/index/?q=*&amp;authFullName_s=Stéphane Gançarski">Stéphane Gançarski</text:a></text:p>
              <text:p text:style-name="Normal"><text:span>30th Annual ACM Symposium on Applied Computing<text:s/></text:span><text:span>, acm, Apr 2015, Salamanca, Spain.<text:s/></text:span><text:a xlink:type="simple" xlink:href="https://dx.doi.org/10.1145/2695664.2695786">⟨10.1145/2695664.2695786⟩</text:a></text:p>
              <text:p text:style-name="Normal"><text:span>Communication dans un congrès</text:span></text:p>
              <text:p text:style-name="Normal"><text:a xlink:type="simple" xlink:href="https://hal.science/hal-01500681v1">hal-015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87v1">Block-o-Matic: A web page segmentation framework</text:a></text:p>
              <text:p text:style-name="Normal"><text:a xlink:type="simple" xlink:href="https://hal.science/search/index/?q=*&amp;authFullName_s=Andrés Sanoja">Andrés Sanoja</text:a><text:span>,</text:span><text:a xlink:type="simple" xlink:href="https://hal.science/search/index/?q=*&amp;authFullName_s=Stéphane Gançarski">Stéphane Gançarski</text:a></text:p>
              <text:p text:style-name="Normal"><text:span>Multimedia Computing and Systems (ICMCS), 2014 International Conference on</text:span><text:span>, Apr 2014, Marrakesh, Morocco. pp.595-600,<text:s/></text:span><text:a xlink:type="simple" xlink:href="https://dx.doi.org/10.1109/ICMCS.2014.6911249">⟨10.1109/ICMCS.2014.6911249⟩</text:a></text:p>
              <text:p text:style-name="Normal"><text:span>Communication dans un congrès</text:span></text:p>
              <text:p text:style-name="Normal"><text:a xlink:type="simple" xlink:href="https://hal.science/hal-01092787v1">hal-010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18v1">A comparison of static index pruning methods with temporal queries</text:a></text:p>
              <text:p text:style-name="Normal"><text:a xlink:type="simple" xlink:href="https://hal.science/search/index/?q=*&amp;authFullName_s=Zeynep Pehlivan">Zeynep Pehlivan</text:a><text:span>,</text:span><text:a xlink:type="simple" xlink:href="https://hal.science/search/index/?q=*&amp;authFullName_s=Benjamin Piwowarski">Benjamin Piwowarski</text:a><text:span>,</text:span><text:a xlink:type="simple" xlink:href="https://hal.science/search/index/?q=*&amp;authFullName_s=Stéphane Gançarski">Stéphane Gançarski</text:a></text:p>
              <text:p text:style-name="Normal"><text:span>SIGIR 2013 Workshop on Time-aware Information Access, TAIA2013</text:span><text:span>, Jul 2013, Dublin, Ireland. pp.26-29</text:span></text:p>
              <text:p text:style-name="Normal"><text:span>Communication dans un congrès</text:span></text:p>
              <text:p text:style-name="Normal"><text:a xlink:type="simple" xlink:href="https://hal.science/hal-01217518v1">hal-012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15v1">DataTour: Location-based Datastore over a Community Cloud (prototype demonstration)</text:a></text:p>
              <text:p text:style-name="Normal"><text:a xlink:type="simple" xlink:href="https://hal.science/search/index/?q=*&amp;authFullName_s=Kun Mi">Kun Mi</text:a><text:span>,</text:span><text:a xlink:type="simple" xlink:href="https://hal.science/search/index/?q=*&amp;authFullName_s=Bo Zhang">Bo Zhang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Daniel Stern">Daniel Stern</text:a><text:span>,</text:span><text:a xlink:type="simple" xlink:href="https://hal.science/search/index/?q=*&amp;authFullName_s=Stéphane Gançarski">Stéphane Gançarski</text:a></text:p>
              <text:p text:style-name="Normal"><text:span>29ème Journées de Bases de Données avancées, BDA 2013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1216615v1">hal-012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69v1">Facing peak loads in a P2P transaction system</text:a></text:p>
              <text:p text:style-name="Normal"><text:a xlink:type="simple" xlink:href="https://hal.science/search/index/?q=*&amp;authFullName_s=Laure Millet">Laure Millet</text:a><text:span>,</text:span><text:a xlink:type="simple" xlink:href="https://hal.science/search/index/?q=*&amp;authFullName_s=Maxime Lorrillere">Maxime Lorrillere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et al.</text:span></text:p>
              <text:p text:style-name="Normal"><text:span>The First Workshop on P2P and Dependability (P2PDEP'12)</text:span><text:span>, May 2012, Sibiu, Romania. pp.1-7,<text:s/></text:span><text:a xlink:type="simple" xlink:href="https://dx.doi.org/10.1145/2212346.2212347">⟨10.1145/2212346.2212347⟩</text:a></text:p>
              <text:p text:style-name="Normal"><text:span>Communication dans un congrès</text:span></text:p>
              <text:p text:style-name="Normal"><text:a xlink:type="simple" xlink:href="https://hal.science/hal-01271769v1">hal-0127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00v1">Structural and Visual Comparisons for Web Page Archiving</text:a></text:p>
              <text:p text:style-name="Normal"><text:a xlink:type="simple" xlink:href="https://hal.science/search/index/?q=*&amp;authFullName_s=Marc Teva Law">Marc Teva Law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Matthieu Cord">Matthieu Cord</text:a></text:p>
              <text:p text:style-name="Normal"><text:span>12th edition of the ACM Symposium on Document Engineering, DocEng'12</text:span><text:span>, Sep 2012, Paris, France. pp.117-120,<text:s/></text:span><text:a xlink:type="simple" xlink:href="https://dx.doi.org/10.1145/2361354.2361380">⟨10.1145/2361354.2361380⟩</text:a></text:p>
              <text:p text:style-name="Normal"><text:span>Communication dans un congrès</text:span></text:p>
              <text:p text:style-name="Normal"><text:a xlink:type="simple" xlink:href="https://hal.science/hal-01272800v1">hal-0127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65v1">Structural and Visual Similarity Learning for Web Page Archiving</text:a></text:p>
              <text:p text:style-name="Normal"><text:a xlink:type="simple" xlink:href="https://hal.science/search/index/?q=*&amp;authFullName_s=Marc Teva Law">Marc Teva Law</text:a><text:span>,</text:span><text:a xlink:type="simple" xlink:href="https://hal.science/search/index/?q=*&amp;authFullName_s=Carlos Sureda Gutierrez">Carlos Sureda Gutierrez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Matthieu Cord">Matthieu Cord</text:a></text:p>
              <text:p text:style-name="Normal"><text:span>10th workshop on Content-Based Multimedia Indexing (CBMI)</text:span><text:span>, Jun 2012, Annecy, France. pp.1-6,<text:s/></text:span><text:a xlink:type="simple" xlink:href="https://dx.doi.org/10.1109/CBMI.2012.6269849">⟨10.1109/CBMI.2012.6269849⟩</text:a></text:p>
              <text:p text:style-name="Normal"><text:span>Communication dans un congrès</text:span></text:p>
              <text:p text:style-name="Normal"><text:a xlink:type="simple" xlink:href="https://hal.science/hal-01271765v1">hal-0127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68v1">Coherence-oriented Crawling and Navigation for Web Archives using Patterns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Zeynep Pehlivan">Zeynep Pehlivan</text:a><text:span>,</text:span><text:a xlink:type="simple" xlink:href="https://hal.science/search/index/?q=*&amp;authFullName_s=Stéphane Gançarski">Stéphane Gançarski</text:a></text:p>
              <text:p text:style-name="Normal"><text:span>27èmes journées Bases de Données Avancées, BDA'11</text:span><text:span>, Oct 2011, Rabat, Morocco</text:span></text:p>
              <text:p text:style-name="Normal"><text:span>Communication dans un congrès</text:span></text:p>
              <text:p text:style-name="Normal"><text:a xlink:type="simple" xlink:href="https://hal.science/hal-01286268v1">hal-0128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43v1">Changing Vision for Access to Web Archives</text:a></text:p>
              <text:p text:style-name="Normal"><text:a xlink:type="simple" xlink:href="https://hal.science/search/index/?q=*&amp;authFullName_s=Zeynep Pehlivan">Zeynep Pehlivan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Anne Doucet">Anne Doucet</text:a></text:p>
              <text:p text:style-name="Normal"><text:span>Temporal Web Analytics Workshop (in conjunction with WWW 2011)</text:span><text:span>, Mar 2011, Hyderabad, India. pp.41-48</text:span></text:p>
              <text:p text:style-name="Normal"><text:span>Communication dans un congrès</text:span></text:p>
              <text:p text:style-name="Normal"><text:a xlink:type="simple" xlink:href="https://hal.science/hal-01286243v1">hal-012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51v1">Coherence-oriented Crawling and Navigation for Web Archives using Patterns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Zeynep Pehlivan">Zeynep Pehlivan</text:a><text:span>,</text:span><text:a xlink:type="simple" xlink:href="https://hal.science/search/index/?q=*&amp;authFullName_s=Stéphane Gançarski">Stéphane Gançarski</text:a></text:p>
              <text:p text:style-name="Normal"><text:span>International Conference on Theory and Practice of Digital Libraries, TPDL 2011</text:span><text:span>, Sep 2011, Berlin, Germany. pp.421-433,<text:s/></text:span><text:a xlink:type="simple" xlink:href="https://dx.doi.org/10.1007/978-3-642-24469-8_42">⟨10.1007/978-3-642-24469-8_42⟩</text:a></text:p>
              <text:p text:style-name="Normal"><text:span>Communication dans un congrès</text:span></text:p>
              <text:p text:style-name="Normal"><text:a xlink:type="simple" xlink:href="https://hal.science/hal-01286251v1">hal-012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20v1">Failure-Tolerant Transaction Routing at Large Scale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International Conference on Advances in Databases, Knowledge, and Data Applications (DBKDA)</text:span><text:span>, Apr 2010, Menuires, France. pp.165-172,<text:s/></text:span><text:a xlink:type="simple" xlink:href="https://dx.doi.org/10.1109/DBKDA.2010.9">⟨10.1109/DBKDA.2010.9⟩</text:a></text:p>
              <text:p text:style-name="Normal"><text:span>Communication dans un congrès</text:span></text:p>
              <text:p text:style-name="Normal"><text:a xlink:type="simple" xlink:href="https://hal.science/hal-01292020v1">hal-012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79v1">TransPeer: Adaptive Distributed Transaction Monitoring for Web2.0 applications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ACM Symposium on Applied Computing: Track on Dependable and Adaptive Distributed Systems (SAC DADS)</text:span><text:span>, Mar 2010, Sierre, Switzerland. pp.423-430,<text:s/></text:span><text:a xlink:type="simple" xlink:href="https://dx.doi.org/10.1145/1774088.1774179">⟨10.1145/1774088.1774179⟩</text:a></text:p>
              <text:p text:style-name="Normal"><text:span>Communication dans un congrès</text:span></text:p>
              <text:p text:style-name="Normal"><text:a xlink:type="simple" xlink:href="https://hal.science/hal-01288779v1">hal-0128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22v1">Vi-DIFF: Understanding Web Pages Changes</text:a></text:p>
              <text:p text:style-name="Normal"><text:a xlink:type="simple" xlink:href="https://hal.science/search/index/?q=*&amp;authFullName_s=Zeynep Pehlivan">Zeynep Pehlivan</text:a><text:span>,</text:span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DEXA 2010, 21st International Conference on Database and Expert Systems Applications</text:span><text:span>, Aug 2010, Bilbao, Spain. pp.1-15,<text:s/></text:span><text:a xlink:type="simple" xlink:href="https://dx.doi.org/10.1007/978-3-642-15364-8_1">⟨10.1007/978-3-642-15364-8_1⟩</text:a></text:p>
              <text:p text:style-name="Normal"><text:span>Communication dans un congrès</text:span></text:p>
              <text:p text:style-name="Normal"><text:a xlink:type="simple" xlink:href="https://hal.science/hal-01292022v1">hal-012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35v1">Using visual pages analysis for optimizing web archiving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In EDBT/ICDT 2010 Ph.D. Workshop</text:span><text:span>, Mar 2010, Lausanne, Switzerland. pp.43,<text:s/></text:span><text:a xlink:type="simple" xlink:href="https://dx.doi.org/10.1145/1754239.1754287">⟨10.1145/1754239.1754287⟩</text:a></text:p>
              <text:p text:style-name="Normal"><text:span>Communication dans un congrès</text:span></text:p>
              <text:p text:style-name="Normal"><text:a xlink:type="simple" xlink:href="https://hal.science/hal-01292035v1">hal-0129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0v1">Routage Décentralisé de Transactions avec Gestion des Pannes dans un Réseau à Large Echelle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Journées de Bases de Données Avancées (BDA)</text:span><text:span>, Oct 2008, Guilherand Granges, France. pp.1-20</text:span></text:p>
              <text:p text:style-name="Normal"><text:span>Communication dans un congrès</text:span></text:p>
              <text:p text:style-name="Normal"><text:a xlink:type="simple" xlink:href="https://hal.science/hal-01301630v1">hal-0130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27v1">DTR: Distributed Transaction Routing in a Large Scale Network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VECPAR International Workshop on High-Performance Data Management in Grid Environments (HPDGrid)</text:span><text:span>, Jun 2008, Toulouse, France. pp.521-531,<text:s/></text:span><text:a xlink:type="simple" xlink:href="https://dx.doi.org/10.1007/978-3-540-92859-1_46">⟨10.1007/978-3-540-92859-1_46⟩</text:a></text:p>
              <text:p text:style-name="Normal"><text:span>Communication dans un congrès</text:span></text:p>
              <text:p text:style-name="Normal"><text:a xlink:type="simple" xlink:href="https://hal.science/hal-01301627v1">hal-01301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655v1">Building a DBMS on top of the JuxMem Grid Data-Sharing Service</text:a></text:p>
              <text:p text:style-name="Normal"><text:a xlink:type="simple" xlink:href="https://hal.science/search/index/?q=*&amp;authFullName_s=Abdullah Almousa Almaksour">Abdullah Almousa Almaksour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Loïc Cudennec">Loïc Cudennec</text:a><text:span>,</text:span><text:a xlink:type="simple" xlink:href="https://hal.science/search/index/?q=*&amp;authFullName_s=Stéphane Gançarski">Stéphane Gançarski</text:a></text:p>
              <text:p text:style-name="Normal"><text:span>HiPerGRID Workshop</text:span><text:span>, Sep 2007, Brasov, Romania</text:span></text:p>
              <text:p text:style-name="Normal"><text:span>Communication dans un congrès</text:span></text:p>
              <text:p text:style-name="Normal"><text:a xlink:type="simple" xlink:href="https://inria.hal.science/inria-00178655v1">inria-0017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06v1">Freshness Control of XML Documents for Query Load Balancing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Cécile Le Pape">Cécile Le Pape</text:a><text:span>,</text:span><text:a xlink:type="simple" xlink:href="https://hal.science/search/index/?q=*&amp;authFullName_s=Alda Lopes Gançarski">Alda Lopes Gançarski</text:a></text:p>
              <text:p text:style-name="Normal"><text:span>XANTEC</text:span><text:span>, Sep 2007, Regensburg, Germany. pp.35-39,<text:s/></text:span><text:a xlink:type="simple" xlink:href="https://dx.doi.org/10.1109/DEXA.2007.37">⟨10.1109/DEXA.2007.37⟩</text:a></text:p>
              <text:p text:style-name="Normal"><text:span>Communication dans un congrès</text:span></text:p>
              <text:p text:style-name="Normal"><text:a xlink:type="simple" xlink:href="https://hal.science/hal-01308106v1">hal-013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33v1">Replica Refresh Strategies in a Database Cluster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/text:p>
              <text:p text:style-name="Normal"><text:span>VECPAR'06 Workshop on High-Performance Data Management in Grid Environments (selected papers)</text:span><text:span>, Jun 2006, Rio de Janeiro, Brazil. pp.679-691,<text:s/></text:span><text:a xlink:type="simple" xlink:href="https://dx.doi.org/10.1007/978-3-540-71351-7_54">⟨10.1007/978-3-540-71351-7_54⟩</text:a></text:p>
              <text:p text:style-name="Normal"><text:span>Communication dans un congrès</text:span></text:p>
              <text:p text:style-name="Normal"><text:a xlink:type="simple" xlink:href="https://api.istex.fr/ark:/67375/HCB-MPJ8FF74-2/fulltext.pdf?sid=hal">istex</text:a></text:p>
              <text:p text:style-name="Normal"><text:a xlink:type="simple" xlink:href="https://hal.science/hal-01337133v1">hal-013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01v1">Fine-grained Refresh Strategies for Managing Replication in Database Clusters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Cécile Le Pape">Cécile Le Pape</text:a><text:span>,</text:span><text:a xlink:type="simple" xlink:href="https://hal.science/search/index/?q=*&amp;authFullName_s=Hubert Naacke">Hubert Naacke</text:a></text:p>
              <text:p text:style-name="Normal"><text:span>VLDB 2005 - Workshop on Design, Implementation, and Deployment of Database Replication</text:span><text:span>, Aug 2005, Trondheim, Norway. pp.1-7</text:span></text:p>
              <text:p text:style-name="Normal"><text:span>Communication dans un congrès</text:span></text:p>
              <text:p text:style-name="Normal"><text:a xlink:type="simple" xlink:href="https://hal.science/hal-01416601v1">hal-0141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14v1">Verificacion de Restricciones de Integridad en Transacciones Distribuidas sobre un cluster de Bases de Dados Relacionales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Claudia Leön">Claudia Leön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Pablo Santini">Pablo Santini</text:a></text:p>
              <text:p text:style-name="Normal"><text:span>XXXI Conferencia Latinoamericana de Informätica (CLEI)</text:span><text:span>, Oct 2005, Cali, Colombia. pp.489-500</text:span></text:p>
              <text:p text:style-name="Normal"><text:span>Communication dans un congrès</text:span></text:p>
              <text:p text:style-name="Normal"><text:a xlink:type="simple" xlink:href="https://hal.science/hal-01416614v1">hal-014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124v1">Replica Refresh Strategies in a Database Cluster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Patrick Valduriez">Patrick Valduriez</text:a></text:p>
              <text:p text:style-name="Normal"><text:span>Conférence Bases de données avancées (BDA 2005)</text:span><text:span>, Oct 2005, Saint-Malo, France. pp.83-98</text:span></text:p>
              <text:p text:style-name="Normal"><text:span>Communication dans un congrès</text:span></text:p>
              <text:p text:style-name="Normal"><text:a xlink:type="simple" xlink:href="https://hal.science/hal-00448124v1">hal-0044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770v1">Refresco: Improving Query Performance Through Freshness Control in a Database Cluster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Patrick Valduriez">Patrick Valduriez</text:a></text:p>
              <text:p text:style-name="Normal"><text:span>International Conference on Cooperative Information Systems (CoopIS)</text:span><text:span>, Oct 2004, Agia Napa, Cyprus. pp.174-193,<text:s/></text:span><text:a xlink:type="simple" xlink:href="https://dx.doi.org/10.1007/978-3-540-30468-5_13">⟨10.1007/978-3-540-30468-5_13⟩</text:a></text:p>
              <text:p text:style-name="Normal"><text:span>Communication dans un congrès</text:span></text:p>
              <text:p text:style-name="Normal"><text:a xlink:type="simple" xlink:href="https://hal.science/hal-01497770v1">hal-014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763v1">Refresco: Improving Query Performance Through Freshness Control in a Database Cluster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Patrick Valduriez">Patrick Valduriez</text:a></text:p>
              <text:p text:style-name="Normal"><text:span>Bases de Données Avancées</text:span><text:span>, Oct 2004, Montpellier, France. pp.153-173</text:span></text:p>
              <text:p text:style-name="Normal"><text:span>Communication dans un congrès</text:span></text:p>
              <text:p text:style-name="Normal"><text:a xlink:type="simple" xlink:href="https://hal.science/hal-01497763v1">hal-014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125v1">Trading Freshness for Performance in a Cluster of Replicated Databases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Patrick Valduriez">Patrick Valduriez</text:a></text:p>
              <text:p text:style-name="Normal"><text:span>Int. Conf. on Cooperative Information Systems (CoopIS)</text:span><text:span>, 2003, Catania, Italy. pp.14-15</text:span></text:p>
              <text:p text:style-name="Normal"><text:span>Communication dans un congrès</text:span></text:p>
              <text:p text:style-name="Normal"><text:a xlink:type="simple" xlink:href="https://hal.science/hal-00448125v1">hal-004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123v1">Relaxing Freshness to Improve Load Balancing in a Cluster of Autonomous Replicated Databases</text:a></text:p>
              <text:p text:style-name="Normal"><text:a xlink:type="simple" xlink:href="https://hal.science/search/index/?q=*&amp;authFullName_s=Cécile Le Pape">Cécile Le Pape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Patrick Valduriez">Patrick Valduriez</text:a></text:p>
              <text:p text:style-name="Normal"><text:span>Distributed data and structures 5: records of the 5th international meeting, Thessaloniki, Greece</text:span><text:span>, 2003, Thessaloniki, Greece. pp.45-60</text:span></text:p>
              <text:p text:style-name="Normal"><text:span>Communication dans un congrès</text:span></text:p>
              <text:p text:style-name="Normal"><text:a xlink:type="simple" xlink:href="https://hal.science/hal-00448123v1">hal-00448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9828v1">Load Balancing of Autonomous Applications and Databases in a Cluster System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atrick Valduriez">Patrick Valduriez</text:a></text:p>
              <text:p text:style-name="Normal"><text:span>WDAS 2002 - 4th Workshop on Distributed Data and Structures</text:span><text:span>, Mar 2002, Paris, France. pp.159-170</text:span></text:p>
              <text:p text:style-name="Normal"><text:span>Communication dans un congrès</text:span></text:p>
              <text:p text:style-name="Normal"><text:a xlink:type="simple" xlink:href="https://hal.sorbonne-universite.fr/hal-02019828v1">hal-02019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9874v1">Parallel Processing with Autonomous Databases in a Cluster System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CoopIS 2002 - 10th International Conference on Cooperative Information Systems</text:span><text:span>, Oct 2002, Irvine, CA, United States. pp.410-428,<text:s/></text:span><text:a xlink:type="simple" xlink:href="https://dx.doi.org/10.1007/3-540-36124-3_24">⟨10.1007/3-540-36124-3_24⟩</text:a></text:p>
              <text:p text:style-name="Normal"><text:span>Communication dans un congrès</text:span></text:p>
              <text:p text:style-name="Normal"><text:a xlink:type="simple" xlink:href="https://hal.sorbonne-universite.fr/hal-02019874v1">hal-0201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27v1">Checking Integrity Constraints in Multidatabase Systems with nested Transactions</text:a></text:p>
              <text:p text:style-name="Normal"><text:a xlink:type="simple" xlink:href="https://hal.science/search/index/?q=*&amp;authFullName_s=Anne Doucet">Anne Doucet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Claudia Leön">Claudia Leön</text:a><text:span>,</text:span><text:a xlink:type="simple" xlink:href="https://hal.science/search/index/?q=*&amp;authFullName_s=Marta Rukoz">Marta Rukoz</text:a></text:p>
              <text:p text:style-name="Normal"><text:span>Cooperative Information Systems, 9th International Conference (CoopIS)</text:span><text:span>, 2001, Trento, Italy</text:span></text:p>
              <text:p text:style-name="Normal"><text:span>Communication dans un congrès</text:span></text:p>
              <text:p text:style-name="Normal"><text:a xlink:type="simple" xlink:href="https://hal.science/hal-01501927v1">hal-0150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5v1">Coopération entre un système d'extraction de connaissances floues et un système de gestion de bases de données multidimensionnelle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Christophe Marsala">Christophe Marsala</text:a></text:p>
              <text:p text:style-name="Normal"><text:span>Rencontres Francophones sur la Logique Floue et ses Applications (LFA'2000)</text:span><text:span>, Oct 2000, La Rochelle, France. pp.325-332</text:span></text:p>
              <text:p text:style-name="Normal"><text:span>Communication dans un congrès</text:span></text:p>
              <text:p text:style-name="Normal"><text:a xlink:type="simple" xlink:href="https://hal.science/hal-01573395v1">hal-0157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9v1">Fuzzy Data Mining from Multidimensional Database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Doucet">Anne Doucet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Christophe Marsala">Christophe Marsala</text:a></text:p>
              <text:p text:style-name="Normal"><text:span>International Symposium on Computational Intelligence, (ISCI'2000)</text:span><text:span>, Aug 2000, Kosice, Slovakia. pp.278-283</text:span></text:p>
              <text:p text:style-name="Normal"><text:span>Communication dans un congrès</text:span></text:p>
              <text:p text:style-name="Normal"><text:a xlink:type="simple" xlink:href="https://hal.science/hal-01573399v1">hal-0157339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a1199" table:style-name="aa1199">
          <table:table-column table:style-name="aa1199.0"/>
          <table:table-row>
            <table:table-cell office:value-type="string">
              <text:p text:style-name="Normal"><text:a xlink:type="simple" xlink:href="https://hal.science/hal-00881693v1">Block-o-Matic: a Web Page Segmentation Tool and its Evaluation</text:a></text:p>
              <text:p text:style-name="Normal"><text:a xlink:type="simple" xlink:href="https://hal.science/search/index/?q=*&amp;authFullName_s=Andrés Sanoja">Andrés Sanoja</text:a><text:span>,</text:span><text:a xlink:type="simple" xlink:href="https://hal.science/search/index/?q=*&amp;authFullName_s=Stéphane Gançarski">Stéphane Gançarski</text:a></text:p>
              <text:p text:style-name="Normal"><text:span>29ème journées "Base de données avancées", BDA'13</text:span><text:span>, Oct 2013, Nantes, France. 2013</text:span></text:p>
              <text:p text:style-name="Normal"><text:span>Poster de conférence</text:span></text:p>
              <text:p text:style-name="Normal"><text:a xlink:type="simple" xlink:href="https://hal.science/hal-00881693v1">hal-008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27v1">Yet Another Hybrid Segmentation Tool</text:a></text:p>
              <text:p text:style-name="Normal"><text:a xlink:type="simple" xlink:href="https://hal.science/search/index/?q=*&amp;authFullName_s=Andrés Sanoja">Andrés Sanoja</text:a><text:span>,</text:span><text:a xlink:type="simple" xlink:href="https://hal.science/search/index/?q=*&amp;authFullName_s=Stéphane Gançarski">Stéphane Gançarski</text:a></text:p>
              <text:p text:style-name="Normal"><text:span>iPRES 2012 – 9 th International Conference on Preservation of Digital Objects</text:span><text:span>, Oct 2012, Toronto, Canada. , 2012</text:span></text:p>
              <text:p text:style-name="Normal"><text:span>Poster de conférence</text:span></text:p>
              <text:p text:style-name="Normal"><text:a xlink:type="simple" xlink:href="https://hal.science/hal-00770527v1">hal-00770527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2ef69" table:style-name="52ef69">
          <table:table-column table:style-name="52ef69.0"/>
          <table:table-row>
            <table:table-cell office:value-type="string">
              <text:p text:style-name="Normal"><text:a xlink:type="simple" xlink:href="https://hal.science/hal-05502339v1">SISIS: Sequence Indexing for SImilarity Search</text:a></text:p>
              <text:p text:style-name="Normal"><text:a xlink:type="simple" xlink:href="https://hal.science/search/index/?q=*&amp;authFullName_s=Sara Jarrad">Sara Jarrad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Transactions on Large-Scale Data- and Knowledge-Centered Systems LIX: Special Issue on Data Management - Principles, Technologies, and Applications</text:span><text:span>, 16240, Springer Berlin Heidelberg, pp.32-60, 2025, Lecture Notes in Computer Science, 978-3-662-72449-1.<text:s/></text:span><text:a xlink:type="simple" xlink:href="https://dx.doi.org/10.1007/978-3-662-72449-1_2">⟨10.1007/978-3-662-72449-1_2⟩</text:a></text:p>
              <text:p text:style-name="Normal"><text:span>Chapitre d'ouvrage</text:span></text:p>
              <text:p text:style-name="Normal"><text:a xlink:type="simple" xlink:href="https://hal.science/hal-05502339v1">hal-055023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5518v1">Malaria Control: Epidemic Progression Calculation Based on Individual Mobility Data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Lynda Bouzid Khiri">Lynda Bouzid Khiri</text:a><text:span>,</text:span><text:a xlink:type="simple" xlink:href="https://hal.science/search/index/?q=*&amp;authFullName_s=Stéphane Gançarski">Stéphane Gançarski</text:a></text:p>
              <text:p text:style-name="Normal"><text:span>Simulation and Modeling Methodologies, Technologies and Applications. Revised Selected Papers.</text:span><text:span>, 306,<text:s/></text:span><text:a xlink:type="simple" xlink:href="https://www.springer.com/gp/book/9783030848101">Springer International Publishing</text:a><text:span>, pp.156-183, 2022, Lecture Notes in Networks and Systems, 978-3-030-84811-8.<text:s/></text:span><text:a xlink:type="simple" xlink:href="https://dx.doi.org/10.1007/978-3-030-84811-8_8">⟨10.1007/978-3-030-84811-8_8⟩</text:a></text:p>
              <text:p text:style-name="Normal"><text:span>Chapitre d'ouvrage</text:span></text:p>
              <text:p text:style-name="Normal"><text:a xlink:type="simple" xlink:href="https://hal.sorbonne-universite.fr/hal-03745518v1">hal-0374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72v1">Improving the Quality of Web Archives through the Importance of Changes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Database and Expert Systems Applications</text:span><text:span>, 6860, Springer Berlin / Heidelberg, pp.394-409, 2011, Lecture Notes in Computer Science, 978-3-642-23087-5.<text:s/></text:span><text:a xlink:type="simple" xlink:href="https://dx.doi.org/10.1007/978-3-642-23088-2_29">⟨10.1007/978-3-642-23088-2_29⟩</text:a></text:p>
              <text:p text:style-name="Normal"><text:span>Chapitre d'ouvrage</text:span></text:p>
              <text:p text:style-name="Normal"><text:a xlink:type="simple" xlink:href="https://hal.science/hal-01287972v1">hal-0128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371v1">Entrepôts de données et bases de données multidimensionnelles</text:a></text:p>
              <text:p text:style-name="Normal"><text:a xlink:type="simple" xlink:href="https://hal.science/search/index/?q=*&amp;authFullName_s=Anne Doucet">Anne Doucet</text:a><text:span>,</text:span><text:a xlink:type="simple" xlink:href="https://hal.science/search/index/?q=*&amp;authFullName_s=Stéphane Gançarski">Stéphane Gançarski</text:a></text:p>
              <text:p text:style-name="Normal"><text:span>Anne Doucet; Geneviève Jomier.<text:s/></text:span><text:span>Bases de données et internet : modèles, langages et systèmes</text:span><text:span>, Hermès Science, 2001, 9782746202832</text:span></text:p>
              <text:p text:style-name="Normal"><text:span>Chapitre d'ouvrage</text:span></text:p>
              <text:p text:style-name="Normal"><text:a xlink:type="simple" xlink:href="https://hal.science/hal-01502371v1">hal-0150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23v1">Chapitre 8 - Les versions</text:a></text:p>
              <text:p text:style-name="Normal"><text:a xlink:type="simple" xlink:href="https://hal.science/search/index/?q=*&amp;authFullName_s=Wojciech Cellary">Wojciech Cellary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Geneviève Jomier">Geneviève Jomier</text:a><text:span>,</text:span><text:a xlink:type="simple" xlink:href="https://hal.science/search/index/?q=*&amp;authFullName_s=Maude Manouvrier">Maude Manouvrier</text:a></text:p>
              <text:p text:style-name="Normal"><text:span>sous la direction de A. Doucet et G. Jomier.<text:s/></text:span><text:span>Bases de données et internet Modèles, langages et système</text:span><text:span>, Edition Lavoisier, pp.235-255, 2001, Traité IC2 Information - Commande - Communication</text:span></text:p>
              <text:p text:style-name="Normal"><text:span>Chapitre d'ouvrage</text:span></text:p>
              <text:p text:style-name="Normal"><text:a xlink:type="simple" xlink:href="https://hal.science/hal-00004823v1">hal-0000482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a4100" table:style-name="ca4100">
          <table:table-column table:style-name="ca4100.0"/>
          <table:table-row>
            <table:table-cell office:value-type="string">
              <text:p text:style-name="Normal"><text:a xlink:type="simple" xlink:href="https://hal.science/hal-03772799v1">Controlling the Correctness of Aggregation Operations During Sessions of Interactive Analytic Queries</text:a></text:p>
              <text:p text:style-name="Normal"><text:a xlink:type="simple" xlink:href="https://hal.science/search/index/?q=*&amp;authFullName_s=Eric Simon">Eric Simon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Rutian Liu">Rutian Liu</text:a><text:span>,</text:span><text:a xlink:type="simple" xlink:href="https://hal.science/search/index/?q=*&amp;authFullName_s=Stéphane Gançarski">Stéphane Gançarsk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2799v1">hal-0377279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25891" table:style-name="725891">
          <table:table-column table:style-name="725891.0"/>
          <table:table-row>
            <table:table-cell office:value-type="string">
              <text:p text:style-name="Normal"><text:a xlink:type="simple" xlink:href="https://hal.sorbonne-universite.fr/hal-01358687v1">Diversification Based Static Index Pruning - Application to Temporal Collections</text:a></text:p>
              <text:p text:style-name="Normal"><text:a xlink:type="simple" xlink:href="https://hal.science/search/index/?q=*&amp;authFullName_s=Zeynep Pehlivan">Zeynep Pehlivan</text:a><text:span>,</text:span><text:a xlink:type="simple" xlink:href="https://hal.science/search/index/?q=*&amp;authFullName_s=Benjamin Piwowarski">Benjamin Piwowarski</text:a><text:span>,</text:span><text:a xlink:type="simple" xlink:href="https://hal.science/search/index/?q=*&amp;authFullName_s=Stéphane Gançarski">Stéphane Gançarski</text:a></text:p>
              <text:p text:style-name="Normal"><text:span>[Research Report] Sorbonne Universités, UPMC Univ Paris 06, CNRS, LIP6 UMR 7606. 2013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358687v1">hal-01358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ançarski</dc:title>
    <dc:subject/>
    <dc:description>CV</dc:description>
    <dc:creator/>
    <dc:date>2026-05-15T11:27:19.000</dc:date>
    <meta:generator>PHPWord</meta:generator>
    <meta:initial-creator>CCSD</meta:initial-creator>
    <meta:creation-date>2026-05-15T11:27:19.000</meta:creation-date>
    <meta:keyword/>
    <meta:user-defined meta:name="Category"/>
    <meta:user-defined meta:name="Company"/>
    <meta:user-defined meta:name="Manager"/>
  </office:meta>
</office:document-meta>
</file>