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015b" style:family="table">
      <style:table-properties style:rel-width="100" table:align="center"/>
    </style:style>
    <style:style style:name="9e015b.0" style:family="table-column">
      <style:table-column-properties style:column-width="0.00cm"/>
    </style:style>
    <style:style style:name="93fc4f" style:family="table">
      <style:table-properties style:rel-width="100" table:align="center"/>
    </style:style>
    <style:style style:name="93fc4f.0" style:family="table-column">
      <style:table-column-properties style:column-width="0.00cm"/>
    </style:style>
    <style:style style:name="6c925a" style:family="table">
      <style:table-properties style:rel-width="100" table:align="center"/>
    </style:style>
    <style:style style:name="6c925a.0" style:family="table-column">
      <style:table-column-properties style:column-width="0.00cm"/>
    </style:style>
    <style:style style:name="4da5ad" style:family="table">
      <style:table-properties style:rel-width="100" table:align="center"/>
    </style:style>
    <style:style style:name="4da5ad.0" style:family="table-column">
      <style:table-column-properties style:column-width="0.00cm"/>
    </style:style>
    <style:style style:name="73f03b" style:family="table">
      <style:table-properties style:rel-width="100" table:align="center"/>
    </style:style>
    <style:style style:name="73f03b.0" style:family="table-column">
      <style:table-column-properties style:column-width="0.00cm"/>
    </style:style>
    <style:style style:name="5e6c60" style:family="table">
      <style:table-properties style:rel-width="100" table:align="center"/>
    </style:style>
    <style:style style:name="5e6c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GHIO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ghiotti">stephane-ghio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30-9141">0000-0001-9230-914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8693184">06869318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HDR 2018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4)</text:span></text:p>
        <text:p text:style-name="P21"/>
        <table:table table:name="9e015b" table:style-name="9e015b">
          <table:table-column table:style-name="9e015b.0"/>
          <table:table-row>
            <table:table-cell office:value-type="string">
              <text:p text:style-name="Normal"><text:a xlink:type="simple" xlink:href="https://hal.science/hal-05507330v1">Contrôler les territoires par l'eau</text:a></text:p>
              <text:p text:style-name="Normal"><text:a xlink:type="simple" xlink:href="https://hal.science/search/index/?q=*&amp;authFullName_s=Ludivine Eloy">Ludivine Eloy</text:a><text:span>,</text:span><text:a xlink:type="simple" xlink:href="https://hal.science/search/index/?q=*&amp;authFullName_s=Stéphane Ghiotti">Stéphane Ghiotti</text:a></text:p>
              <text:p text:style-name="Normal"><text:span>Études rurales</text:span><text:span>, 2025, 216, pp.140-163</text:span></text:p>
              <text:p text:style-name="Normal"><text:span>Article dans une revue</text:span></text:p>
              <text:p text:style-name="Normal"><text:a xlink:type="simple" xlink:href="https://hal.science/hal-05507330v1">hal-0550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36v1">The Water Frontier: Agribusiness vs. Smallholder Communities in the Brazilian Cerrado</text:a></text:p>
              <text:p text:style-name="Normal"><text:a xlink:type="simple" xlink:href="https://hal.science/search/index/?q=*&amp;authFullName_s=Ludivine Eloy">Ludivine Eloy</text:a><text:span>,</text:span><text:a xlink:type="simple" xlink:href="https://hal.science/search/index/?q=*&amp;authFullName_s=Andréa Leme da Silva">Andréa Leme da Silva</text:a><text:span>,</text:span><text:a xlink:type="simple" xlink:href="https://hal.science/search/index/?q=*&amp;authFullName_s=Osmar Coelho Filho">Osmar Coelho Filho</text:a><text:span>,</text:span><text:a xlink:type="simple" xlink:href="https://hal.science/search/index/?q=*&amp;authFullName_s=Stéphane Ghiotti">Stéphane Ghiotti</text:a></text:p>
              <text:p text:style-name="Normal"><text:span>Water alternatives</text:span><text:span>, 2023, 16 (3), pp.869-891</text:span></text:p>
              <text:p text:style-name="Normal"><text:span>Article dans une revue</text:span></text:p>
              <text:p text:style-name="Normal"><text:a xlink:type="simple" xlink:href="https://hal.science/hal-04211436v1">hal-0421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775v1">Les cartes redistribuées de la gestion locale de l’eau : la mise en œuvre de la réforme « Gemapi » dans l’aire métropolitaine montpelliérain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Stéphane Ghiotti">Stéphane Ghiotti</text:a></text:p>
              <text:p text:style-name="Normal"><text:span>Développement durable et territoires</text:span><text:span>, 2023, Socio-économie écologique et dynamiques territoriales, 14 (1), pp.22090.<text:s/></text:span><text:a xlink:type="simple" xlink:href="https://dx.doi.org/10.4000/developpementdurable.22106">⟨10.4000/developpementdurable.22106⟩</text:a></text:p>
              <text:p text:style-name="Normal"><text:span>Article dans une revue</text:span></text:p>
              <text:p text:style-name="Normal"><text:a xlink:type="simple" xlink:href="https://hal.science/hal-04193775v1">hal-0419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685v1">Derrière la plage, des étangs</text:a></text:p>
              <text:p text:style-name="Normal"><text:a xlink:type="simple" xlink:href="https://hal.science/search/index/?q=*&amp;authFullName_s=Stéphane Ghiotti">Stéphane Ghiotti</text:a></text:p>
              <text:p text:style-name="Normal"><text:span>Études héraultaises</text:span><text:span>, 2022, Littoral. Genèse, enjeux et avenir en Occitanie, 58, pp. 113-126</text:span></text:p>
              <text:p text:style-name="Normal"><text:span>Article dans une revue</text:span></text:p>
              <text:p text:style-name="Normal"><text:a xlink:type="simple" xlink:href="https://hal.science/hal-03786685v1">hal-03786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5339v1">The challenge of assessing the proper functioning conditions of coastal lagoons to improve their future management</text:a></text:p>
              <text:p text:style-name="Normal"><text:a xlink:type="simple" xlink:href="https://hal.science/search/index/?q=*&amp;authFullName_s=M. Erostate">M. Erostate</text:a><text:span>,</text:span><text:a xlink:type="simple" xlink:href="https://hal.science/search/index/?q=*&amp;authFullName_s=Stéphane Ghiotti">Stéphane Ghiotti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D. Jouffroy">D. Jouffroy</text:a><text:span>,</text:span><text:a xlink:type="simple" xlink:href="https://hal.science/search/index/?q=*&amp;authFullName_s=E. Garel">E. Garel</text:a><text:span>et al.</text:span></text:p>
              <text:p text:style-name="Normal"><text:span>Science of the Total Environment</text:span><text:span>, 2021, 803, pp.150052.<text:s/></text:span><text:a xlink:type="simple" xlink:href="https://dx.doi.org/10.1016/j.scitotenv.2021.150052">⟨10.1016/j.scitotenv.2021.150052⟩</text:a></text:p>
              <text:p text:style-name="Normal"><text:span>Article dans une revue</text:span></text:p>
              <text:p text:style-name="Normal"><text:a xlink:type="simple" xlink:href="https://shs.hal.science/halshs-03345339v1">halshs-0334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105v1">Groundwater dependent ecosystems in coastal Mediterranean regions: Characterization, challenges and management for their protection</text:a></text:p>
              <text:p text:style-name="Normal"><text:a xlink:type="simple" xlink:href="https://hal.science/search/index/?q=*&amp;authFullName_s=M. Erostate">M. Erostate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E. Garel">E. Garel</text:a><text:span>,</text:span><text:a xlink:type="simple" xlink:href="https://hal.science/search/index/?q=*&amp;authFullName_s=Stéphane Ghiotti">Stéphane Ghiotti</text:a><text:span>,</text:span><text:a xlink:type="simple" xlink:href="https://hal.science/search/index/?q=*&amp;authFullName_s=Y. Vystavna">Y. Vystavna</text:a><text:span>et al.</text:span></text:p>
              <text:p text:style-name="Normal"><text:span>Water Research</text:span><text:span>, 2020, 172, pp.115461.<text:s/></text:span><text:a xlink:type="simple" xlink:href="https://dx.doi.org/10.1016/j.watres.2019.115461">⟨10.1016/j.watres.2019.115461⟩</text:a></text:p>
              <text:p text:style-name="Normal"><text:span>Article dans une revue</text:span></text:p>
              <text:p text:style-name="Normal"><text:a xlink:type="simple" xlink:href="https://hal.science/hal-02430105v1">hal-0243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158v1">Les lagunes et les territoires littoraux d’Occitanie entre inondation, pollution, biodiversité et métropolisation</text:a></text:p>
              <text:p text:style-name="Normal"><text:a xlink:type="simple" xlink:href="https://hal.science/search/index/?q=*&amp;authFullName_s=Stéphane Ghiotti">Stéphane Ghiotti</text:a></text:p>
              <text:p text:style-name="Normal"><text:span>Sud-Ouest Européen</text:span><text:span>, 2019, 47, pp. 107-126.<text:s/></text:span><text:a xlink:type="simple" xlink:href="https://dx.doi.org/10.4000/soe.5428">⟨10.4000/soe.5428⟩</text:a></text:p>
              <text:p text:style-name="Normal"><text:span>Article dans une revue</text:span></text:p>
              <text:p text:style-name="Normal"><text:a xlink:type="simple" xlink:href="https://hal.science/hal-02430158v1">hal-0243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317v1">Construction d'une destination touristique d'arrière-pays : La « Vallée des roses » (Maroc)</text:a></text:p>
              <text:p text:style-name="Normal"><text:a xlink:type="simple" xlink:href="https://hal.science/search/index/?q=*&amp;authFullName_s=Geneviève Michon">Geneviève Michon</text:a><text:span>,</text:span><text:a xlink:type="simple" xlink:href="https://hal.science/search/index/?q=*&amp;authFullName_s=Mohamed Berriane">Mohamed Berriane</text:a><text:span>,</text:span><text:a xlink:type="simple" xlink:href="https://hal.science/search/index/?q=*&amp;authFullName_s=Mohammed Aderghal">Mohammed Aderghal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Lucile Medina">Lucile Medina</text:a><text:span>et al.</text:span></text:p>
              <text:p text:style-name="Normal"><text:span><text:s/>Géographie et développement au Maroc</text:span><text:span>, 2018, 5, pp.1-13</text:span></text:p>
              <text:p text:style-name="Normal"><text:span>Article dans une revue</text:span></text:p>
              <text:p text:style-name="Normal"><text:a xlink:type="simple" xlink:href="https://hal.science/hal-02452317v1">hal-0245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91v1">Bringing together social-ecological system and territoire concepts to explore nature-society dynamics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David Giband">David Giband</text:a><text:span>,</text:span><text:a xlink:type="simple" xlink:href="https://hal.science/search/index/?q=*&amp;authFullName_s=Michael Schoon">Michael Schoon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Fabrice Declerck">Fabrice Declerck</text:a><text:span>et al.</text:span></text:p>
              <text:p text:style-name="Normal"><text:span>Ecology and Society</text:span><text:span>, 2016, 21 (4), 26 p.<text:s/></text:span><text:a xlink:type="simple" xlink:href="https://dx.doi.org/10.5751/ES-08834-210442">⟨10.5751/ES-08834-210442⟩</text:a></text:p>
              <text:p text:style-name="Normal"><text:span>Article dans une revue</text:span></text:p>
              <text:p text:style-name="Normal"><text:a xlink:type="simple" xlink:href="https://hal.science/hal-01585091v1">hal-01585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67v1">Le modèle institutionnel de l’eau potable au défi de sa durabilité : enjeux, acteurs et dynamiques de rationalisation en France métropolitaine</text:a></text:p>
              <text:p text:style-name="Normal"><text:a xlink:type="simple" xlink:href="https://hal.science/search/index/?q=*&amp;authFullName_s=R. Barbier">R. Barbier</text:a><text:span>,</text:span><text:a xlink:type="simple" xlink:href="https://hal.science/search/index/?q=*&amp;authFullName_s=Aurélie Roussary">Aurélie Roussary</text:a><text:span>,</text:span><text:a xlink:type="simple" xlink:href="https://hal.science/search/index/?q=*&amp;authFullName_s=Denis Salles">Denis Salles</text:a><text:span>,</text:span><text:a xlink:type="simple" xlink:href="https://hal.science/search/index/?q=*&amp;authFullName_s=Kévin Caillaud">Kévin Caillaud</text:a><text:span>,</text:span><text:a xlink:type="simple" xlink:href="https://hal.science/search/index/?q=*&amp;authFullName_s=G. Canneva">G. Canneva</text:a><text:span>et al.</text:span></text:p>
              <text:p text:style-name="Normal"><text:span>Politiques et Management public</text:span><text:span>, 2015, 32 (2), pp.129-145.<text:s/></text:span><text:a xlink:type="simple" xlink:href="https://dx.doi.org/10.3166/pmp.32.129-145">⟨10.3166/pmp.32.129-145⟩</text:a></text:p>
              <text:p text:style-name="Normal"><text:span>Article dans une revue</text:span></text:p>
              <text:p text:style-name="Normal"><text:a xlink:type="simple" xlink:href="https://hal.inrae.fr/hal-02602367v1">hal-0260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40v1">Le bassin transfrontalier: Emergence, construction et itinéraire d'un concept</text:a></text:p>
              <text:p text:style-name="Normal"><text:a xlink:type="simple" xlink:href="https://hal.science/search/index/?q=*&amp;authFullName_s=Stéphane Ghiotti">Stéphane Ghiotti</text:a></text:p>
              <text:p text:style-name="Normal"><text:span>Regions and Cohesion</text:span><text:span>, 2014, 4 (2),<text:s/></text:span><text:a xlink:type="simple" xlink:href="https://dx.doi.org/10.3167/reco.2014.040202">⟨10.3167/reco.2014.040202⟩</text:a></text:p>
              <text:p text:style-name="Normal"><text:span>Article dans une revue</text:span></text:p>
              <text:p text:style-name="Normal"><text:a xlink:type="simple" xlink:href="https://hal.science/hal-02106140v1">hal-02106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527v1">La gestion de l'eau au Liban : une réforme confisquée ?</text:a></text:p>
              <text:p text:style-name="Normal"><text:a xlink:type="simple" xlink:href="https://hal.science/search/index/?q=*&amp;authFullName_s=Stéphane Ghiotti">Stéphane Ghiotti</text:a><text:span>,</text:span><text:a xlink:type="simple" xlink:href="https://hal.science/search/index/?q=*&amp;authFullName_s=Roland Riachi">Roland Riachi</text:a></text:p>
              <text:p text:style-name="Normal"><text:span>Études rurales</text:span><text:span>, 2013, 192, pp.135-152.<text:s/></text:span><text:a xlink:type="simple" xlink:href="https://dx.doi.org/10.4000/etudesrurales.9941">⟨10.4000/etudesrurales.9941⟩</text:a></text:p>
              <text:p text:style-name="Normal"><text:span>Article dans une revue</text:span></text:p>
              <text:p text:style-name="Normal"><text:a xlink:type="simple" xlink:href="https://shs.hal.science/halshs-01025527v1">halshs-0102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62v1">La directive cadre sur l'eau (DCE) et les pays méditerranéens de l'union européenne</text:a></text:p>
              <text:p text:style-name="Normal"><text:a xlink:type="simple" xlink:href="https://hal.science/search/index/?q=*&amp;authFullName_s=Stéphane Ghiotti">Stéphane Ghiotti</text:a></text:p>
              <text:p text:style-name="Normal"><text:span>Pôle sud</text:span><text:span>, 2011, vol. 2 (n°35), pp.21-42.<text:s/></text:span><text:a xlink:type="simple" xlink:href="https://dx.doi.org/10.3917/psud.035.0021">⟨10.3917/psud.035.0021⟩</text:a></text:p>
              <text:p text:style-name="Normal"><text:span>Article dans une revue</text:span></text:p>
              <text:p text:style-name="Normal"><text:a xlink:type="simple" xlink:href="https://hal.science/hal-03061962v1">hal-03061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980v1">L'espace rural Euro-méditerranéen : approches méthodologique et typologique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Stéphane Ghiotti">Stéphane Ghiotti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Lala Razafimahefa">Lala Razafimahefa</text:a></text:p>
              <text:p text:style-name="Normal"><text:span>Cahiers de géographie du Québec</text:span><text:span>, 2010, 54 (152), pp.291-312.<text:s/></text:span><text:a xlink:type="simple" xlink:href="https://dx.doi.org/10.7202/045648ar">⟨10.7202/045648ar⟩</text:a></text:p>
              <text:p text:style-name="Normal"><text:span>Article dans une revue</text:span></text:p>
              <text:p text:style-name="Normal"><text:a xlink:type="simple" xlink:href="https://shs.hal.science/halshs-00781980v1">halshs-0078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75v1">XI. Les schémas d'aménagement et de gestion des eaux en France. La SAGEsse s'est-elle imposée dans les politiques de l'eau ?</text:a></text:p>
              <text:p text:style-name="Normal"><text:a xlink:type="simple" xlink:href="https://hal.science/search/index/?q=*&amp;authFullName_s=Stéphane Ghiotti">Stéphane Ghiotti</text:a></text:p>
              <text:p text:style-name="Normal"><text:span>Droit et gestion des collectivités territoriales</text:span><text:span>, 2010, 30 (1), pp.189-202.<text:s/></text:span><text:a xlink:type="simple" xlink:href="https://dx.doi.org/10.3406/coloc.2010.2145">⟨10.3406/coloc.2010.2145⟩</text:a></text:p>
              <text:p text:style-name="Normal"><text:span>Article dans une revue</text:span></text:p>
              <text:p text:style-name="Normal"><text:a xlink:type="simple" xlink:href="https://hal.science/hal-02106275v1">hal-0210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840v1">La patrimonialisation des fleuves et des rivières</text:a></text:p>
              <text:p text:style-name="Normal"><text:a xlink:type="simple" xlink:href="https://hal.science/search/index/?q=*&amp;authFullName_s=Stéphane Ghiotti">Stéphane Ghiotti</text:a></text:p>
              <text:p text:style-name="Normal"><text:span>Mondes en Développement</text:span><text:span>, 2009, 145 (1), pp.73-91.<text:s/></text:span><text:a xlink:type="simple" xlink:href="https://dx.doi.org/10.3917/med.145.0073">⟨10.3917/med.145.0073⟩</text:a></text:p>
              <text:p text:style-name="Normal"><text:span>Article dans une revue</text:span></text:p>
              <text:p text:style-name="Normal"><text:a xlink:type="simple" xlink:href="https://hal.science/hal-03060840v1">hal-03060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781v1">Eaux sous « pressions » et développement des territoires périurbains en Méditerranée occidentale (Languedoc-Roussillon) La vigne, le Sphaeromide raymondi et les piscines</text:a></text:p>
              <text:p text:style-name="Normal"><text:a xlink:type="simple" xlink:href="https://hal.science/search/index/?q=*&amp;authFullName_s=Stéphane Ghiotti">Stéphane Ghiotti</text:a><text:span>,</text:span><text:a xlink:type="simple" xlink:href="https://hal.science/search/index/?q=*&amp;authFullName_s=Anne Riviere-Honegger">Anne Riviere-Honegger</text:a></text:p>
              <text:p text:style-name="Normal"><text:span>Norois. Environnement, aménagement, société</text:span><text:span>, 2009, n° 211 (2), pp.37-52.<text:s/></text:span><text:a xlink:type="simple" xlink:href="https://dx.doi.org/10.4000/norois.2866">⟨10.4000/norois.2866⟩</text:a></text:p>
              <text:p text:style-name="Normal"><text:span>Article dans une revue</text:span></text:p>
              <text:p text:style-name="Normal"><text:a xlink:type="simple" xlink:href="https://shs.hal.science/halshs-01967781v1">halshs-0196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628v1">Vers de nouveaux grands barrages en Méditerranée ?</text:a></text:p>
              <text:p text:style-name="Normal"><text:a xlink:type="simple" xlink:href="https://hal.science/search/index/?q=*&amp;authFullName_s=Stéphane Ghiotti">Stéphane Ghiotti</text:a><text:span>,</text:span><text:a xlink:type="simple" xlink:href="https://hal.science/search/index/?q=*&amp;authFullName_s=François Molle">François Molle</text:a></text:p>
              <text:p text:style-name="Normal"><text:span>Maghreb-Machrek</text:span><text:span>, 2008, Les batailles de l'eau : où en est la Syrie ?, 196, pp.63-78</text:span></text:p>
              <text:p text:style-name="Normal"><text:span>Article dans une revue</text:span></text:p>
              <text:p text:style-name="Normal"><text:a xlink:type="simple" xlink:href="https://hal.science/hal-02872628v1">hal-028726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4328v1">Les Territoires de l’eau et la décentralisation. La gouvernance de bassin versant ou les limites d’une évidence</text:a></text:p>
              <text:p text:style-name="Normal"><text:a xlink:type="simple" xlink:href="https://hal.science/search/index/?q=*&amp;authFullName_s=Stéphane Ghiotti">Stéphane Ghiotti</text:a></text:p>
              <text:p text:style-name="Normal"><text:span>Développement durable et territoires</text:span><text:span>, 2006, Dossier 6,<text:s/></text:span><text:a xlink:type="simple" xlink:href="https://dx.doi.org/10.4000/developpementdurable.1742">⟨10.4000/developpementdurable.1742⟩</text:a></text:p>
              <text:p text:style-name="Normal"><text:span>Article dans une revue</text:span></text:p>
              <text:p text:style-name="Normal"><text:a xlink:type="simple" xlink:href="https://hal.umontpellier.fr/hal-01944328v1">hal-0194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048v1">Le schéma d’aménagement et de gestion des eaux de l’Ardèche</text:a></text:p>
              <text:p text:style-name="Normal"><text:a xlink:type="simple" xlink:href="https://hal.science/search/index/?q=*&amp;authFullName_s=Stéphane Ghiotti">Stéphane Ghiotti</text:a></text:p>
              <text:p text:style-name="Normal"><text:span>Mémoire d'Ardèche, temps présent</text:span><text:span>, 2006, 90 (15 mai), pp.57-63</text:span></text:p>
              <text:p text:style-name="Normal"><text:span>Article dans une revue</text:span></text:p>
              <text:p text:style-name="Normal"><text:a xlink:type="simple" xlink:href="https://hal.science/hal-03064048v1">hal-0306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839v1">Changement climatique et politiques territoriales</text:a></text:p>
              <text:p text:style-name="Normal"><text:a xlink:type="simple" xlink:href="https://hal.science/search/index/?q=*&amp;authFullName_s=Stéphane Ghiotti">Stéphane Ghiotti</text:a><text:span>,</text:span><text:a xlink:type="simple" xlink:href="https://hal.science/search/index/?q=*&amp;authFullName_s=A. Brun">A. Brun</text:a></text:p>
              <text:p text:style-name="Normal"><text:span>Pour. La revue du Groupe Ruralités, Éducation et Politiques</text:span><text:span>, 2005, 185, pp.74-81</text:span></text:p>
              <text:p text:style-name="Normal"><text:span>Article dans une revue</text:span></text:p>
              <text:p text:style-name="Normal"><text:a xlink:type="simple" xlink:href="https://hal.science/hal-03060839v1">hal-0306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838v1">À qui profite la participation ?</text:a></text:p>
              <text:p text:style-name="Normal"><text:a xlink:type="simple" xlink:href="https://hal.science/search/index/?q=*&amp;authFullName_s=Stéphane Ghiotti">Stéphane Ghiotti</text:a></text:p>
              <text:p text:style-name="Normal"><text:span>Sciences de la société : Les cahiers du LERASS</text:span><text:span>, 2005, 64, pp.195-212</text:span></text:p>
              <text:p text:style-name="Normal"><text:span>Article dans une revue</text:span></text:p>
              <text:p text:style-name="Normal"><text:a xlink:type="simple" xlink:href="https://hal.science/hal-03060838v1">hal-0306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89v1">Is French model of water management always synonymous with innovation? The example of the water policy reform in Lebanon</text:a></text:p>
              <text:p text:style-name="Normal"><text:a xlink:type="simple" xlink:href="https://hal.science/search/index/?q=*&amp;authFullName_s=Stéphane Ghiotti">Stéphane Ghiotti</text:a></text:p>
              <text:p text:style-name="Normal"><text:span>Cybergeo : Revue européenne de géographie / European journal of geography</text:span><text:span>, 2003,<text:s/></text:span><text:a xlink:type="simple" xlink:href="https://dx.doi.org/10.4000/cybergeo.1318">⟨10.4000/cybergeo.1318⟩</text:a></text:p>
              <text:p text:style-name="Normal"><text:span>Article dans une revue</text:span></text:p>
              <text:p text:style-name="Normal"><text:a xlink:type="simple" xlink:href="https://hal.science/hal-02106189v1">hal-02106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777v1">Les démarches comparatives sur la montagne : Quelles connaissances ?</text:a></text:p>
              <text:p text:style-name="Normal"><text:a xlink:type="simple" xlink:href="https://hal.science/search/index/?q=*&amp;authFullName_s=Sophie Louargant">Sophie Louargant</text:a><text:span>,</text:span><text:a xlink:type="simple" xlink:href="https://hal.science/search/index/?q=*&amp;authFullName_s=Stéphane Ghiotti">Stéphane Ghiotti</text:a></text:p>
              <text:p text:style-name="Normal"><text:span>Montagnes méditerranéennes et developpement territorial</text:span><text:span>, 2000, 12, pp.17-25</text:span></text:p>
              <text:p text:style-name="Normal"><text:span>Article dans une revue</text:span></text:p>
              <text:p text:style-name="Normal"><text:a xlink:type="simple" xlink:href="https://shs.hal.science/halshs-00261777v1">halshs-00261777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93fc4f" table:style-name="93fc4f">
          <table:table-column table:style-name="93fc4f.0"/>
          <table:table-row>
            <table:table-cell office:value-type="string">
              <text:p text:style-name="Normal"><text:a xlink:type="simple" xlink:href="https://hal.inrae.fr/hal-02603599v1">Les territoires de l'eau potable : chronique d'une transformation silencieuse (1970-2015)</text:a></text:p>
              <text:p text:style-name="Normal"><text:a xlink:type="simple" xlink:href="https://hal.science/search/index/?q=*&amp;authFullName_s=Kévin Caillaud">Kévin Caillaud</text:a><text:span>,</text:span><text:a xlink:type="simple" xlink:href="https://hal.science/search/index/?q=*&amp;authFullName_s=G. Canneva">G. Canneva</text:a><text:span>,</text:span><text:a xlink:type="simple" xlink:href="https://hal.science/search/index/?q=*&amp;authFullName_s=Stéphane Ghiotti">Stéphane Ghiotti</text:a><text:span>,</text:span><text:a xlink:type="simple" xlink:href="https://hal.science/search/index/?q=*&amp;authFullName_s=A. Large">A. Large</text:a><text:span>,</text:span><text:a xlink:type="simple" xlink:href="https://hal.science/search/index/?q=*&amp;authFullName_s=Sébastien Michon">Sébastien Michon</text:a><text:span>et al.</text:span></text:p>
              <text:p text:style-name="Normal"><text:span>Quae, pp.141, 2016, 978-2-7592-2498-2</text:span></text:p>
              <text:p text:style-name="Normal"><text:span>Ouvrages</text:span></text:p>
              <text:p text:style-name="Normal"><text:a xlink:type="simple" xlink:href="https://hal.inrae.fr/hal-02603599v1">hal-0260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974v1">Les territoires de l'eau</text:a></text:p>
              <text:p text:style-name="Normal"><text:a xlink:type="simple" xlink:href="https://hal.science/search/index/?q=*&amp;authFullName_s=Stéphane Ghiotti">Stéphane Ghiotti</text:a></text:p>
              <text:p text:style-name="Normal"><text:span>Stéphane Ghiotti. CNRS, 264 p., 2007</text:span></text:p>
              <text:p text:style-name="Normal"><text:span>Ouvrages</text:span></text:p>
              <text:p text:style-name="Normal"><text:a xlink:type="simple" xlink:href="https://hal.science/hal-03049974v1">hal-03049974v1</text:a></text:p>
            </table:table-cell>
          </table:table-row>
        </table:table>
        <text:p text:style-name="P25"/>
        <text:p text:style-name="Heading2"><text:span text:style-name="T11">Chapitre d'ouvrage (15)</text:span></text:p>
        <text:p text:style-name="P27"/>
        <table:table table:name="6c925a" table:style-name="6c925a">
          <table:table-column table:style-name="6c925a.0"/>
          <table:table-row>
            <table:table-cell office:value-type="string">
              <text:p text:style-name="Normal"><text:a xlink:type="simple" xlink:href="https://normandie-univ.hal.science/hal-04337949v1">Pratiques (interdisciplinaires) de la recherche géo-légale</text:a></text:p>
              <text:p text:style-name="Normal"><text:a xlink:type="simple" xlink:href="https://hal.science/search/index/?q=*&amp;authFullName_s=Sylvia Brunet">Sylvia Brunet</text:a><text:span>,</text:span><text:a xlink:type="simple" xlink:href="https://hal.science/search/index/?q=*&amp;authFullName_s=Patrice Mele">Patrice Mele</text:a><text:span>,</text:span><text:a xlink:type="simple" xlink:href="https://hal.science/search/index/?q=*&amp;authFullName_s=Fabrizio Maccaglia">Fabrizio Maccaglia</text:a><text:span>,</text:span><text:a xlink:type="simple" xlink:href="https://hal.science/search/index/?q=*&amp;authFullName_s=Julien Aldhuy">Julien Aldhuy</text:a><text:span>,</text:span><text:a xlink:type="simple" xlink:href="https://hal.science/search/index/?q=*&amp;authFullName_s=Stéphane Ghiotti">Stéphane Ghiotti</text:a><text:span>et al.</text:span></text:p>
              <text:p text:style-name="Normal"><text:span>Patrice Melé, Sylvia Brunet, Fabrizio Maccaglia, Mathieu Gigot, Julien Aldhuy, Stéphane Ghiotti (dir).<text:s/></text:span><text:span>Droit(s) et Territoire(s) – Regards croisés des sciences juridiques et territoriales</text:span><text:span>, PUR (Espace et territoires), A paraître</text:span></text:p>
              <text:p text:style-name="Normal"><text:span>Chapitre d'ouvrage</text:span></text:p>
              <text:p text:style-name="Normal"><text:a xlink:type="simple" xlink:href="https://normandie-univ.hal.science/hal-04337949v1">hal-04337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2681v1">L’Europe, l’eau et les découpages : districts hydrographiques et masses d’eau</text:a></text:p>
              <text:p text:style-name="Normal"><text:a xlink:type="simple" xlink:href="https://hal.science/search/index/?q=*&amp;authFullName_s=Stéphane Ghiotti">Stéphane Ghiotti</text:a><text:span>,</text:span><text:a xlink:type="simple" xlink:href="https://hal.science/search/index/?q=*&amp;authFullName_s=Anne Riviere-Honegger">Anne Riviere-Honegger</text:a></text:p>
              <text:p text:style-name="Normal"><text:span>BOULINEAU Emmanuelle; BURGEL Guy.<text:s/></text:span><text:span>L’Europe en ses découpages</text:span><text:span>, ISTE, 2024</text:span></text:p>
              <text:p text:style-name="Normal"><text:span>Chapitre d'ouvrage</text:span></text:p>
              <text:p text:style-name="Normal"><text:a xlink:type="simple" xlink:href="https://shs.hal.science/halshs-04872681v1">halshs-0487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08v1">Chapitre 3: Eau - Partie Gouvernance</text:a></text:p>
              <text:p text:style-name="Normal"><text:a xlink:type="simple" xlink:href="https://hal.science/search/index/?q=*&amp;authFullName_s=Sophie Richard">Sophie Richard</text:a><text:span>,</text:span><text:a xlink:type="simple" xlink:href="https://hal.science/search/index/?q=*&amp;authFullName_s=Stéphane Ghiotti">Stéphane Ghiotti</text:a></text:p>
              <text:p text:style-name="Normal"><text:span>Coordination générale: Guillaume Simonet, Julie Fabre et Virginie Hugues - Coordination du chapitre 3: Sylvain Barone et Pierre Chevallier.<text:s/></text:span><text:span>Cahier Régional Occitanie sur les Changements Climatiques</text:span><text:span>, Edition 2021 (1), RECO Réseau d’expertise sur les changements climatiques en Occitanie, pp. 79-80, 2021</text:span></text:p>
              <text:p text:style-name="Normal"><text:span>Chapitre d'ouvrage</text:span></text:p>
              <text:p text:style-name="Normal"><text:a xlink:type="simple" xlink:href="https://hal.science/hal-03525108v1">hal-0352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60v1">The Water Framework Directive: A Challenge for French Territorial Management</text:a></text:p>
              <text:p text:style-name="Normal"><text:a xlink:type="simple" xlink:href="https://hal.science/search/index/?q=*&amp;authFullName_s=Stéphane Ghiotti">Stéphane Ghiotti</text:a></text:p>
              <text:p text:style-name="Normal"><text:span>Globalized Water</text:span><text:span>, Springer Netherlands, pp.35-44, 2014</text:span></text:p>
              <text:p text:style-name="Normal"><text:span>Chapitre d'ouvrage</text:span></text:p>
              <text:p text:style-name="Normal"><text:a xlink:type="simple" xlink:href="https://hal.science/hal-02106260v1">hal-02106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037v1">Recompositions territoriales de la gestion de l'eau destinée à la consommation humaine : un essai de prospective</text:a></text:p>
              <text:p text:style-name="Normal"><text:a xlink:type="simple" xlink:href="https://hal.science/search/index/?q=*&amp;authFullName_s=Rémi Barbier">Rémi Barbier</text:a><text:span>,</text:span><text:a xlink:type="simple" xlink:href="https://hal.science/search/index/?q=*&amp;authFullName_s=Emmanuelle Hellier">Emmanuelle Hellier</text:a><text:span>,</text:span><text:a xlink:type="simple" xlink:href="https://hal.science/search/index/?q=*&amp;authFullName_s=Aurélie Roussary">Aurélie Roussary</text:a><text:span>,</text:span><text:a xlink:type="simple" xlink:href="https://hal.science/search/index/?q=*&amp;authFullName_s=Denis Salles">Denis Salles</text:a><text:span>,</text:span><text:a xlink:type="simple" xlink:href="https://hal.science/search/index/?q=*&amp;authFullName_s=Kévin Caillaud">Kévin Caillaud</text:a><text:span>et al.</text:span></text:p>
              <text:p text:style-name="Normal"><text:span>Le service d'eau potable et la fabrique des territoires</text:span><text:span>,<text:s/></text:span><text:a xlink:type="simple" xlink:href="http://www.editions-harmattan.fr/index.asp?navig=catalogue&amp;amp;obj=livre&amp;amp;no=41819">L'Harmattan</text:a><text:span>, pp.367-380, 2013, La librairie des humanités, 978-2-343-02154-6</text:span></text:p>
              <text:p text:style-name="Normal"><text:span>Chapitre d'ouvrage</text:span></text:p>
              <text:p text:style-name="Normal"><text:a xlink:type="simple" xlink:href="https://shs.hal.science/halshs-01273037v1">halshs-0127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99v1">La politique européenne de l'eau et de l'environnement face aux enjeux de l'intégration Régionale</text:a></text:p>
              <text:p text:style-name="Normal"><text:a xlink:type="simple" xlink:href="https://hal.science/search/index/?q=*&amp;authFullName_s=Stéphane Ghiotti">Stéphane Ghiotti</text:a></text:p>
              <text:p text:style-name="Normal"><text:span>Maganda; Carmen ; Petit; Olivier.<text:s/></text:span><text:span>La gouvernance des ressources naturelles et stratégiques : perspectives contemporaines dans le domaine de l'environnement</text:span><text:span>, 10, Peter Lang, pp.151-169, 2012</text:span></text:p>
              <text:p text:style-name="Normal"><text:span>Chapitre d'ouvrage</text:span></text:p>
              <text:p text:style-name="Normal"><text:a xlink:type="simple" xlink:href="https://hal.science/hal-03056699v1">hal-0305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00v1">Accès, partage, conflits liés à l'eau. Conséquences sur l'organisation et l'aménagement des territoires au Liban</text:a></text:p>
              <text:p text:style-name="Normal"><text:a xlink:type="simple" xlink:href="https://hal.science/search/index/?q=*&amp;authFullName_s=Stéphane Ghiotti">Stéphane Ghiotti</text:a></text:p>
              <text:p text:style-name="Normal"><text:span>Éric de Mari et Dominique Taurisson-Mouret.<text:s/></text:span><text:span>L'impact environnemental de la norme en milieu contraint : exemples de droit colonial et analogies contemporaines</text:span><text:span>, Victoires, pp.131-142, 2012</text:span></text:p>
              <text:p text:style-name="Normal"><text:span>Chapitre d'ouvrage</text:span></text:p>
              <text:p text:style-name="Normal"><text:a xlink:type="simple" xlink:href="https://hal.science/hal-03056700v1">hal-0305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660v1">Le contrat de canal : une contribution à un nouveau mode de gouvernance de la gestion de l'eau agricole à l'échelle locale ? Exemple du canal de Gignac</text:a></text:p>
              <text:p text:style-name="Normal"><text:a xlink:type="simple" xlink:href="https://hal.science/search/index/?q=*&amp;authFullName_s=Stéphane Ghiotti">Stéphane Ghiotti</text:a><text:span>,</text:span><text:a xlink:type="simple" xlink:href="https://hal.science/search/index/?q=*&amp;authFullName_s=Anne Riviere-Honegger">Anne Riviere-Honegger</text:a></text:p>
              <text:p text:style-name="Normal"><text:span>Ch. Aspe.<text:s/></text:span><text:span>De l'eau agricole à l'eau environnementale Résistance/adaptation aux nouveaux enjeux de partage de l'eau en Méditerranée</text:span><text:span>, Quae, pp.301-314, 2012, 9782918036135</text:span></text:p>
              <text:p text:style-name="Normal"><text:span>Chapitre d'ouvrage</text:span></text:p>
              <text:p text:style-name="Normal"><text:a xlink:type="simple" xlink:href="https://hal.science/hal-00828660v1">hal-0082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155v1">LE &amp;quot;BON ETAT ECOLOGIQUE DES EAUX&amp;quot; pour 2015</text:a></text:p>
              <text:p text:style-name="Normal"><text:a xlink:type="simple" xlink:href="https://hal.science/search/index/?q=*&amp;authFullName_s=Stéphane Ghiotti">Stéphane Ghiotti</text:a></text:p>
              <text:p text:style-name="Normal"><text:span>Centre national de la recherche scientifique (France). Groupement de recherche (2524).<text:s/></text:span><text:span>L'eau mondialisée : la gouvernance en question / sous la direction de Graciela Schneier-Madanes</text:span><text:span>, La Découverte, pp.123-139, 2010</text:span></text:p>
              <text:p text:style-name="Normal"><text:span>Chapitre d'ouvrage</text:span></text:p>
              <text:p text:style-name="Normal"><text:a xlink:type="simple" xlink:href="https://hal.science/hal-03056155v1">hal-0305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154v1">Les Schémas d'aménagement et de gestion des eaux en France</text:a></text:p>
              <text:p text:style-name="Normal"><text:a xlink:type="simple" xlink:href="https://hal.science/search/index/?q=*&amp;authFullName_s=Stéphane Ghiotti">Stéphane Ghiotti</text:a></text:p>
              <text:p text:style-name="Normal"><text:span>Groupement de recherches sur l'administration locale en Europe (France).<text:s/></text:span><text:span>Les enjeux de la gestion locale de l'eau : textes, jurisprudence, doctrine et pratiques</text:span><text:span>, Le Moniteur, pp.189-202, 2010</text:span></text:p>
              <text:p text:style-name="Normal"><text:span>Chapitre d'ouvrage</text:span></text:p>
              <text:p text:style-name="Normal"><text:a xlink:type="simple" xlink:href="https://hal.science/hal-03056154v1">hal-0305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627v1">Territoires hydrauliques au Liban</text:a></text:p>
              <text:p text:style-name="Normal"><text:a xlink:type="simple" xlink:href="https://hal.science/search/index/?q=*&amp;authFullName_s=Stéphane Ghiotti">Stéphane Ghiotti</text:a></text:p>
              <text:p text:style-name="Normal"><text:span>Nathalie Blanc; Sophie Bonin.<text:s/></text:span><text:span>Grands barrages et habitants : les risques sociaux du développement</text:span><text:span>, Éd. Quae; Maison des sciences de l'homme, pp.207-221, 2008</text:span></text:p>
              <text:p text:style-name="Normal"><text:span>Chapitre d'ouvrage</text:span></text:p>
              <text:p text:style-name="Normal"><text:a xlink:type="simple" xlink:href="https://hal.science/hal-02872627v1">hal-0287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300v1">Réforme territoriale de la politique de l’eau au Liban</text:a></text:p>
              <text:p text:style-name="Normal"><text:a xlink:type="simple" xlink:href="https://hal.science/search/index/?q=*&amp;authFullName_s=Stéphane Ghiotti">Stéphane Ghiotti</text:a></text:p>
              <text:p text:style-name="Normal"><text:span>Annie Bleton-Ruget; Nicole Commerçon; Philippe Gonod.<text:s/></text:span><text:span>Territoires institutionnels, territoires fonctionnels</text:span><text:span>, Institut de recherche du Val de Saône-Mâconnais, pp.507-519, 2006</text:span></text:p>
              <text:p text:style-name="Normal"><text:span>Chapitre d'ouvrage</text:span></text:p>
              <text:p text:style-name="Normal"><text:a xlink:type="simple" xlink:href="https://hal.science/hal-03055300v1">hal-0305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301v1">Quand territorialisation rime avec fragmentation</text:a></text:p>
              <text:p text:style-name="Normal"><text:a xlink:type="simple" xlink:href="https://hal.science/search/index/?q=*&amp;authFullName_s=Stéphane Ghiotti">Stéphane Ghiotti</text:a><text:span>,</text:span><text:a xlink:type="simple" xlink:href="https://hal.science/search/index/?q=*&amp;authFullName_s=L. Barakat">L. Barakat</text:a></text:p>
              <text:p text:style-name="Normal"><text:span>Alexandre Brun; Frédéric Lasserre.<text:s/></text:span><text:span>Politiques de l'eau : grands principes et réalités locales</text:span><text:span>, Presses de l'Université du Québec, pp.189-222, 2006</text:span></text:p>
              <text:p text:style-name="Normal"><text:span>Chapitre d'ouvrage</text:span></text:p>
              <text:p text:style-name="Normal"><text:a xlink:type="simple" xlink:href="https://hal.science/hal-03055301v1">hal-0305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320v1">Le bassin versant en question : le modèle français de gestion de l'eau et les limites de son application au Liban</text:a></text:p>
              <text:p text:style-name="Normal"><text:a xlink:type="simple" xlink:href="https://hal.science/search/index/?q=*&amp;authFullName_s=Stéphane Ghiotti">Stéphane Ghiotti</text:a></text:p>
              <text:p text:style-name="Normal"><text:span>IRD.<text:s/></text:span><text:span>Le territoire est mort : vive les territoires ! : une refabrication au nom du développement</text:span><text:span>, IRD, p. 247-267, 2005, 2-7099-1574-X</text:span></text:p>
              <text:p text:style-name="Normal"><text:span>Chapitre d'ouvrage</text:span></text:p>
              <text:p text:style-name="Normal"><text:a xlink:type="simple" xlink:href="https://hal.science/hal-02106320v1">hal-0210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299v1">Le bassin versant en question</text:a></text:p>
              <text:p text:style-name="Normal"><text:a xlink:type="simple" xlink:href="https://hal.science/search/index/?q=*&amp;authFullName_s=Stéphane Ghiotti">Stéphane Ghiotti</text:a></text:p>
              <text:p text:style-name="Normal"><text:span>Benoît Antheaume; Frédéric Giraut.<text:s/></text:span><text:span>Le territoire est mort, vive les territoires ! : une (re)fabrication au nom du développement</text:span><text:span>, IRD, pp.247-267, 2005</text:span></text:p>
              <text:p text:style-name="Normal"><text:span>Chapitre d'ouvrage</text:span></text:p>
              <text:p text:style-name="Normal"><text:a xlink:type="simple" xlink:href="https://hal.science/hal-03055299v1">hal-03055299v1</text:a></text:p>
            </table:table-cell>
          </table:table-row>
        </table:table>
        <text:p text:style-name="P28"/>
        <text:p text:style-name="Heading2"><text:span text:style-name="T12">Communication dans un congrès (18)</text:span></text:p>
        <text:p text:style-name="P30"/>
        <table:table table:name="4da5ad" table:style-name="4da5ad">
          <table:table-column table:style-name="4da5ad.0"/>
          <table:table-row>
            <table:table-cell office:value-type="string">
              <text:p text:style-name="Normal"><text:a xlink:type="simple" xlink:href="https://imt-mines-ales.hal.science/hal-05184992v1">Development of a Methodology for Generalized Reuse Practices Based on Quantitative, Social, and Economic Evaluations</text:a></text:p>
              <text:p text:style-name="Normal"><text:a xlink:type="simple" xlink:href="https://hal.science/search/index/?q=*&amp;authFullName_s=Chloé Delomel">Chloé Delomel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Mehdi Saqalli">Mehdi Saqalli</text:a><text:span>et al.</text:span></text:p>
              <text:p text:style-name="Normal"><text:span>14th IWA International Conference on Water Reclamation &amp; REUSE</text:span><text:span>, Mar 2025, Cape Town, South Africa</text:span></text:p>
              <text:p text:style-name="Normal"><text:span>Communication dans un congrès</text:span></text:p>
              <text:p text:style-name="Normal"><text:a xlink:type="simple" xlink:href="https://imt-mines-ales.hal.science/hal-05184992v1">hal-0518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802v1">When drought invites itself to the land of plenty. Re-governing waters and lands in the Etang de l'Or watershed</text:a></text:p>
              <text:p text:style-name="Normal"><text:a xlink:type="simple" xlink:href="https://hal.science/search/index/?q=*&amp;authFullName_s=Stéphane Ghiotti">Stéphane Ghiotti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802v1">hal-0517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28v1">La restauration des lagunes</text:a></text:p>
              <text:p text:style-name="Normal"><text:a xlink:type="simple" xlink:href="https://hal.science/search/index/?q=*&amp;authFullName_s=Stéphane Ghiotti">Stéphane Ghiotti</text:a></text:p>
              <text:p text:style-name="Normal"><text:span>International Symposium of LabEx DRIIHM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28128v1">hal-0462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30v1">Emerging organic contaminants and isotope indicators as tracers of surface water-groundwater connectivity in coastal Mediterranean lagoons systems – the case of the “Etang de l’Or” lagoon (Languedoc coast, France)</text:a></text:p>
              <text:p text:style-name="Normal"><text:a xlink:type="simple" xlink:href="https://hal.science/search/index/?q=*&amp;authFullName_s=Thomas Leydier">Thomas Leydier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Serena Pietri-Orsini">Serena Pietri-Orsini</text:a><text:span>,</text:span><text:a xlink:type="simple" xlink:href="https://hal.science/search/index/?q=*&amp;authFullName_s=Stéphane Ghiotti">Stéphane Ghiotti</text:a><text:span>et al.</text:span></text:p>
              <text:p text:style-name="Normal"><text:span>World Groundwater Congress – International Association of Hydrogeologists</text:span><text:span>, Sep 2024, Davos, Switzerland</text:span></text:p>
              <text:p text:style-name="Normal"><text:span>Communication dans un congrès</text:span></text:p>
              <text:p text:style-name="Normal"><text:a xlink:type="simple" xlink:href="https://hal.science/hal-04808730v1">hal-0480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04v1">EMER-LAG Les contaminants émergents comme révélateurs de processus d'anthropisation différenciés sur les lagunes méditerranéennes</text:a></text:p>
              <text:p text:style-name="Normal"><text:a xlink:type="simple" xlink:href="https://hal.science/search/index/?q=*&amp;authFullName_s=Thomas Leydier">Thomas Leydier</text:a><text:span>,</text:span><text:a xlink:type="simple" xlink:href="https://hal.science/search/index/?q=*&amp;authFullName_s=S Pietri-Orsini">S Pietri-Orsini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Eléa Crayol">Eléa Crayol</text:a><text:span>et al.</text:span></text:p>
              <text:p text:style-name="Normal"><text:span>Séminaire annuel de l'OHM Littoral méditerranéen</text:span><text:span>, CNRS, OHM Littoral méditerranéen, Mar 2024, Marseille, France</text:span></text:p>
              <text:p text:style-name="Normal"><text:span>Communication dans un congrès</text:span></text:p>
              <text:p text:style-name="Normal"><text:a xlink:type="simple" xlink:href="https://hal.science/hal-04533004v1">hal-0453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573v1">The OHM Littoral méditerranéen conceptual framework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Pasqualini Vanina">Pasqualini Vanina</text:a><text:span>,</text:span><text:a xlink:type="simple" xlink:href="https://hal.science/search/index/?q=*&amp;authFullName_s=Stéphane Ghiotti">Stéphane Ghiotti</text:a><text:span>,</text:span><text:a xlink:type="simple" xlink:href="https://hal.science/search/index/?q=*&amp;authFullName_s=Patrick Monfort">Patrick Monfort</text:a></text:p>
              <text:p text:style-name="Normal"><text:span>International Symposium of LabEx DRIIHM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14573v1">hal-0461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15v1">Large infrastructures and developments in socio-ecosystems : An insight from OHMs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Pasqualini Vanina">Pasqualini Vanina</text:a><text:span>,</text:span><text:a xlink:type="simple" xlink:href="https://hal.science/search/index/?q=*&amp;authFullName_s=Stéphane Ghiotti">Stéphane Ghiotti</text:a><text:span>,</text:span><text:a xlink:type="simple" xlink:href="https://hal.science/search/index/?q=*&amp;authFullName_s=Patrick Monfort">Patrick Monfort</text:a></text:p>
              <text:p text:style-name="Normal"><text:span>International Symposium of LabEx DRIIHM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28115v1">hal-0462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08v1">GEMAPI et Solutions fondées sur la nature. Un effet d’entrainement ?</text:a></text:p>
              <text:p text:style-name="Normal"><text:a xlink:type="simple" xlink:href="https://hal.science/search/index/?q=*&amp;authFullName_s=Joana Guerrin">Joana Guerrin</text:a><text:span>,</text:span><text:a xlink:type="simple" xlink:href="https://hal.science/search/index/?q=*&amp;authFullName_s=Antoine Brochet">Antoine Brochet</text:a><text:span>,</text:span><text:a xlink:type="simple" xlink:href="https://hal.science/search/index/?q=*&amp;authFullName_s=Stéphane Ghiotti">Stéphane Ghiotti</text:a><text:span>,</text:span><text:a xlink:type="simple" xlink:href="https://hal.science/search/index/?q=*&amp;authFullName_s=Raphaël Morera">Raphaël Morera</text:a></text:p>
              <text:p text:style-name="Normal"><text:span>Séminaire scientifique annuel de l'OHM Vallée du Rhône</text:span><text:span>, Graie, OHM Vallée du Rhône, Dec 2023, Villeurbanne, France</text:span></text:p>
              <text:p text:style-name="Normal"><text:span>Communication dans un congrès</text:span></text:p>
              <text:p text:style-name="Normal"><text:a xlink:type="simple" xlink:href="https://hal.science/hal-04879308v1">hal-048793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6705v1">L’appropriation de l’eau par les entreprises agro-industrielles dans l’Ouest de Bahia (Brésil) : moyens, conséquences et controverses.</text:a></text:p>
              <text:p text:style-name="Normal"><text:a xlink:type="simple" xlink:href="https://hal.science/search/index/?q=*&amp;authFullName_s=Ludivine Eloy">Ludivine Eloy</text:a><text:span>,</text:span><text:a xlink:type="simple" xlink:href="https://hal.science/search/index/?q=*&amp;authFullName_s=Andrea Leme da Silva">Andrea Leme da Silva</text:a><text:span>,</text:span><text:a xlink:type="simple" xlink:href="https://hal.science/search/index/?q=*&amp;authFullName_s=Osmar Coelho Filho">Osmar Coelho Filho</text:a><text:span>,</text:span><text:a xlink:type="simple" xlink:href="https://hal.science/search/index/?q=*&amp;authFullName_s=Stéphane Ghiotti">Stéphane Ghiotti</text:a></text:p>
              <text:p text:style-name="Normal"><text:span>Séminaire international HydroCerrado.</text:span><text:span>, Mar 2022, Université Paul Valéry Montpellier, France</text:span></text:p>
              <text:p text:style-name="Normal"><text:span>Communication dans un congrès</text:span></text:p>
              <text:p text:style-name="Normal"><text:a xlink:type="simple" xlink:href="https://cnrs.hal.science/hal-03926705v1">hal-03926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605v1">GEMAPI et Solutions Fondées sur la Nature Un effet d’entrainement ?</text:a></text:p>
              <text:p text:style-name="Normal"><text:a xlink:type="simple" xlink:href="https://hal.science/search/index/?q=*&amp;authFullName_s=Stéphane Ghiotti">Stéphane Ghiotti</text:a><text:span>,</text:span><text:a xlink:type="simple" xlink:href="https://hal.science/search/index/?q=*&amp;authFullName_s=Joana Guerrin">Joana Guerrin</text:a></text:p>
              <text:p text:style-name="Normal"><text:span>Séminaire scientifique OHM Vallée du Rhône</text:span><text:span>, GRAIE; Labex DRIIHM; CNRS, Jun 2022, Marseille, France</text:span></text:p>
              <text:p text:style-name="Normal"><text:span>Communication dans un congrès</text:span></text:p>
              <text:p text:style-name="Normal"><text:a xlink:type="simple" xlink:href="https://hal.inrae.fr/hal-04227605v1">hal-0422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97v1">Les socio-écosystèmes lagunaires : retour sur 10 ans de recherche au sein de l’OHM Littoral Méditerranéen</text:a></text:p>
              <text:p text:style-name="Normal"><text:a xlink:type="simple" xlink:href="https://hal.science/search/index/?q=*&amp;authFullName_s=Stéphane Ghiotti">Stéphane Ghiotti</text:a><text:span>,</text:span><text:a xlink:type="simple" xlink:href="https://hal.science/search/index/?q=*&amp;authFullName_s=N. Boutin">N. Boutin</text:a><text:span>,</text:span><text:a xlink:type="simple" xlink:href="https://hal.science/search/index/?q=*&amp;authFullName_s=Pasqualini Vanina">Pasqualini Vanina</text:a></text:p>
              <text:p text:style-name="Normal"><text:span>International Symposium of LabEx DRIIHM 2022</text:span><text:span>, LabEx DRIIHM OHMi Nunavik CNRS-InEE, Jun 2022, Nantes, France</text:span></text:p>
              <text:p text:style-name="Normal"><text:span>Communication dans un congrès</text:span></text:p>
              <text:p text:style-name="Normal"><text:a xlink:type="simple" xlink:href="https://hal.science/hal-04612497v1">hal-0461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469v1">Maladapted water policies?</text:a></text:p>
              <text:p text:style-name="Normal"><text:a xlink:type="simple" xlink:href="https://hal.science/search/index/?q=*&amp;authFullName_s=Magalie Bourblanc">Magalie Bourblanc</text:a><text:span>,</text:span><text:a xlink:type="simple" xlink:href="https://hal.science/search/index/?q=*&amp;authFullName_s=Bétina Boutroue">Bétina Boutroue</text:a><text:span>,</text:span><text:a xlink:type="simple" xlink:href="https://hal.science/search/index/?q=*&amp;authFullName_s=Stéphane Ghiotti">Stéphane Ghiotti</text:a><text:span>,</text:span><text:a xlink:type="simple" xlink:href="https://hal.science/search/index/?q=*&amp;authFullName_s=Pierre-Louis Mayaux">Pierre-Louis Mayaux</text:a><text:span>,</text:span><text:a xlink:type="simple" xlink:href="https://hal.science/search/index/?q=*&amp;authFullName_s=Marie Hrabanski">Marie Hrabanski</text:a></text:p>
              <text:p text:style-name="Normal"><text:span>34. Annual Meeting of Society of Advanced Socio-Economics (SASE)</text:span><text:span>, Barral Stéphanie, Jul 2020, Amsterdam, Netherlands</text:span></text:p>
              <text:p text:style-name="Normal"><text:span>Communication dans un congrès</text:span></text:p>
              <text:p text:style-name="Normal"><text:a xlink:type="simple" xlink:href="https://hal.science/hal-04525469v1">hal-0452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53v1">The transdisciplinary approach on coastal hydrogeosystems: tracing back socioenvironmental trajectories and water policies evolution to improve their management and adaptability.</text:a></text:p>
              <text:p text:style-name="Normal"><text:a xlink:type="simple" xlink:href="https://hal.science/search/index/?q=*&amp;authFullName_s=Mélanie Erostate">Mélanie Erostate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Stéphane Ghiotti">Stéphane Ghiotti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Vanina Pasqualini">Vanina Pasqualini</text:a></text:p>
              <text:p text:style-name="Normal"><text:span>EGU General Assembly 2020</text:span><text:span>, May 2020, Vienna, Austria</text:span></text:p>
              <text:p text:style-name="Normal"><text:span>Communication dans un congrès</text:span></text:p>
              <text:p text:style-name="Normal"><text:a xlink:type="simple" xlink:href="https://hal.science/hal-04784153v1">hal-04784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30v1">Le changement d’échelle dans l’action publique environnementale. Analyse comparée de régimes de gouvernance départementale de l’eau destinée à la consommation humaine</text:a></text:p>
              <text:p text:style-name="Normal"><text:a xlink:type="simple" xlink:href="https://hal.science/search/index/?q=*&amp;authFullName_s=R. Barbier">R. Barbier</text:a><text:span>,</text:span><text:a xlink:type="simple" xlink:href="https://hal.science/search/index/?q=*&amp;authFullName_s=Aurélie Roussary">Aurélie Roussary</text:a><text:span>,</text:span><text:a xlink:type="simple" xlink:href="https://hal.science/search/index/?q=*&amp;authFullName_s=Denis Salles">Denis Salles</text:a><text:span>,</text:span><text:a xlink:type="simple" xlink:href="https://hal.science/search/index/?q=*&amp;authFullName_s=Kévin Caillaud">Kévin Caillaud</text:a><text:span>,</text:span><text:a xlink:type="simple" xlink:href="https://hal.science/search/index/?q=*&amp;authFullName_s=G. Canneva">G. Canneva</text:a><text:span>et al.</text:span></text:p>
              <text:p text:style-name="Normal"><text:span>Colloque Territoire et Environnement : des représentations à l’action</text:span><text:span>, Dec 2011, Tours, France. pp.15</text:span></text:p>
              <text:p text:style-name="Normal"><text:span>Communication dans un congrès</text:span></text:p>
              <text:p text:style-name="Normal"><text:a xlink:type="simple" xlink:href="https://hal.inrae.fr/hal-02596830v1">hal-0259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45v1">L'urbanisation du territoire et ses conséquences sur la qualité de l'eau et des milieux aquatiques</text:a></text:p>
              <text:p text:style-name="Normal"><text:a xlink:type="simple" xlink:href="https://hal.science/search/index/?q=*&amp;authFullName_s=Alexandre Brun">Alexandre Brun</text:a><text:span>,</text:span><text:a xlink:type="simple" xlink:href="https://hal.science/search/index/?q=*&amp;authFullName_s=Stéphane Ghiotti">Stéphane Ghiotti</text:a></text:p>
              <text:p text:style-name="Normal"><text:span>Rendez-vous international sur "La gestion de l'eau, des outils pour agir", 1-3 juin 2009, Sherbrooke, Québec, Canada.</text:span><text:span>, 2009, Sherbrooke, Canada</text:span></text:p>
              <text:p text:style-name="Normal"><text:span>Communication dans un congrès</text:span></text:p>
              <text:p text:style-name="Normal"><text:a xlink:type="simple" xlink:href="https://hal.science/hal-03072345v1">hal-03072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2006v1">Vers une définition opératoire des espaces ruraux et de la ruralité. Questions et débats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Stéphane Ghiotti">Stéphane Ghiotti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Lala Razafimahefa">Lala Razafimahefa</text:a></text:p>
              <text:p text:style-name="Normal"><text:span>45ème Colloque de l'ASRDLF " Entre projets locaux de développement et globalisation de l'économie : quels équilibres pour les espaces régionaux ? "</text:span><text:span>, Jul 2009, Clermont-Ferrand, France. 23 p</text:span></text:p>
              <text:p text:style-name="Normal"><text:span>Communication dans un congrès</text:span></text:p>
              <text:p text:style-name="Normal"><text:a xlink:type="simple" xlink:href="https://shs.hal.science/halshs-00782006v1">halshs-0078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825v1">Vers la reconstitution des communautés de l'eau en France méditerranéenne ?</text:a></text:p>
              <text:p text:style-name="Normal"><text:a xlink:type="simple" xlink:href="https://hal.science/search/index/?q=*&amp;authFullName_s=Stéphane Ghiotti">Stéphane Ghiotti</text:a><text:span>,</text:span><text:a xlink:type="simple" xlink:href="https://hal.science/search/index/?q=*&amp;authFullName_s=Alexandre Brun">Alexandre Brun</text:a></text:p>
              <text:p text:style-name="Normal"><text:span>Colloque international "La gestion intégrée de l'eau dans l'histoire environnementale : savoirs traditionnels et pratiques modernes", Université Laval, Québec, 27-29 octobre 2006</text:span><text:span>, 2008, Québec, Canada. pp.389-412</text:span></text:p>
              <text:p text:style-name="Normal"><text:span>Communication dans un congrès</text:span></text:p>
              <text:p text:style-name="Normal"><text:a xlink:type="simple" xlink:href="https://hal.science/hal-02929825v1">hal-0292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45v1">Perceptions et gestion du risque chez les agriculteurs irrigants de l'ASA de Gignac (Hérault-France).</text:a></text:p>
              <text:p text:style-name="Normal"><text:a xlink:type="simple" xlink:href="https://hal.science/search/index/?q=*&amp;authFullName_s=Stéphane Ghiotti">Stéphane Ghiotti</text:a><text:span>,</text:span><text:a xlink:type="simple" xlink:href="https://hal.science/search/index/?q=*&amp;authFullName_s=Anne Riviere-Honegger">Anne Riviere-Honegger</text:a></text:p>
              <text:p text:style-name="Normal"><text:span>Ecole thématique Risques Ladyss - CNRS. Gestion de l'eau et perception du risque en Méditerranée</text:span><text:span>, Sep 2007, Saint-Pierre d'Oléron, France</text:span></text:p>
              <text:p text:style-name="Normal"><text:span>Communication dans un congrès</text:span></text:p>
              <text:p text:style-name="Normal"><text:a xlink:type="simple" xlink:href="https://hal.science/hal-00828745v1">hal-00828745v1</text:a></text:p>
            </table:table-cell>
          </table:table-row>
        </table:table>
        <text:p text:style-name="P31"/>
        <text:p text:style-name="Heading2"><text:span text:style-name="T13">Poster de conférence (2)</text:span></text:p>
        <text:p text:style-name="P33"/>
        <table:table table:name="73f03b" table:style-name="73f03b">
          <table:table-column table:style-name="73f03b.0"/>
          <table:table-row>
            <table:table-cell office:value-type="string">
              <text:p text:style-name="Normal"><text:a xlink:type="simple" xlink:href="https://hal.science/hal-05116507v1">What Nature-based Solutions (NbS) for highly urbanised coastal areas? Reflections based on the case of Marseille</text:a></text:p>
              <text:p text:style-name="Normal"><text:a xlink:type="simple" xlink:href="https://hal.science/search/index/?q=*&amp;authFullName_s=A Varenne">A Varenne</text:a><text:span>,</text:span><text:a xlink:type="simple" xlink:href="https://hal.science/search/index/?q=*&amp;authFullName_s=Thomas Leydier">Thomas Leydier</text:a><text:span>,</text:span><text:a xlink:type="simple" xlink:href="https://hal.science/search/index/?q=*&amp;authFullName_s=Bétina Boutroue">Bétina Boutroue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Vanina Pasqualini">Vanina Pasqualini</text:a><text:span>et al.</text:span></text:p>
              <text:p text:style-name="Normal"><text:span>International Symposium of LabEx DRIIHM - 2025</text:span><text:span>, Jun 2025, Brest, France</text:span></text:p>
              <text:p text:style-name="Normal"><text:span>Poster de conférence</text:span></text:p>
              <text:p text:style-name="Normal"><text:a xlink:type="simple" xlink:href="https://hal.science/hal-05116507v1">hal-0511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88v1">The territorial Approach : rethinking water-ecosystem services from a political ecology perspective</text:a></text:p>
              <text:p text:style-name="Normal"><text:a xlink:type="simple" xlink:href="https://hal.science/search/index/?q=*&amp;authFullName_s=Stéphane Ghiotti">Stéphane Ghiotti</text:a></text:p>
              <text:p text:style-name="Normal"><text:span>The 1st Millenium conférence of the Ecological Society of America "Water-Ecosystem services, Drought, and environnemental justice", Athens, 9-12 novembre 2009</text:span><text:span>, 2009, Athens, United States. s.p., 2009</text:span></text:p>
              <text:p text:style-name="Normal"><text:span>Poster de conférence</text:span></text:p>
              <text:p text:style-name="Normal"><text:a xlink:type="simple" xlink:href="https://hal.science/hal-03076488v1">hal-03076488v1</text:a></text:p>
            </table:table-cell>
          </table:table-row>
        </table:table>
        <text:p text:style-name="P34"/>
        <text:p text:style-name="Heading2"><text:span text:style-name="T14">Autre publication scientifique (2)</text:span></text:p>
        <text:p text:style-name="P36"/>
        <table:table table:name="5e6c60" table:style-name="5e6c60">
          <table:table-column table:style-name="5e6c60.0"/>
          <table:table-row>
            <table:table-cell office:value-type="string">
              <text:p text:style-name="Normal"><text:a xlink:type="simple" xlink:href="https://shs.hal.science/halshs-04708411v1">Zones humides d’ici et d’ailleurs : les lagunes et les veredas. Regards croisées France / Brésil</text:a></text:p>
              <text:p text:style-name="Normal"><text:a xlink:type="simple" xlink:href="https://hal.science/search/index/?q=*&amp;authFullName_s=Ludivine Eloy">Ludivine Eloy</text:a><text:span>,</text:span><text:a xlink:type="simple" xlink:href="https://hal.science/search/index/?q=*&amp;authFullName_s=Stéphane Ghiotti">Stéphane Ghiott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708411v1">halshs-0470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800v1">« L'eau à la rencontre des territoires ».</text:a></text:p>
              <text:p text:style-name="Normal"><text:a xlink:type="simple" xlink:href="https://hal.science/search/index/?q=*&amp;authFullName_s=Agathe Euzen">Agathe Euzen</text:a><text:span>,</text:span><text:a xlink:type="simple" xlink:href="https://hal.science/search/index/?q=*&amp;authFullName_s=Stéphane Ghiotti">Stéphane Ghiotti</text:a><text:span>,</text:span><text:a xlink:type="simple" xlink:href="https://hal.science/search/index/?q=*&amp;authFullName_s=Jean-Paul Hague">Jean-Paul Hagu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336800v1">hal-00336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GHIOTTI</dc:title>
    <dc:subject/>
    <dc:description>CV</dc:description>
    <dc:creator/>
    <dc:date>2026-05-19T08:49:28.000</dc:date>
    <meta:generator>PHPWord</meta:generator>
    <meta:initial-creator>CCSD</meta:initial-creator>
    <meta:creation-date>2026-05-19T08:49:28.000</meta:creation-date>
    <meta:keyword/>
    <meta:user-defined meta:name="Category"/>
    <meta:user-defined meta:name="Company"/>
    <meta:user-defined meta:name="Manager"/>
  </office:meta>
</office:document-meta>
</file>