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3ae1" style:family="table">
      <style:table-properties style:rel-width="100" table:align="center"/>
    </style:style>
    <style:style style:name="263ae1.0" style:family="table-column">
      <style:table-column-properties style:column-width="0.00cm"/>
    </style:style>
    <style:style style:name="f7c14d" style:family="table">
      <style:table-properties style:rel-width="100" table:align="center"/>
    </style:style>
    <style:style style:name="f7c14d.0" style:family="table-column">
      <style:table-column-properties style:column-width="0.00cm"/>
    </style:style>
    <style:style style:name="9f8069" style:family="table">
      <style:table-properties style:rel-width="100" table:align="center"/>
    </style:style>
    <style:style style:name="9f8069.0" style:family="table-column">
      <style:table-column-properties style:column-width="0.00cm"/>
    </style:style>
    <style:style style:name="287b46" style:family="table">
      <style:table-properties style:rel-width="100" table:align="center"/>
    </style:style>
    <style:style style:name="287b46.0" style:family="table-column">
      <style:table-column-properties style:column-width="0.00cm"/>
    </style:style>
    <style:style style:name="5b548c" style:family="table">
      <style:table-properties style:rel-width="100" table:align="center"/>
    </style:style>
    <style:style style:name="5b548c.0" style:family="table-column">
      <style:table-column-properties style:column-width="0.00cm"/>
    </style:style>
    <style:style style:name="527124" style:family="table">
      <style:table-properties style:rel-width="100" table:align="center"/>
    </style:style>
    <style:style style:name="527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Gines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63ae1" table:style-name="263ae1">
          <table:table-column table:style-name="263ae1.0"/>
          <table:table-row>
            <table:table-cell office:value-type="string">
              <text:p text:style-name="Normal"><text:a xlink:type="simple" xlink:href="https://hal.science/hal-05627656v1">Planar Microstrip Ring Resonator for Microwave Liquid Sensing: Electromagnetic Design and Dielectric Perturbation Analysis with Porous ZnO</text:a></text:p>
              <text:p text:style-name="Normal"><text:a xlink:type="simple" xlink:href="https://hal.science/search/index/?q=*&amp;authFullName_s=Mehdi Khaiaf Belghiti">Mehdi Khaiaf Belghiti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Amal El Fallah Segrouchni">Amal El Fallah Segrouchni</text:a><text:span>,</text:span><text:a xlink:type="simple" xlink:href="https://hal.science/search/index/?q=*&amp;authFullName_s=Ahmed Rhallabi">Ahmed Rhallabi</text:a></text:p>
              <text:p text:style-name="Normal"><text:span>Sensors and Actuators A: Physical<text:s/></text:span><text:span>, 2026, pp.118012.<text:s/></text:span><text:a xlink:type="simple" xlink:href="https://dx.doi.org/10.1016/j.sna.2026.118012">⟨10.1016/j.sna.2026.118012⟩</text:a></text:p>
              <text:p text:style-name="Normal"><text:span>Article dans une revue</text:span></text:p>
              <text:p text:style-name="Normal"><text:a xlink:type="simple" xlink:href="https://hal.science/hal-05627656v1">hal-056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67v1">Design and Voltage-Controlled Reconfigurability of an Interdigital Bandpass Filter</text:a></text:p>
              <text:p text:style-name="Normal"><text:a xlink:type="simple" xlink:href="https://hal.science/search/index/?q=*&amp;authFullName_s=Mohamed Guermal">Mohamed Guermal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Fouad Aytouna">Fouad Aytouna</text:a><text:span>,</text:span><text:a xlink:type="simple" xlink:href="https://hal.science/search/index/?q=*&amp;authFullName_s=Stephane Ginestar">Stephane Ginestar</text:a><text:span>,</text:span><text:a xlink:type="simple" xlink:href="https://hal.science/search/index/?q=*&amp;authFullName_s=Mohammed El Gibari">Mohammed El Gibari</text:a></text:p>
              <text:p text:style-name="Normal"><text:span>Telecom</text:span><text:span>, 2026, 7 (1), pp.16.<text:s/></text:span><text:a xlink:type="simple" xlink:href="https://dx.doi.org/10.3390/telecom7010016">⟨10.3390/telecom7010016⟩</text:a></text:p>
              <text:p text:style-name="Normal"><text:span>Article dans une revue</text:span></text:p>
              <text:p text:style-name="Normal"><text:a xlink:type="simple" xlink:href="https://hal.science/hal-05490467v1">hal-054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81v1">Comparative study of the performances of opaque and transparent patch antennas</text:a></text:p>
              <text:p text:style-name="Normal"><text:a xlink:type="simple" xlink:href="https://hal.science/search/index/?q=*&amp;authFullName_s=Abdoulaye Sissoko">Abdoulaye Sissoko</text:a><text:span>,</text:span><text:a xlink:type="simple" xlink:href="https://hal.science/search/index/?q=*&amp;authFullName_s=Anne Chousseaud">Anne Chousseaud</text:a><text:span>,</text:span><text:a xlink:type="simple" xlink:href="https://hal.science/search/index/?q=*&amp;authFullName_s=Tchanguiz Razban">Tchanguiz Razban</text:a><text:span>,</text:span><text:a xlink:type="simple" xlink:href="https://hal.science/search/index/?q=*&amp;authFullName_s=Marc Brunet">Marc Brunet</text:a><text:span>,</text:span><text:a xlink:type="simple" xlink:href="https://hal.science/search/index/?q=*&amp;authFullName_s=S. Ginestar">S. Ginestar</text:a><text:span>et al.</text:span></text:p>
              <text:p text:style-name="Normal"><text:span>Open Journal of Antennas and Propagation</text:span><text:span>, 2022, 10 (2), pp.17-28.<text:s/></text:span><text:a xlink:type="simple" xlink:href="https://dx.doi.org/10.4236/ojapr.2022.102002">⟨10.4236/ojapr.2022.102002⟩</text:a></text:p>
              <text:p text:style-name="Normal"><text:span>Article dans une revue</text:span></text:p>
              <text:p text:style-name="Normal"><text:a xlink:type="simple" xlink:href="https://hal.science/hal-03652281v1">hal-036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0v1">A new equivalent circuit scheme for grounded back-to-back GCPW-MS-GCPW transitions fabricated on a thin low-k substrate</text:a></text:p>
              <text:p text:style-name="Normal"><text:a xlink:type="simple" xlink:href="https://hal.science/search/index/?q=*&amp;authFullName_s=Pierre-Vincent Dugué">Pierre-Vincent Dugué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Stephane Ginestar">Stephane Ginestar</text:a><text:span>,</text:span><text:a xlink:type="simple" xlink:href="https://hal.science/search/index/?q=*&amp;authFullName_s=Vanessa Avramovic">Vanessa Avramovic</text:a><text:span>et al.</text:span></text:p>
              <text:p text:style-name="Normal"><text:span>Progress In Electromagnetics Research Letters</text:span><text:span>, 2021, 95, pp.33-42.<text:s/></text:span><text:a xlink:type="simple" xlink:href="https://dx.doi.org/10.2528/PIERL20093003">⟨10.2528/PIERL20093003⟩</text:a></text:p>
              <text:p text:style-name="Normal"><text:span>Article dans une revue</text:span></text:p>
              <text:p text:style-name="Normal"><text:a xlink:type="simple" xlink:href="https://hal.science/hal-03054270v1">hal-030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96v1">Evidence of residual ferroelectric contribution in antiferroelectric lead-zirconate thin films by first-order reversal curv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Stephane Ginestar">Stephane Ginestar</text:a><text:span>et al.</text:span></text:p>
              <text:p text:style-name="Normal"><text:span>Applied Physics Letters</text:span><text:span>, 2021, 118 (4), pp.042902.<text:s/></text:span><text:a xlink:type="simple" xlink:href="https://dx.doi.org/10.1063/5.0043293">⟨10.1063/5.0043293⟩</text:a></text:p>
              <text:p text:style-name="Normal"><text:span>Article dans une revue</text:span></text:p>
              <text:p text:style-name="Normal"><text:a xlink:type="simple" xlink:href="https://hal.science/hal-03124796v1">hal-0312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38v1">Design and Development of a Tunable Ferroelectric Microwave Surface Mounted Devic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H.W. Gundel">H.W. Gundel</text:a><text:span>,</text:span><text:a xlink:type="simple" xlink:href="https://hal.science/search/index/?q=*&amp;authFullName_s=Abdullah Haskou">Abdullah Haskou</text:a><text:span>,</text:span><text:a xlink:type="simple" xlink:href="https://hal.science/search/index/?q=*&amp;authFullName_s=K. Nadaud">K. Nadaud</text:a><text:span>et al.</text:span></text:p>
              <text:p text:style-name="Normal"><text:span>IEEE Transactions on Ultrasonics, Ferroelectrics and Frequency Control</text:span><text:span>, 2020, 67 (9), pp.1733-1737.<text:s/></text:span><text:a xlink:type="simple" xlink:href="https://dx.doi.org/10.1109/TUFFC.2020.2986227">⟨10.1109/TUFFC.2020.2986227⟩</text:a></text:p>
              <text:p text:style-name="Normal"><text:span>Article dans une revue</text:span></text:p>
              <text:p text:style-name="Normal"><text:a xlink:type="simple" xlink:href="https://hal.science/hal-02936738v1">hal-029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34v1">17.2% efficiency CuIn 1− x Ga x Se 2 thin-film based mini-module thanks to alternative architecture yielding 81% fill factor</text:a></text:p>
              <text:p text:style-name="Normal"><text:a xlink:type="simple" xlink:href="https://hal.science/search/index/?q=*&amp;authFullName_s=Justine Lorthioir">Justine Lorthioir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Lionel Assmann">Lionel Assmann</text:a><text:span>,</text:span><text:a xlink:type="simple" xlink:href="https://hal.science/search/index/?q=*&amp;authFullName_s=Nicolas Barreau">Nicolas Barreau</text:a></text:p>
              <text:p text:style-name="Normal"><text:span>EPJ Photovoltaics</text:span><text:span>, 2019, 10, pp.4.<text:s/></text:span><text:a xlink:type="simple" xlink:href="https://dx.doi.org/10.1051/epjpv/2019003">⟨10.1051/epjpv/2019003⟩</text:a></text:p>
              <text:p text:style-name="Normal"><text:span>Article dans une revue</text:span></text:p>
              <text:p text:style-name="Normal"><text:a xlink:type="simple" xlink:href="https://hal.science/hal-02271134v1">hal-022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03v1">Flexible PZT thin film transferred on polymer substrate</text:a></text:p>
              <text:p text:style-name="Normal"><text:a xlink:type="simple" xlink:href="https://hal.science/search/index/?q=*&amp;authFullName_s=Thibault Dufay">Thibault Dufay</text:a><text:span>,</text:span><text:a xlink:type="simple" xlink:href="https://hal.science/search/index/?q=*&amp;authFullName_s=Benoit Guiffard">Benoit Guiffard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Jean-Christophe Thomas">Jean-Christophe Thomas</text:a></text:p>
              <text:p text:style-name="Normal"><text:span>Surface and Coatings Technology</text:span><text:span>, 2018, 343, pp.148-152.<text:s/></text:span><text:a xlink:type="simple" xlink:href="https://dx.doi.org/10.1016/j.surfcoat.2017.09.080">⟨10.1016/j.surfcoat.2017.09.080⟩</text:a></text:p>
              <text:p text:style-name="Normal"><text:span>Article dans une revue</text:span></text:p>
              <text:p text:style-name="Normal"><text:a xlink:type="simple" xlink:href="https://hal.science/hal-01757003v1">hal-017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82v1">A Reconfigurable Miniaturized Planar Inverted-F Antenna with Integrated BaSrTiO3</text:a></text:p>
              <text:p text:style-name="Normal"><text:a xlink:type="simple" xlink:href="https://hal.science/search/index/?q=*&amp;authFullName_s=Abdullah Haskou">Abdullah Haskou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et al.</text:span></text:p>
              <text:p text:style-name="Normal"><text:span>Microwave and Optical Technology Letters</text:span><text:span>, 2018, 60 (6), pp.1511-1515.<text:s/></text:span><text:a xlink:type="simple" xlink:href="https://dx.doi.org/10.1002/mop.31192">⟨10.1002/mop.31192⟩</text:a></text:p>
              <text:p text:style-name="Normal"><text:span>Article dans une revue</text:span></text:p>
              <text:p text:style-name="Normal"><text:a xlink:type="simple" xlink:href="https://hal.science/hal-02497582v1">hal-024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46v1">Bandwidth improvement of microwave photonic components based on electro-optic polymers loaded with TiO2 nanoparticles</text:a></text:p>
              <text:p text:style-name="Normal"><text:a xlink:type="simple" xlink:href="https://hal.science/search/index/?q=*&amp;authFullName_s=Den-God-Frez Palessonga">Den-God-Frez Palessonga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élène Terisse">Hélène Terisse</text:a><text:span>,</text:span><text:a xlink:type="simple" xlink:href="https://hal.science/search/index/?q=*&amp;authFullName_s=Benoit Guiffard">Benoit Guiffard</text:a><text:span>et al.</text:span></text:p>
              <text:p text:style-name="Normal"><text:span>Applied physics. A, Materials science &amp; processing</text:span><text:span>, 2017, 123 (8), pp.542.<text:s/></text:span><text:a xlink:type="simple" xlink:href="https://dx.doi.org/10.1007/s00339-017-1154-4">⟨10.1007/s00339-017-1154-4⟩</text:a></text:p>
              <text:p text:style-name="Normal"><text:span>Article dans une revue</text:span></text:p>
              <text:p text:style-name="Normal"><text:a xlink:type="simple" xlink:href="https://hal.science/hal-01579346v1">hal-015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398v1">Via-Hole Less Broadband Grounded Coplanar to Coupled Microstrip Transition for up to 40 GHz</text:a></text:p>
              <text:p text:style-name="Normal"><text:a xlink:type="simple" xlink:href="https://hal.science/search/index/?q=*&amp;authFullName_s=Massinissa Hadjloum">Massinissa Hadjloum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ong Wu Li">Hong Wu Li</text:a><text:span>,</text:span><text:a xlink:type="simple" xlink:href="https://hal.science/search/index/?q=*&amp;authFullName_s=Afshin S. Daryoush">Afshin S. Daryoush</text:a></text:p>
              <text:p text:style-name="Normal"><text:span>Progress In Electromagnetics Research Letters</text:span><text:span>, 2015, 56, pp. 47-51.<text:s/></text:span><text:a xlink:type="simple" xlink:href="https://dx.doi.org/10.2528/pierl15060404">⟨10.2528/pierl15060404⟩</text:a></text:p>
              <text:p text:style-name="Normal"><text:span>Article dans une revue</text:span></text:p>
              <text:p text:style-name="Normal"><text:a xlink:type="simple" xlink:href="https://hal.science/hal-01199398v1">hal-011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783v1">Tunable dual-mode DFB laser for millimetre-wave signal generation</text:a></text:p>
              <text:p text:style-name="Normal"><text:a xlink:type="simple" xlink:href="https://hal.science/search/index/?q=*&amp;authFullName_s=S. Ginestar">S. Ginestar</text:a><text:span>,</text:span><text:a xlink:type="simple" xlink:href="https://hal.science/search/index/?q=*&amp;authFullName_s=F. van Dijk">F. van Dijk</text:a><text:span>,</text:span><text:a xlink:type="simple" xlink:href="https://hal.science/search/index/?q=*&amp;authFullName_s=A. Accard">A. Accard</text:a><text:span>,</text:span><text:a xlink:type="simple" xlink:href="https://hal.science/search/index/?q=*&amp;authFullName_s=F. Poingt">F. Poingt</text:a><text:span>,</text:span><text:a xlink:type="simple" xlink:href="https://hal.science/search/index/?q=*&amp;authFullName_s=F. Pommereau">F. Pommereau</text:a><text:span>et al.</text:span></text:p>
              <text:p text:style-name="Normal"><text:span>European Physical Journal: Applied Physics</text:span><text:span>, 2011, 53 (3), pp.33609-1-5.<text:s/></text:span><text:a xlink:type="simple" xlink:href="https://dx.doi.org/10.1051/epjap/2011100065">⟨10.1051/epjap/2011100065⟩</text:a></text:p>
              <text:p text:style-name="Normal"><text:span>Article dans une revue</text:span></text:p>
              <text:p text:style-name="Normal"><text:a xlink:type="simple" xlink:href="https://api.istex.fr/ark:/67375/80W-8TV13FD2-M/fulltext.pdf?sid=hal">istex</text:a></text:p>
              <text:p text:style-name="Normal"><text:a xlink:type="simple" xlink:href="https://hal.science/hal-00672783v1">hal-0067278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7c14d" table:style-name="f7c14d">
          <table:table-column table:style-name="f7c14d.0"/>
          <table:table-row>
            <table:table-cell office:value-type="string">
              <text:p text:style-name="Normal"><text:a xlink:type="simple" xlink:href="https://univ-rennes.hal.science/hal-05427655v1">A Planar Rectenna at 2.45 GHz With Circular Polarization for Wireless Power Transmission</text:a></text:p>
              <text:p text:style-name="Normal"><text:a xlink:type="simple" xlink:href="https://hal.science/search/index/?q=*&amp;authFullName_s=Ayoub Elmai">Ayoub Elmai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Noha Chahboun">Noha Chahboun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Mohammed El Gibari">Mohammed El Gibari</text:a></text:p>
              <text:p text:style-name="Normal"><text:span>The 4th International Conference on Energy and Green Computing (ICEGC’2025)</text:span><text:span>, Dec 2025, FEZ, France. pp.00038,<text:s/></text:span><text:a xlink:type="simple" xlink:href="https://dx.doi.org/10.1051/e3sconf/202568000038">⟨10.1051/e3sconf/202568000038⟩</text:a></text:p>
              <text:p text:style-name="Normal"><text:span>Communication dans un congrès</text:span></text:p>
              <text:p text:style-name="Normal"><text:a xlink:type="simple" xlink:href="https://univ-rennes.hal.science/hal-05427655v1">hal-05427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27652v1">A New Compact Coupled Circular Ring Band-Pass Filter Structure for ISM Band Application</text:a></text:p>
              <text:p text:style-name="Normal"><text:a xlink:type="simple" xlink:href="https://hal.science/search/index/?q=*&amp;authFullName_s=Soufiane El Maimouni">Soufiane El Maimouni</text:a><text:span>,</text:span><text:a xlink:type="simple" xlink:href="https://hal.science/search/index/?q=*&amp;authFullName_s=Fouad Aytouna">Fouad Aytouna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Mohammed El Gibari">Mohammed El Gibari</text:a></text:p>
              <text:p text:style-name="Normal"><text:span>2025 5th International Conference on Innovative Research in Applied Science, Engineering and Technology (IRASET)</text:span><text:span>, May 2025, Fez, France. pp.00030,<text:s/></text:span><text:a xlink:type="simple" xlink:href="https://dx.doi.org/10.1051/e3sconf/202568000030">⟨10.1051/e3sconf/202568000030⟩</text:a></text:p>
              <text:p text:style-name="Normal"><text:span>Communication dans un congrès</text:span></text:p>
              <text:p text:style-name="Normal"><text:a xlink:type="simple" xlink:href="https://univ-rennes.hal.science/hal-05427652v1">hal-054276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33982v1">A Design of a Compact Coplanar Low Pass Filter for THz applications</text:a></text:p>
              <text:p text:style-name="Normal"><text:a xlink:type="simple" xlink:href="https://hal.science/search/index/?q=*&amp;authFullName_s=Bilal Laakel Stinou">Bilal Laakel Stinou</text:a><text:span>,</text:span><text:a xlink:type="simple" xlink:href="https://hal.science/search/index/?q=*&amp;authFullName_s=Jamal Zbitou">Jamal Zbitou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Aziz Oukaira">Aziz Oukaira</text:a><text:span>,</text:span><text:a xlink:type="simple" xlink:href="https://hal.science/search/index/?q=*&amp;authFullName_s=Stéphane Ginestar">Stéphane Ginestar</text:a><text:span>et al.</text:span></text:p>
              <text:p text:style-name="Normal"><text:span>2025 5th International Conference on Innovative Research in Applied Science, Engineering and Technology (IRASET)</text:span><text:span>, May 2025, Fez, France. pp.1-4,<text:s/></text:span><text:a xlink:type="simple" xlink:href="https://dx.doi.org/10.1109/iraset64571.2025.11008092">⟨10.1109/iraset64571.2025.11008092⟩</text:a></text:p>
              <text:p text:style-name="Normal"><text:span>Communication dans un congrès</text:span></text:p>
              <text:p text:style-name="Normal"><text:a xlink:type="simple" xlink:href="https://univ-rennes.hal.science/hal-05233982v1">hal-0523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98v1">Study of a residual ferroelectric contribution in antiferroelectric lead-zirconate thin films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Mamadou Coulibaly">Mamadou Coulibaly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Micka Bah">Micka Bah</text:a><text:span>et al.</text:span></text:p>
              <text:p text:style-name="Normal"><text:span>2021 IEEE International Symposium on Applications of Ferroelectrics (ISAF)</text:span><text:span>, May 2021, Sydney, Australia. pp.1-4,<text:s/></text:span><text:a xlink:type="simple" xlink:href="https://dx.doi.org/10.1109/ISAF51943.2021.9477343">⟨10.1109/ISAF51943.2021.9477343⟩</text:a></text:p>
              <text:p text:style-name="Normal"><text:span>Communication dans un congrès</text:span></text:p>
              <text:p text:style-name="Normal"><text:a xlink:type="simple" xlink:href="https://hal.science/hal-03521598v1">hal-035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8v1">Réalisation d’une capacité ferroélectrique accordable en température</text:a></text:p>
              <text:p text:style-name="Normal"><text:a xlink:type="simple" xlink:href="https://hal.science/search/index/?q=*&amp;authFullName_s=Caroline Borderon">Caroline Borderon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Raphaël Renoud">Raphaël Renoud</text:a><text:span>,</text:span><text:a xlink:type="simple" xlink:href="https://hal.science/search/index/?q=*&amp;authFullName_s=H. W. Gundel">H. W. Gundel</text:a></text:p>
              <text:p text:style-name="Normal"><text:span>16èmes Journées de Caractérisation Microondes et Matériaux (JCMM), Toulouse, 30 mars – 1er avril 2020/ en ligne 23-25 nov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27678v1">hal-031276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145v1">Conception and realization of highly selective band-pass filters in Ka-band built on thin polymer films</text:a></text:p>
              <text:p text:style-name="Normal"><text:a xlink:type="simple" xlink:href="https://hal.science/search/index/?q=*&amp;authFullName_s=Mohammed El Gibari">Mohammed El Gibari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Patrick Derval">Patrick Derval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Guillaume Lirzin">Guillaume Lirzin</text:a><text:span>et al.</text:span></text:p>
              <text:p text:style-name="Normal"><text:span>29th International Conference on Microelectronics, ICM 2017</text:span><text:span>, Dec 2017, Beirut, Lebanon. pp.1-4,<text:s/></text:span><text:a xlink:type="simple" xlink:href="https://dx.doi.org/10.1109/ICM.2017.8268896">⟨10.1109/ICM.2017.8268896⟩</text:a></text:p>
              <text:p text:style-name="Normal"><text:span>Communication dans un congrès</text:span></text:p>
              <text:p text:style-name="Normal"><text:a xlink:type="simple" xlink:href="https://univ-rennes.hal.science/hal-01774145v1">hal-017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25v1">Amélioration de la dispersion de nanoparticules dans des polymères en combinant l’utilisation de sonication et de tensio-actifs</text:a></text:p>
              <text:p text:style-name="Normal"><text:a xlink:type="simple" xlink:href="https://hal.science/search/index/?q=*&amp;authFullName_s=Yahya Ouellaf">Yahya Ouellaf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Emmanuelle Abisset-Chavanne">Emmanuelle Abisset-Chavanne</text:a><text:span>et al.</text:span></text:p>
              <text:p text:style-name="Normal"><text:span>Journées Scientifiques du Groupe Français des Polymères Grand Ouest et du programme SPEED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1830925v1">hal-018309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183v1">Thermal drift compensation of piezoresistive implantable blood pressure sensors with low cost analog solutions</text:a></text:p>
              <text:p text:style-name="Normal"><text:a xlink:type="simple" xlink:href="https://hal.science/search/index/?q=*&amp;authFullName_s=M. El Gibari">M. El Gibari</text:a><text:span>,</text:span><text:a xlink:type="simple" xlink:href="https://hal.science/search/index/?q=*&amp;authFullName_s=C. Le Bleis">C. Le Bleis</text:a><text:span>,</text:span><text:a xlink:type="simple" xlink:href="https://hal.science/search/index/?q=*&amp;authFullName_s=G. Lirzin">G. Lirzin</text:a><text:span>,</text:span><text:a xlink:type="simple" xlink:href="https://hal.science/search/index/?q=*&amp;authFullName_s=Benjamin Lauzier">Benjamin Lauzier</text:a><text:span>,</text:span><text:a xlink:type="simple" xlink:href="https://hal.science/search/index/?q=*&amp;authFullName_s=S. Ginestar">S. Ginestar</text:a><text:span>et al.</text:span></text:p>
              <text:p text:style-name="Normal"><text:span>29th International Conference on Microelectronics, ICM 2017</text:span><text:span>, Dec 2017, Beirut, Lebanon. pp.1-4,<text:s/></text:span><text:a xlink:type="simple" xlink:href="https://dx.doi.org/10.1109/ICM.2017.8268895">⟨10.1109/ICM.2017.8268895⟩</text:a></text:p>
              <text:p text:style-name="Normal"><text:span>Communication dans un congrès</text:span></text:p>
              <text:p text:style-name="Normal"><text:a xlink:type="simple" xlink:href="https://univ-rennes.hal.science/hal-02089183v1">hal-0208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03v1">TiO2 Nanoparticles Loading on the Microwave and Optical Properties of the Electro-Optic Polymer PMMA-DR1 for Optimization of Microwave Photonic Components</text:a></text:p>
              <text:p text:style-name="Normal"><text:a xlink:type="simple" xlink:href="https://hal.science/search/index/?q=*&amp;authFullName_s=Den-God-Frez Palessonga">Den-God-Frez Palessonga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élène Terrisse">Hélène Terrisse</text:a><text:span>,</text:span><text:a xlink:type="simple" xlink:href="https://hal.science/search/index/?q=*&amp;authFullName_s=Benoit Guiffard">Benoit Guiffard</text:a><text:span>et al.</text:span></text:p>
              <text:p text:style-name="Normal"><text:span>Progress In Electromagnetics Research Symposium</text:span><text:span>, Aug 2016, Shanghai, China. pp.404-405</text:span></text:p>
              <text:p text:style-name="Normal"><text:span>Communication dans un congrès</text:span></text:p>
              <text:p text:style-name="Normal"><text:a xlink:type="simple" xlink:href="https://hal.science/hal-01355603v1">hal-0135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04v1">Tuning of Microwave and Optical Properties of the Electro-Optic Polymer PMMA-DR1 by Loading with SiC Nanoparticles for Optimization of Photonic Microwave Components</text:a></text:p>
              <text:p text:style-name="Normal"><text:a xlink:type="simple" xlink:href="https://hal.science/search/index/?q=*&amp;authFullName_s=Den-God-Frez Palessonga">Den-God-Frez Palessonga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élène Terrisse">Hélène Terrisse</text:a><text:span>,</text:span><text:a xlink:type="simple" xlink:href="https://hal.science/search/index/?q=*&amp;authFullName_s=Benoit Guiffard">Benoit Guiffard</text:a><text:span>et al.</text:span></text:p>
              <text:p text:style-name="Normal"><text:span>23nd Telecommunications Forum</text:span><text:span>, Nov 2015, Belgrade, Serbia. pp.TELFOR_IET3,<text:s/></text:span><text:a xlink:type="simple" xlink:href="https://dx.doi.org/10.1109/TELFOR.2015.7377523">⟨10.1109/TELFOR.2015.7377523⟩</text:a></text:p>
              <text:p text:style-name="Normal"><text:span>Communication dans un congrès</text:span></text:p>
              <text:p text:style-name="Normal"><text:a xlink:type="simple" xlink:href="https://hal.science/hal-01234904v1">hal-012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9v1">Frequency stabilization of photo-mixing generated signal using a single Michelson interferometer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S. Blin">S. Blin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69v1">hal-019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25v1">Laser DFB bi-longueur d'onde accordable pour la génération de signaux millimétriques</text:a></text:p>
              <text:p text:style-name="Normal"><text:a xlink:type="simple" xlink:href="https://hal.science/search/index/?q=*&amp;authFullName_s=S. Ginestar">S. Ginestar</text:a><text:span>,</text:span><text:a xlink:type="simple" xlink:href="https://hal.science/search/index/?q=*&amp;authFullName_s=F. van Dijk">F. van Dijk</text:a><text:span>,</text:span><text:a xlink:type="simple" xlink:href="https://hal.science/search/index/?q=*&amp;authFullName_s=A. Accard">A. Accard</text:a><text:span>,</text:span><text:a xlink:type="simple" xlink:href="https://hal.science/search/index/?q=*&amp;authFullName_s=F. Poingt">F. Poingt</text:a><text:span>,</text:span><text:a xlink:type="simple" xlink:href="https://hal.science/search/index/?q=*&amp;authFullName_s=F. Pommereau">F. Pommereau</text:a><text:span>et al.</text:span></text:p>
              <text:p text:style-name="Normal"><text:span>TELECOM' 2009 &amp; 6èmes Journées Franco-Maghrébines des Micro-ondes et leurs Applications</text:span><text:span>, 2009, Maroc. pp.A5-3, 1-4</text:span></text:p>
              <text:p text:style-name="Normal"><text:span>Communication dans un congrès</text:span></text:p>
              <text:p text:style-name="Normal"><text:a xlink:type="simple" xlink:href="https://hal.science/hal-00480425v1">hal-004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94v1">Génération d'onde millimétrique avec un laser DFB bi-longueur d'onde</text:a></text:p>
              <text:p text:style-name="Normal"><text:a xlink:type="simple" xlink:href="https://hal.science/search/index/?q=*&amp;authFullName_s=S. Ginestar">S. Ginestar</text:a><text:span>,</text:span><text:a xlink:type="simple" xlink:href="https://hal.science/search/index/?q=*&amp;authFullName_s=F. van Dijk">F. van Dijk</text:a><text:span>,</text:span><text:a xlink:type="simple" xlink:href="https://hal.science/search/index/?q=*&amp;authFullName_s=A. Accard">A. Accard</text:a><text:span>,</text:span><text:a xlink:type="simple" xlink:href="https://hal.science/search/index/?q=*&amp;authFullName_s=O. Legouezigou">O. Legouezigou</text:a><text:span>,</text:span><text:a xlink:type="simple" xlink:href="https://hal.science/search/index/?q=*&amp;authFullName_s=F. Poingt">F. Poingt</text:a><text:span>et al.</text:span></text:p>
              <text:p text:style-name="Normal"><text:span>Journée Club Optique et Micro-ondes de la Société Française d'Optique</text:span><text:span>, 2009, Besançon, France</text:span></text:p>
              <text:p text:style-name="Normal"><text:span>Communication dans un congrès</text:span></text:p>
              <text:p text:style-name="Normal"><text:a xlink:type="simple" xlink:href="https://hal.science/hal-00575294v1">hal-005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93v1">Millimeter-wave frequency generation with dual-wavelength DFB laser</text:a></text:p>
              <text:p text:style-name="Normal"><text:a xlink:type="simple" xlink:href="https://hal.science/search/index/?q=*&amp;authFullName_s=S. Ginestar">S. Ginestar</text:a><text:span>,</text:span><text:a xlink:type="simple" xlink:href="https://hal.science/search/index/?q=*&amp;authFullName_s=F. van Dijk">F. van Dijk</text:a><text:span>,</text:span><text:a xlink:type="simple" xlink:href="https://hal.science/search/index/?q=*&amp;authFullName_s=A. Accard">A. Accard</text:a><text:span>,</text:span><text:a xlink:type="simple" xlink:href="https://hal.science/search/index/?q=*&amp;authFullName_s=O. Legouezigou">O. Legouezigou</text:a><text:span>,</text:span><text:a xlink:type="simple" xlink:href="https://hal.science/search/index/?q=*&amp;authFullName_s=F. Poingt">F. Poingt</text:a><text:span>et al.</text:span></text:p>
              <text:p text:style-name="Normal"><text:span>European Workshop on Photonic Solutions for Wireless, Access and in-house Networks</text:span><text:span>, 2009, Duisburg, Germany</text:span></text:p>
              <text:p text:style-name="Normal"><text:span>Communication dans un congrès</text:span></text:p>
              <text:p text:style-name="Normal"><text:a xlink:type="simple" xlink:href="https://hal.science/hal-00575293v1">hal-0057529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f8069" table:style-name="9f8069">
          <table:table-column table:style-name="9f8069.0"/>
          <table:table-row>
            <table:table-cell office:value-type="string">
              <text:p text:style-name="Normal"><text:a xlink:type="simple" xlink:href="https://hal.science/hal-02479414v1">Etude d'un déflecteur électro-optique à base d’un guide à fuite sur polymères et d’un élément optique diffractif</text:a></text:p>
              <text:p text:style-name="Normal"><text:a xlink:type="simple" xlink:href="https://hal.science/search/index/?q=*&amp;authFullName_s=Pierre-Vincent Dugué">Pierre-Vincent Dugué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Julien Le Meur">Julien Le Meur</text:a><text:span>,</text:span><text:a xlink:type="simple" xlink:href="https://hal.science/search/index/?q=*&amp;authFullName_s=Stéphane Ginestar">Stéphane Ginestar</text:a><text:span>et al.</text:span></text:p>
              <text:p text:style-name="Normal"><text:span>Journée du Club Optique Microondes</text:span><text:span>, Jun 2019, Brest, France.<text:s/></text:span></text:p>
              <text:p text:style-name="Normal"><text:span>Poster de conférence</text:span></text:p>
              <text:p text:style-name="Normal"><text:a xlink:type="simple" xlink:href="https://hal.science/hal-02479414v1">hal-024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95v1">Etude et réalisation d’une transition GCPW-MS-GCPW avec via-hole sur couche mince en polymère</text:a></text:p>
              <text:p text:style-name="Normal"><text:a xlink:type="simple" xlink:href="https://hal.science/search/index/?q=*&amp;authFullName_s=Pierre-Vincent Dugué">Pierre-Vincent Dugué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Jean-Pierre Vilcot">Jean-Pierre Vilcot</text:a><text:span>et al.</text:span></text:p>
              <text:p text:style-name="Normal"><text:span>Journées Nationales Microondes (JNM)</text:span><text:span>, May 2019, Caen, France. , pp 347, JNM 2019</text:span></text:p>
              <text:p text:style-name="Normal"><text:span>Poster de conférence</text:span></text:p>
              <text:p text:style-name="Normal"><text:a xlink:type="simple" xlink:href="https://hal.science/hal-02479395v1">hal-024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78v1">Premiers résultats de l'étude d'un déflecteur électro-optique sur polymères en vue de la réalisation d’un convertisseur analogique numérique tout-optique</text:a></text:p>
              <text:p text:style-name="Normal"><text:a xlink:type="simple" xlink:href="https://hal.science/search/index/?q=*&amp;authFullName_s=Pierre-Vincent Dugué">Pierre-Vincent Dugué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Jean-Pierre Vilcot">Jean-Pierre Vilcot</text:a><text:span>et al.</text:span></text:p>
              <text:p text:style-name="Normal"><text:span>Journée du Club Optique Microondes</text:span><text:span>, Jul 2018, Toulouse, France.<text:s/></text:span></text:p>
              <text:p text:style-name="Normal"><text:span>Poster de conférence</text:span></text:p>
              <text:p text:style-name="Normal"><text:a xlink:type="simple" xlink:href="https://hal.science/hal-01830878v1">hal-018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48v1">Conception and realization of highly selective bandpass filters in Ka-band built on thin polymer films</text:a></text:p>
              <text:p text:style-name="Normal"><text:a xlink:type="simple" xlink:href="https://hal.science/search/index/?q=*&amp;authFullName_s=Mohammed El Gibari">Mohammed El Gibari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Patrick Derval">Patrick Derval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Guillaume Lirzin">Guillaume Lirzin</text:a><text:span>et al.</text:span></text:p>
              <text:p text:style-name="Normal"><text:span>International Conference on Microelectronics</text:span><text:span>, Dec 2017, Beirut, Lebanon. , 2017</text:span></text:p>
              <text:p text:style-name="Normal"><text:span>Poster de conférence</text:span></text:p>
              <text:p text:style-name="Normal"><text:a xlink:type="simple" xlink:href="https://hal.science/hal-01685448v1">hal-0168544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287b46" table:style-name="287b46">
          <table:table-column table:style-name="287b46.0"/>
          <table:table-row>
            <table:table-cell office:value-type="string">
              <text:p text:style-name="Normal"><text:a xlink:type="simple" xlink:href="https://hal.science/hal-01670132v1">Procédé d'obtention chimique d'une structure piézoélectrique flexible</text:a></text:p>
              <text:p text:style-name="Normal"><text:a xlink:type="simple" xlink:href="https://hal.science/search/index/?q=*&amp;authFullName_s=Thibault Dufay">Thibault Dufay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Benoit Guiffard">Benoit Guiffard</text:a></text:p>
              <text:p text:style-name="Normal"><text:span>France, N° de brevet: WO2017178501 (A1). 2017, https://bases-brevets.inpi.fr/fr/document/WO2017178501.html?s=1513845051856&amp;p=6&amp;cHash=fbcea42bdf92dd55bac231bdc5bfb53c</text:span></text:p>
              <text:p text:style-name="Normal"><text:span>Brevet</text:span></text:p>
              <text:p text:style-name="Normal"><text:a xlink:type="simple" xlink:href="https://hal.science/hal-01670132v1">hal-01670132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b548c" table:style-name="5b548c">
          <table:table-column table:style-name="5b548c.0"/>
          <table:table-row>
            <table:table-cell office:value-type="string">
              <text:p text:style-name="Normal"><text:a xlink:type="simple" xlink:href="https://hal.science/hal-01558091v1">Amélioration de la bande passante des composants opto-hyperfréquences basés sur des polymères électro-optiques chargés de nanoparticules de TiO2</text:a></text:p>
              <text:p text:style-name="Normal"><text:a xlink:type="simple" xlink:href="https://hal.science/search/index/?q=*&amp;authFullName_s=Den-God-Frez Palessonga">Den-God-Frez Palessonga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élène Terisse">Hélène Terisse</text:a><text:span>,</text:span><text:a xlink:type="simple" xlink:href="https://hal.science/search/index/?q=*&amp;authFullName_s=Benoit Guiffard">Benoit Guiffard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58091v1">hal-015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14v1">Mise en forme et caractérisation de polymères électro-optiques incorporant des nanoparticules</text:a></text:p>
              <text:p text:style-name="Normal"><text:a xlink:type="simple" xlink:href="https://hal.science/search/index/?q=*&amp;authFullName_s=Den-God-Frez Palessonga">Den-God-Frez Palessonga</text:a><text:span>,</text:span><text:a xlink:type="simple" xlink:href="https://hal.science/search/index/?q=*&amp;authFullName_s=Mohammed El Gibari">Mohammed El Gibari</text:a><text:span>,</text:span><text:a xlink:type="simple" xlink:href="https://hal.science/search/index/?q=*&amp;authFullName_s=Stéphane Ginestar">Stéphane Ginestar</text:a><text:span>,</text:span><text:a xlink:type="simple" xlink:href="https://hal.science/search/index/?q=*&amp;authFullName_s=Hélène Terisse">Hélène Terisse</text:a><text:span>,</text:span><text:a xlink:type="simple" xlink:href="https://hal.science/search/index/?q=*&amp;authFullName_s=Abdelhadi Kassiba">Abdelhadi Kassiba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3714v1">hal-011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793v1">Réalisation et caractérisation d'un laser DFB bi-mode pour applications radio sur fibre</text:a></text:p>
              <text:p text:style-name="Normal"><text:a xlink:type="simple" xlink:href="https://hal.science/search/index/?q=*&amp;authFullName_s=Stéphane Ginestar">Stéphane Ginesta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572793v1">hal-005727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27124" table:style-name="527124">
          <table:table-column table:style-name="527124.0"/>
          <table:table-row>
            <table:table-cell office:value-type="string">
              <text:p text:style-name="Normal"><text:a xlink:type="simple" xlink:href="https://theses.hal.science/tel-00464156v1">Realisation et caractérisation d'un laser DFB bi-mode pour application radio sur fibre</text:a></text:p>
              <text:p text:style-name="Normal"><text:a xlink:type="simple" xlink:href="https://hal.science/search/index/?q=*&amp;authFullName_s=Ginestar Stephane">Ginestar Stephane</text:a></text:p>
              <text:p text:style-name="Normal"><text:span>Physique Atomique [physics.atom-ph]. Université des Sciences et Technologie de Lille - Lil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4156v1">tel-00464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Ginestar</dc:title>
    <dc:subject/>
    <dc:description>CV</dc:description>
    <dc:creator/>
    <dc:date>2026-05-24T17:18:53.000</dc:date>
    <meta:generator>PHPWord</meta:generator>
    <meta:initial-creator>CCSD</meta:initial-creator>
    <meta:creation-date>2026-05-24T17:18:53.000</meta:creation-date>
    <meta:keyword/>
    <meta:user-defined meta:name="Category"/>
    <meta:user-defined meta:name="Company"/>
    <meta:user-defined meta:name="Manager"/>
  </office:meta>
</office:document-meta>
</file>