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779387" style:family="table">
      <style:table-properties style:rel-width="100" table:align="center"/>
    </style:style>
    <style:style style:name="779387.0" style:family="table-column">
      <style:table-column-properties style:column-width="0.00cm"/>
    </style:style>
    <style:style style:name="79e395" style:family="table">
      <style:table-properties style:rel-width="100" table:align="center"/>
    </style:style>
    <style:style style:name="79e395.0" style:family="table-column">
      <style:table-column-properties style:column-width="0.00cm"/>
    </style:style>
    <style:style style:name="7493d9" style:family="table">
      <style:table-properties style:rel-width="100" table:align="center"/>
    </style:style>
    <style:style style:name="7493d9.0" style:family="table-column">
      <style:table-column-properties style:column-width="0.00cm"/>
    </style:style>
    <style:style style:name="e2da87" style:family="table">
      <style:table-properties style:rel-width="100" table:align="center"/>
    </style:style>
    <style:style style:name="e2da87.0" style:family="table-column">
      <style:table-column-properties style:column-width="0.00cm"/>
    </style:style>
    <style:style style:name="f98fd5" style:family="table">
      <style:table-properties style:rel-width="100" table:align="center"/>
    </style:style>
    <style:style style:name="f98fd5.0" style:family="table-column">
      <style:table-column-properties style:column-width="0.00cm"/>
    </style:style>
    <style:style style:name="75855b" style:family="table">
      <style:table-properties style:rel-width="100" table:align="center"/>
    </style:style>
    <style:style style:name="75855b.0" style:family="table-column">
      <style:table-column-properties style:column-width="0.00cm"/>
    </style:style>
    <style:style style:name="45cdf6" style:family="table">
      <style:table-properties style:rel-width="100" table:align="center"/>
    </style:style>
    <style:style style:name="45cdf6.0" style:family="table-column">
      <style:table-column-properties style:column-width="0.00cm"/>
    </style:style>
    <style:style style:name="317f15" style:family="table">
      <style:table-properties style:rel-width="100" table:align="center"/>
    </style:style>
    <style:style style:name="317f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GIOANNI<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5)</text:span></text:p>
        <text:p text:style-name="P9"/>
        <table:table table:name="779387" table:style-name="779387">
          <table:table-column table:style-name="779387.0"/>
          <table:table-row>
            <table:table-cell office:value-type="string">
              <text:p text:style-name="Normal"><text:a xlink:type="simple" xlink:href="https://hal.science/hal-05364923v1">L’édition des textes chrétiens : un défi scientifique entre philologie, histoire et tradition</text:a></text:p>
              <text:p text:style-name="Normal"><text:a xlink:type="simple" xlink:href="https://hal.science/search/index/?q=*&amp;authFullName_s=Stéphane Gioanni">Stéphane Gioanni</text:a></text:p>
              <text:p text:style-name="Normal"><text:span>Voies et voix de la philologie classique Éditer les textes anciens : comment et pour quel public ?</text:span><text:span>, François bougard; Dario Mantovani; Luigi-Alberto Sanchi, Oct 2023, Paris, France</text:span></text:p>
              <text:p text:style-name="Normal"><text:span>Communication dans un congrès</text:span></text:p>
              <text:p text:style-name="Normal"><text:a xlink:type="simple" xlink:href="https://hal.science/hal-05364923v1">hal-05364923v1</text:a></text:p>
            </table:table-cell>
          </table:table-row>
          <table:table-row>
            <table:table-cell office:value-type="string">
              <text:p text:style-name="Normal"><text:a xlink:type="simple" xlink:href="https://hal.science/hal-05372688v1">« Les Pères de l’Église, des « classiques » comme les autres ? À propos du Decretum Gelasianum et quelques listes d’auteurs anciens (Ve-XIe siècle) »</text:a></text:p>
              <text:p text:style-name="Normal"><text:a xlink:type="simple" xlink:href="https://hal.science/search/index/?q=*&amp;authFullName_s=Stéphane Gioanni">Stéphane Gioanni</text:a></text:p>
              <text:p text:style-name="Normal"><text:span>“Vite parallele” dei Classici e dei Padri latini nel Medioevo</text:span><text:span>, Jérémy Delmulle; Silverio Franzoni; Elisa Lonati, Jun 2024, Milan, Italie</text:span></text:p>
              <text:p text:style-name="Normal"><text:span>Communication dans un congrès</text:span></text:p>
              <text:p text:style-name="Normal"><text:a xlink:type="simple" xlink:href="https://hal.science/hal-05372688v1">hal-05372688v1</text:a></text:p>
            </table:table-cell>
          </table:table-row>
          <table:table-row>
            <table:table-cell office:value-type="string">
              <text:p text:style-name="Normal"><text:a xlink:type="simple" xlink:href="https://hal.science/hal-04763856v1">La propagande théodoricienne contre les Francs d’après les œuvres d’Ennode de Pavie et de Cassiodore</text:a></text:p>
              <text:p text:style-name="Normal"><text:a xlink:type="simple" xlink:href="https://hal.science/search/index/?q=*&amp;authFullName_s=Stéphane Gioanni">Stéphane Gioanni</text:a></text:p>
              <text:p text:style-name="Normal"><text:span>I Franchi (LXIX Settimana di Studi del Centro Italiano di Studi sull’Alto Medioevo)</text:span><text:span>, Centro Italiano di Studi sull’Alto Medioevo, Apr 2022, Spolete, Italie. pp.308-348</text:span></text:p>
              <text:p text:style-name="Normal"><text:span>Communication dans un congrès</text:span></text:p>
              <text:p text:style-name="Normal"><text:a xlink:type="simple" xlink:href="https://hal.science/hal-04763856v1">hal-04763856v1</text:a></text:p>
            </table:table-cell>
          </table:table-row>
          <table:table-row>
            <table:table-cell office:value-type="string">
              <text:p text:style-name="Normal"><text:a xlink:type="simple" xlink:href="https://shs.hal.science/halshs-03512119v1">« Un Lyonnais à la redécouverte de la Grèce antique : Jean-Baptiste Vietty et l’Expédition de Morée »</text:a></text:p>
              <text:p text:style-name="Normal"><text:a xlink:type="simple" xlink:href="https://hal.science/search/index/?q=*&amp;authFullName_s=Clémence Weber-Pallez">Clémence Weber-Pallez</text:a><text:span>,</text:span><text:a xlink:type="simple" xlink:href="https://hal.science/search/index/?q=*&amp;authFullName_s=Jean-Charles Moretti">Jean-Charles Moretti</text:a><text:span>,</text:span><text:a xlink:type="simple" xlink:href="https://hal.science/search/index/?q=*&amp;authFullName_s=Stéphane Gioanni">Stéphane Gioanni</text:a></text:p>
              <text:p text:style-name="Normal"><text:span>Eleutheria ! Retour à la liberté.</text:span><text:span>, Feb 2022, Lyon, France</text:span></text:p>
              <text:p text:style-name="Normal"><text:span>Communication dans un congrès</text:span></text:p>
              <text:p text:style-name="Normal"><text:a xlink:type="simple" xlink:href="https://shs.hal.science/halshs-03512119v1">halshs-03512119v1</text:a></text:p>
            </table:table-cell>
          </table:table-row>
          <table:table-row>
            <table:table-cell office:value-type="string">
              <text:p text:style-name="Normal"><text:a xlink:type="simple" xlink:href="https://shs.hal.science/halshs-01756462v1">« Dire et résoudre la 'crise' dans la littérature de l’Italie ostrogothique : l’exemple du schisme laurentien »</text:a></text:p>
              <text:p text:style-name="Normal"><text:a xlink:type="simple" xlink:href="https://hal.science/search/index/?q=*&amp;authFullName_s=Stéphane Gioanni">Stéphane Gioanni</text:a></text:p>
              <text:p text:style-name="Normal"><text:span>Regards croisés sur les crises médiévales (Europe du Nord-Ouest, Italie), M. Cândido da Silva et A. Wilkin (dir.)<text:s/></text:span><text:span>, Jan 2018, Rome, Italie</text:span></text:p>
              <text:p text:style-name="Normal"><text:span>Communication dans un congrès</text:span></text:p>
              <text:p text:style-name="Normal"><text:a xlink:type="simple" xlink:href="https://shs.hal.science/halshs-01756462v1">halshs-01756462v1</text:a></text:p>
            </table:table-cell>
          </table:table-row>
        </table:table>
        <text:p text:style-name="P10"/>
        <text:p text:style-name="Heading2"><text:span text:style-name="T4">Article dans une revue (20)</text:span></text:p>
        <text:p text:style-name="P12"/>
        <table:table table:name="79e395" table:style-name="79e395">
          <table:table-column table:style-name="79e395.0"/>
          <table:table-row>
            <table:table-cell office:value-type="string">
              <text:p text:style-name="Normal"><text:a xlink:type="simple" xlink:href="https://hal.science/hal-05242628v1">Une correspondance inédite entre deux évêques du Concile de Nicée de 325 à propos d’un écrit d’Evodius, disciple du Christ et premier évêque d’Antioche, sur la date du martyre de saint Étienne et la conversion de saint Paul</text:a></text:p>
              <text:p text:style-name="Normal"><text:a xlink:type="simple" xlink:href="https://hal.science/search/index/?q=*&amp;authFullName_s=Stéphane Gioanni">Stéphane Gioanni</text:a></text:p>
              <text:p text:style-name="Normal"><text:span>Journal des Savants</text:span><text:span>, A paraître, 2026.1</text:span></text:p>
              <text:p text:style-name="Normal"><text:span>Article dans une revue</text:span></text:p>
              <text:p text:style-name="Normal"><text:a xlink:type="simple" xlink:href="https://hal.science/hal-05242628v1">hal-05242628v1</text:a></text:p>
            </table:table-cell>
          </table:table-row>
          <table:table-row>
            <table:table-cell office:value-type="string">
              <text:p text:style-name="Normal"><text:a xlink:type="simple" xlink:href="https://hal.science/hal-04764068v1">Introduction au dossier &amp;quot;L’Adriatique orientale dans le contexte méditerranéen : réforme et hagiographie&amp;quot;, Stéphane Gioanni, Marie-Céline Isaïa (dir.)</text:a></text:p>
              <text:p text:style-name="Normal"><text:a xlink:type="simple" xlink:href="https://hal.science/search/index/?q=*&amp;authFullName_s=Stéphane Gioanni">Stéphane Gioanni</text:a></text:p>
              <text:p text:style-name="Normal"><text:span>Mélanges de l’École française de Rome – Moyen Âge</text:span><text:span>, 2024, 136.2</text:span></text:p>
              <text:p text:style-name="Normal"><text:span>Article dans une revue</text:span></text:p>
              <text:p text:style-name="Normal"><text:a xlink:type="simple" xlink:href="https://hal.science/hal-04764068v1">hal-04764068v1</text:a></text:p>
            </table:table-cell>
          </table:table-row>
          <table:table-row>
            <table:table-cell office:value-type="string">
              <text:p text:style-name="Normal"><text:a xlink:type="simple" xlink:href="https://hal.science/hal-04763858v1">Point de vue sur Dalmatia-Croatia Pontificia, Waldemar Könighaus (dir.)</text:a></text:p>
              <text:p text:style-name="Normal"><text:a xlink:type="simple" xlink:href="https://hal.science/search/index/?q=*&amp;authFullName_s=Stéphane Gioanni">Stéphane Gioanni</text:a></text:p>
              <text:p text:style-name="Normal"><text:span>Cahiers de civilisation médiévale</text:span><text:span>, 2024, 265,<text:s/></text:span><text:a xlink:type="simple" xlink:href="https://dx.doi.org/10.4000/ccm.16760">⟨10.4000/ccm.16760⟩</text:a></text:p>
              <text:p text:style-name="Normal"><text:span>Article dans une revue</text:span></text:p>
              <text:p text:style-name="Normal"><text:a xlink:type="simple" xlink:href="https://hal.science/hal-04763858v1">hal-04763858v1</text:a></text:p>
            </table:table-cell>
          </table:table-row>
          <table:table-row>
            <table:table-cell office:value-type="string">
              <text:p text:style-name="Normal"><text:a xlink:type="simple" xlink:href="https://hal.science/hal-04763857v1">Compte rendu de Florin CURTA, The Long Sixth Century in Eastern Europe (East Central and Eastern Europe in the Middle Ages, Vol. 72.) Leiden/Boston, Brill, 2021</text:a></text:p>
              <text:p text:style-name="Normal"><text:a xlink:type="simple" xlink:href="https://hal.science/search/index/?q=*&amp;authFullName_s=Stéphane Gioanni">Stéphane Gioanni</text:a></text:p>
              <text:p text:style-name="Normal"><text:span>Sehepunkte<text:s/></text:span><text:span>, 2022, 23</text:span></text:p>
              <text:p text:style-name="Normal"><text:span>Article dans une revue</text:span><text:span><text:s/>(compte-rendu de lecture)</text:span></text:p>
              <text:p text:style-name="Normal"><text:a xlink:type="simple" xlink:href="https://hal.science/hal-04763857v1">hal-04763857v1</text:a></text:p>
            </table:table-cell>
          </table:table-row>
          <table:table-row>
            <table:table-cell office:value-type="string">
              <text:p text:style-name="Normal"><text:a xlink:type="simple" xlink:href="https://hal.science/hal-04763855v1">Pourquoi faire l’histoire du vase de Soissons ?</text:a></text:p>
              <text:p text:style-name="Normal"><text:a xlink:type="simple" xlink:href="https://hal.science/search/index/?q=*&amp;authFullName_s=Stéphane Gioanni">Stéphane Gioanni</text:a></text:p>
              <text:p text:style-name="Normal"><text:span>LHISTOIRE.FR</text:span><text:span>, 2022</text:span></text:p>
              <text:p text:style-name="Normal"><text:span>Article dans une revue</text:span></text:p>
              <text:p text:style-name="Normal"><text:a xlink:type="simple" xlink:href="https://hal.science/hal-04763855v1">hal-04763855v1</text:a></text:p>
            </table:table-cell>
          </table:table-row>
          <table:table-row>
            <table:table-cell office:value-type="string">
              <text:p text:style-name="Normal"><text:a xlink:type="simple" xlink:href="https://hal.science/hal-04755075v1">« Un pape à Rome, un roi à Ravenne »</text:a></text:p>
              <text:p text:style-name="Normal"><text:a xlink:type="simple" xlink:href="https://hal.science/search/index/?q=*&amp;authFullName_s=Stéphane Gioanni">Stéphane Gioanni</text:a></text:p>
              <text:p text:style-name="Normal"><text:span>L'Histoire</text:span><text:span>, 2021, in "476, chute de Rome. Gouverner après l'empire" (481), pp.50-53</text:span></text:p>
              <text:p text:style-name="Normal"><text:span>Article dans une revue</text:span></text:p>
              <text:p text:style-name="Normal"><text:a xlink:type="simple" xlink:href="https://hal.science/hal-04755075v1">hal-04755075v1</text:a></text:p>
            </table:table-cell>
          </table:table-row>
          <table:table-row>
            <table:table-cell office:value-type="string">
              <text:p text:style-name="Normal"><text:a xlink:type="simple" xlink:href="https://shs.hal.science/halshs-01755919v1">Oriente' e 'Occidente' : duas ideias postas à prova na Dalmácia medieval</text:a></text:p>
              <text:p text:style-name="Normal"><text:a xlink:type="simple" xlink:href="https://hal.science/search/index/?q=*&amp;authFullName_s=Stéphane Gioanni">Stéphane Gioanni</text:a></text:p>
              <text:p text:style-name="Normal"><text:span>Jornal da UNICAMP</text:span><text:span>, 2017</text:span></text:p>
              <text:p text:style-name="Normal"><text:span>Article dans une revue</text:span></text:p>
              <text:p text:style-name="Normal"><text:a xlink:type="simple" xlink:href="https://shs.hal.science/halshs-01755919v1">halshs-01755919v1</text:a></text:p>
            </table:table-cell>
          </table:table-row>
          <table:table-row>
            <table:table-cell office:value-type="string">
              <text:p text:style-name="Normal"><text:a xlink:type="simple" xlink:href="https://shs.hal.science/halshs-01755917v1">« Fonctions et pratiques de l'écrit dans l'exercice du pouvoir ecclésiastique en Méditerranée (Ve-XIe siècle) », p. 336-340</text:a></text:p>
              <text:p text:style-name="Normal"><text:a xlink:type="simple" xlink:href="https://hal.science/search/index/?q=*&amp;authFullName_s=Stéphane Gioanni">Stéphane Gioanni</text:a></text:p>
              <text:p text:style-name="Normal"><text:span>Revue Mabillon, revue internationale d'histoire et de littérature religieuses</text:span><text:span>, 2016</text:span></text:p>
              <text:p text:style-name="Normal"><text:span>Article dans une revue</text:span></text:p>
              <text:p text:style-name="Normal"><text:a xlink:type="simple" xlink:href="https://shs.hal.science/halshs-01755917v1">halshs-01755917v1</text:a></text:p>
            </table:table-cell>
          </table:table-row>
          <table:table-row>
            <table:table-cell office:value-type="string">
              <text:p text:style-name="Normal"><text:a xlink:type="simple" xlink:href="https://shs.hal.science/halshs-01756024v1">AS CORTES CROATAS E O PAPADO DO SÉCULO IX AO XI</text:a></text:p>
              <text:p text:style-name="Normal"><text:a xlink:type="simple" xlink:href="https://hal.science/search/index/?q=*&amp;authFullName_s=Stéphane Gioanni">Stéphane Gioanni</text:a></text:p>
              <text:p text:style-name="Normal"><text:span>Revista Territórios &amp; Fronteiras, Cuiabá</text:span><text:span>, 2014, 7</text:span></text:p>
              <text:p text:style-name="Normal"><text:span>Article dans une revue</text:span></text:p>
              <text:p text:style-name="Normal"><text:a xlink:type="simple" xlink:href="https://shs.hal.science/halshs-01756024v1">halshs-01756024v1</text:a></text:p>
            </table:table-cell>
          </table:table-row>
          <table:table-row>
            <table:table-cell office:value-type="string">
              <text:p text:style-name="Normal"><text:a xlink:type="simple" xlink:href="https://shs.hal.science/halshs-01756030v1">« L’archeologia all’Ecole française de Rome », in Forma urbis, 18. 1, 2013, p. 4-13</text:a></text:p>
              <text:p text:style-name="Normal"><text:a xlink:type="simple" xlink:href="https://hal.science/search/index/?q=*&amp;authFullName_s=Stéphane Gioanni">Stéphane Gioanni</text:a><text:span>,</text:span><text:a xlink:type="simple" xlink:href="https://hal.science/search/index/?q=*&amp;authFullName_s=Stéphane Bourdin">Stéphane Bourdin</text:a><text:span>,</text:span><text:a xlink:type="simple" xlink:href="https://hal.science/search/index/?q=*&amp;authFullName_s=François Dumasy">François Dumasy</text:a></text:p>
              <text:p text:style-name="Normal"><text:span>Forma Urbis</text:span><text:span>, 2013</text:span></text:p>
              <text:p text:style-name="Normal"><text:span>Article dans une revue</text:span></text:p>
              <text:p text:style-name="Normal"><text:a xlink:type="simple" xlink:href="https://shs.hal.science/halshs-01756030v1">halshs-01756030v1</text:a></text:p>
            </table:table-cell>
          </table:table-row>
          <table:table-row>
            <table:table-cell office:value-type="string">
              <text:p text:style-name="Normal"><text:a xlink:type="simple" xlink:href="https://shs.hal.science/halshs-01761819v1">« Les ‘retraites insulaires’ en Dalmatie du IVe au XIe siècle : idéal ascétique, monastères et diplomatie pontificale », in Hortus artium medievalium, 19, 2013, p. 209-222</text:a></text:p>
              <text:p text:style-name="Normal"><text:a xlink:type="simple" xlink:href="https://hal.science/search/index/?q=*&amp;authFullName_s=Stéphane Gioanni">Stéphane Gioanni</text:a></text:p>
              <text:p text:style-name="Normal"><text:span>Hortus artium medievalium : Journal of the International Research Center for Late Antiquity and Middle Ages</text:span><text:span>, 2013</text:span></text:p>
              <text:p text:style-name="Normal"><text:span>Article dans une revue</text:span></text:p>
              <text:p text:style-name="Normal"><text:a xlink:type="simple" xlink:href="https://shs.hal.science/halshs-01761819v1">halshs-01761819v1</text:a></text:p>
            </table:table-cell>
          </table:table-row>
          <table:table-row>
            <table:table-cell office:value-type="string">
              <text:p text:style-name="Normal"><text:a xlink:type="simple" xlink:href="https://shs.hal.science/halshs-01761840v1">« La Vita Domnii d’Adam de Paris (XIe siècle) : la construction d’un lien hagiographique entre l’Église de Split et le siège de Rome », in Hagiographica, 19, 2012, p. 83-123</text:a></text:p>
              <text:p text:style-name="Normal"><text:a xlink:type="simple" xlink:href="https://hal.science/search/index/?q=*&amp;authFullName_s=Stéphane Gioanni">Stéphane Gioanni</text:a></text:p>
              <text:p text:style-name="Normal"><text:span>Hagiographica : rivista di agiografia e biografia della Società internationale per lo studio del medio evo latino</text:span><text:span>, 2012</text:span></text:p>
              <text:p text:style-name="Normal"><text:span>Article dans une revue</text:span></text:p>
              <text:p text:style-name="Normal"><text:a xlink:type="simple" xlink:href="https://shs.hal.science/halshs-01761840v1">halshs-01761840v1</text:a></text:p>
            </table:table-cell>
          </table:table-row>
          <table:table-row>
            <table:table-cell office:value-type="string">
              <text:p text:style-name="Normal"><text:a xlink:type="simple" xlink:href="https://shs.hal.science/halshs-01761849v1">« Expédition de Morée : l’Odyssée d’un manuscrit », in L’Histoire, 359, 2010, p. 24-25</text:a></text:p>
              <text:p text:style-name="Normal"><text:a xlink:type="simple" xlink:href="https://hal.science/search/index/?q=*&amp;authFullName_s=Stéphane Gioanni">Stéphane Gioanni</text:a></text:p>
              <text:p text:style-name="Normal"><text:span>L'Histoire</text:span><text:span>, 2010</text:span></text:p>
              <text:p text:style-name="Normal"><text:span>Article dans une revue</text:span></text:p>
              <text:p text:style-name="Normal"><text:a xlink:type="simple" xlink:href="https://shs.hal.science/halshs-01761849v1">halshs-01761849v1</text:a></text:p>
            </table:table-cell>
          </table:table-row>
          <table:table-row>
            <table:table-cell office:value-type="string">
              <text:p text:style-name="Normal"><text:a xlink:type="simple" xlink:href="https://shs.hal.science/halshs-01756006v1">Jean-Baptiste Vietty et l’Expédition de Morée (1829) : À propos de deux manuscrits retrouvés</text:a></text:p>
              <text:p text:style-name="Normal"><text:a xlink:type="simple" xlink:href="https://hal.science/search/index/?q=*&amp;authFullName_s=Stéphane Gioanni">Stéphane Gioanni</text:a></text:p>
              <text:p text:style-name="Normal"><text:span>Journal des Savants</text:span><text:span>, 2008, 2 (1), pp.383-429.<text:s/></text:span><text:a xlink:type="simple" xlink:href="https://dx.doi.org/10.3406/jds.2008.5891">⟨10.3406/jds.2008.5891⟩</text:a></text:p>
              <text:p text:style-name="Normal"><text:span>Article dans une revue</text:span></text:p>
              <text:p text:style-name="Normal"><text:a xlink:type="simple" xlink:href="https://shs.hal.science/halshs-01756006v1">halshs-01756006v1</text:a></text:p>
            </table:table-cell>
          </table:table-row>
          <table:table-row>
            <table:table-cell office:value-type="string">
              <text:p text:style-name="Normal"><text:a xlink:type="simple" xlink:href="https://shs.hal.science/halshs-01756064v1">« Une figure suspecte de la sainteté lérinienne : saint Antoine. D’après la Vie du bienheureux Antoine d’Ennode de Pavie », in Recherches Augustiniennes et Patristiques, 35, p. 133-187</text:a></text:p>
              <text:p text:style-name="Normal"><text:a xlink:type="simple" xlink:href="https://hal.science/search/index/?q=*&amp;authFullName_s=Stéphane Gioanni">Stéphane Gioanni</text:a></text:p>
              <text:p text:style-name="Normal"><text:span>Recherches augustiniennes et patristiques</text:span><text:span>, 2007</text:span></text:p>
              <text:p text:style-name="Normal"><text:span>Article dans une revue</text:span></text:p>
              <text:p text:style-name="Normal"><text:a xlink:type="simple" xlink:href="https://shs.hal.science/halshs-01756064v1">halshs-01756064v1</text:a></text:p>
            </table:table-cell>
          </table:table-row>
          <table:table-row>
            <table:table-cell office:value-type="string">
              <text:p text:style-name="Normal"><text:a xlink:type="simple" xlink:href="https://shs.hal.science/halshs-04762649v1">Salone (Croatie) : les fouilles du quartier annexe nord-ouest du groupe épiscopal (autour des «petits thermes nord» et de l’«oratoire A»)</text:a></text:p>
              <text:p text:style-name="Normal"><text:a xlink:type="simple" xlink:href="https://hal.science/search/index/?q=*&amp;authFullName_s=Pascale Chevalier">Pascale Chevalier</text:a><text:span>,</text:span><text:a xlink:type="simple" xlink:href="https://hal.science/search/index/?q=*&amp;authFullName_s=Jagoda Mardesic">Jagoda Mardesic</text:a><text:span>,</text:span><text:a xlink:type="simple" xlink:href="https://hal.science/search/index/?q=*&amp;authFullName_s=Morana Čaušević-Bully">Morana Čaušević-Bully</text:a><text:span>,</text:span><text:a xlink:type="simple" xlink:href="https://hal.science/search/index/?q=*&amp;authFullName_s=Marjorie Gauthier">Marjorie Gauthier</text:a><text:span>,</text:span><text:a xlink:type="simple" xlink:href="https://hal.science/search/index/?q=*&amp;authFullName_s=Stéphane Gioanni">Stéphane Gioanni</text:a><text:span>et al.</text:span></text:p>
              <text:p text:style-name="Normal"><text:span>Mélanges de l'École française de Rome – Antiquité</text:span><text:span>, 2005, 117 (1), pp.385-400.<text:s/></text:span><text:a xlink:type="simple" xlink:href="https://dx.doi.org/10.3406/mefr.2005.10958">⟨10.3406/mefr.2005.10958⟩</text:a></text:p>
              <text:p text:style-name="Normal"><text:span>Article dans une revue</text:span></text:p>
              <text:p text:style-name="Normal"><text:a xlink:type="simple" xlink:href="https://shs.hal.science/halshs-04762649v1">halshs-04762649v1</text:a></text:p>
            </table:table-cell>
          </table:table-row>
          <table:table-row>
            <table:table-cell office:value-type="string">
              <text:p text:style-name="Normal"><text:a xlink:type="simple" xlink:href="https://shs.hal.science/halshs-02431371v1">“Salone (Croatie): les fouilles du quartier annexe nord-ouest du groupe épiscopal (“petits thermes nord” et “oratoire A”)</text:a></text:p>
              <text:p text:style-name="Normal"><text:a xlink:type="simple" xlink:href="https://hal.science/search/index/?q=*&amp;authFullName_s=Pascale Chevalier">Pascale Chevalier</text:a><text:span>,</text:span><text:a xlink:type="simple" xlink:href="https://hal.science/search/index/?q=*&amp;authFullName_s=Jagoda Mardešic">Jagoda Mardešic</text:a><text:span>,</text:span><text:a xlink:type="simple" xlink:href="https://hal.science/search/index/?q=*&amp;authFullName_s=Morana Čaušević-Bully">Morana Čaušević-Bully</text:a><text:span>,</text:span><text:a xlink:type="simple" xlink:href="https://hal.science/search/index/?q=*&amp;authFullName_s=Nancy Gauthier">Nancy Gauthier</text:a><text:span>,</text:span><text:a xlink:type="simple" xlink:href="https://hal.science/search/index/?q=*&amp;authFullName_s=Stéphane Gioanni">Stéphane Gioanni</text:a><text:span>et al.</text:span></text:p>
              <text:p text:style-name="Normal"><text:span>Mélanges de l'École française de Rome – Antiquité</text:span><text:span>, 2004, 116-1, pp.668-684</text:span></text:p>
              <text:p text:style-name="Normal"><text:span>Article dans une revue</text:span></text:p>
              <text:p text:style-name="Normal"><text:a xlink:type="simple" xlink:href="https://shs.hal.science/halshs-02431371v1">halshs-02431371v1</text:a></text:p>
            </table:table-cell>
          </table:table-row>
          <table:table-row>
            <table:table-cell office:value-type="string">
              <text:p text:style-name="Normal"><text:a xlink:type="simple" xlink:href="https://shs.hal.science/halshs-01756501v1">« Fonctions culturelles, sociales et politiques de l’amicitia épistolaire dans la Correspondance d’Ennode de Pavie », in Lalies, 21, 2001, p. 165-181</text:a></text:p>
              <text:p text:style-name="Normal"><text:a xlink:type="simple" xlink:href="https://hal.science/search/index/?q=*&amp;authFullName_s=Stéphane Gioanni">Stéphane Gioanni</text:a></text:p>
              <text:p text:style-name="Normal"><text:span>Lalies [Langues et littérature : actes des sessions de linguistique et de littérature]</text:span><text:span>, 2001</text:span></text:p>
              <text:p text:style-name="Normal"><text:span>Article dans une revue</text:span></text:p>
              <text:p text:style-name="Normal"><text:a xlink:type="simple" xlink:href="https://shs.hal.science/halshs-01756501v1">halshs-01756501v1</text:a></text:p>
            </table:table-cell>
          </table:table-row>
          <table:table-row>
            <table:table-cell office:value-type="string">
              <text:p text:style-name="Normal"><text:a xlink:type="simple" xlink:href="https://shs.hal.science/halshs-01756502v1">« La contribution épistolaire d’Ennode de Pavie à la primauté pontificale sous le règne des papes Symmaque et Hormisdas »</text:a></text:p>
              <text:p text:style-name="Normal"><text:a xlink:type="simple" xlink:href="https://hal.science/search/index/?q=*&amp;authFullName_s=Stéphane Gioanni">Stéphane Gioanni</text:a></text:p>
              <text:p text:style-name="Normal"><text:span>Mélanges de l’École française de Rome – Moyen Âge</text:span><text:span>, 2001, 113 (1), pp.245-268</text:span></text:p>
              <text:p text:style-name="Normal"><text:span>Article dans une revue</text:span></text:p>
              <text:p text:style-name="Normal"><text:a xlink:type="simple" xlink:href="https://shs.hal.science/halshs-01756502v1">halshs-01756502v1</text:a></text:p>
            </table:table-cell>
          </table:table-row>
          <table:table-row>
            <table:table-cell office:value-type="string">
              <text:p text:style-name="Normal"><text:a xlink:type="simple" xlink:href="https://shs.hal.science/halshs-01756500v1">Moines et évêques en Gaule aux Ve et VIe siècles : la controverse entre Augustin et les moines provençaux</text:a></text:p>
              <text:p text:style-name="Normal"><text:a xlink:type="simple" xlink:href="https://hal.science/search/index/?q=*&amp;authFullName_s=Stéphane Gioanni">Stéphane Gioanni</text:a></text:p>
              <text:p text:style-name="Normal"><text:span>Médiévales</text:span><text:span>, 2000, 38, pp.149-161.<text:s/></text:span><text:a xlink:type="simple" xlink:href="https://dx.doi.org/10.3406/medi.2000.1484">⟨10.3406/medi.2000.1484⟩</text:a></text:p>
              <text:p text:style-name="Normal"><text:span>Article dans une revue</text:span></text:p>
              <text:p text:style-name="Normal"><text:a xlink:type="simple" xlink:href="https://shs.hal.science/halshs-01756500v1">halshs-01756500v1</text:a></text:p>
            </table:table-cell>
          </table:table-row>
        </table:table>
        <text:p text:style-name="P13"/>
        <text:p text:style-name="Heading2"><text:span text:style-name="T5">Chapitre d'ouvrage (50)</text:span></text:p>
        <text:p text:style-name="P15"/>
        <table:table table:name="7493d9" table:style-name="7493d9">
          <table:table-column table:style-name="7493d9.0"/>
          <table:table-row>
            <table:table-cell office:value-type="string">
              <text:p text:style-name="Normal"><text:a xlink:type="simple" xlink:href="https://hal.science/hal-04764077v1">Introduction</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Stéphane Gioanni">Stéphane Gioanni</text:a></text:p>
              <text:p text:style-name="Normal"><text:span>Sébastien Bully; Morana Čaušević-Bully; Stéphane Gioanni.<text:s/></text:span><text:span>St Peter of Osor (Island of Cres) and Benedictine monasticism in the Adriatic area</text:span><text:span>, 615,<text:s/></text:span><text:a xlink:type="simple" xlink:href="https://books.openedition.org/efr/54098">Publications de l’École française de Rome</text:a><text:span>, pp.7-10, 2024, Collection de l'Ecole française de Rome, 978-2-7283-1804-9.<text:s/></text:span><text:a xlink:type="simple" xlink:href="https://dx.doi.org/10.4000/books.efr.54098">⟨10.4000/books.efr.54098⟩</text:a></text:p>
              <text:p text:style-name="Normal"><text:span>Chapitre d'ouvrage</text:span></text:p>
              <text:p text:style-name="Normal"><text:a xlink:type="simple" xlink:href="https://hal.science/hal-04764077v1">hal-04764077v1</text:a></text:p>
            </table:table-cell>
          </table:table-row>
          <table:table-row>
            <table:table-cell office:value-type="string">
              <text:p text:style-name="Normal"><text:a xlink:type="simple" xlink:href="https://hal.science/hal-04764097v1">Le monachisme d’Eucher et sa mémoire, de Lérins à l’Église de Lyon : lieux, textes et culte</text:a></text:p>
              <text:p text:style-name="Normal"><text:a xlink:type="simple" xlink:href="https://hal.science/search/index/?q=*&amp;authFullName_s=Stéphane Gioanni">Stéphane Gioanni</text:a><text:span>,</text:span><text:a xlink:type="simple" xlink:href="https://hal.science/search/index/?q=*&amp;authFullName_s=Laurent Ripart">Laurent Ripart</text:a></text:p>
              <text:p text:style-name="Normal"><text:span>Guillaulme Bady.<text:s/></text:span><text:span>Sur les épaules de géants. Les sources chrétiennes de l’Antiquité et du Moyen Âge aujourd’hui. Actes du colloque de Rome (10-11 octobre 2022) et de conférences données à l’occasion des 80 ans des « Sources Chrétiennes »</text:span><text:span>, Le Cerf, pp.179-243, 2024, 9782204166317</text:span></text:p>
              <text:p text:style-name="Normal"><text:span>Chapitre d'ouvrage</text:span></text:p>
              <text:p text:style-name="Normal"><text:a xlink:type="simple" xlink:href="https://hal.science/hal-04764097v1">hal-04764097v1</text:a></text:p>
            </table:table-cell>
          </table:table-row>
          <table:table-row>
            <table:table-cell office:value-type="string">
              <text:p text:style-name="Normal"><text:a xlink:type="simple" xlink:href="https://hal.science/hal-04764102v1">An early-sixth-century poetic liber ecclesiae of the Church of Milan (Ennodius, carm. 2.77–89). The late antique origins of the “Ambrosian Church”</text:a></text:p>
              <text:p text:style-name="Normal"><text:a xlink:type="simple" xlink:href="https://hal.science/search/index/?q=*&amp;authFullName_s=Stéphane Gioanni">Stéphane Gioanni</text:a></text:p>
              <text:p text:style-name="Normal"><text:span>Markus Löx; Florian Wöller.<text:s/></text:span><text:span>Milan in Late Antiquity</text:span><text:span>, Mohr Siebeck, pp.321-264, 2024</text:span></text:p>
              <text:p text:style-name="Normal"><text:span>Chapitre d'ouvrage</text:span></text:p>
              <text:p text:style-name="Normal"><text:a xlink:type="simple" xlink:href="https://hal.science/hal-04764102v1">hal-04764102v1</text:a></text:p>
            </table:table-cell>
          </table:table-row>
          <table:table-row>
            <table:table-cell office:value-type="string">
              <text:p text:style-name="Normal"><text:a xlink:type="simple" xlink:href="https://hal.science/hal-04764058v1">Zadar</text:a></text:p>
              <text:p text:style-name="Normal"><text:a xlink:type="simple" xlink:href="https://hal.science/search/index/?q=*&amp;authFullName_s=Stéphane Gioanni">Stéphane Gioanni</text:a></text:p>
              <text:p text:style-name="Normal"><text:span>Marie-Madeleine de Cevins.<text:s/></text:span><text:span>Démystifier l’Europe centrale : Bohême, Hongrie et Pologne du VIIe au XVIe siècle</text:span><text:span>, Passés composés, pp.1629-1631, 2021, 978-2-3793-3015-5</text:span></text:p>
              <text:p text:style-name="Normal"><text:span>Chapitre d'ouvrage</text:span></text:p>
              <text:p text:style-name="Normal"><text:a xlink:type="simple" xlink:href="https://hal.science/hal-04764058v1">hal-04764058v1</text:a></text:p>
            </table:table-cell>
          </table:table-row>
          <table:table-row>
            <table:table-cell office:value-type="string">
              <text:p text:style-name="Normal"><text:a xlink:type="simple" xlink:href="https://hal.science/hal-03508239v1">L'archipel des chrétientés premières (Ethiopie, Géorgie, Irlande, Ve-XIe siècle)</text:a></text:p>
              <text:p text:style-name="Normal"><text:a xlink:type="simple" xlink:href="https://hal.science/search/index/?q=*&amp;authFullName_s=Marie-Laure Derat">Marie-Laure Derat</text:a><text:span>,</text:span><text:a xlink:type="simple" xlink:href="https://hal.science/search/index/?q=*&amp;authFullName_s=Stéphane Gioanni">Stéphane Gioanni</text:a></text:p>
              <text:p text:style-name="Normal"><text:span>Nouvelle histoire du Moyen-Âge</text:span><text:span>, pp.57-70, 2021</text:span></text:p>
              <text:p text:style-name="Normal"><text:span>Chapitre d'ouvrage</text:span></text:p>
              <text:p text:style-name="Normal"><text:a xlink:type="simple" xlink:href="https://hal.science/hal-03508239v1">hal-03508239v1</text:a></text:p>
            </table:table-cell>
          </table:table-row>
          <table:table-row>
            <table:table-cell office:value-type="string">
              <text:p text:style-name="Normal"><text:a xlink:type="simple" xlink:href="https://hal.science/hal-04763985v1">Dalmatie</text:a></text:p>
              <text:p text:style-name="Normal"><text:a xlink:type="simple" xlink:href="https://hal.science/search/index/?q=*&amp;authFullName_s=Stéphane Gioanni">Stéphane Gioanni</text:a></text:p>
              <text:p text:style-name="Normal"><text:span>Marie-Madeleine de Cevins (dir.).<text:s/></text:span><text:span>Démystifier l’Europe centrale : Bohême, Hongrie et Pologne du VIIe au XVIe siècle</text:span><text:span>, Passés composés, pp.789-792, 2021, 978-2-3793-3015-5</text:span></text:p>
              <text:p text:style-name="Normal"><text:span>Chapitre d'ouvrage</text:span></text:p>
              <text:p text:style-name="Normal"><text:a xlink:type="simple" xlink:href="https://hal.science/hal-04763985v1">hal-04763985v1</text:a></text:p>
            </table:table-cell>
          </table:table-row>
          <table:table-row>
            <table:table-cell office:value-type="string">
              <text:p text:style-name="Normal"><text:a xlink:type="simple" xlink:href="https://hal.science/hal-04755070v1">Sainte Anastasie et la liberté de Zadar: remarques sur la cartula libertatis du pape Innocent III au &amp;quot;Chapitre de Sainte-Anastasie</text:a></text:p>
              <text:p text:style-name="Normal"><text:a xlink:type="simple" xlink:href="https://hal.science/search/index/?q=*&amp;authFullName_s=Stéphane Gioanni">Stéphane Gioanni</text:a></text:p>
              <text:p text:style-name="Normal"><text:span>I. Josipović; M. Jurković.<text:s/></text:span><text:span>ASPICE HUNC OPUS MIRUM, Zbornik povodom sedamdesetog ro›endana Nikole Jakšića (Festschrift on the occasion of Nikola Jakšić's 70th birthday)</text:span><text:span>, pp.353-569, 2020</text:span></text:p>
              <text:p text:style-name="Normal"><text:span>Chapitre d'ouvrage</text:span></text:p>
              <text:p text:style-name="Normal"><text:a xlink:type="simple" xlink:href="https://hal.science/hal-04755070v1">hal-04755070v1</text:a></text:p>
            </table:table-cell>
          </table:table-row>
          <table:table-row>
            <table:table-cell office:value-type="string">
              <text:p text:style-name="Normal"><text:a xlink:type="simple" xlink:href="https://hal.science/hal-04755072v1">La chaîne de l'évaluation des produits de la recherche : pour une approche cohérente, scientifique et diversifiée de la bibliométrie</text:a></text:p>
              <text:p text:style-name="Normal"><text:a xlink:type="simple" xlink:href="https://hal.science/search/index/?q=*&amp;authFullName_s=Stéphane Gioanni">Stéphane Gioanni</text:a></text:p>
              <text:p text:style-name="Normal"><text:span>E. Anheim.<text:s/></text:span><text:span>États Généraux de l'édition en sciences humaines et sociales</text:span><text:span>, EHESS, pp.137-147, 2020</text:span></text:p>
              <text:p text:style-name="Normal"><text:span>Chapitre d'ouvrage</text:span></text:p>
              <text:p text:style-name="Normal"><text:a xlink:type="simple" xlink:href="https://hal.science/hal-04755072v1">hal-04755072v1</text:a></text:p>
            </table:table-cell>
          </table:table-row>
          <table:table-row>
            <table:table-cell office:value-type="string">
              <text:p text:style-name="Normal"><text:a xlink:type="simple" xlink:href="https://hal.science/hal-04755068v1">L’invention des pères grecs en Italie du VIe au XIIe siècle</text:a></text:p>
              <text:p text:style-name="Normal"><text:a xlink:type="simple" xlink:href="https://hal.science/search/index/?q=*&amp;authFullName_s=Stéphane Gioanni">Stéphane Gioanni</text:a></text:p>
              <text:p text:style-name="Normal"><text:span>B. Cabouret; A. Peters-Custot; C. Rouxpetel (dir.).<text:s/></text:span><text:span>La réception des Pères grecs et orientaux en Italie au Moyen Âge (Ve-XVe siècle)</text:span><text:span>, pp.75-84, 2020</text:span></text:p>
              <text:p text:style-name="Normal"><text:span>Chapitre d'ouvrage</text:span></text:p>
              <text:p text:style-name="Normal"><text:a xlink:type="simple" xlink:href="https://hal.science/hal-04755068v1">hal-04755068v1</text:a></text:p>
            </table:table-cell>
          </table:table-row>
          <table:table-row>
            <table:table-cell office:value-type="string">
              <text:p text:style-name="Normal"><text:a xlink:type="simple" xlink:href="https://hal.science/hal-04755067v1">Escrever a histórias dos &amp;quot;Bálcãs&amp;quot; na alta idade média (séculos VI-XII): trocas, conflitos e memórias nas margens da Europa</text:a></text:p>
              <text:p text:style-name="Normal"><text:a xlink:type="simple" xlink:href="https://hal.science/search/index/?q=*&amp;authFullName_s=Stéphane Gioanni">Stéphane Gioanni</text:a></text:p>
              <text:p text:style-name="Normal"><text:span>Néri De Barros Almeida; Robson della Torre.<text:s/></text:span><text:span>O Mediterrâneo medieval reconsiderado, Campinas (Brasil)</text:span><text:span>,<text:s/></text:span><text:a xlink:type="simple" xlink:href="https://loja.editoraunicamp.com.br/historia/mediterraneo-medieval-reconsiderado-o-495/p">Editora Unicamp</text:a><text:span>, pp.279-302, 2019, 9788526815063</text:span></text:p>
              <text:p text:style-name="Normal"><text:span>Chapitre d'ouvrage</text:span></text:p>
              <text:p text:style-name="Normal"><text:a xlink:type="simple" xlink:href="https://hal.science/hal-04755067v1">hal-04755067v1</text:a></text:p>
            </table:table-cell>
          </table:table-row>
          <table:table-row>
            <table:table-cell office:value-type="string">
              <text:p text:style-name="Normal"><text:a xlink:type="simple" xlink:href="https://hal.science/hal-02077933v1">La lettre du roi Zvonimir au légat apostolique Gebizon (1075) : miroir de la réforme « grégorienne » en Méditerranée</text:a></text:p>
              <text:p text:style-name="Normal"><text:a xlink:type="simple" xlink:href="https://hal.science/search/index/?q=*&amp;authFullName_s=Stéphane Gioanni">Stéphane Gioanni</text:a></text:p>
              <text:p text:style-name="Normal"><text:span>Dominique Demartini; Sumi Shimahara; Christiane Veyrard-Cosme (dir.).<text:s/></text:span><text:span>La lettre-miroir dans l'Occident latin et vernaculaire du Ve au XVe siècle</text:span><text:span>, Brepols, pp.201-217, 2019, 978-2-85121-296-2</text:span></text:p>
              <text:p text:style-name="Normal"><text:span>Chapitre d'ouvrage</text:span></text:p>
              <text:p text:style-name="Normal"><text:a xlink:type="simple" xlink:href="https://hal.science/hal-02077933v1">hal-02077933v1</text:a></text:p>
            </table:table-cell>
          </table:table-row>
          <table:table-row>
            <table:table-cell office:value-type="string">
              <text:p text:style-name="Normal"><text:a xlink:type="simple" xlink:href="https://shs.hal.science/halshs-01756437v1">« Les donations aux établissements ecclésiastiques dans le Royaume croate : de l'écriture du consensus à la compétition »</text:a></text:p>
              <text:p text:style-name="Normal"><text:a xlink:type="simple" xlink:href="https://hal.science/search/index/?q=*&amp;authFullName_s=Stéphane Gioanni">Stéphane Gioanni</text:a></text:p>
              <text:p text:style-name="Normal"><text:span>in Rivaliser, coopérer : vivre en compétition dans les sociétés du haut Moyen Âge, R. LE Jan et C. La Rocca (dir.), Turnhout, Brepols (HAMA, 31), p. 345-367</text:span><text:span>, 2018</text:span></text:p>
              <text:p text:style-name="Normal"><text:span>Chapitre d'ouvrage</text:span></text:p>
              <text:p text:style-name="Normal"><text:a xlink:type="simple" xlink:href="https://shs.hal.science/halshs-01756437v1">halshs-01756437v1</text:a></text:p>
            </table:table-cell>
          </table:table-row>
          <table:table-row>
            <table:table-cell office:value-type="string">
              <text:p text:style-name="Normal"><text:a xlink:type="simple" xlink:href="https://hal.science/hal-04755061v1">La lettre du roi Zvonimir au légat apostolique Gebizon (1075) : un miroir littéraire de la réforme 'grégorienne' en Méditerranée ?</text:a></text:p>
              <text:p text:style-name="Normal"><text:a xlink:type="simple" xlink:href="https://hal.science/search/index/?q=*&amp;authFullName_s=Stéphane Gioanni">Stéphane Gioanni</text:a></text:p>
              <text:p text:style-name="Normal"><text:span>Dominique Demartini; Sumi Shimahara; Christiane Veyrard-Cosme.<text:s/></text:span><text:span>La Lettre-Miroir dans l’Occident latin et vernaculaire du Ve au XVe siècle</text:span><text:span>, 55, Études Augustiniennes, pp.201-217, 2018, Moyen Âge et Temps Modernes, 978-2-85121-296-2</text:span></text:p>
              <text:p text:style-name="Normal"><text:span>Chapitre d'ouvrage</text:span></text:p>
              <text:p text:style-name="Normal"><text:a xlink:type="simple" xlink:href="https://hal.science/hal-04755061v1">hal-04755061v1</text:a></text:p>
            </table:table-cell>
          </table:table-row>
          <table:table-row>
            <table:table-cell office:value-type="string">
              <text:p text:style-name="Normal"><text:a xlink:type="simple" xlink:href="https://shs.hal.science/halshs-01756466v1">« L'Europe centrale (IXe-Xe siècle) »</text:a></text:p>
              <text:p text:style-name="Normal"><text:a xlink:type="simple" xlink:href="https://hal.science/search/index/?q=*&amp;authFullName_s=Stéphane Gioanni">Stéphane Gioanni</text:a><text:span>,</text:span><text:a xlink:type="simple" xlink:href="https://hal.science/search/index/?q=*&amp;authFullName_s=Laurence Leleu">Laurence Leleu</text:a><text:span>,</text:span><text:a xlink:type="simple" xlink:href="https://hal.science/search/index/?q=*&amp;authFullName_s=Sébastien Rossignol">Sébastien Rossignol</text:a></text:p>
              <text:p text:style-name="Normal"><text:span>in Confrontation, échanges et connaissance de l'autre au nord et à l'est de l'Europe de la fin du VIIe siècle au milieu du XIe siècle, B. Dumézil, S. Joye, Ch. Mériaux (dir.), Rennes, PUR (Didact Histoire), p. 77-98</text:span><text:span>, 2017</text:span></text:p>
              <text:p text:style-name="Normal"><text:span>Chapitre d'ouvrage</text:span></text:p>
              <text:p text:style-name="Normal"><text:a xlink:type="simple" xlink:href="https://shs.hal.science/halshs-01756466v1">halshs-01756466v1</text:a></text:p>
            </table:table-cell>
          </table:table-row>
          <table:table-row>
            <table:table-cell office:value-type="string">
              <text:p text:style-name="Normal"><text:a xlink:type="simple" xlink:href="https://shs.hal.science/halshs-01755918v1">« Le saint patron de la Gaule venait d'Europe centrale »</text:a></text:p>
              <text:p text:style-name="Normal"><text:a xlink:type="simple" xlink:href="https://hal.science/search/index/?q=*&amp;authFullName_s=Stéphane Gioanni">Stéphane Gioanni</text:a></text:p>
              <text:p text:style-name="Normal"><text:span>in Histoire mondiale de la France, Patrick Boucheron (dir.), Paris, Seuil, p. 76-80.</text:span><text:span>, 2017</text:span></text:p>
              <text:p text:style-name="Normal"><text:span>Chapitre d'ouvrage</text:span></text:p>
              <text:p text:style-name="Normal"><text:a xlink:type="simple" xlink:href="https://shs.hal.science/halshs-01755918v1">halshs-01755918v1</text:a></text:p>
            </table:table-cell>
          </table:table-row>
          <table:table-row>
            <table:table-cell office:value-type="string">
              <text:p text:style-name="Normal"><text:a xlink:type="simple" xlink:href="https://shs.hal.science/halshs-01756469v1">« L'émergence de nouvelles formes d'organisation : principautés et royaumes (Xe-XIe siècle) »</text:a></text:p>
              <text:p text:style-name="Normal"><text:a xlink:type="simple" xlink:href="https://hal.science/search/index/?q=*&amp;authFullName_s=Stéphane Gioanni">Stéphane Gioanni</text:a><text:span>,</text:span><text:a xlink:type="simple" xlink:href="https://hal.science/search/index/?q=*&amp;authFullName_s=Magali Coumert">Magali Coumert</text:a><text:span>,</text:span><text:a xlink:type="simple" xlink:href="https://hal.science/search/index/?q=*&amp;authFullName_s=Sébastien Rossignol">Sébastien Rossignol</text:a></text:p>
              <text:p text:style-name="Normal"><text:span>in Confrontation, échanges et connaissance de l'autre au nord et à l'est de l'Europe de la fin du VIIe siècle au milieu du XIe siècle, B. Dumézil, S. Joye, Ch. Mériaux (dir.), Rennes, PUR (Didact Histoire), p. 295-320</text:span><text:span>, 2017</text:span></text:p>
              <text:p text:style-name="Normal"><text:span>Chapitre d'ouvrage</text:span></text:p>
              <text:p text:style-name="Normal"><text:a xlink:type="simple" xlink:href="https://shs.hal.science/halshs-01756469v1">halshs-01756469v1</text:a></text:p>
            </table:table-cell>
          </table:table-row>
          <table:table-row>
            <table:table-cell office:value-type="string">
              <text:p text:style-name="Normal"><text:a xlink:type="simple" xlink:href="https://shs.hal.science/halshs-01756464v1">L'intégration dans la Chrétienté occidentale (Xe-XIe siècle)</text:a></text:p>
              <text:p text:style-name="Normal"><text:a xlink:type="simple" xlink:href="https://hal.science/search/index/?q=*&amp;authFullName_s=Bruno Dumézil">Bruno Dumézil</text:a><text:span>,</text:span><text:a xlink:type="simple" xlink:href="https://hal.science/search/index/?q=*&amp;authFullName_s=Stéphane Gioanni">Stéphane Gioanni</text:a><text:span>,</text:span><text:a xlink:type="simple" xlink:href="https://hal.science/search/index/?q=*&amp;authFullName_s=Anne Wagner">Anne Wagner</text:a></text:p>
              <text:p text:style-name="Normal"><text:span>Bruno Dumézil; Sylvie Joye; Charles Mériaux.<text:s/></text:span><text:span>Confrontation, échanges et connaissance de l'autre au nord et à l'est de l'Europe de la fin du VIIe siècle au milieu du XIe siècle</text:span><text:span>, PU Rennes, pp.321-346, 2017, 978-2-7535-5916-5</text:span></text:p>
              <text:p text:style-name="Normal"><text:span>Chapitre d'ouvrage</text:span></text:p>
              <text:p text:style-name="Normal"><text:a xlink:type="simple" xlink:href="https://shs.hal.science/halshs-01756464v1">halshs-01756464v1</text:a></text:p>
            </table:table-cell>
          </table:table-row>
          <table:table-row>
            <table:table-cell office:value-type="string">
              <text:p text:style-name="Normal"><text:a xlink:type="simple" xlink:href="https://shs.hal.science/halshs-01755916v1">« Les correspondances entre les papes et les élites dalmato-croates (IXe-XIe siècle). Diplomatie, diplomatique et lettres d'art »</text:a></text:p>
              <text:p text:style-name="Normal"><text:a xlink:type="simple" xlink:href="https://hal.science/search/index/?q=*&amp;authFullName_s=Stéphane Gioanni">Stéphane Gioanni</text:a></text:p>
              <text:p text:style-name="Normal"><text:span>in L'épistolaire politique III. Art de la lettre et lettres d'art (Ve-XVe siècles), B. Dumézil, P. Cammarosano, S. Gioanni et L. Vissière (dir.), Rome-Trieste, École française de Rome-Centro Europeo di Ricerche Medievali (CEF 516-Atti 9), p. 105-126.</text:span><text:span>, 2016</text:span></text:p>
              <text:p text:style-name="Normal"><text:span>Chapitre d'ouvrage</text:span></text:p>
              <text:p text:style-name="Normal"><text:a xlink:type="simple" xlink:href="https://shs.hal.science/halshs-01755916v1">halshs-01755916v1</text:a></text:p>
            </table:table-cell>
          </table:table-row>
          <table:table-row>
            <table:table-cell office:value-type="string">
              <text:p text:style-name="Normal"><text:a xlink:type="simple" xlink:href="https://shs.hal.science/halshs-01755914v1">« Gouverner par la gloire : recherche et représentations du De gloria de Cicéron de l’Antiquité au premier humanisme »</text:a></text:p>
              <text:p text:style-name="Normal"><text:a xlink:type="simple" xlink:href="https://hal.science/search/index/?q=*&amp;authFullName_s=Stéphane Gioanni">Stéphane Gioanni</text:a></text:p>
              <text:p text:style-name="Normal"><text:span>La Légitimité implicite, J.-P. Genet (dir.), Paris-Rome (Collection de l'Ecole française de Rome, 508/1), p. 317-336.</text:span><text:span>, 2015</text:span></text:p>
              <text:p text:style-name="Normal"><text:span>Chapitre d'ouvrage</text:span></text:p>
              <text:p text:style-name="Normal"><text:a xlink:type="simple" xlink:href="https://shs.hal.science/halshs-01755914v1">halshs-01755914v1</text:a></text:p>
            </table:table-cell>
          </table:table-row>
          <table:table-row>
            <table:table-cell office:value-type="string">
              <text:p text:style-name="Normal"><text:a xlink:type="simple" xlink:href="https://shs.hal.science/halshs-01755909v1">« Les cours du Royaume de Croatie et la Réforme de l’Église dalmate IXe-XIe siècle. Structures, hommes, doctrines »</text:a></text:p>
              <text:p text:style-name="Normal"><text:a xlink:type="simple" xlink:href="https://hal.science/search/index/?q=*&amp;authFullName_s=Stéphane Gioanni">Stéphane Gioanni</text:a></text:p>
              <text:p text:style-name="Normal"><text:span>Le Corti nell’Alto Medioevo (LXII Settimana di Studi del Centro Italiano di Studi sull’Alto Medioevo, Spoleto, 24-29 avril 2014, Spolète, 2015, p. 319-355.</text:span><text:span>, 2015</text:span></text:p>
              <text:p text:style-name="Normal"><text:span>Chapitre d'ouvrage</text:span></text:p>
              <text:p text:style-name="Normal"><text:a xlink:type="simple" xlink:href="https://shs.hal.science/halshs-01755909v1">halshs-01755909v1</text:a></text:p>
            </table:table-cell>
          </table:table-row>
          <table:table-row>
            <table:table-cell office:value-type="string">
              <text:p text:style-name="Normal"><text:a xlink:type="simple" xlink:href="https://shs.hal.science/halshs-01755911v1">« Gouverner, prier et combattre avec les Pères en Italie (Ve-XVIIIe siècle). Pour une histoire politique de la mémoire d’Ambroise »</text:a></text:p>
              <text:p text:style-name="Normal"><text:a xlink:type="simple" xlink:href="https://hal.science/search/index/?q=*&amp;authFullName_s=Stéphane Gioanni">Stéphane Gioanni</text:a><text:span>,</text:span><text:a xlink:type="simple" xlink:href="https://hal.science/search/index/?q=*&amp;authFullName_s=Patrick Boucheron">Patrick Boucheron</text:a></text:p>
              <text:p text:style-name="Normal"><text:span>La mémoire d’Ambroise de Milan. Usages politiques d’un souvenir patristique (Ve-XVIIIe siècle), Paris-Rome (Histoire ancienne et médiévale 133 - CEF 503), p. 7-27.</text:span><text:span>, 2015</text:span></text:p>
              <text:p text:style-name="Normal"><text:span>Chapitre d'ouvrage</text:span></text:p>
              <text:p text:style-name="Normal"><text:a xlink:type="simple" xlink:href="https://shs.hal.science/halshs-01755911v1">halshs-01755911v1</text:a></text:p>
            </table:table-cell>
          </table:table-row>
          <table:table-row>
            <table:table-cell office:value-type="string">
              <text:p text:style-name="Normal"><text:a xlink:type="simple" xlink:href="https://shs.hal.science/halshs-01755913v1">« Paulin et la mémoire d’Ambroise dans l’Église de Milan au cours du haut Moyen Âge »</text:a></text:p>
              <text:p text:style-name="Normal"><text:a xlink:type="simple" xlink:href="https://hal.science/search/index/?q=*&amp;authFullName_s=Stéphane Gioanni">Stéphane Gioanni</text:a></text:p>
              <text:p text:style-name="Normal"><text:span>La mémoire d’Ambroise de Milan. Usages politiques d’un souvenir patristique (Ve-XVIIIe siècle), P. Boucheron et S. Gioanni (dir.), Paris-Rome (Histoire ancienne et médiévale 133 - CEF 503), p. 235-252</text:span><text:span>, 2015</text:span></text:p>
              <text:p text:style-name="Normal"><text:span>Chapitre d'ouvrage</text:span></text:p>
              <text:p text:style-name="Normal"><text:a xlink:type="simple" xlink:href="https://shs.hal.science/halshs-01755913v1">halshs-01755913v1</text:a></text:p>
            </table:table-cell>
          </table:table-row>
          <table:table-row>
            <table:table-cell office:value-type="string">
              <text:p text:style-name="Normal"><text:a xlink:type="simple" xlink:href="https://shs.hal.science/halshs-01761759v1">« Anathematis vinculo : droit, violence et poésie de l’anathème de Gélase Ier à l’époque carolingienne »</text:a></text:p>
              <text:p text:style-name="Normal"><text:a xlink:type="simple" xlink:href="https://hal.science/search/index/?q=*&amp;authFullName_s=Stéphane Gioanni">Stéphane Gioanni</text:a></text:p>
              <text:p text:style-name="Normal"><text:span>in Exclure de la communauté chrétienne.Sens et pratiques sociales de l’anathème et de l’excommunication (IVe-XIIe s.), G. Bührer-Thierry et S. Gioanni (dir.), Turnhout (HAMA 23), 101-116 p</text:span><text:span>, 2015</text:span></text:p>
              <text:p text:style-name="Normal"><text:span>Chapitre d'ouvrage</text:span></text:p>
              <text:p text:style-name="Normal"><text:a xlink:type="simple" xlink:href="https://shs.hal.science/halshs-01761759v1">halshs-01761759v1</text:a></text:p>
            </table:table-cell>
          </table:table-row>
          <table:table-row>
            <table:table-cell office:value-type="string">
              <text:p text:style-name="Normal"><text:a xlink:type="simple" xlink:href="https://shs.hal.science/halshs-01755920v1">« L’École française de Rome et l’Archivio Segreto Vaticano. Bilan des recherches (1980-2010) »</text:a></text:p>
              <text:p text:style-name="Normal"><text:a xlink:type="simple" xlink:href="https://hal.science/search/index/?q=*&amp;authFullName_s=Stéphane Gioanni">Stéphane Gioanni</text:a><text:span>,</text:span><text:a xlink:type="simple" xlink:href="https://hal.science/search/index/?q=*&amp;authFullName_s=Olivier Poncet">Olivier Poncet</text:a><text:span>,</text:span><text:a xlink:type="simple" xlink:href="https://hal.science/search/index/?q=*&amp;authFullName_s=Jean-François Chauvard">Jean-François Chauvard</text:a></text:p>
              <text:p text:style-name="Normal"><text:span>in Religiosa Archivorum Custodia. IV Centenario della fondazione dell’Archivio Segreto Vaticano (1612-2012) », Città del Vaticano (Collectanea Archivi Vaticani 98), p. 715-722</text:span><text:span>, 2015</text:span></text:p>
              <text:p text:style-name="Normal"><text:span>Chapitre d'ouvrage</text:span></text:p>
              <text:p text:style-name="Normal"><text:a xlink:type="simple" xlink:href="https://shs.hal.science/halshs-01755920v1">halshs-01755920v1</text:a></text:p>
            </table:table-cell>
          </table:table-row>
          <table:table-row>
            <table:table-cell office:value-type="string">
              <text:p text:style-name="Normal"><text:a xlink:type="simple" xlink:href="https://shs.hal.science/halshs-02987841v1">Passio Anastasiae</text:a></text:p>
              <text:p text:style-name="Normal"><text:a xlink:type="simple" xlink:href="https://hal.science/search/index/?q=*&amp;authFullName_s=Stéphane Gioanni">Stéphane Gioanni</text:a><text:span>,</text:span><text:a xlink:type="simple" xlink:href="https://hal.science/search/index/?q=*&amp;authFullName_s=Monique Goullet">Monique Goullet</text:a></text:p>
              <text:p text:style-name="Normal"><text:span>Sandra Isetta; Monique Goullet.<text:s/></text:span><text:span>Le légendier de Turin. Ms. D.V.3 de la Bibliothèque nationale universitaire</text:span><text:span>, SISMEL; Galluzzo, pp.751-758, 2014, Millennio Medievale,103 - Testi, 22</text:span></text:p>
              <text:p text:style-name="Normal"><text:span>Chapitre d'ouvrage</text:span></text:p>
              <text:p text:style-name="Normal"><text:a xlink:type="simple" xlink:href="https://shs.hal.science/halshs-02987841v1">halshs-02987841v1</text:a></text:p>
            </table:table-cell>
          </table:table-row>
          <table:table-row>
            <table:table-cell office:value-type="string">
              <text:p text:style-name="Normal"><text:a xlink:type="simple" xlink:href="https://shs.hal.science/halshs-01761824v1">« La Correspondance de Sidoine Apollinaire dans les florilèges médiévaux : l’exemple du Florilegium Angelicum (milieu du XIIe siècle) »</text:a></text:p>
              <text:p text:style-name="Normal"><text:a xlink:type="simple" xlink:href="https://hal.science/search/index/?q=*&amp;authFullName_s=Stéphane Gioanni">Stéphane Gioanni</text:a></text:p>
              <text:p text:style-name="Normal"><text:span><text:s/>in Présence de Sidoine, Annick Stoer (dir.), Clermont-Ferrand (Caesarodunum XLIV-XLVbis), p. 487-500</text:span><text:span>, 2014</text:span></text:p>
              <text:p text:style-name="Normal"><text:span>Chapitre d'ouvrage</text:span></text:p>
              <text:p text:style-name="Normal"><text:a xlink:type="simple" xlink:href="https://shs.hal.science/halshs-01761824v1">halshs-01761824v1</text:a></text:p>
            </table:table-cell>
          </table:table-row>
          <table:table-row>
            <table:table-cell office:value-type="string">
              <text:p text:style-name="Normal"><text:a xlink:type="simple" xlink:href="https://shs.hal.science/halshs-01761762v1">« Les listes d’auteurs ‘à lire’ et ‘à proscrire’ dans la constitution du canon ecclésiastique : sélection, compétition et exclusion dans le haut Moyen Âge »</text:a></text:p>
              <text:p text:style-name="Normal"><text:a xlink:type="simple" xlink:href="https://hal.science/search/index/?q=*&amp;authFullName_s=Stéphane Gioanni">Stéphane Gioanni</text:a></text:p>
              <text:p text:style-name="Normal"><text:span>in Compétition et sacré au haut Moyen Âge: entre médiation et exclusion, P. Depreux, F. Bougard, R. Le Jan (dir.), Turnhout (Haut Moyen Âge 21), p. 17-38</text:span><text:span>, 2014</text:span></text:p>
              <text:p text:style-name="Normal"><text:span>Chapitre d'ouvrage</text:span></text:p>
              <text:p text:style-name="Normal"><text:a xlink:type="simple" xlink:href="https://shs.hal.science/halshs-01761762v1">halshs-01761762v1</text:a></text:p>
            </table:table-cell>
          </table:table-row>
          <table:table-row>
            <table:table-cell office:value-type="string">
              <text:p text:style-name="Normal"><text:a xlink:type="simple" xlink:href="https://shs.hal.science/halshs-01756029v1">« Économie et société entre la fin du Moyen Âge et la Renaissance : introduction », p. 455-457</text:a></text:p>
              <text:p text:style-name="Normal"><text:a xlink:type="simple" xlink:href="https://hal.science/search/index/?q=*&amp;authFullName_s=Stéphane Gioanni">Stéphane Gioanni</text:a></text:p>
              <text:p text:style-name="Normal"><text:span>in Piazza Navona, ou Place Navone, la plus belle &amp; la plus grande : du stade de Domitien à la place moderne, histoire d’une évolution urbaine, J.-F. Bernard (dir.), Rome (Collection de l'Ecole française de Rome, 493)</text:span><text:span>, 2014</text:span></text:p>
              <text:p text:style-name="Normal"><text:span>Chapitre d'ouvrage</text:span></text:p>
              <text:p text:style-name="Normal"><text:a xlink:type="simple" xlink:href="https://shs.hal.science/halshs-01756029v1">halshs-01756029v1</text:a></text:p>
            </table:table-cell>
          </table:table-row>
          <table:table-row>
            <table:table-cell office:value-type="string">
              <text:p text:style-name="Normal"><text:a xlink:type="simple" xlink:href="https://shs.hal.science/halshs-01756444v1">« Entre les rives de l’Adriatique. Réseaux, compétitions et autorité pontificale entre l’Italie et Dalmatie du Ve au XIe siècle »</text:a></text:p>
              <text:p text:style-name="Normal"><text:a xlink:type="simple" xlink:href="https://hal.science/search/index/?q=*&amp;authFullName_s=Stéphane Gioanni">Stéphane Gioanni</text:a></text:p>
              <text:p text:style-name="Normal"><text:span>in Faire lien. Aristocratie, réseaux et échanges compétitifs. Mélanges en l’honneur de Régine Le Jan, L. Jégou, S. Joye, T. Lienhard et J. Schneider, Paris, Publications de la Sorbonne (Histoire ancienne et médiévale 132), p. 81-90</text:span><text:span>, 2014</text:span></text:p>
              <text:p text:style-name="Normal"><text:span>Chapitre d'ouvrage</text:span></text:p>
              <text:p text:style-name="Normal"><text:a xlink:type="simple" xlink:href="https://shs.hal.science/halshs-01756444v1">halshs-01756444v1</text:a></text:p>
            </table:table-cell>
          </table:table-row>
          <table:table-row>
            <table:table-cell office:value-type="string">
              <text:p text:style-name="Normal"><text:a xlink:type="simple" xlink:href="https://shs.hal.science/halshs-01756445v1">« Césaire d’Arles et la collection des Epistolae Arelatenses : la construction documentaire d’un lien juridique entre l’Église de Rome et la métropole d’Arles au VIe siècle »</text:a></text:p>
              <text:p text:style-name="Normal"><text:a xlink:type="simple" xlink:href="https://hal.science/search/index/?q=*&amp;authFullName_s=Stéphane Gioanni">Stéphane Gioanni</text:a></text:p>
              <text:p text:style-name="Normal"><text:span>in L’épistolaire politique, France et monde francophone Ve-XVe siècles, B. Dumézil et L. Vissière (dir.), Paris, Presses de l’université Paris-Sorbonne (Cultures et civilisations médiévales 62), p. 183-197</text:span><text:span>, 2014</text:span></text:p>
              <text:p text:style-name="Normal"><text:span>Chapitre d'ouvrage</text:span></text:p>
              <text:p text:style-name="Normal"><text:a xlink:type="simple" xlink:href="https://shs.hal.science/halshs-01756445v1">halshs-01756445v1</text:a></text:p>
            </table:table-cell>
          </table:table-row>
          <table:table-row>
            <table:table-cell office:value-type="string">
              <text:p text:style-name="Normal"><text:a xlink:type="simple" xlink:href="https://shs.hal.science/halshs-01756446v1">« La diplomatie pontificale et la formation du droit canonique dans les collections épistolaires du haut Moyen Âge : l’exemple du Liber auctoritatum de l’Église d’Arles »</text:a></text:p>
              <text:p text:style-name="Normal"><text:a xlink:type="simple" xlink:href="https://hal.science/search/index/?q=*&amp;authFullName_s=Stéphane Gioanni">Stéphane Gioanni</text:a></text:p>
              <text:p text:style-name="Normal"><text:span>in Les correspondances en Italie II. Formes, styles et fonctions de l’écriture épistolaire dans les chancelleries italiennes (Ve-XVe siècles), S. Gioanni et P. Cammarosano (dir.), Rome-Trieste, École française de Rome-Centro Europeo di Ricerche Medievali (Collection de l'Ecole française de Rome 475-Atti 06), p. 105-126</text:span><text:span>, 2013</text:span></text:p>
              <text:p text:style-name="Normal"><text:span>Chapitre d'ouvrage</text:span></text:p>
              <text:p text:style-name="Normal"><text:a xlink:type="simple" xlink:href="https://shs.hal.science/halshs-01756446v1">halshs-01756446v1</text:a></text:p>
            </table:table-cell>
          </table:table-row>
          <table:table-row>
            <table:table-cell office:value-type="string">
              <text:p text:style-name="Normal"><text:a xlink:type="simple" xlink:href="https://shs.hal.science/halshs-01761770v1">« The Constitution and Functions of Collections of Patristic Extracts: The example of the Eucharistic Controversy (9th–11th centuries) »</text:a></text:p>
              <text:p text:style-name="Normal"><text:a xlink:type="simple" xlink:href="https://hal.science/search/index/?q=*&amp;authFullName_s=Stéphane Gioanni">Stéphane Gioanni</text:a></text:p>
              <text:p text:style-name="Normal"><text:span>in MedievalManuscriptMiscellanies : Composition, Authorship, Use, L. Doležalová and K. Rivers (dir.), Krems (Medium aevum quotidianum, Sonderband 31), p. 189-200</text:span><text:span>, 2013</text:span></text:p>
              <text:p text:style-name="Normal"><text:span>Chapitre d'ouvrage</text:span></text:p>
              <text:p text:style-name="Normal"><text:a xlink:type="simple" xlink:href="https://shs.hal.science/halshs-01761770v1">halshs-01761770v1</text:a></text:p>
            </table:table-cell>
          </table:table-row>
          <table:table-row>
            <table:table-cell office:value-type="string">
              <text:p text:style-name="Normal"><text:a xlink:type="simple" xlink:href="https://shs.hal.science/halshs-01756448v1">« Les lettres de chancellerie et la genèse d’un langage diplomatique commun dans la Péninsule italienne (Ve-XVe siècles) »</text:a></text:p>
              <text:p text:style-name="Normal"><text:a xlink:type="simple" xlink:href="https://hal.science/search/index/?q=*&amp;authFullName_s=Stéphane Gioanni">Stéphane Gioanni</text:a></text:p>
              <text:p text:style-name="Normal"><text:span>in Les correspondances en Italie II. Formes, styles et fonctions de l’écriture épistolaire dans les chancelleries italiennes (Ve-XVe siècles), S. Gioanni et P. Cammarosano (dir.), Rome-Trieste, École française de Rome-Centro Europeo di Ricerche Medievali (Collection de l'Ecole française de Rome 475-Atti 06), p. 9-19</text:span><text:span>, 2013</text:span></text:p>
              <text:p text:style-name="Normal"><text:span>Chapitre d'ouvrage</text:span></text:p>
              <text:p text:style-name="Normal"><text:a xlink:type="simple" xlink:href="https://shs.hal.science/halshs-01756448v1">halshs-01756448v1</text:a></text:p>
            </table:table-cell>
          </table:table-row>
          <table:table-row>
            <table:table-cell office:value-type="string">
              <text:p text:style-name="Normal"><text:a xlink:type="simple" xlink:href="https://shs.hal.science/halshs-01761844v1">« Les joutes oratoires dans les textes latins (Ve-XIe siècle) : du ‘bon usage’ d’une technique antique dans les sociétés chrétiennes du Haut Moyen Âge »</text:a></text:p>
              <text:p text:style-name="Normal"><text:a xlink:type="simple" xlink:href="https://hal.science/search/index/?q=*&amp;authFullName_s=Stéphane Gioanni">Stéphane Gioanni</text:a></text:p>
              <text:p text:style-name="Normal"><text:span>in Agôn. La compétition Ve-XIIe siècles, F. Bougard, R. Le Jan et T. Lienhard (dir.), Turnhout, Brepols (Haut Moyen Âge 17), p. 199-220.</text:span><text:span>, 2012</text:span></text:p>
              <text:p text:style-name="Normal"><text:span>Chapitre d'ouvrage</text:span></text:p>
              <text:p text:style-name="Normal"><text:a xlink:type="simple" xlink:href="https://shs.hal.science/halshs-01761844v1">halshs-01761844v1</text:a></text:p>
            </table:table-cell>
          </table:table-row>
          <table:table-row>
            <table:table-cell office:value-type="string">
              <text:p text:style-name="Normal"><text:a xlink:type="simple" xlink:href="https://shs.hal.science/halshs-01761829v1">« Lectures polémiques du De gloria de Cicéron à l’époque humaniste »</text:a></text:p>
              <text:p text:style-name="Normal"><text:a xlink:type="simple" xlink:href="https://hal.science/search/index/?q=*&amp;authFullName_s=Stéphane Gioanni">Stéphane Gioanni</text:a></text:p>
              <text:p text:style-name="Normal"><text:span>in Rerum Gestarum Scriptor. Histoire et historiographie au Moyen Âge. Mélanges Michel Sot, K. Krönert et S. Shimahara (dir.), Paris, Presses de l’université Paris-Sorbonne (Cultures et civilisations médiévales 58), p. 649-659.</text:span><text:span>, 2012</text:span></text:p>
              <text:p text:style-name="Normal"><text:span>Chapitre d'ouvrage</text:span></text:p>
              <text:p text:style-name="Normal"><text:a xlink:type="simple" xlink:href="https://shs.hal.science/halshs-01761829v1">halshs-01761829v1</text:a></text:p>
            </table:table-cell>
          </table:table-row>
          <table:table-row>
            <table:table-cell office:value-type="string">
              <text:p text:style-name="Normal"><text:a xlink:type="simple" xlink:href="https://shs.hal.science/halshs-01761837v1">« L’élégie sur la mort de la princesse Galesvinthe (Fortunat, carmen VI, 5) : la culture profane des dictatores chrétiens dans les chancelleries franques »</text:a></text:p>
              <text:p text:style-name="Normal"><text:a xlink:type="simple" xlink:href="https://hal.science/search/index/?q=*&amp;authFullName_s=Stéphane Gioanni">Stéphane Gioanni</text:a></text:p>
              <text:p text:style-name="Normal"><text:span>in IXe Colloque International «Latin Vulgaire – Latin tardif», F. Biville (dir.), Lyon, Maison de l'Orient et de la Méditerranée (CMO, 49), p. 937-949.</text:span><text:span>, 2012</text:span></text:p>
              <text:p text:style-name="Normal"><text:span>Chapitre d'ouvrage</text:span></text:p>
              <text:p text:style-name="Normal"><text:a xlink:type="simple" xlink:href="https://shs.hal.science/halshs-01761837v1">halshs-01761837v1</text:a></text:p>
            </table:table-cell>
          </table:table-row>
          <table:table-row>
            <table:table-cell office:value-type="string">
              <text:p text:style-name="Normal"><text:a xlink:type="simple" xlink:href="https://shs.hal.science/halshs-01756511v1">« Les Vies de saints latines composées en Italie de la Paix constantinienne au milieu du VIe siècle »</text:a></text:p>
              <text:p text:style-name="Normal"><text:a xlink:type="simple" xlink:href="https://hal.science/search/index/?q=*&amp;authFullName_s=Stéphane Gioanni">Stéphane Gioanni</text:a></text:p>
              <text:p text:style-name="Normal"><text:span>in Hagiographies, V, G. Philippart (dir.), Turnhout, Brepols (CCHG, 5), p. 361-436</text:span><text:span>, 2010</text:span></text:p>
              <text:p text:style-name="Normal"><text:span>Chapitre d'ouvrage</text:span></text:p>
              <text:p text:style-name="Normal"><text:a xlink:type="simple" xlink:href="https://shs.hal.science/halshs-01756511v1">halshs-01756511v1</text:a></text:p>
            </table:table-cell>
          </table:table-row>
          <table:table-row>
            <table:table-cell office:value-type="string">
              <text:p text:style-name="Normal"><text:a xlink:type="simple" xlink:href="https://shs.hal.science/halshs-01756512v1">« La Vie de saint Virgile d’Arles : plagiat ou réécriture ? »</text:a></text:p>
              <text:p text:style-name="Normal"><text:a xlink:type="simple" xlink:href="https://hal.science/search/index/?q=*&amp;authFullName_s=Stéphane Gioanni">Stéphane Gioanni</text:a></text:p>
              <text:p text:style-name="Normal"><text:span>« La Vie de saint Virgile d’Arles : plagiat ou réécriture ? », in Les Réécritures hagiographiques dans l’Occident médiéval. III : L’hagiographie mérovingienne à travers ses réécritures, M. Goullet, M. Heinzelmann et C. Veyrard-Cosme (dir.), Paris, Institut historique allemand de Paris, p. 125-159</text:span><text:span>, 2010</text:span></text:p>
              <text:p text:style-name="Normal"><text:span>Chapitre d'ouvrage</text:span></text:p>
              <text:p text:style-name="Normal"><text:a xlink:type="simple" xlink:href="https://shs.hal.science/halshs-01756512v1">halshs-01756512v1</text:a></text:p>
            </table:table-cell>
          </table:table-row>
          <table:table-row>
            <table:table-cell office:value-type="string">
              <text:p text:style-name="Normal"><text:a xlink:type="simple" xlink:href="https://shs.hal.science/halshs-01756505v1">La lux romana dans la Correspondance d’Ennode de Pavie : l’écriture éblouissante de la romanité après la chute de l’Empire romain d’Occident</text:a></text:p>
              <text:p text:style-name="Normal"><text:a xlink:type="simple" xlink:href="https://hal.science/search/index/?q=*&amp;authFullName_s=Stéphane Gioanni">Stéphane Gioanni</text:a></text:p>
              <text:p text:style-name="Normal"><text:span>Stéphane Gioanni; Roland Delmaire; Janine Desmulliez; Pierre-Louis Gatier.<text:s/></text:span><text:span>Correspondances. Documents pour l'histoire de l'Antiquité tardive. Actes du colloque international, université Charles-de-Gaulle-Lille 3, 20-22 novembre 2003</text:span><text:span>, 40,<text:s/></text:span><text:a xlink:type="simple" xlink:href="https://www.persee.fr/doc/mom_0151-7015_2009_act_40_1_2573">Maison de l'Orient et de la Méditerranée Jean Pouilloux</text:a><text:span>, pp.293-310, 2009, Collection de la Maison de l'Orient méditerranéen ancien. Série littéraire et philosophique</text:span></text:p>
              <text:p text:style-name="Normal"><text:span>Chapitre d'ouvrage</text:span></text:p>
              <text:p text:style-name="Normal"><text:a xlink:type="simple" xlink:href="https://shs.hal.science/halshs-01756505v1">halshs-01756505v1</text:a></text:p>
            </table:table-cell>
          </table:table-row>
          <table:table-row>
            <table:table-cell office:value-type="string">
              <text:p text:style-name="Normal"><text:a xlink:type="simple" xlink:href="https://shs.hal.science/halshs-01756509v1">La langue de &amp;quot;pourpre&amp;quot; et la rhétorique administrative dans les royaumes ostrogothique, burgonde et franc (VIe-VIIIe siècles)</text:a></text:p>
              <text:p text:style-name="Normal"><text:a xlink:type="simple" xlink:href="https://hal.science/search/index/?q=*&amp;authFullName_s=Stéphane Gioanni">Stéphane Gioanni</text:a></text:p>
              <text:p text:style-name="Normal"><text:span>Régine Le Jan; François Bougard; Rosamond McKitterick.<text:s/></text:span><text:span>La culture au haut Moyen Âge : une question d’élites ?</text:span><text:span>, 7, Brepols, pp.13-38, 2009, Collection Haut Moyen Âge, 978-2-503-53134-2.<text:s/></text:span><text:a xlink:type="simple" xlink:href="https://dx.doi.org/10.1484/M.HAMA-EB.3.577">⟨10.1484/M.HAMA-EB.3.577⟩</text:a></text:p>
              <text:p text:style-name="Normal"><text:span>Chapitre d'ouvrage</text:span></text:p>
              <text:p text:style-name="Normal"><text:a xlink:type="simple" xlink:href="https://api.istex.fr/ark:/67375/8QZ-66KB9DV1-8/fulltext.pdf?sid=hal">istex</text:a></text:p>
              <text:p text:style-name="Normal"><text:a xlink:type="simple" xlink:href="https://shs.hal.science/halshs-01756509v1">halshs-01756509v1</text:a></text:p>
            </table:table-cell>
          </table:table-row>
          <table:table-row>
            <table:table-cell office:value-type="string">
              <text:p text:style-name="Normal"><text:a xlink:type="simple" xlink:href="https://shs.hal.science/halshs-01756510v1">Vere monachus : les représentations de l’identité ascétique dans la pastorale lérinienne (Ve-VIe siècles)</text:a></text:p>
              <text:p text:style-name="Normal"><text:a xlink:type="simple" xlink:href="https://hal.science/search/index/?q=*&amp;authFullName_s=Stéphane Gioanni">Stéphane Gioanni</text:a></text:p>
              <text:p text:style-name="Normal"><text:span>Yann Codou; Michel Lauwers.<text:s/></text:span><text:span>Lérins, une île sainte de l’Antiquité tardive au Moyen Âge</text:span><text:span>, 9, Brepols, pp.141-165, 2009, Collection d’études médiévales de Nice, 978-2-503-51834-3</text:span></text:p>
              <text:p text:style-name="Normal"><text:span>Chapitre d'ouvrage</text:span></text:p>
              <text:p text:style-name="Normal"><text:a xlink:type="simple" xlink:href="https://shs.hal.science/halshs-01756510v1">halshs-01756510v1</text:a></text:p>
            </table:table-cell>
          </table:table-row>
          <table:table-row>
            <table:table-cell office:value-type="string">
              <text:p text:style-name="Normal"><text:a xlink:type="simple" xlink:href="https://shs.hal.science/halshs-01756068v1">La culture profane et la littérature monastique en Occident aux Ve et VIe siècles : l’exemple des ascètes provençaux</text:a></text:p>
              <text:p text:style-name="Normal"><text:a xlink:type="simple" xlink:href="https://hal.science/search/index/?q=*&amp;authFullName_s=Stéphane Gioanni">Stéphane Gioanni</text:a></text:p>
              <text:p text:style-name="Normal"><text:span>Éric Rébillard; Claire Sotinel.<text:s/></text:span><text:span>Les frontières du Profane dans le monde romain</text:span><text:span>, 428, École française de Rome, pp.177-195, 2009, Collection de l’École française de Rome</text:span></text:p>
              <text:p text:style-name="Normal"><text:span>Chapitre d'ouvrage</text:span></text:p>
              <text:p text:style-name="Normal"><text:a xlink:type="simple" xlink:href="https://shs.hal.science/halshs-01756068v1">halshs-01756068v1</text:a></text:p>
            </table:table-cell>
          </table:table-row>
          <table:table-row>
            <table:table-cell office:value-type="string">
              <text:p text:style-name="Normal"><text:a xlink:type="simple" xlink:href="https://shs.hal.science/halshs-01756069v1">Un florilège augustinien du XIe siècle sur la connaissance sacramentelle : une source de Bérenger de Tours et d’Yves de Chartres</text:a></text:p>
              <text:p text:style-name="Normal"><text:a xlink:type="simple" xlink:href="https://hal.science/search/index/?q=*&amp;authFullName_s=Stéphane Gioanni">Stéphane Gioanni</text:a></text:p>
              <text:p text:style-name="Normal"><text:span>Monique Goullet.<text:s/></text:span><text:span>Parva pro magnis munera. Études de littérature tardo-antique et médiévale offertes à François Dolbeau par ses élèves</text:span><text:span>, 51, Brepols, pp.699-723, 2009, Instrumenta Patristica et Mediaevalia, 9782503531205</text:span></text:p>
              <text:p text:style-name="Normal"><text:span>Chapitre d'ouvrage</text:span></text:p>
              <text:p text:style-name="Normal"><text:a xlink:type="simple" xlink:href="https://shs.hal.science/halshs-01756069v1">halshs-01756069v1</text:a></text:p>
            </table:table-cell>
          </table:table-row>
          <table:table-row>
            <table:table-cell office:value-type="string">
              <text:p text:style-name="Normal"><text:a xlink:type="simple" xlink:href="https://shs.hal.science/halshs-01756066v1">« Une collection liturgique de Provence (début XIVe siècle) : les différents modes de transmission et de réécriture », p. 37-63</text:a></text:p>
              <text:p text:style-name="Normal"><text:a xlink:type="simple" xlink:href="https://hal.science/search/index/?q=*&amp;authFullName_s=Stéphane Gioanni">Stéphane Gioanni</text:a></text:p>
              <text:p text:style-name="Normal"><text:span>in L’Antiquité tardive dans les collections médiévales, S. Gioanni et B. Grévin (dir.), Rome, École française de Rome, 374 p. (Collection de l'Ecole française de Rome, 405)</text:span><text:span>, 2008</text:span></text:p>
              <text:p text:style-name="Normal"><text:span>Chapitre d'ouvrage</text:span></text:p>
              <text:p text:style-name="Normal"><text:a xlink:type="simple" xlink:href="https://shs.hal.science/halshs-01756066v1">halshs-01756066v1</text:a></text:p>
            </table:table-cell>
          </table:table-row>
          <table:table-row>
            <table:table-cell office:value-type="string">
              <text:p text:style-name="Normal"><text:a xlink:type="simple" xlink:href="https://shs.hal.science/halshs-01756065v1">« La nature, la construction sociale et l’histoire : remarques sur l’œuvre de Ian Hacking », p. 293-317</text:a></text:p>
              <text:p text:style-name="Normal"><text:a xlink:type="simple" xlink:href="https://hal.science/search/index/?q=*&amp;authFullName_s=Stéphane Gioanni">Stéphane Gioanni</text:a><text:span>,</text:span><text:a xlink:type="simple" xlink:href="https://hal.science/search/index/?q=*&amp;authFullName_s=Etienne Anheim">Etienne Anheim</text:a></text:p>
              <text:p text:style-name="Normal"><text:span>in Naturalisme versus constructivisme, M. de Formel et C. Lemieux (dir.), Paris, EHESS</text:span><text:span>, 2007</text:span></text:p>
              <text:p text:style-name="Normal"><text:span>Chapitre d'ouvrage</text:span></text:p>
              <text:p text:style-name="Normal"><text:a xlink:type="simple" xlink:href="https://shs.hal.science/halshs-01756065v1">halshs-01756065v1</text:a></text:p>
            </table:table-cell>
          </table:table-row>
          <table:table-row>
            <table:table-cell office:value-type="string">
              <text:p text:style-name="Normal"><text:a xlink:type="simple" xlink:href="https://shs.hal.science/halshs-00142446v1">Apprendre à prier&amp;quot; chez les Pères latins des origines au VIe siècle : la &amp;quot;personne&amp;quot; et la &amp;quot;communauté des orants&amp;quot; dans le christianisme ancien</text:a></text:p>
              <text:p text:style-name="Normal"><text:a xlink:type="simple" xlink:href="https://hal.science/search/index/?q=*&amp;authFullName_s=Stéphane Gioanni">Stéphane Gioanni</text:a></text:p>
              <text:p text:style-name="Normal"><text:span>Jean-François COTTIER.<text:s/></text:span><text:span>La Prière en latin de l'Antiquité au XVIe siècle : formes, évolutions, significations</text:span><text:span>, Turnhout, Brepols, pp.300, 2006, Collection d'études médiévales de Nice, 6</text:span></text:p>
              <text:p text:style-name="Normal"><text:span>Chapitre d'ouvrage</text:span></text:p>
              <text:p text:style-name="Normal"><text:a xlink:type="simple" xlink:href="https://shs.hal.science/halshs-00142446v1">halshs-00142446v1</text:a></text:p>
            </table:table-cell>
          </table:table-row>
          <table:table-row>
            <table:table-cell office:value-type="string">
              <text:p text:style-name="Normal"><text:a xlink:type="simple" xlink:href="https://shs.hal.science/halshs-00142469v1">Nouvelles hypothèses sur la collection des œuvres d'Ennode</text:a></text:p>
              <text:p text:style-name="Normal"><text:a xlink:type="simple" xlink:href="https://hal.science/search/index/?q=*&amp;authFullName_s=Stéphane Gioanni">Stéphane Gioanni</text:a></text:p>
              <text:p text:style-name="Normal"><text:span>Fabio Gasti.<text:s/></text:span><text:span>Atti della Terza Giornata Ennodiana (Pavia, 10-11 novembre 2004)</text:span><text:span>, Pisa, universita degli Studi, pp.59-76, 2006, Collana. Memorie e atti di convegni 32</text:span></text:p>
              <text:p text:style-name="Normal"><text:span>Chapitre d'ouvrage</text:span></text:p>
              <text:p text:style-name="Normal"><text:a xlink:type="simple" xlink:href="https://shs.hal.science/halshs-00142469v1">halshs-00142469v1</text:a></text:p>
            </table:table-cell>
          </table:table-row>
          <table:table-row>
            <table:table-cell office:value-type="string">
              <text:p text:style-name="Normal"><text:a xlink:type="simple" xlink:href="https://shs.hal.science/halshs-00142382v1">Les ambiguïtés de la &amp;quot;religion épistolaire&amp;quot; dans l'œuvre d'Ennode de Pavie</text:a></text:p>
              <text:p text:style-name="Normal"><text:a xlink:type="simple" xlink:href="https://hal.science/search/index/?q=*&amp;authFullName_s=Stéphane Gioanni">Stéphane Gioanni</text:a></text:p>
              <text:p text:style-name="Normal"><text:span>F. BIVILLE.<text:s/></text:span><text:span>L'ambiguïté volontaire dans les textes grecs et latins</text:span><text:span>, Lyon, Presses universitaires de Lyon, pp.171-186, 2004</text:span></text:p>
              <text:p text:style-name="Normal"><text:span>Chapitre d'ouvrage</text:span></text:p>
              <text:p text:style-name="Normal"><text:a xlink:type="simple" xlink:href="https://shs.hal.science/halshs-00142382v1">halshs-00142382v1</text:a></text:p>
            </table:table-cell>
          </table:table-row>
          <table:table-row>
            <table:table-cell office:value-type="string">
              <text:p text:style-name="Normal"><text:a xlink:type="simple" xlink:href="https://shs.hal.science/halshs-00142449v1">Communication et préciosité : le sermo épistolaire de Sidoine Apollinaire à Avit de Vienne</text:a></text:p>
              <text:p text:style-name="Normal"><text:a xlink:type="simple" xlink:href="https://hal.science/search/index/?q=*&amp;authFullName_s=Stéphane Gioanni">Stéphane Gioanni</text:a></text:p>
              <text:p text:style-name="Normal"><text:span>XXXII Incontro di studiosi dell'antichità cristiana : Comunicazione e ricezione del documento cristiano in epoca tardoantica</text:span><text:span>, Roma, Institutum Patristicum Augustinianum, pp.515-545, 2004, Studia Ephemeridis Augustinianum. 90</text:span></text:p>
              <text:p text:style-name="Normal"><text:span>Chapitre d'ouvrage</text:span></text:p>
              <text:p text:style-name="Normal"><text:a xlink:type="simple" xlink:href="https://shs.hal.science/halshs-00142449v1">halshs-00142449v1</text:a></text:p>
            </table:table-cell>
          </table:table-row>
          <table:table-row>
            <table:table-cell office:value-type="string">
              <text:p text:style-name="Normal"><text:a xlink:type="simple" xlink:href="https://shs.hal.science/halshs-01756503v1">« Le Collectum Hildeberti : un témoignage du XIIe siècle sur la culture et la spiritualité des premiers moines de Clairvaux. Edition princeps et commentaire »</text:a></text:p>
              <text:p text:style-name="Normal"><text:a xlink:type="simple" xlink:href="https://hal.science/search/index/?q=*&amp;authFullName_s=Stéphane Gioanni">Stéphane Gioanni</text:a></text:p>
              <text:p text:style-name="Normal"><text:span>in Regards sur le monde antique. Hommages à Guy Sabbah, M. Piot (dir.), Lyon, Presses Universitaires de Lyon, p. 84-104.</text:span><text:span>, 2002</text:span></text:p>
              <text:p text:style-name="Normal"><text:span>Chapitre d'ouvrage</text:span></text:p>
              <text:p text:style-name="Normal"><text:a xlink:type="simple" xlink:href="https://shs.hal.science/halshs-01756503v1">halshs-01756503v1</text:a></text:p>
            </table:table-cell>
          </table:table-row>
        </table:table>
        <text:p text:style-name="P16"/>
        <text:p text:style-name="Heading2"><text:span text:style-name="T6">Ouvrages (15)</text:span></text:p>
        <text:p text:style-name="P18"/>
        <table:table table:name="e2da87" table:style-name="e2da87">
          <table:table-column table:style-name="e2da87.0"/>
          <table:table-row>
            <table:table-cell office:value-type="string">
              <text:p text:style-name="Normal"><text:a xlink:type="simple" xlink:href="https://hal.science/hal-04755039v1">St Peter of Osor (Island of Cres) and Benedictine monasticism in the Adriatic area</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Stéphane Gioanni">Stéphane Gioanni</text:a></text:p>
              <text:p text:style-name="Normal"><text:span>Sébastien Bully; Morana Čaušević-Bully; Stéphane Gioanni. Publications de l’École française de Rome, 615, pp.272, 2024, Collection de l'École française de Rome, 978-2-7283-1804-9.<text:s/></text:span><text:a xlink:type="simple" xlink:href="https://dx.doi.org/10.4000/books.efr.53708">⟨10.4000/books.efr.53708⟩</text:a></text:p>
              <text:p text:style-name="Normal"><text:span>Ouvrages</text:span></text:p>
              <text:p text:style-name="Normal"><text:a xlink:type="simple" xlink:href="https://hal.science/hal-04755039v1">hal-04755039v1</text:a></text:p>
            </table:table-cell>
          </table:table-row>
          <table:table-row>
            <table:table-cell office:value-type="string">
              <text:p text:style-name="Normal"><text:a xlink:type="simple" xlink:href="https://hal.science/hal-04755049v1">Gouverner le monde par l’écrit. L'autorité pontificale en Dalmatie de l’Antiquité tardive à la réforme &amp;quot;grégorienne</text:a></text:p>
              <text:p text:style-name="Normal"><text:a xlink:type="simple" xlink:href="https://hal.science/search/index/?q=*&amp;authFullName_s=Stéphane Gioanni">Stéphane Gioanni</text:a></text:p>
              <text:p text:style-name="Normal"><text:span>Publications de l’École française de Rome, 2020, BEFAR 386, 978-2-7283-1473-7.<text:s/></text:span><text:a xlink:type="simple" xlink:href="https://dx.doi.org/10.4000/books.efr.32052">⟨10.4000/books.efr.32052⟩</text:a></text:p>
              <text:p text:style-name="Normal"><text:span>Ouvrages</text:span></text:p>
              <text:p text:style-name="Normal"><text:a xlink:type="simple" xlink:href="https://hal.science/hal-04755049v1">hal-04755049v1</text:a></text:p>
            </table:table-cell>
          </table:table-row>
          <table:table-row>
            <table:table-cell office:value-type="string">
              <text:p text:style-name="Normal"><text:a xlink:type="simple" xlink:href="https://hal.science/hal-04755054v1">La construction sociale du sujet exclu: droit, lieux et discours</text:a></text:p>
              <text:p text:style-name="Normal"><text:a xlink:type="simple" xlink:href="https://hal.science/search/index/?q=*&amp;authFullName_s=Stéphane Gioanni">Stéphane Gioanni</text:a><text:span>,</text:span><text:a xlink:type="simple" xlink:href="https://hal.science/search/index/?q=*&amp;authFullName_s=Sylvie Joye">Sylvie Joye</text:a><text:span>,</text:span><text:a xlink:type="simple" xlink:href="https://hal.science/search/index/?q=*&amp;authFullName_s=Christina La Rocca">Christina La Rocca</text:a></text:p>
              <text:p text:style-name="Normal"><text:span>Brepols, 2019, 978-2-503-57605-3</text:span></text:p>
              <text:p text:style-name="Normal"><text:span>Ouvrages</text:span></text:p>
              <text:p text:style-name="Normal"><text:a xlink:type="simple" xlink:href="https://hal.science/hal-04755054v1">hal-04755054v1</text:a></text:p>
            </table:table-cell>
          </table:table-row>
          <table:table-row>
            <table:table-cell office:value-type="string">
              <text:p text:style-name="Normal"><text:a xlink:type="simple" xlink:href="https://shs.hal.science/halshs-01755983v1">La construction sociale du sujet exclu, IVe-XIe siècle : discours, lieux et individus</text:a></text:p>
              <text:p text:style-name="Normal"><text:a xlink:type="simple" xlink:href="https://hal.science/search/index/?q=*&amp;authFullName_s=Stéphane Gioanni">Stéphane Gioanni</text:a><text:span>,</text:span><text:a xlink:type="simple" xlink:href="https://hal.science/search/index/?q=*&amp;authFullName_s=Sylvie Joye">Sylvie Joye</text:a><text:span>,</text:span><text:a xlink:type="simple" xlink:href="https://hal.science/search/index/?q=*&amp;authFullName_s=Cristina La Rocca">Cristina La Rocca</text:a></text:p>
              <text:p text:style-name="Normal"><text:span>Brepols, 33, pp.291, 2019, Haut Moyen Age, 978-2-503-57605-3</text:span></text:p>
              <text:p text:style-name="Normal"><text:span>Ouvrages</text:span></text:p>
              <text:p text:style-name="Normal"><text:a xlink:type="simple" xlink:href="https://shs.hal.science/halshs-01755983v1">halshs-01755983v1</text:a></text:p>
            </table:table-cell>
          </table:table-row>
          <table:table-row>
            <table:table-cell office:value-type="string">
              <text:p text:style-name="Normal"><text:a xlink:type="simple" xlink:href="https://shs.hal.science/halshs-01755815v1">Epistolaire politique III. Art de la lettre et lettres d’art, Rome-Trieste, École française de Rome-Centro Europeo di Ricerche Medievali, 2016 (Collection de l'Ecole française de Rome 517-Atti 09).</text:a></text:p>
              <text:p text:style-name="Normal"><text:a xlink:type="simple" xlink:href="https://hal.science/search/index/?q=*&amp;authFullName_s=Paolo Cammarosano">Paolo Cammarosano</text:a><text:span>,</text:span><text:a xlink:type="simple" xlink:href="https://hal.science/search/index/?q=*&amp;authFullName_s=Bruno Dumézil">Bruno Dumézil</text:a><text:span>,</text:span><text:a xlink:type="simple" xlink:href="https://hal.science/search/index/?q=*&amp;authFullName_s=Laurent Vissière">Laurent Vissière</text:a><text:span>,</text:span><text:a xlink:type="simple" xlink:href="https://hal.science/search/index/?q=*&amp;authFullName_s=Stéphane Gioanni">Stéphane Gioanni</text:a></text:p>
              <text:p text:style-name="Normal"><text:span>2016</text:span></text:p>
              <text:p text:style-name="Normal"><text:span>Ouvrages</text:span></text:p>
              <text:p text:style-name="Normal"><text:a xlink:type="simple" xlink:href="https://shs.hal.science/halshs-01755815v1">halshs-01755815v1</text:a></text:p>
            </table:table-cell>
          </table:table-row>
          <table:table-row>
            <table:table-cell office:value-type="string">
              <text:p text:style-name="Normal"><text:a xlink:type="simple" xlink:href="https://hal.science/hal-03909513v1">Épistolaire politique III : Art de la lettre et lettre d'art</text:a></text:p>
              <text:p text:style-name="Normal"><text:a xlink:type="simple" xlink:href="https://hal.science/search/index/?q=*&amp;authFullName_s=Bruno Dumézil">Bruno Dumézil</text:a><text:span>,</text:span><text:a xlink:type="simple" xlink:href="https://hal.science/search/index/?q=*&amp;authFullName_s=Laurent Vissière">Laurent Vissière</text:a><text:span>,</text:span><text:a xlink:type="simple" xlink:href="https://hal.science/search/index/?q=*&amp;authFullName_s=Stéphane Gioanni">Stéphane Gioanni</text:a></text:p>
              <text:p text:style-name="Normal"><text:span>2016</text:span></text:p>
              <text:p text:style-name="Normal"><text:span>Ouvrages</text:span><text:span><text:s/>(édition critique)</text:span></text:p>
              <text:p text:style-name="Normal"><text:a xlink:type="simple" xlink:href="https://hal.science/hal-03909513v1">hal-03909513v1</text:a></text:p>
            </table:table-cell>
          </table:table-row>
          <table:table-row>
            <table:table-cell office:value-type="string">
              <text:p text:style-name="Normal"><text:a xlink:type="simple" xlink:href="https://shs.hal.science/halshs-02983814v1">Exclure de la société chrétienne. Sens et pratiques de l’anathème et de l’excommunication (IVe-XIIe s.)</text:a></text:p>
              <text:p text:style-name="Normal"><text:a xlink:type="simple" xlink:href="https://hal.science/search/index/?q=*&amp;authFullName_s=Geneviève Bührer-Thierry">Geneviève Bührer-Thierry</text:a><text:span>,</text:span><text:a xlink:type="simple" xlink:href="https://hal.science/search/index/?q=*&amp;authFullName_s=Stéphane Gioanni">Stéphane Gioanni</text:a></text:p>
              <text:p text:style-name="Normal"><text:span>Brepols, 2015, HAMA, 23</text:span></text:p>
              <text:p text:style-name="Normal"><text:span>Ouvrages</text:span></text:p>
              <text:p text:style-name="Normal"><text:a xlink:type="simple" xlink:href="https://shs.hal.science/halshs-02983814v1">halshs-02983814v1</text:a></text:p>
            </table:table-cell>
          </table:table-row>
          <table:table-row>
            <table:table-cell office:value-type="string">
              <text:p text:style-name="Normal"><text:a xlink:type="simple" xlink:href="https://shs.hal.science/halshs-01755804v1">La mémoire d'Ambroise de Milan. Usages politiques d'une autorité patristique en Italie (Ve-XVIII e siècle)</text:a></text:p>
              <text:p text:style-name="Normal"><text:a xlink:type="simple" xlink:href="https://hal.science/search/index/?q=*&amp;authFullName_s=Patrick Boucheron">Patrick Boucheron</text:a><text:span>,</text:span><text:a xlink:type="simple" xlink:href="https://hal.science/search/index/?q=*&amp;authFullName_s=Stéphane Gioanni">Stéphane Gioanni</text:a></text:p>
              <text:p text:style-name="Normal"><text:span>Publications de la Sorbonne / École française de Rome, 133 / 503, pp.631, 2015, Histoire ancienne et médiévale / Collection de l'Ecole française de Rome</text:span></text:p>
              <text:p text:style-name="Normal"><text:span>Ouvrages</text:span></text:p>
              <text:p text:style-name="Normal"><text:a xlink:type="simple" xlink:href="https://shs.hal.science/halshs-01755804v1">halshs-01755804v1</text:a></text:p>
            </table:table-cell>
          </table:table-row>
          <table:table-row>
            <table:table-cell office:value-type="string">
              <text:p text:style-name="Normal"><text:a xlink:type="simple" xlink:href="https://shs.hal.science/halshs-01755809v1">Exclure de la communauté chrétienne. Sens et pratiques sociales de l’anathème et de l’excommunication (IVe-XIIe s.), Turnhout, Brepols, 2015 (HAMA, 23), 350 p.</text:a></text:p>
              <text:p text:style-name="Normal"><text:a xlink:type="simple" xlink:href="https://hal.science/search/index/?q=*&amp;authFullName_s=Geneviève Bührer-Thierry">Geneviève Bührer-Thierry</text:a><text:span>,</text:span><text:a xlink:type="simple" xlink:href="https://hal.science/search/index/?q=*&amp;authFullName_s=Stéphane Gioanni">Stéphane Gioanni</text:a></text:p>
              <text:p text:style-name="Normal"><text:span>2015</text:span></text:p>
              <text:p text:style-name="Normal"><text:span>Ouvrages</text:span></text:p>
              <text:p text:style-name="Normal"><text:a xlink:type="simple" xlink:href="https://shs.hal.science/halshs-01755809v1">halshs-01755809v1</text:a></text:p>
            </table:table-cell>
          </table:table-row>
          <table:table-row>
            <table:table-cell office:value-type="string">
              <text:p text:style-name="Normal"><text:a xlink:type="simple" xlink:href="https://shs.hal.science/halshs-01755827v1">La corrispondenza epistolare in Italia. Forme, stili e funzioni della scrittura epistolare nelle cancellerie italiane (secoli V-XV) , 2, Rome-Trieste, École française de Rome-Centro Europeo di Ricerche Medievali, 2013 (Collection de l'École française de Rome 475-Atti 6)</text:a></text:p>
              <text:p text:style-name="Normal"><text:a xlink:type="simple" xlink:href="https://hal.science/search/index/?q=*&amp;authFullName_s=Stéphane Gioanni">Stéphane Gioanni</text:a><text:span>,</text:span><text:a xlink:type="simple" xlink:href="https://hal.science/search/index/?q=*&amp;authFullName_s=Paolo Cammarosano">Paolo Cammarosano</text:a></text:p>
              <text:p text:style-name="Normal"><text:span>2013</text:span></text:p>
              <text:p text:style-name="Normal"><text:span>Ouvrages</text:span></text:p>
              <text:p text:style-name="Normal"><text:a xlink:type="simple" xlink:href="https://shs.hal.science/halshs-01755827v1">halshs-01755827v1</text:a></text:p>
            </table:table-cell>
          </table:table-row>
          <table:table-row>
            <table:table-cell office:value-type="string">
              <text:p text:style-name="Normal"><text:a xlink:type="simple" xlink:href="https://shs.hal.science/halshs-01756062v1">Réforme(s) et hagiographie dans l’Occident médiéval (VIe-XIIIe siècle), S. Gioanni et C. Mériaux (dir.), in Médiévales, 62, p. 5-133</text:a></text:p>
              <text:p text:style-name="Normal"><text:a xlink:type="simple" xlink:href="https://hal.science/search/index/?q=*&amp;authFullName_s=Stéphane Gioanni">Stéphane Gioanni</text:a><text:span>,</text:span><text:a xlink:type="simple" xlink:href="https://hal.science/search/index/?q=*&amp;authFullName_s=Charles Mériaux">Charles Mériaux</text:a></text:p>
              <text:p text:style-name="Normal"><text:span>2012</text:span></text:p>
              <text:p text:style-name="Normal"><text:span>Ouvrages</text:span></text:p>
              <text:p text:style-name="Normal"><text:a xlink:type="simple" xlink:href="https://shs.hal.science/halshs-01756062v1">halshs-01756062v1</text:a></text:p>
            </table:table-cell>
          </table:table-row>
          <table:table-row>
            <table:table-cell office:value-type="string">
              <text:p text:style-name="Normal"><text:a xlink:type="simple" xlink:href="https://shs.hal.science/halshs-01756000v1">Ennode de Pavie, Lettres, 2, édition, traduction et commentaire par S. Gioanni, Paris, Les Belles Lettres (Collection des Universités de France), XXXVI-149 p</text:a></text:p>
              <text:p text:style-name="Normal"><text:a xlink:type="simple" xlink:href="https://hal.science/search/index/?q=*&amp;authFullName_s=Stéphane Gioanni">Stéphane Gioanni</text:a></text:p>
              <text:p text:style-name="Normal"><text:span>2010</text:span></text:p>
              <text:p text:style-name="Normal"><text:span>Ouvrages</text:span></text:p>
              <text:p text:style-name="Normal"><text:a xlink:type="simple" xlink:href="https://shs.hal.science/halshs-01756000v1">halshs-01756000v1</text:a></text:p>
            </table:table-cell>
          </table:table-row>
          <table:table-row>
            <table:table-cell office:value-type="string">
              <text:p text:style-name="Normal"><text:a xlink:type="simple" xlink:href="https://shs.hal.science/halshs-01756001v1">L’Antiquité tardive dans les collections médiévales, S. Gioanni et B. Grévin (dir.), Rome (Collection de l'Ecole française de Rome, 405), 374 p</text:a></text:p>
              <text:p text:style-name="Normal"><text:a xlink:type="simple" xlink:href="https://hal.science/search/index/?q=*&amp;authFullName_s=Stéphane Gioanni">Stéphane Gioanni</text:a><text:span>,</text:span><text:a xlink:type="simple" xlink:href="https://hal.science/search/index/?q=*&amp;authFullName_s=Benoît Grévin">Benoît Grévin</text:a></text:p>
              <text:p text:style-name="Normal"><text:span>2008</text:span></text:p>
              <text:p text:style-name="Normal"><text:span>Ouvrages</text:span></text:p>
              <text:p text:style-name="Normal"><text:a xlink:type="simple" xlink:href="https://shs.hal.science/halshs-01756001v1">halshs-01756001v1</text:a></text:p>
            </table:table-cell>
          </table:table-row>
          <table:table-row>
            <table:table-cell office:value-type="string">
              <text:p text:style-name="Normal"><text:a xlink:type="simple" xlink:href="https://shs.hal.science/halshs-01755998v1">Ennode de Pavie, Lettres, 1, édition, traduction et commentaire par S. Gioanni, Paris, Les Belles Lettres (Collection des Universités de France), CXCVIII-282 p.</text:a></text:p>
              <text:p text:style-name="Normal"><text:a xlink:type="simple" xlink:href="https://hal.science/search/index/?q=*&amp;authFullName_s=Stéphane Gioanni">Stéphane Gioanni</text:a></text:p>
              <text:p text:style-name="Normal"><text:span>2006</text:span></text:p>
              <text:p text:style-name="Normal"><text:span>Ouvrages</text:span></text:p>
              <text:p text:style-name="Normal"><text:a xlink:type="simple" xlink:href="https://shs.hal.science/halshs-01755998v1">halshs-01755998v1</text:a></text:p>
            </table:table-cell>
          </table:table-row>
          <table:table-row>
            <table:table-cell office:value-type="string">
              <text:p text:style-name="Normal"><text:a xlink:type="simple" xlink:href="https://shs.hal.science/halshs-01756005v1">Fictions’ hagiographiques et pouvoirs, Rome (Mémoire de l’École française de Rome, 113), 161 p</text:a></text:p>
              <text:p text:style-name="Normal"><text:a xlink:type="simple" xlink:href="https://hal.science/search/index/?q=*&amp;authFullName_s=Stéphane Gioanni">Stéphane Gioanni</text:a></text:p>
              <text:p text:style-name="Normal"><text:span>2005</text:span></text:p>
              <text:p text:style-name="Normal"><text:span>Ouvrages</text:span></text:p>
              <text:p text:style-name="Normal"><text:a xlink:type="simple" xlink:href="https://shs.hal.science/halshs-01756005v1">halshs-01756005v1</text:a></text:p>
            </table:table-cell>
          </table:table-row>
        </table:table>
        <text:p text:style-name="P19"/>
        <text:p text:style-name="Heading2"><text:span text:style-name="T7">N°spécial de revue/special issue (1)</text:span></text:p>
        <text:p text:style-name="P21"/>
        <table:table table:name="f98fd5" table:style-name="f98fd5">
          <table:table-column table:style-name="f98fd5.0"/>
          <table:table-row>
            <table:table-cell office:value-type="string">
              <text:p text:style-name="Normal"><text:a xlink:type="simple" xlink:href="https://hal.science/hal-04764061v1">L’Adriatique orientale dans le contexte méditerranéen : réforme et hagiographie</text:a></text:p>
              <text:p text:style-name="Normal"><text:a xlink:type="simple" xlink:href="https://hal.science/search/index/?q=*&amp;authFullName_s=Stéphane Gioanni">Stéphane Gioanni</text:a><text:span>,</text:span><text:a xlink:type="simple" xlink:href="https://hal.science/search/index/?q=*&amp;authFullName_s=Marie-Céline Isaïa">Marie-Céline Isaïa</text:a></text:p>
              <text:p text:style-name="Normal"><text:span>Mélanges de l’École française de Rome – Moyen Âge</text:span><text:span>, 136.2, 2024</text:span></text:p>
              <text:p text:style-name="Normal"><text:span>N°spécial de revue/special issue</text:span></text:p>
              <text:p text:style-name="Normal"><text:a xlink:type="simple" xlink:href="https://hal.science/hal-04764061v1">hal-04764061v1</text:a></text:p>
            </table:table-cell>
          </table:table-row>
        </table:table>
        <text:p text:style-name="P22"/>
        <text:p text:style-name="Heading2"><text:span text:style-name="T8">Pré-publication, Document de travail (1)</text:span></text:p>
        <text:p text:style-name="P24"/>
        <table:table table:name="75855b" table:style-name="75855b">
          <table:table-column table:style-name="75855b.0"/>
          <table:table-row>
            <table:table-cell office:value-type="string">
              <text:p text:style-name="Normal"><text:a xlink:type="simple" xlink:href="https://shs.hal.science/halshs-01756012v1">Transcription d'un extrait des carnets de Jean-Baptiste Vietty, : première visite à Argos</text:a></text:p>
              <text:p text:style-name="Normal"><text:a xlink:type="simple" xlink:href="https://hal.science/search/index/?q=*&amp;authFullName_s=Stéphane Gioanni">Stéphane Gioanni</text:a></text:p>
              <text:p text:style-name="Normal"><text:span>2018</text:span></text:p>
              <text:p text:style-name="Normal"><text:span>Pré-publication, Document de travail</text:span></text:p>
              <text:p text:style-name="Normal"><text:a xlink:type="simple" xlink:href="https://shs.hal.science/halshs-01756012v1">halshs-01756012v1</text:a></text:p>
            </table:table-cell>
          </table:table-row>
        </table:table>
        <text:p text:style-name="P25"/>
        <text:p text:style-name="Heading2"><text:span text:style-name="T9">Traduction (1)</text:span></text:p>
        <text:p text:style-name="P27"/>
        <table:table table:name="45cdf6" table:style-name="45cdf6">
          <table:table-column table:style-name="45cdf6.0"/>
          <table:table-row>
            <table:table-cell office:value-type="string">
              <text:p text:style-name="Normal"><text:a xlink:type="simple" xlink:href="https://shs.hal.science/halshs-01756439v1">Le dossier saint Léger, B. Dumézil (dir.), traduit par le groupe de recherche HagHis, Paris (&amp;quot;La roue à livres&amp;quot;)</text:a></text:p>
              <text:p text:style-name="Normal"><text:a xlink:type="simple" xlink:href="https://hal.science/search/index/?q=*&amp;authFullName_s=Stéphane Gioanni">Stéphane Gioanni</text:a><text:span>,</text:span><text:a xlink:type="simple" xlink:href="https://hal.science/search/index/?q=*&amp;authFullName_s=Charles Mériaux">Charles Mériaux</text:a><text:span>,</text:span><text:a xlink:type="simple" xlink:href="https://hal.science/search/index/?q=*&amp;authFullName_s=Bruno Dumézil">Bruno Dumézil</text:a><text:span>,</text:span><text:a xlink:type="simple" xlink:href="https://hal.science/search/index/?q=*&amp;authFullName_s=Sylvie Joye">Sylvie Joye</text:a></text:p>
              <text:p text:style-name="Normal"><text:span>2017</text:span></text:p>
              <text:p text:style-name="Normal"><text:span>Traduction</text:span></text:p>
              <text:p text:style-name="Normal"><text:a xlink:type="simple" xlink:href="https://shs.hal.science/halshs-01756439v1">halshs-01756439v1</text:a></text:p>
            </table:table-cell>
          </table:table-row>
        </table:table>
        <text:p text:style-name="P28"/>
        <text:p text:style-name="Heading2"><text:span text:style-name="T10">Autre publication scientifique (3)</text:span></text:p>
        <text:p text:style-name="P30"/>
        <table:table table:name="317f15" table:style-name="317f15">
          <table:table-column table:style-name="317f15.0"/>
          <table:table-row>
            <table:table-cell office:value-type="string">
              <text:p text:style-name="Normal"><text:a xlink:type="simple" xlink:href="https://shs.hal.science/halshs-01756060v1">Über die Verwendung von Mittellatein</text:a></text:p>
              <text:p text:style-name="Normal"><text:a xlink:type="simple" xlink:href="https://hal.science/search/index/?q=*&amp;authFullName_s=Stéphane Gioanni">Stéphane Gioanni</text:a></text:p>
              <text:p text:style-name="Normal"><text:span>2012</text:span></text:p>
              <text:p text:style-name="Normal"><text:span>Autre publication scientifique</text:span></text:p>
              <text:p text:style-name="Normal"><text:a xlink:type="simple" xlink:href="https://shs.hal.science/halshs-01756060v1">halshs-01756060v1</text:a></text:p>
            </table:table-cell>
          </table:table-row>
          <table:table-row>
            <table:table-cell office:value-type="string">
              <text:p text:style-name="Normal"><text:a xlink:type="simple" xlink:href="https://shs.hal.science/halshs-01756507v1">Absurdes frontières. Le Clézio n’est pas l’auteur d’un pays</text:a></text:p>
              <text:p text:style-name="Normal"><text:a xlink:type="simple" xlink:href="https://hal.science/search/index/?q=*&amp;authFullName_s=Stéphane Gioanni">Stéphane Gioanni</text:a></text:p>
              <text:p text:style-name="Normal"><text:span>2008</text:span></text:p>
              <text:p text:style-name="Normal"><text:span>Autre publication scientifique</text:span></text:p>
              <text:p text:style-name="Normal"><text:a xlink:type="simple" xlink:href="https://shs.hal.science/halshs-01756507v1">halshs-01756507v1</text:a></text:p>
            </table:table-cell>
          </table:table-row>
          <table:table-row>
            <table:table-cell office:value-type="string">
              <text:p text:style-name="Normal"><text:a xlink:type="simple" xlink:href="https://shs.hal.science/halshs-01756504v1">Rapporto della missione archeologica di Salona (Croazia), in « Chroniques » des Mélanges de l’École française de Rome, MEFRA, 116, 2004, p. 668-684 et MEFRA, 117, 2005, p. 385-400</text:a></text:p>
              <text:p text:style-name="Normal"><text:a xlink:type="simple" xlink:href="https://hal.science/search/index/?q=*&amp;authFullName_s=Stéphane Gioanni">Stéphane Gioanni</text:a><text:span>,</text:span><text:a xlink:type="simple" xlink:href="https://hal.science/search/index/?q=*&amp;authFullName_s=Pascale Chevalier">Pascale Chevalier</text:a><text:span>,</text:span><text:a xlink:type="simple" xlink:href="https://hal.science/search/index/?q=*&amp;authFullName_s=Et Alii">Et Alii</text:a></text:p>
              <text:p text:style-name="Normal"><text:span>2005</text:span></text:p>
              <text:p text:style-name="Normal"><text:span>Autre publication scientifique</text:span></text:p>
              <text:p text:style-name="Normal"><text:a xlink:type="simple" xlink:href="https://shs.hal.science/halshs-01756504v1">halshs-017565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GIOANNI</dc:title>
    <dc:subject/>
    <dc:description>CV</dc:description>
    <dc:creator/>
    <dc:date>2026-05-01T10:20:04.000</dc:date>
    <meta:generator>PHPWord</meta:generator>
    <meta:initial-creator>CCSD</meta:initial-creator>
    <meta:creation-date>2026-05-01T10:20:04.000</meta:creation-date>
    <meta:keyword/>
    <meta:user-defined meta:name="Category"/>
    <meta:user-defined meta:name="Company"/>
    <meta:user-defined meta:name="Manager"/>
  </office:meta>
</office:document-meta>
</file>