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d23" style:family="table">
      <style:table-properties style:rel-width="100" table:align="center"/>
    </style:style>
    <style:style style:name="604d23.0" style:family="table-column">
      <style:table-column-properties style:column-width="0.00cm"/>
    </style:style>
    <style:style style:name="0dca50" style:family="table">
      <style:table-properties style:rel-width="100" table:align="center"/>
    </style:style>
    <style:style style:name="0dca50.0" style:family="table-column">
      <style:table-column-properties style:column-width="0.00cm"/>
    </style:style>
    <style:style style:name="71c77a" style:family="table">
      <style:table-properties style:rel-width="100" table:align="center"/>
    </style:style>
    <style:style style:name="71c77a.0" style:family="table-column">
      <style:table-column-properties style:column-width="0.00cm"/>
    </style:style>
    <style:style style:name="6ee8ce" style:family="table">
      <style:table-properties style:rel-width="100" table:align="center"/>
    </style:style>
    <style:style style:name="6ee8ce.0" style:family="table-column">
      <style:table-column-properties style:column-width="0.00cm"/>
    </style:style>
    <style:style style:name="10b334" style:family="table">
      <style:table-properties style:rel-width="100" table:align="center"/>
    </style:style>
    <style:style style:name="10b334.0" style:family="table-column">
      <style:table-column-properties style:column-width="0.00cm"/>
    </style:style>
    <style:style style:name="c496bb" style:family="table">
      <style:table-properties style:rel-width="100" table:align="center"/>
    </style:style>
    <style:style style:name="c49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GUILL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guillouet">stephane-guill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75-9442">0000-0002-5175-94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5757128">1057571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4)</text:span></text:p>
        <text:p text:style-name="P17"/>
        <table:table table:name="604d23" table:style-name="604d23">
          <table:table-column table:style-name="604d23.0"/>
          <table:table-row>
            <table:table-cell office:value-type="string">
              <text:p text:style-name="Normal"><text:a xlink:type="simple" xlink:href="https://hal.inrae.fr/hal-05362695v1">Aerobic autotrophic isopropanol production under low H2 atmosphere in Hollow Fiber Membrane Bioreactor</text:a></text:p>
              <text:p text:style-name="Normal"><text:a xlink:type="simple" xlink:href="https://hal.science/search/index/?q=*&amp;authFullName_s=Federico Di Bisceglie">Federico Di Bisceglie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R. Kratzer">R. Kratzer</text:a><text:span>,</text:span><text:a xlink:type="simple" xlink:href="https://hal.science/search/index/?q=*&amp;authFullName_s=N. Gorret">N. Gorret</text:a><text:span>,</text:span><text:a xlink:type="simple" xlink:href="https://hal.science/search/index/?q=*&amp;authFullName_s=O. Lorain">O. Lorain</text:a><text:span>et al.</text:span></text:p>
              <text:p text:style-name="Normal"><text:span>Bioresource Technology</text:span><text:span>, 2026, 440, pp.133407.<text:s/></text:span><text:a xlink:type="simple" xlink:href="https://dx.doi.org/10.1016/j.biortech.2025.133407">⟨10.1016/j.biortech.2025.133407⟩</text:a></text:p>
              <text:p text:style-name="Normal"><text:span>Article dans une revue</text:span></text:p>
              <text:p text:style-name="Normal"><text:a xlink:type="simple" xlink:href="https://hal.inrae.fr/hal-05362695v1">hal-05362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054v1">Conceptual Approach for Aerobic Autotrophic Gas Cultivation in Shake Flasks: Overcoming the Inhibitory Effects of Oxygen in Cupriavidus necator</text:a></text:p>
              <text:p text:style-name="Normal"><text:a xlink:type="simple" xlink:href="https://hal.science/search/index/?q=*&amp;authFullName_s=Federico Di Bisceglie">Federico Di Bisceglie</text:a><text:span>,</text:span><text:a xlink:type="simple" xlink:href="https://hal.science/search/index/?q=*&amp;authFullName_s=Javier García Navarro">Javier García Navarro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Regina Kratzer">Regina Kratzer</text:a><text:span>,</text:span><text:a xlink:type="simple" xlink:href="https://hal.science/search/index/?q=*&amp;authFullName_s=Robert Kourist">Robert Kourist</text:a><text:span>et al.</text:span></text:p>
              <text:p text:style-name="Normal"><text:span>Biotechnology Journal</text:span><text:span>, 2025, 20 (2), pp.e202400641.<text:s/></text:span><text:a xlink:type="simple" xlink:href="https://dx.doi.org/10.1002/biot.202400641">⟨10.1002/biot.202400641⟩</text:a></text:p>
              <text:p text:style-name="Normal"><text:span>Article dans une revue</text:span></text:p>
              <text:p text:style-name="Normal"><text:a xlink:type="simple" xlink:href="https://hal.inrae.fr/hal-05045054v1">hal-0504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483v1">Biodegradation of pre-treated low-density polyethylene (LDPE) by Yarrowia lipolytica determined by oxidation and molecular weight reduction</text:a></text:p>
              <text:p text:style-name="Normal"><text:a xlink:type="simple" xlink:href="https://hal.science/search/index/?q=*&amp;authFullName_s=G. Buron-Moles">G. Buron-Moles</text:a><text:span>,</text:span><text:a xlink:type="simple" xlink:href="https://hal.science/search/index/?q=*&amp;authFullName_s=Virginie Vandenbossche">Virginie Vandenbossch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L. Santonja-Blasco">L. Santonja-Blasco</text:a><text:span>,</text:span><text:a xlink:type="simple" xlink:href="https://hal.science/search/index/?q=*&amp;authFullName_s=T. González-Aranda">T. González-Aranda</text:a><text:span>et al.</text:span></text:p>
              <text:p text:style-name="Normal"><text:span>Polymer Degradation and Stability</text:span><text:span>, 2025, 236, pp.111292.<text:s/></text:span><text:a xlink:type="simple" xlink:href="https://dx.doi.org/10.1016/j.polymdegradstab.2025.111292">⟨10.1016/j.polymdegradstab.2025.111292⟩</text:a></text:p>
              <text:p text:style-name="Normal"><text:span>Article dans une revue</text:span></text:p>
              <text:p text:style-name="Normal"><text:a xlink:type="simple" xlink:href="https://hal.inrae.fr/hal-05061483v1">hal-050614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29516v1">Identification and monitoring of cell heterogeneity from plasmid recombination during limonene production</text:a></text:p>
              <text:p text:style-name="Normal"><text:a xlink:type="simple" xlink:href="https://hal.science/search/index/?q=*&amp;authFullName_s=Lucas Gelain">Lucas Gelain</text:a><text:span>,</text:span><text:a xlink:type="simple" xlink:href="https://hal.science/search/index/?q=*&amp;authFullName_s=Jing Wui Yeoh">Jing Wui Yeoh</text:a><text:span>,</text:span><text:a xlink:type="simple" xlink:href="https://hal.science/search/index/?q=*&amp;authFullName_s=Gazi Sakir Hossain">Gazi Sakir Hossain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Guillouet">Stéphane Guillouet</text:a><text:span>et al.</text:span></text:p>
              <text:p text:style-name="Normal"><text:span>Applied Microbiology and Biotechnology</text:span><text:span>, 2025, 109 (1), pp.4.<text:s/></text:span><text:a xlink:type="simple" xlink:href="https://dx.doi.org/10.1007/s00253-024-13273-5">⟨10.1007/s00253-024-13273-5⟩</text:a></text:p>
              <text:p text:style-name="Normal"><text:span>Article dans une revue</text:span></text:p>
              <text:p text:style-name="Normal"><text:a xlink:type="simple" xlink:href="https://insa-toulouse.hal.science/hal-04929516v1">hal-0492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099v1">Impact of the environmental parameters on single cell protein production and composition by Cupriavidus necator</text:a></text:p>
              <text:p text:style-name="Normal"><text:a xlink:type="simple" xlink:href="https://hal.science/search/index/?q=*&amp;authFullName_s=Siwar Ismail">Siwar Ismail</text:a><text:span>,</text:span><text:a xlink:type="simple" xlink:href="https://hal.science/search/index/?q=*&amp;authFullName_s=Géraldine Giacinti">Géraldine Giacinti</text:a><text:span>,</text:span><text:a xlink:type="simple" xlink:href="https://hal.science/search/index/?q=*&amp;authFullName_s=Christine Delagado Raynaud">Christine Delagado Raynau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andrine Alfenore">Sandrine Alfenore</text:a><text:span>et al.</text:span></text:p>
              <text:p text:style-name="Normal"><text:span>Journal of Biotechnology</text:span><text:span>, 2024, 388, pp.83-95.<text:s/></text:span><text:a xlink:type="simple" xlink:href="https://dx.doi.org/10.1016/j.jbiotec.2024.04.009">⟨10.1016/j.jbiotec.2024.04.009⟩</text:a></text:p>
              <text:p text:style-name="Normal"><text:span>Article dans une revue</text:span></text:p>
              <text:p text:style-name="Normal"><text:a xlink:type="simple" xlink:href="https://hal.inrae.fr/hal-04725099v1">hal-0472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851v1">Comparison of plasmid stabilization systems during heterologous isopropanol production in fed-batch bioreactor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/text:p>
              <text:p text:style-name="Normal"><text:span>Journal of Biotechnology</text:span><text:span>, 2023, 366,<text:s/></text:span><text:a xlink:type="simple" xlink:href="https://dx.doi.org/10.1016/j.jbiotec.2023.02.011">⟨10.1016/j.jbiotec.2023.02.011⟩</text:a></text:p>
              <text:p text:style-name="Normal"><text:span>Article dans une revue</text:span></text:p>
              <text:p text:style-name="Normal"><text:a xlink:type="simple" xlink:href="https://hal.inrae.fr/hal-04347851v1">hal-043478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56v1">Autotrophic Production of the Sesquiterpene α-Humulene with Cupriavidus necator in a Controlled Bioreactor</text:a></text:p>
              <text:p text:style-name="Normal"><text:a xlink:type="simple" xlink:href="https://hal.science/search/index/?q=*&amp;authFullName_s=Anne Sydow">Anne Sydow</text:a><text:span>,</text:span><text:a xlink:type="simple" xlink:href="https://hal.science/search/index/?q=*&amp;authFullName_s=Lucas Becker">Lucas Becker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Roland Ulber">Roland Ulber</text:a><text:span>,</text:span><text:a xlink:type="simple" xlink:href="https://hal.science/search/index/?q=*&amp;authFullName_s=Stéphane Guillouet">Stéphane Guillouet</text:a><text:span>et al.</text:span></text:p>
              <text:p text:style-name="Normal"><text:span>Bioengineering</text:span><text:span>, 2023, 10 (10), pp.1194.<text:s/></text:span><text:a xlink:type="simple" xlink:href="https://dx.doi.org/10.3390/bioengineering10101194">⟨10.3390/bioengineering10101194⟩</text:a></text:p>
              <text:p text:style-name="Normal"><text:span>Article dans une revue</text:span></text:p>
              <text:p text:style-name="Normal"><text:a xlink:type="simple" xlink:href="https://insa-toulouse.hal.science/hal-04755756v1">hal-0475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022v1">Insights into Clostridium tetani: From genome to bioreactors</text:a></text:p>
              <text:p text:style-name="Normal"><text:a xlink:type="simple" xlink:href="https://hal.science/search/index/?q=*&amp;authFullName_s=Lucile Garrigues">Lucile Garrigues</text:a><text:span>,</text:span><text:a xlink:type="simple" xlink:href="https://hal.science/search/index/?q=*&amp;authFullName_s=Thuy Duong Do">Thuy Duong D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Isabelle Meynial-Salles">Isabelle Meynial-Salles</text:a></text:p>
              <text:p text:style-name="Normal"><text:span>Biotechnology Advances</text:span><text:span>, 2022, 54,<text:s/></text:span><text:a xlink:type="simple" xlink:href="https://dx.doi.org/10.1016/j.biotechadv.2021.107781">⟨10.1016/j.biotechadv.2021.107781⟩</text:a></text:p>
              <text:p text:style-name="Normal"><text:span>Article dans une revue</text:span></text:p>
              <text:p text:style-name="Normal"><text:a xlink:type="simple" xlink:href="https://hal.inrae.fr/hal-03827022v1">hal-038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543v1">Co-expression of an isopropanol synthetic operon and eGFP to monitor the robustness of Cupriavidus necator during isopropanol production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/text:p>
              <text:p text:style-name="Normal"><text:span>Enzyme and Microbial Technology</text:span><text:span>, 2022, 161,<text:s/></text:span><text:a xlink:type="simple" xlink:href="https://dx.doi.org/10.1016/j.enzmictec.2022.110114">⟨10.1016/j.enzmictec.2022.110114⟩</text:a></text:p>
              <text:p text:style-name="Normal"><text:span>Article dans une revue</text:span></text:p>
              <text:p text:style-name="Normal"><text:a xlink:type="simple" xlink:href="https://hal.inrae.fr/hal-03956543v1">hal-0395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298v1">Study of plasmid-based expression level heterogeneity under plasmid-curing like conditions in Cupriavidus necator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/text:p>
              <text:p text:style-name="Normal"><text:span>Journal of Biotechnology</text:span><text:span>, 2022, 345, pp.17-29.<text:s/></text:span><text:a xlink:type="simple" xlink:href="https://dx.doi.org/10.1016/j.jbiotec.2021.12.015">⟨10.1016/j.jbiotec.2021.12.015⟩</text:a></text:p>
              <text:p text:style-name="Normal"><text:span>Article dans une revue</text:span></text:p>
              <text:p text:style-name="Normal"><text:a xlink:type="simple" xlink:href="https://hal.inrae.fr/hal-03619298v1">hal-0361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169v1">Investigation of the robustness of Cupriavidus necator engineered strains during fed-batch cultures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/text:p>
              <text:p text:style-name="Normal"><text:span>AMB Express</text:span><text:span>, 2021, 11 (1),<text:s/></text:span><text:a xlink:type="simple" xlink:href="https://dx.doi.org/10.1186/s13568-021-01307-4">⟨10.1186/s13568-021-01307-4⟩</text:a></text:p>
              <text:p text:style-name="Normal"><text:span>Article dans une revue</text:span></text:p>
              <text:p text:style-name="Normal"><text:a xlink:type="simple" xlink:href="https://hal.inrae.fr/hal-03597169v1">hal-0359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8080v1">Accelerostat study in conventional and microfluidic bioreactors to assess the key role of residual glucose in the dimorphic transition of Yarrowia lipolytica in response to environmental stimuli</text:a></text:p>
              <text:p text:style-name="Normal"><text:a xlink:type="simple" xlink:href="https://hal.science/search/index/?q=*&amp;authFullName_s=Julie Lesage">Julie Lesage</text:a><text:span>,</text:span><text:a xlink:type="simple" xlink:href="https://hal.science/search/index/?q=*&amp;authFullName_s=Asma Timoumi">Asma Timoumi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Harry L.T. Lee">Harry L.T. Lee</text:a><text:span>et al.</text:span></text:p>
              <text:p text:style-name="Normal"><text:span>New Biotechnology</text:span><text:span>, 2021, 64, pp.37-45.<text:s/></text:span><text:a xlink:type="simple" xlink:href="https://dx.doi.org/10.1016/j.nbt.2021.05.004">⟨10.1016/j.nbt.2021.05.004⟩</text:a></text:p>
              <text:p text:style-name="Normal"><text:span>Article dans une revue</text:span></text:p>
              <text:p text:style-name="Normal"><text:a xlink:type="simple" xlink:href="https://hal.inrae.fr/hal-03628080v1">hal-0362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537v1">Physicochemical composition and fermentation kinetics of a novel Palm Sap-based Kefir Beverage from the fermentation of Borassus aethiopum Mart. fresh sap with kefir grains and ferments</text:a></text:p>
              <text:p text:style-name="Normal"><text:a xlink:type="simple" xlink:href="https://hal.science/search/index/?q=*&amp;authFullName_s=Oumarou Zongo">Oumarou Zongo</text:a><text:span>,</text:span><text:a xlink:type="simple" xlink:href="https://hal.science/search/index/?q=*&amp;authFullName_s=Nelly Cruvellier">Nelly Cruvellier</text:a><text:span>,</text:span><text:a xlink:type="simple" xlink:href="https://hal.science/search/index/?q=*&amp;authFullName_s=Florence Leray">Florence Leray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Julie Lesage">Julie Lesage</text:a><text:span>et al.</text:span></text:p>
              <text:p text:style-name="Normal"><text:span>Scientific African</text:span><text:span>, 2020, 10,<text:s/></text:span><text:a xlink:type="simple" xlink:href="https://dx.doi.org/10.1016/j.sciaf.2020.e00631">⟨10.1016/j.sciaf.2020.e00631⟩</text:a></text:p>
              <text:p text:style-name="Normal"><text:span>Article dans une revue</text:span></text:p>
              <text:p text:style-name="Normal"><text:a xlink:type="simple" xlink:href="https://hal.inrae.fr/hal-03436537v1">hal-0343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8899v1">Isopropanol production from carbon dioxide in Cupriavidus necator in a pressurized bioreactor</text:a></text:p>
              <text:p text:style-name="Normal"><text:a xlink:type="simple" xlink:href="https://hal.science/search/index/?q=*&amp;authFullName_s=Lucile Garrigues">Lucile Garrigues</text:a><text:span>,</text:span><text:a xlink:type="simple" xlink:href="https://hal.science/search/index/?q=*&amp;authFullName_s=Louna Maignien">Louna Maignien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Jasbir Singh">Jasbir Singh</text:a><text:span>,</text:span><text:a xlink:type="simple" xlink:href="https://hal.science/search/index/?q=*&amp;authFullName_s=Stéphane Guillouet">Stéphane Guillouet</text:a></text:p>
              <text:p text:style-name="Normal"><text:span>New Biotechnology</text:span><text:span>, 2020, 56, pp.16-20.<text:s/></text:span><text:a xlink:type="simple" xlink:href="https://dx.doi.org/10.1016/j.nbt.2019.11.005">⟨10.1016/j.nbt.2019.11.005⟩</text:a></text:p>
              <text:p text:style-name="Normal"><text:span>Article dans une revue</text:span></text:p>
              <text:p text:style-name="Normal"><text:a xlink:type="simple" xlink:href="https://hal.inrae.fr/hal-02518899v1">hal-0251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255v1">Plasmid expression level heterogeneity monitoring via heterologous eGFP production at the single-cell level in Cupriavidus necator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Applied Microbiology and Biotechnology</text:span><text:span>, 2020, pp.5899-5914.<text:s/></text:span><text:a xlink:type="simple" xlink:href="https://dx.doi.org/10.1007/s00253-020-10616-w">⟨10.1007/s00253-020-10616-w⟩</text:a></text:p>
              <text:p text:style-name="Normal"><text:span>Article dans une revue</text:span></text:p>
              <text:p text:style-name="Normal"><text:a xlink:type="simple" xlink:href="https://hal.inrae.fr/hal-02573255v1">hal-025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6v1">Nutritional, biochemical and microbiological composition of Borassus aethiopum Mart. sap in Burkina Faso</text:a></text:p>
              <text:p text:style-name="Normal"><text:a xlink:type="simple" xlink:href="https://hal.science/search/index/?q=*&amp;authFullName_s=Oumarou Zongo">Oumarou Zongo</text:a><text:span>,</text:span><text:a xlink:type="simple" xlink:href="https://hal.science/search/index/?q=*&amp;authFullName_s=François Tapsoba">François Tapsoba</text:a><text:span>,</text:span><text:a xlink:type="simple" xlink:href="https://hal.science/search/index/?q=*&amp;authFullName_s=Florence Leray">Florence Leray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et al.</text:span></text:p>
              <text:p text:style-name="Normal"><text:span>Journal of Food Science and Technology</text:span><text:span>, 2020, 57 (2), pp.495-504.<text:s/></text:span><text:a xlink:type="simple" xlink:href="https://dx.doi.org/10.1007/s13197-019-04078-w">⟨10.1007/s13197-019-04078-w⟩</text:a></text:p>
              <text:p text:style-name="Normal"><text:span>Article dans une revue</text:span></text:p>
              <text:p text:style-name="Normal"><text:a xlink:type="simple" xlink:href="https://hal.science/hal-02500396v1">hal-0250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9v1">Impacts of environmental conditions on product formation and morphology of Yarrowia lipolytica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Nathalie Gorret">Nathalie Gorret</text:a></text:p>
              <text:p text:style-name="Normal"><text:span>Applied Microbiology and Biotechnology</text:span><text:span>, 2018, 102 (9), pp.3831-3848.<text:s/></text:span><text:a xlink:type="simple" xlink:href="https://dx.doi.org/10.1007/s00253-018-8870-3">⟨10.1007/s00253-018-8870-3⟩</text:a></text:p>
              <text:p text:style-name="Normal"><text:span>Article dans une revue</text:span></text:p>
              <text:p text:style-name="Normal"><text:a xlink:type="simple" xlink:href="https://hal.science/hal-03628069v1">hal-036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9v1">Modeling and optimization of lipid accumulation by Yarrowia lipolytica from glucose under nitrogen depletion condition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Rafael Munoz Tamayo">Rafael Munoz Tamay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text:span>et al.</text:span></text:p>
              <text:p text:style-name="Normal"><text:span>Biotechnology and Bioengineering</text:span><text:span>, 2018, 115 (5), pp.1-15.<text:s/></text:span><text:a xlink:type="simple" xlink:href="https://dx.doi.org/10.1002/bit.26537">⟨10.1002/bit.26537⟩</text:a></text:p>
              <text:p text:style-name="Normal"><text:span>Article dans une revue</text:span></text:p>
              <text:p text:style-name="Normal"><text:a xlink:type="simple" xlink:href="https://hal.science/hal-01713779v1">hal-017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5v1">Alka(e)ne synthesis in Cupriavidus necator boosted by the expression of endogenous and heterologous ferredoxin-ferredoxin reductase systems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Florence Leray">Florence Leray</text:a><text:span>,</text:span><text:a xlink:type="simple" xlink:href="https://hal.science/search/index/?q=*&amp;authFullName_s=Stéphane Guillouet">Stéphane Guillouet</text:a></text:p>
              <text:p text:style-name="Normal"><text:span>Biotechnology and Bioengineering</text:span><text:span>, 2018, 115 (10), pp.2576-2584.<text:s/></text:span><text:a xlink:type="simple" xlink:href="https://dx.doi.org/10.1002/bit.26805">⟨10.1002/bit.26805⟩</text:a></text:p>
              <text:p text:style-name="Normal"><text:span>Article dans une revue</text:span></text:p>
              <text:p text:style-name="Normal"><text:a xlink:type="simple" xlink:href="https://hal.science/hal-02154335v1">hal-021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49v1">Modulation of the Glycerol Phosphate availability led to concomitant reduction in the citric acid excretion and increase in lipid content and yield in Yarrowia lipolytica</text:a></text:p>
              <text:p text:style-name="Normal"><text:a xlink:type="simple" xlink:href="https://hal.science/search/index/?q=*&amp;authFullName_s=Rana Sagnak">Rana Sagnak</text:a><text:span>,</text:span><text:a xlink:type="simple" xlink:href="https://hal.science/search/index/?q=*&amp;authFullName_s=Sandrine Cochot">Sandrine Cocho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Stéphane Guillouet">Stéphane Guillouet</text:a></text:p>
              <text:p text:style-name="Normal"><text:span>Journal of Biotechnology</text:span><text:span>, 2018, 265, pp.40-45.<text:s/></text:span><text:a xlink:type="simple" xlink:href="https://dx.doi.org/10.1016/j.jbiotec.2017.11.001">⟨10.1016/j.jbiotec.2017.11.001⟩</text:a></text:p>
              <text:p text:style-name="Normal"><text:span>Article dans une revue</text:span></text:p>
              <text:p text:style-name="Normal"><text:a xlink:type="simple" xlink:href="https://api.istex.fr/ark:/67375/6H6-VJ08B14S-Z/fulltext.pdf?sid=hal">istex</text:a></text:p>
              <text:p text:style-name="Normal"><text:a xlink:type="simple" xlink:href="https://hal.science/hal-01886449v1">hal-018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7v1">Influence of oxygen availability on the metabolism and morphology of Yarrowia lipolytica: insights into the impact of glucose levels on dimorphism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Carole Molina-Jouve">Carole Molina-Jouve</text:a><text:span>et al.</text:span></text:p>
              <text:p text:style-name="Normal"><text:span>Applied Microbiology and Biotechnology</text:span><text:span>, 2017, 101 (19), pp.1-17.<text:s/></text:span><text:a xlink:type="simple" xlink:href="https://dx.doi.org/10.1007/s00253-017-8446-7">⟨10.1007/s00253-017-8446-7⟩</text:a></text:p>
              <text:p text:style-name="Normal"><text:span>Article dans une revue</text:span></text:p>
              <text:p text:style-name="Normal"><text:a xlink:type="simple" xlink:href="https://hal.science/hal-03628067v1">hal-036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1v1">Over expression of GroESL in Cupriavidus necator for heterotrophic and autotrophic isopropanol production</text:a></text:p>
              <text:p text:style-name="Normal"><text:a xlink:type="simple" xlink:href="https://hal.science/search/index/?q=*&amp;authFullName_s=Jillian Marc">Jillian Marc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Antony J. Sinskey">Antony J. Sinskey</text:a><text:span>,</text:span><text:a xlink:type="simple" xlink:href="https://hal.science/search/index/?q=*&amp;authFullName_s=Nathalie Gorret">Nathalie Gorret</text:a><text:span>et al.</text:span></text:p>
              <text:p text:style-name="Normal"><text:span>Metabolic Engineering</text:span><text:span>, 2017, 42, pp.74-84.<text:s/></text:span><text:a xlink:type="simple" xlink:href="https://dx.doi.org/10.1016/j.ymben.2017.05.007">⟨10.1016/j.ymben.2017.05.007⟩</text:a></text:p>
              <text:p text:style-name="Normal"><text:span>Article dans une revue</text:span></text:p>
              <text:p text:style-name="Normal"><text:a xlink:type="simple" xlink:href="https://hal.science/hal-03628061v1">hal-036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3v1">Dynamic metabolic modeling of lipid accumulation and citric acid production by Yarrowia lipolytica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Julien Cescut">Julien Cescut</text:a><text:span>et al.</text:span></text:p>
              <text:p text:style-name="Normal"><text:span>Computers &amp; Chemical Engineering</text:span><text:span>, 2017, 100, pp.139-152.<text:s/></text:span><text:a xlink:type="simple" xlink:href="https://dx.doi.org/10.1016/j.compchemeng.2017.02.013">⟨10.1016/j.compchemeng.2017.02.013⟩</text:a></text:p>
              <text:p text:style-name="Normal"><text:span>Article dans une revue</text:span></text:p>
              <text:p text:style-name="Normal"><text:a xlink:type="simple" xlink:href="https://hal.science/hal-03628063v1">hal-036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36v1">Expanding the genetic tool box for Cupriavidus necator by a stabilized L-rhamnose inducible plasmid system</text:a></text:p>
              <text:p text:style-name="Normal"><text:a xlink:type="simple" xlink:href="https://hal.science/search/index/?q=*&amp;authFullName_s=Anne Sydow">Anne Sydow</text:a><text:span>,</text:span><text:a xlink:type="simple" xlink:href="https://hal.science/search/index/?q=*&amp;authFullName_s=Andreas Pannek">Andreas Pannek</text:a><text:span>,</text:span><text:a xlink:type="simple" xlink:href="https://hal.science/search/index/?q=*&amp;authFullName_s=Thomas Krieg">Thomas Krieg</text:a><text:span>,</text:span><text:a xlink:type="simple" xlink:href="https://hal.science/search/index/?q=*&amp;authFullName_s=Ina Huth">Ina Huth</text:a><text:span>,</text:span><text:a xlink:type="simple" xlink:href="https://hal.science/search/index/?q=*&amp;authFullName_s=Stéphane Guillouet">Stéphane Guillouet</text:a><text:span>et al.</text:span></text:p>
              <text:p text:style-name="Normal"><text:span>Journal of Biotechnology</text:span><text:span>, 2017, 263, pp.1-10.<text:s/></text:span><text:a xlink:type="simple" xlink:href="https://dx.doi.org/10.1016/j.jbiotec.2017.10.002">⟨10.1016/j.jbiotec.2017.10.002⟩</text:a></text:p>
              <text:p text:style-name="Normal"><text:span>Article dans une revue</text:span></text:p>
              <text:p text:style-name="Normal"><text:a xlink:type="simple" xlink:href="https://hal.science/hal-01886436v1">hal-0188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4v1">Dynamic behavior of Yarrowia lipolytica in response to pH perturbations: dependence of the stress response on the culture mode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Mégane Cleret">Mégane Cler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Yohan Allouche">Yohan Allouche</text:a><text:span>et al.</text:span></text:p>
              <text:p text:style-name="Normal"><text:span>Applied Microbiology and Biotechnology</text:span><text:span>, 2017, 101 (1), pp.351-366.<text:s/></text:span><text:a xlink:type="simple" xlink:href="https://dx.doi.org/10.1007/s00253-016-7856-2">⟨10.1007/s00253-016-7856-2⟩</text:a></text:p>
              <text:p text:style-name="Normal"><text:span>Article dans une revue</text:span></text:p>
              <text:p text:style-name="Normal"><text:a xlink:type="simple" xlink:href="https://hal.science/hal-03628054v1">hal-036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95v1">Metabolic engineering of Cupriavidus necator for heterotrophic and autotrophic alka(e)ne production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Stéphane Guillouet">Stéphane Guillouet</text:a></text:p>
              <text:p text:style-name="Normal"><text:span>Metabolic Engineering</text:span><text:span>, 2016, 37, pp.92-101.<text:s/></text:span><text:a xlink:type="simple" xlink:href="https://dx.doi.org/10.1016/j.ymben.2016.05.002">⟨10.1016/j.ymben.2016.05.002⟩</text:a></text:p>
              <text:p text:style-name="Normal"><text:span>Article dans une revue</text:span></text:p>
              <text:p text:style-name="Normal"><text:a xlink:type="simple" xlink:href="https://hal.science/hal-01886395v1">hal-0188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1v1">Kinetic and stoichiometric characterization of organoautotrophic growth of Ralstonia eutropha on formic acid in fed-batch and continuous cultures</text:a></text:p>
              <text:p text:style-name="Normal"><text:a xlink:type="simple" xlink:href="https://hal.science/search/index/?q=*&amp;authFullName_s=Stephan Grunwald">Stephan Grunwald</text:a><text:span>,</text:span><text:a xlink:type="simple" xlink:href="https://hal.science/search/index/?q=*&amp;authFullName_s=Alexis Mottet">Alexis Mottet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Jens K Plassmeier">Jens K Plassmeier</text:a><text:span>,</text:span><text:a xlink:type="simple" xlink:href="https://hal.science/search/index/?q=*&amp;authFullName_s=Milan K Popovic">Milan K Popovic</text:a><text:span>et al.</text:span></text:p>
              <text:p text:style-name="Normal"><text:span>Microbial Biotechnology</text:span><text:span>, 2015, 8 (1), pp.155-163.<text:s/></text:span><text:a xlink:type="simple" xlink:href="https://dx.doi.org/10.1111/1751-7915.12149">⟨10.1111/1751-7915.12149⟩</text:a></text:p>
              <text:p text:style-name="Normal"><text:span>Article dans une revue</text:span></text:p>
              <text:p text:style-name="Normal"><text:a xlink:type="simple" xlink:href="https://hal.science/hal-01269231v1">hal-0126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99v1">Lipids containing medium-chain fatty acids are specific to post-whole genome duplication Saccharomycotina yeast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arie Pouteaux">Marie Pouteaux</text:a><text:span>,</text:span><text:a xlink:type="simple" xlink:href="https://hal.science/search/index/?q=*&amp;authFullName_s=Bernard Cintrat">Bernard Cintrat</text:a><text:span>,</text:span><text:a xlink:type="simple" xlink:href="https://hal.science/search/index/?q=*&amp;authFullName_s=Sabrina Mohand Oumoussa">Sabrina Mohand Oumoussa</text:a><text:span>et al.</text:span></text:p>
              <text:p text:style-name="Normal"><text:span>BMC Evolutionary Biology</text:span><text:span>, 2015, 15 (1),<text:s/></text:span><text:a xlink:type="simple" xlink:href="https://dx.doi.org/10.1186/s12862-015-0369-2">⟨10.1186/s12862-015-0369-2⟩</text:a></text:p>
              <text:p text:style-name="Normal"><text:span>Article dans une revue</text:span></text:p>
              <text:p text:style-name="Normal"><text:a xlink:type="simple" xlink:href="https://hal.science/hal-01204199v1">hal-012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1v1">Isopropanol production with engineered Cupriavidus necator as bioproduction platform</text:a></text:p>
              <text:p text:style-name="Normal"><text:a xlink:type="simple" xlink:href="https://hal.science/search/index/?q=*&amp;authFullName_s=Estelle Grousseau">Estelle Grousseau</text:a><text:span>,</text:span><text:a xlink:type="simple" xlink:href="https://hal.science/search/index/?q=*&amp;authFullName_s=Jingnan Lu">Jingnan Lu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Anthony J. Sinskey">Anthony J. Sinskey</text:a></text:p>
              <text:p text:style-name="Normal"><text:span>Applied Microbiology and Biotechnology</text:span><text:span>, 2014, 98 (9), pp.4277 - 4290.<text:s/></text:span><text:a xlink:type="simple" xlink:href="https://dx.doi.org/10.1007/s00253-014-5591-0">⟨10.1007/s00253-014-5591-0⟩</text:a></text:p>
              <text:p text:style-name="Normal"><text:span>Article dans une revue</text:span></text:p>
              <text:p text:style-name="Normal"><text:a xlink:type="simple" xlink:href="https://hal.science/hal-03628021v1">hal-036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27v1">Quantification of the transient and long-term response of Saccharomyces cerevisiae to carbon dioxide stresses of various intensities</text:a></text:p>
              <text:p text:style-name="Normal"><text:a xlink:type="simple" xlink:href="https://hal.science/search/index/?q=*&amp;authFullName_s=Lannig Richard">Lannig Richard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/text:p>
              <text:p text:style-name="Normal"><text:span>Process Biochemistry</text:span><text:span>, 2014, 49 (11), pp.1808 - 1818.<text:s/></text:span><text:a xlink:type="simple" xlink:href="https://dx.doi.org/10.1016/j.procbio.2014.07.020">⟨10.1016/j.procbio.2014.07.020⟩</text:a></text:p>
              <text:p text:style-name="Normal"><text:span>Article dans une revue</text:span></text:p>
              <text:p text:style-name="Normal"><text:a xlink:type="simple" xlink:href="https://api.istex.fr/ark:/67375/6H6-W1GTXHJ3-B/fulltext.pdf?sid=hal">istex</text:a></text:p>
              <text:p text:style-name="Normal"><text:a xlink:type="simple" xlink:href="https://hal.science/hal-01268927v1">hal-0126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51v1">D-stat culture for studying the metabolic shifts from oxidativemetabolism to lipid accumulation and citric acid production inYarrowia lipolytica</text:a></text:p>
              <text:p text:style-name="Normal"><text:a xlink:type="simple" xlink:href="https://hal.science/search/index/?q=*&amp;authFullName_s=Abril Ochoa-Estopier">Abril Ochoa-Estopier</text:a><text:span>,</text:span><text:a xlink:type="simple" xlink:href="https://hal.science/search/index/?q=*&amp;authFullName_s=Stéphane Guillouet">Stéphane Guillouet</text:a></text:p>
              <text:p text:style-name="Normal"><text:span>Journal of Biomedicine and Biotechnology</text:span><text:span>, 2014, 170, pp.35-41.<text:s/></text:span><text:a xlink:type="simple" xlink:href="https://dx.doi.org/10.1016/j.jbiotec.2013.11.008">⟨10.1016/j.jbiotec.2013.11.008⟩</text:a></text:p>
              <text:p text:style-name="Normal"><text:span>Article dans une revue</text:span></text:p>
              <text:p text:style-name="Normal"><text:a xlink:type="simple" xlink:href="https://hal.inrae.fr/hal-02637851v1">hal-026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39v1">Impact of oleic acid as co-substrate of glucose on &amp;quot;short&amp;quot; and &amp;quot;long-term&amp;quot; Crabtree effect in Saccharomyces cerevisiae</text:a></text:p>
              <text:p text:style-name="Normal"><text:a xlink:type="simple" xlink:href="https://hal.science/search/index/?q=*&amp;authFullName_s=Jillian Marc">Jillian Marc</text:a><text:span>,</text:span><text:a xlink:type="simple" xlink:href="https://hal.science/search/index/?q=*&amp;authFullName_s=David Feria Gervasio">David Feria Gervasio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Stéphane Guillouet">Stéphane Guillouet</text:a></text:p>
              <text:p text:style-name="Normal"><text:span>Microbial Cell Factories</text:span><text:span>, 2013, 12,<text:s/></text:span><text:a xlink:type="simple" xlink:href="https://dx.doi.org/10.1186/1475-2859-12-83">⟨10.1186/1475-2859-12-83⟩</text:a></text:p>
              <text:p text:style-name="Normal"><text:span>Article dans une revue</text:span></text:p>
              <text:p text:style-name="Normal"><text:a xlink:type="simple" xlink:href="https://hal.science/hal-01268439v1">hal-012684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67v1">ProBio3 project: how to achieve scientific and technological challenges to boost the sustainable microbial production of lipids as biojet fuel and chemical compounds</text:a></text:p>
              <text:p text:style-name="Normal"><text:a xlink:type="simple" xlink:href="https://hal.science/search/index/?q=*&amp;authFullName_s=Yohan Allouche">Yohan Allouch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ébastien Hulin">Sébastien Hulin</text:a><text:span>,</text:span><text:a xlink:type="simple" xlink:href="https://hal.science/search/index/?q=*&amp;authFullName_s=France Thevenieau">France Thevenieau</text:a><text:span>et al.</text:span></text:p>
              <text:p text:style-name="Normal"><text:span>OCL Oilseeds and fats crops and lipids</text:span><text:span>, 2013, 20 (6), pp.D605.<text:s/></text:span><text:a xlink:type="simple" xlink:href="https://dx.doi.org/10.1051/ocl/2013048">⟨10.1051/ocl/2013048⟩</text:a></text:p>
              <text:p text:style-name="Normal"><text:span>Article dans une revue</text:span></text:p>
              <text:p text:style-name="Normal"><text:a xlink:type="simple" xlink:href="https://insa-toulouse.hal.science/hal-02146167v1">hal-021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2v1">The metabolic costs of improving ethanol yield by reducing glycerol formation capacity under anaerobic conditions in Saccharomyces cerevisiae</text:a></text:p>
              <text:p text:style-name="Normal"><text:a xlink:type="simple" xlink:href="https://hal.science/search/index/?q=*&amp;authFullName_s=Julien Pagliardini">Julien Pagliardini</text:a><text:span>,</text:span><text:a xlink:type="simple" xlink:href="https://hal.science/search/index/?q=*&amp;authFullName_s=Georg Hubmann">Georg Hubmann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Elke Nevoigt">Elke Nevoigt</text:a><text:span>,</text:span><text:a xlink:type="simple" xlink:href="https://hal.science/search/index/?q=*&amp;authFullName_s=Carine Bideaux">Carine Bideaux</text:a><text:span>et al.</text:span></text:p>
              <text:p text:style-name="Normal"><text:span>Microbial Cell Factories</text:span><text:span>, 2013, 12,<text:s/></text:span><text:a xlink:type="simple" xlink:href="https://dx.doi.org/10.1186/1475-2859-12-29">⟨10.1186/1475-2859-12-29⟩</text:a></text:p>
              <text:p text:style-name="Normal"><text:span>Article dans une revue</text:span></text:p>
              <text:p text:style-name="Normal"><text:a xlink:type="simple" xlink:href="https://hal.science/hal-01268142v1">hal-012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13v1">Dynamic model of temperature impact on cell viability and major product formation during fed-batch and continuous ethanolic fermentation in Saccharomyces cerevisiae</text:a></text:p>
              <text:p text:style-name="Normal"><text:a xlink:type="simple" xlink:href="https://hal.science/search/index/?q=*&amp;authFullName_s=Emilie Amillastre">Emilie Amillastre</text:a><text:span>,</text:span><text:a xlink:type="simple" xlink:href="https://hal.science/search/index/?q=*&amp;authFullName_s=Cesar Arturo Aceves-Lara">Cesar Arturo Aceves-Lara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/text:p>
              <text:p text:style-name="Normal"><text:span>Bioresource Technology</text:span><text:span>, 2012, 117, pp.242 - 250.<text:s/></text:span><text:a xlink:type="simple" xlink:href="https://dx.doi.org/10.1016/j.biortech.2012.04.013">⟨10.1016/j.biortech.2012.04.013⟩</text:a></text:p>
              <text:p text:style-name="Normal"><text:span>Article dans une revue</text:span></text:p>
              <text:p text:style-name="Normal"><text:a xlink:type="simple" xlink:href="https://api.istex.fr/ark:/67375/6H6-WC8VD2X3-V/fulltext.pdf?sid=hal">istex</text:a></text:p>
              <text:p text:style-name="Normal"><text:a xlink:type="simple" xlink:href="https://hal.science/hal-01268313v1">hal-012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5v1">Assessment of Candida shehatae viability by flow cytometry and fluorescent probes</text:a></text:p>
              <text:p text:style-name="Normal"><text:a xlink:type="simple" xlink:href="https://hal.science/search/index/?q=*&amp;authFullName_s=Julie Montheard">Julie Montheard</text:a><text:span>,</text:span><text:a xlink:type="simple" xlink:href="https://hal.science/search/index/?q=*&amp;authFullName_s=Sandy Garcier">Sandy Garcier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Journal of Microbiological Methods</text:span><text:span>, 2012, 91 (1), pp.8 - 13.<text:s/></text:span><text:a xlink:type="simple" xlink:href="https://dx.doi.org/10.1016/j.mimet.2012.07.002">⟨10.1016/j.mimet.2012.07.002⟩</text:a></text:p>
              <text:p text:style-name="Normal"><text:span>Article dans une revue</text:span></text:p>
              <text:p text:style-name="Normal"><text:a xlink:type="simple" xlink:href="https://api.istex.fr/ark:/67375/6H6-J4LWH1BS-B/fulltext.pdf?sid=hal">istex</text:a></text:p>
              <text:p text:style-name="Normal"><text:a xlink:type="simple" xlink:href="https://hal.science/hal-01268285v1">hal-0126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71v1">Gpd1 and Gpd2 Fine-Tuning for Sustainable Reduction of Glycerol Formation in Saccharomyces cerevisiae</text:a></text:p>
              <text:p text:style-name="Normal"><text:a xlink:type="simple" xlink:href="https://hal.science/search/index/?q=*&amp;authFullName_s=Georg Hubmann">Georg Hubmann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Elke Nevoigt">Elke Nevoigt</text:a></text:p>
              <text:p text:style-name="Normal"><text:span>Applied and Environmental Microbiology</text:span><text:span>, 2011, 77 (17), pp.5857 - 5867.<text:s/></text:span><text:a xlink:type="simple" xlink:href="https://dx.doi.org/10.1128/AEM.05338-11">⟨10.1128/AEM.05338-11⟩</text:a></text:p>
              <text:p text:style-name="Normal"><text:span>Article dans une revue</text:span></text:p>
              <text:p text:style-name="Normal"><text:a xlink:type="simple" xlink:href="https://hal.inrae.fr/hal-02646971v1">hal-02646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996v1">Kinetic analysis of a Saccharomyces cerevisiae strain adapted for improved growth on glycerol: Implications for the development of yeast bioprocesses on glycerol</text:a></text:p>
              <text:p text:style-name="Normal"><text:a xlink:type="simple" xlink:href="https://hal.science/search/index/?q=*&amp;authFullName_s=Abril Ochoa Estopier">Abril Ochoa Estopier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Bioresource Technology</text:span><text:span>, 2011, 102 (2), pp.1521-1527.<text:s/></text:span><text:a xlink:type="simple" xlink:href="https://dx.doi.org/10.1016/j.biortech.2010.08.003">⟨10.1016/j.biortech.2010.08.003⟩</text:a></text:p>
              <text:p text:style-name="Normal"><text:span>Article dans une revue</text:span></text:p>
              <text:p text:style-name="Normal"><text:a xlink:type="simple" xlink:href="https://api.istex.fr/ark:/67375/6H6-43L2W14K-V/fulltext.pdf?sid=hal">istex</text:a></text:p>
              <text:p text:style-name="Normal"><text:a xlink:type="simple" xlink:href="https://hal.inrae.fr/hal-03627996v1">hal-036279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37v1">Effect of controlled oxygen limitation on Candida shehatae physiology for ethanol production from xylose and glucose</text:a></text:p>
              <text:p text:style-name="Normal"><text:a xlink:type="simple" xlink:href="https://hal.science/search/index/?q=*&amp;authFullName_s=Romain Fromanger">Romain Fromanger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J. Uribelarrea">J. Uribelarre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X. Cameleyre">X. Cameleyre</text:a></text:p>
              <text:p text:style-name="Normal"><text:span>Journal of Industrial Microbiology and Biotechnology</text:span><text:span>, 2010, 37 (5), pp.437-445.<text:s/></text:span><text:a xlink:type="simple" xlink:href="https://dx.doi.org/10.1007/s10295-009-0688-7">⟨10.1007/s10295-009-0688-7⟩</text:a></text:p>
              <text:p text:style-name="Normal"><text:span>Article dans une revue</text:span></text:p>
              <text:p text:style-name="Normal"><text:a xlink:type="simple" xlink:href="https://api.istex.fr/ark:/67375/VQC-R0QZHXPZ-3/fulltext.pdf?sid=hal">istex</text:a></text:p>
              <text:p text:style-name="Normal"><text:a xlink:type="simple" xlink:href="https://insa-toulouse.hal.science/hal-02166737v1">hal-021667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79v1">Quantitative evaluation of yeast's requirement for glycerol formation in very high ethanol performance fed-batch process</text:a></text:p>
              <text:p text:style-name="Normal"><text:a xlink:type="simple" xlink:href="https://hal.science/search/index/?q=*&amp;authFullName_s=Julien Pagliardini">Julien Pagliardini</text:a><text:span>,</text:span><text:a xlink:type="simple" xlink:href="https://hal.science/search/index/?q=*&amp;authFullName_s=Georg Hubmann">Georg Hubmann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Elke Nevoigt">Elke Nevoigt</text:a><text:span>et al.</text:span></text:p>
              <text:p text:style-name="Normal"><text:span>Microbial Cell Factories</text:span><text:span>, 2010, 9 (1), pp.36.<text:s/></text:span><text:a xlink:type="simple" xlink:href="https://dx.doi.org/10.1186/1475-2859-9-36">⟨10.1186/1475-2859-9-36⟩</text:a></text:p>
              <text:p text:style-name="Normal"><text:span>Article dans une revue</text:span></text:p>
              <text:p text:style-name="Normal"><text:a xlink:type="simple" xlink:href="https://insa-toulouse.hal.science/hal-04755779v1">hal-047557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66v1">Fermentative production of l ‐glycerol 3‐phosphate utilizing a Saccharomyces cerevisiae strain with an engineered glycerol biosynthetic pathway</text:a></text:p>
              <text:p text:style-name="Normal"><text:a xlink:type="simple" xlink:href="https://hal.science/search/index/?q=*&amp;authFullName_s=A. Popp">A. Popp</text:a><text:span>,</text:span><text:a xlink:type="simple" xlink:href="https://hal.science/search/index/?q=*&amp;authFullName_s=H.T.T. Nguyen">H.T.T. Nguyen</text:a><text:span>,</text:span><text:a xlink:type="simple" xlink:href="https://hal.science/search/index/?q=*&amp;authFullName_s=K. Boulahya">K. Boulah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S. Alfenore">S. Alfenore</text:a><text:span>et al.</text:span></text:p>
              <text:p text:style-name="Normal"><text:span>Biotechnology and Bioengineering</text:span><text:span>, 2008, 100 (3), pp.497-505.<text:s/></text:span><text:a xlink:type="simple" xlink:href="https://dx.doi.org/10.1002/bit.21777">⟨10.1002/bit.21777⟩</text:a></text:p>
              <text:p text:style-name="Normal"><text:span>Article dans une revue</text:span></text:p>
              <text:p text:style-name="Normal"><text:a xlink:type="simple" xlink:href="https://api.istex.fr/ark:/67375/WNG-3733HQLM-Z/fulltext.pdf?sid=hal">istex</text:a></text:p>
              <text:p text:style-name="Normal"><text:a xlink:type="simple" xlink:href="https://insa-toulouse.hal.science/hal-04755766v1">hal-04755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973v1">Oleic acid delays and modulates the transition from respiratory to fermentative metabolism in Saccharomyces cerevisiae after exposure to glucose excess</text:a></text:p>
              <text:p text:style-name="Normal"><text:a xlink:type="simple" xlink:href="https://hal.science/search/index/?q=*&amp;authFullName_s=David Feria-Gervasio">David Feria-Gervasio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Gérard Goma">Gérard Goma</text:a><text:span>,</text:span><text:a xlink:type="simple" xlink:href="https://hal.science/search/index/?q=*&amp;authFullName_s=Stéphane Guillouet">Stéphane Guillouet</text:a></text:p>
              <text:p text:style-name="Normal"><text:span>Applied Microbiology and Biotechnology</text:span><text:span>, 2008, 78 (2), pp.319-331.<text:s/></text:span><text:a xlink:type="simple" xlink:href="https://dx.doi.org/10.1007/s00253-007-1161-z">⟨10.1007/s00253-007-1161-z⟩</text:a></text:p>
              <text:p text:style-name="Normal"><text:span>Article dans une revue</text:span></text:p>
              <text:p text:style-name="Normal"><text:a xlink:type="simple" xlink:href="https://api.istex.fr/document/DBF3923E97E26422058CF680FC56DF46ADC72E8D/fulltext/pdf?sid=hal">istex</text:a></text:p>
              <text:p text:style-name="Normal"><text:a xlink:type="simple" xlink:href="https://hal.inrae.fr/hal-03627973v1">hal-036279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367v1">Minimization of Glycerol Production during the High-Performance Fed-Batch Ethanolic Fermentation Process in Saccharomyces cerevisiae, Using a Metabolic Model as a Prediction Tool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.-L. Uribelarrea">J.-L. Uribelarrea</text:a><text:span>et al.</text:span></text:p>
              <text:p text:style-name="Normal"><text:span>Applied and Environmental Microbiology</text:span><text:span>, 2006, 72 (3), pp.2134-2140.<text:s/></text:span><text:a xlink:type="simple" xlink:href="https://dx.doi.org/10.1128/AEM.72.3.2134-2140.2006">⟨10.1128/AEM.72.3.2134-2140.2006⟩</text:a></text:p>
              <text:p text:style-name="Normal"><text:span>Article dans une revue</text:span></text:p>
              <text:p text:style-name="Normal"><text:a xlink:type="simple" xlink:href="https://insa-toulouse.hal.science/hal-02169367v1">hal-021693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86v1">Kinetic analysis of a trehalase-overexpressing strain grown on trehalose: a new tool for respiro-fermentative transition studies in Saccharomyces cerevisiae</text:a></text:p>
              <text:p text:style-name="Normal"><text:a xlink:type="simple" xlink:href="https://hal.science/search/index/?q=*&amp;authFullName_s=J.R. Mouret">J.R. Mouret</text:a><text:span>,</text:span><text:a xlink:type="simple" xlink:href="https://hal.science/search/index/?q=*&amp;authFullName_s=J.N. Jacobsen">J.N. Jacobsen</text:a><text:span>,</text:span><text:a xlink:type="simple" xlink:href="https://hal.science/search/index/?q=*&amp;authFullName_s=Stéphane Guillouet">Stéphane Guillouet</text:a></text:p>
              <text:p text:style-name="Normal"><text:span>Letters in Applied Microbiology</text:span><text:span>, 2006, 42 (4), pp.363-368.<text:s/></text:span><text:a xlink:type="simple" xlink:href="https://dx.doi.org/10.1111/j.1472-765X.2006.01869.x">⟨10.1111/j.1472-765X.2006.01869.x⟩</text:a></text:p>
              <text:p text:style-name="Normal"><text:span>Article dans une revue</text:span></text:p>
              <text:p text:style-name="Normal"><text:a xlink:type="simple" xlink:href="https://insa-toulouse.hal.science/hal-04755786v1">hal-047557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408v1">Very high ethanol productivity in an innovative continuous two-stage bioreactor with cell recycle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 Aldiguier">A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Philippe Blanc">Philippe Blanc</text:a><text:span>et al.</text:span></text:p>
              <text:p text:style-name="Normal"><text:span>Bioprocess and Biosystems Engineering</text:span><text:span>, 2006, 29 (1), pp.49-57.<text:s/></text:span><text:a xlink:type="simple" xlink:href="https://dx.doi.org/10.1007/s00449-006-0056-1">⟨10.1007/s00449-006-0056-1⟩</text:a></text:p>
              <text:p text:style-name="Normal"><text:span>Article dans une revue</text:span></text:p>
              <text:p text:style-name="Normal"><text:a xlink:type="simple" xlink:href="https://api.istex.fr/ark:/67375/VQC-NXWJRMW0-Z/fulltext.pdf?sid=hal">istex</text:a></text:p>
              <text:p text:style-name="Normal"><text:a xlink:type="simple" xlink:href="https://insa-toulouse.hal.science/hal-02169408v1">hal-021694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57v1">Aeration strategy: a need for very high ethanol performance in Saccharomyces cerevisiae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Applied Microbiology and Biotechnology</text:span><text:span>, 2004, 63 (5), pp.537-542.<text:s/></text:span><text:a xlink:type="simple" xlink:href="https://dx.doi.org/10.1007/s00253-003-1393-5">⟨10.1007/s00253-003-1393-5⟩</text:a></text:p>
              <text:p text:style-name="Normal"><text:span>Article dans une revue</text:span></text:p>
              <text:p text:style-name="Normal"><text:a xlink:type="simple" xlink:href="https://api.istex.fr/ark:/67375/VQC-SKL10KV8-2/fulltext.pdf?sid=hal">istex</text:a></text:p>
              <text:p text:style-name="Normal"><text:a xlink:type="simple" xlink:href="https://insa-toulouse.hal.science/hal-02169957v1">hal-02169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25v1">Synergistic temperature and ethanol effect on Saccharomyces cerevisiae dynamic behaviour in ethanol bio-fuel production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G. Goma">G. Goma</text:a><text:span>,</text:span><text:a xlink:type="simple" xlink:href="https://hal.science/search/index/?q=*&amp;authFullName_s=J.L. Uribelarrea">J.L. Uribelarrea</text:a><text:span>et al.</text:span></text:p>
              <text:p text:style-name="Normal"><text:span>Bioprocess and Biosystems Engineering</text:span><text:span>, 2004, 26 (4),<text:s/></text:span><text:a xlink:type="simple" xlink:href="https://dx.doi.org/10.1007/s00449-004-0352-6">⟨10.1007/s00449-004-0352-6⟩</text:a></text:p>
              <text:p text:style-name="Normal"><text:span>Article dans une revue</text:span></text:p>
              <text:p text:style-name="Normal"><text:a xlink:type="simple" xlink:href="https://api.istex.fr/document/F43FFBAAA77E76AEFC5DE999B9D28F1EDF444BF4/fulltext/pdf?sid=hal">istex</text:a></text:p>
              <text:p text:style-name="Normal"><text:a xlink:type="simple" xlink:href="https://insa-toulouse.hal.science/hal-02169925v1">hal-021699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99v1">Improving ethanol production and viability of Saccharomyces cerevisiae by a vitamin feeding strategy during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Gérard Goma">Gérard Goma</text:a><text:span>et al.</text:span></text:p>
              <text:p text:style-name="Normal"><text:span>Applied Microbiology and Biotechnology</text:span><text:span>, 2002, 60 (1-2), pp.67-72.<text:s/></text:span><text:a xlink:type="simple" xlink:href="https://dx.doi.org/10.1007/s00253-002-1092-7">⟨10.1007/s00253-002-1092-7⟩</text:a></text:p>
              <text:p text:style-name="Normal"><text:span>Article dans une revue</text:span></text:p>
              <text:p text:style-name="Normal"><text:a xlink:type="simple" xlink:href="https://api.istex.fr/ark:/67375/VQC-988VFRGL-N/fulltext.pdf?sid=hal">istex</text:a></text:p>
              <text:p text:style-name="Normal"><text:a xlink:type="simple" xlink:href="https://insa-toulouse.hal.science/hal-02169999v1">hal-021699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99v1">Development and Validation of Corynebacterium DNA Microarrays</text:a></text:p>
              <text:p text:style-name="Normal"><text:a xlink:type="simple" xlink:href="https://hal.science/search/index/?q=*&amp;authFullName_s=Andrea Loos">Andrea Loos</text:a><text:span>,</text:span><text:a xlink:type="simple" xlink:href="https://hal.science/search/index/?q=*&amp;authFullName_s=Christoph Glanemann">Christoph Glanemann</text:a><text:span>,</text:span><text:a xlink:type="simple" xlink:href="https://hal.science/search/index/?q=*&amp;authFullName_s=Laura Willis">Laura Willis</text:a><text:span>,</text:span><text:a xlink:type="simple" xlink:href="https://hal.science/search/index/?q=*&amp;authFullName_s=Xian O'Brien">Xian O'Brien</text:a><text:span>,</text:span><text:a xlink:type="simple" xlink:href="https://hal.science/search/index/?q=*&amp;authFullName_s=Philip Lessard">Philip Lessard</text:a><text:span>et al.</text:span></text:p>
              <text:p text:style-name="Normal"><text:span>Applied and Environmental Microbiology</text:span><text:span>, 2001, 67 (5), pp.2310-2318.<text:s/></text:span><text:a xlink:type="simple" xlink:href="https://dx.doi.org/10.1128/AEM.67.5.2310-2318.2001">⟨10.1128/AEM.67.5.2310-2318.2001⟩</text:a></text:p>
              <text:p text:style-name="Normal"><text:span>Article dans une revue</text:span></text:p>
              <text:p text:style-name="Normal"><text:a xlink:type="simple" xlink:href="https://insa-toulouse.hal.science/hal-04755799v1">hal-0475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942v1">Metabolic redirection of carbon flow toward isoleucine by expressing a catabolic threonine dehydratase in a threonine-overproducing Corynebacterium glutamicum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Rodal A.A.">Rodal A.A.</text:a><text:span>,</text:span><text:a xlink:type="simple" xlink:href="https://hal.science/search/index/?q=*&amp;authFullName_s=An G.H.">An G.H.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Lessard P.A.">Lessard P.A.</text:a><text:span>et al.</text:span></text:p>
              <text:p text:style-name="Normal"><text:span>Applied Microbiology and Biotechnology</text:span><text:span>, 2001, 57 (5-6), pp.667-673.<text:s/></text:span><text:a xlink:type="simple" xlink:href="https://dx.doi.org/10.1007/s00253-001-0829-z">⟨10.1007/s00253-001-0829-z⟩</text:a></text:p>
              <text:p text:style-name="Normal"><text:span>Article dans une revue</text:span></text:p>
              <text:p text:style-name="Normal"><text:a xlink:type="simple" xlink:href="https://api.istex.fr/ark:/67375/VQC-BTBJ4JC4-7/fulltext.pdf?sid=hal">istex</text:a></text:p>
              <text:p text:style-name="Normal"><text:a xlink:type="simple" xlink:href="https://hal.inrae.fr/hal-03627942v1">hal-036279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612v1">Kinetics of volume variation of Corynebacterium glutamicum following saline osmotic upshift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J. Engasser">J. Engasser</text:a></text:p>
              <text:p text:style-name="Normal"><text:span>Biotechnology Letters</text:span><text:span>, 1996, 18 (2), pp.145-148.<text:s/></text:span><text:a xlink:type="simple" xlink:href="https://dx.doi.org/10.1007/BF00128669">⟨10.1007/BF00128669⟩</text:a></text:p>
              <text:p text:style-name="Normal"><text:span>Article dans une revue</text:span></text:p>
              <text:p text:style-name="Normal"><text:a xlink:type="simple" xlink:href="https://api.istex.fr/ark:/67375/1BB-FSSX0XV3-H/fulltext.pdf?sid=hal">istex</text:a></text:p>
              <text:p text:style-name="Normal"><text:a xlink:type="simple" xlink:href="https://insa-toulouse.hal.science/hal-04756612v1">hal-047566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603v1">Growth of Corynebacterium glutamicum in ammonium- and potassium-limited continuous cultures under high osmotic pressure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J. Engasser">J. Engasser</text:a></text:p>
              <text:p text:style-name="Normal"><text:span>Applied Microbiology and Biotechnology</text:span><text:span>, 1996, 46 (3), pp.291-296.<text:s/></text:span><text:a xlink:type="simple" xlink:href="https://dx.doi.org/10.1007/s002530050819">⟨10.1007/s002530050819⟩</text:a></text:p>
              <text:p text:style-name="Normal"><text:span>Article dans une revue</text:span></text:p>
              <text:p text:style-name="Normal"><text:a xlink:type="simple" xlink:href="https://api.istex.fr/ark:/67375/1BB-G0C7K98F-G/fulltext.pdf?sid=hal">istex</text:a></text:p>
              <text:p text:style-name="Normal"><text:a xlink:type="simple" xlink:href="https://insa-toulouse.hal.science/hal-04756603v1">hal-047566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619v1">Growth of Corynebacterium glutamicum in glucose-limited continuous cultures under high osmotic pressure. Influence of growth rate on the intracellular accumulation of proline, glutamate and trehalose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J. Engasser">J. Engasser</text:a></text:p>
              <text:p text:style-name="Normal"><text:span>Applied Microbiology and Biotechnology</text:span><text:span>, 1995, 44 (3-4), pp.496-500.<text:s/></text:span><text:a xlink:type="simple" xlink:href="https://dx.doi.org/10.1007/BF00169950">⟨10.1007/BF00169950⟩</text:a></text:p>
              <text:p text:style-name="Normal"><text:span>Article dans une revue</text:span></text:p>
              <text:p text:style-name="Normal"><text:a xlink:type="simple" xlink:href="https://api.istex.fr/ark:/67375/1BB-R8L6FFFH-P/fulltext.pdf?sid=hal">istex</text:a></text:p>
              <text:p text:style-name="Normal"><text:a xlink:type="simple" xlink:href="https://insa-toulouse.hal.science/hal-04756619v1">hal-047566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624v1">Sodium and proline accumulation in Corynebacterium glutamicum as a response to an osmotic saline upshock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J. Engasser">J. Engasser</text:a></text:p>
              <text:p text:style-name="Normal"><text:span>Applied Microbiology and Biotechnology</text:span><text:span>, 1995, 43 (2), pp.315-320.<text:s/></text:span><text:a xlink:type="simple" xlink:href="https://dx.doi.org/10.1007/BF00172831">⟨10.1007/BF00172831⟩</text:a></text:p>
              <text:p text:style-name="Normal"><text:span>Article dans une revue</text:span></text:p>
              <text:p text:style-name="Normal"><text:a xlink:type="simple" xlink:href="https://api.istex.fr/ark:/67375/1BB-9RF5CN5K-Q/fulltext.pdf?sid=hal">istex</text:a></text:p>
              <text:p text:style-name="Normal"><text:a xlink:type="simple" xlink:href="https://insa-toulouse.hal.science/hal-04756624v1">hal-04756624v1</text:a></text:p>
            </table:table-cell>
          </table:table-row>
        </table:table>
        <text:p text:style-name="P18"/>
        <text:p text:style-name="Heading2"><text:span text:style-name="T8">Communication dans un congrès (56)</text:span></text:p>
        <text:p text:style-name="P20"/>
        <table:table table:name="0dca50" table:style-name="0dca50">
          <table:table-column table:style-name="0dca50.0"/>
          <table:table-row>
            <table:table-cell office:value-type="string">
              <text:p text:style-name="Normal"><text:a xlink:type="simple" xlink:href="https://insa-toulouse.hal.science/hal-04755979v1">Ingenierie des bioréacteurs pour la production bactérienne de biomolécules à partir du CO2</text:a></text:p>
              <text:p text:style-name="Normal"><text:a xlink:type="simple" xlink:href="https://hal.science/search/index/?q=*&amp;authFullName_s=Eric Lombard">Eric Lombard</text:a><text:span>,</text:span><text:a xlink:type="simple" xlink:href="https://hal.science/search/index/?q=*&amp;authFullName_s=Isabell Weickardt">Isabell Weickardt</text:a><text:span>,</text:span><text:a xlink:type="simple" xlink:href="https://hal.science/search/index/?q=*&amp;authFullName_s=Federico Di Bisceglie">Federico Di Biscegli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SFGP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insa-toulouse.hal.science/hal-04755979v1">hal-047559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241v1">Metabolic pathway and bioreactor engineering for chemical production from CO2 in Cupriavidus necator.</text:a></text:p>
              <text:p text:style-name="Normal"><text:a xlink:type="simple" xlink:href="https://hal.science/search/index/?q=*&amp;authFullName_s=Nathalie Gorret">Nathalie Gorret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Stéphane Guillouet">Stéphane Guillouet</text:a></text:p>
              <text:p text:style-name="Normal"><text:span>Bioket</text:span><text:span>, Reims, Mar 2024, Reims, France</text:span></text:p>
              <text:p text:style-name="Normal"><text:span>Communication dans un congrès</text:span></text:p>
              <text:p text:style-name="Normal"><text:a xlink:type="simple" xlink:href="https://insa-toulouse.hal.science/hal-04756241v1">hal-047562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997v1">Ingénierie microbienne pour la production d’isopropanol à partir du CO2.</text:a></text:p>
              <text:p text:style-name="Normal"><text:a xlink:type="simple" xlink:href="https://hal.science/search/index/?q=*&amp;authFullName_s=Isabell Weickardt">Isabell Weickardt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Microbes 2024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insa-toulouse.hal.science/hal-04755997v1">hal-047559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042v1">Reducing the O2 supply of Cupriavidus necator cultivations for single cell protein production</text:a></text:p>
              <text:p text:style-name="Normal"><text:a xlink:type="simple" xlink:href="https://hal.science/search/index/?q=*&amp;authFullName_s=Pierre Joris">Pierre Joris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Gregory Navarro">Gregory Navarro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Stéphane Guillouet">Stéphane Guillouet</text:a><text:span>et al.</text:span></text:p>
              <text:p text:style-name="Normal"><text:span>Microbes 2024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insa-toulouse.hal.science/hal-04756042v1">hal-047560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466v1">Characterisation of plasmid expression level heterogeneity, at single cell level, through heterologous eGFP expression in co-expression with recombinant isopropanol production in Cupriavidus necator.</text:a></text:p>
              <text:p text:style-name="Normal"><text:a xlink:type="simple" xlink:href="https://hal.science/search/index/?q=*&amp;authFullName_s=Pauline Pipjstra">Pauline Pipjstra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Petra Heidinger">Petra Heidinger</text:a><text:span>,</text:span><text:a xlink:type="simple" xlink:href="https://hal.science/search/index/?q=*&amp;authFullName_s=Robert Kourist">Robert Kourist</text:a><text:span>,</text:span><text:a xlink:type="simple" xlink:href="https://hal.science/search/index/?q=*&amp;authFullName_s=Nathalie Gorret">Nathalie Gorret</text:a></text:p>
              <text:p text:style-name="Normal"><text:span>Congrès Annuel de AFC CYTOMETRIE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insa-toulouse.hal.science/hal-04756466v1">hal-0475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162v1">Les protéines issues d’organismes unicellulaires comme nouvelle source de protéines alimentaires : Evaluation de la qualité nutritionnelle chez le rat</text:a></text:p>
              <text:p text:style-name="Normal"><text:a xlink:type="simple" xlink:href="https://hal.science/search/index/?q=*&amp;authFullName_s=Juliane Calvez">Juliane Calvez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Bastien Marie">Bastien Marie</text:a><text:span>,</text:span><text:a xlink:type="simple" xlink:href="https://hal.science/search/index/?q=*&amp;authFullName_s=Xavier Cameleyre">Xavier Cameleyre</text:a><text:span>et al.</text:span></text:p>
              <text:p text:style-name="Normal"><text:span>Journées Francophones de Nutrition 2023</text:span><text:span>, SFN, Dec 2023, Marseille, France. 2 p</text:span></text:p>
              <text:p text:style-name="Normal"><text:span>Communication dans un congrès</text:span></text:p>
              <text:p text:style-name="Normal"><text:a xlink:type="simple" xlink:href="https://hal.inrae.fr/hal-04335162v1">hal-043351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445v1">Study of the Cupriavidus necator potentialities for a space application in life support system: Waste recycling, Food and Biopolymers.</text:a></text:p>
              <text:p text:style-name="Normal"><text:a xlink:type="simple" xlink:href="https://hal.science/search/index/?q=*&amp;authFullName_s=Pierre Joris">Pierre Joris</text:a><text:span>,</text:span><text:a xlink:type="simple" xlink:href="https://hal.science/search/index/?q=*&amp;authFullName_s=Gregory Navarro">Gregory Navarro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Stéphane Guillouet">Stéphane Guillouet</text:a><text:span>et al.</text:span></text:p>
              <text:p text:style-name="Normal"><text:span>Congrès Annuel de AFC CYTOMETRIE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insa-toulouse.hal.science/hal-04756445v1">hal-047564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502v1">Study of the potentialities of the bacterium Cupriavidus necator for a space application in life support: Waste recycling, Food and Biopolymers.</text:a></text:p>
              <text:p text:style-name="Normal"><text:a xlink:type="simple" xlink:href="https://hal.science/search/index/?q=*&amp;authFullName_s=Pierre Joris">Pierre Joris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Gregory Navarro">Gregory Navarro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Stéphane Guillouet">Stéphane Guillouet</text:a><text:span>et al.</text:span></text:p>
              <text:p text:style-name="Normal"><text:span>MICROBES 2023</text:span><text:span>, SFM, Oct 2023, Rennes, France</text:span></text:p>
              <text:p text:style-name="Normal"><text:span>Communication dans un congrès</text:span></text:p>
              <text:p text:style-name="Normal"><text:a xlink:type="simple" xlink:href="https://insa-toulouse.hal.science/hal-04756502v1">hal-047565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956v1">Assessing the Recycling Potential of Cupriavidus necator for Space Travel: Production of SCPs and PHAs from Organic Waste</text:a></text:p>
              <text:p text:style-name="Normal"><text:a xlink:type="simple" xlink:href="https://hal.science/search/index/?q=*&amp;authFullName_s=Pierre Joris">Pierre Joris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Gregory Navarro">Gregory Navarro</text:a><text:span>,</text:span><text:a xlink:type="simple" xlink:href="https://hal.science/search/index/?q=*&amp;authFullName_s=Nathalie Gorret">Nathalie Gorret</text:a><text:span>et al.</text:span></text:p>
              <text:p text:style-name="Normal"><text:span>MELiSSA CONFERENCE</text:span><text:span>, Nov 2022, Toulouse, France</text:span></text:p>
              <text:p text:style-name="Normal"><text:span>Communication dans un congrès</text:span></text:p>
              <text:p text:style-name="Normal"><text:a xlink:type="simple" xlink:href="https://insa-toulouse.hal.science/hal-04755956v1">hal-047559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938v1">Metabolic pathway and bioreactor engineering for chemical production from CO2 in Cupriavidus necator</text:a></text:p>
              <text:p text:style-name="Normal"><text:a xlink:type="simple" xlink:href="https://hal.science/search/index/?q=*&amp;authFullName_s=Stéphane Guillouet">Stéphane Guillouet</text:a></text:p>
              <text:p text:style-name="Normal"><text:span>European Summit of Industrial Biotechnology</text:span><text:span>, Nov 2022, Graz, Austria</text:span></text:p>
              <text:p text:style-name="Normal"><text:span>Communication dans un congrès</text:span></text:p>
              <text:p text:style-name="Normal"><text:a xlink:type="simple" xlink:href="https://insa-toulouse.hal.science/hal-04755938v1">hal-047559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916v1">Metabolic pathway and bioreactor engineering for biofuel and chemical production from CO2 in Cupriavidus necator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Nathalie Gorret">Nathalie Gorret</text:a></text:p>
              <text:p text:style-name="Normal"><text:span>12th OEGMBT Annual Meeting</text:span><text:span>, Mar 2021, Online, Austria</text:span></text:p>
              <text:p text:style-name="Normal"><text:span>Communication dans un congrès</text:span></text:p>
              <text:p text:style-name="Normal"><text:a xlink:type="simple" xlink:href="https://insa-toulouse.hal.science/hal-04755916v1">hal-047559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535v1">Hétérogénéité de populations au sein de culture en bioréacteur de Yarrowia lipolytica soumis à des fluctuations de l’environnement : Quantification de la transition dimorphique et des états physiologiques par cytométrie en Flux.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et al.</text:span></text:p>
              <text:p text:style-name="Normal"><text:span>15e Congrès National de la Société Française de Microbiologie</text:span><text:span>, SFM, Sep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56535v1">hal-047565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551v1">Analyse des dynamiques de distribution de populations microbiennes au sein de culture de bactéries génétiquement modifiées par cytométrie en flux : Cas de la production hétérologue d’isopropanol par Cupriavidus necator.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15e Congrès National de la Société Française de Microbiologie</text:span><text:span>, Sep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56551v1">hal-047565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080v1">Ingénierie métabolique et ingénierie des réacteurs pour la production de molécules à partir du CO2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Nathalie Gorret">Nathalie Gorret</text:a></text:p>
              <text:p text:style-name="Normal"><text:span>Microbes 2019</text:span><text:span>, SFM, Sep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56080v1">hal-047560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3v1">Analyse des dynamiques de distribution de sous-populations microbiennes au sein de cultures pures de bactéries génétiquement modifiées : Cas de la production hétérologue d’isopropanol par Cupriavidus necator</text:a></text:p>
              <text:p text:style-name="Normal"><text:a xlink:type="simple" xlink:href="https://hal.science/search/index/?q=*&amp;authFullName_s=Boy C">Boy C</text:a><text:span>,</text:span><text:a xlink:type="simple" xlink:href="https://hal.science/search/index/?q=*&amp;authFullName_s=Lesage J">Lesage J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Gorret N">Gorret N</text:a><text:span>,</text:span><text:a xlink:type="simple" xlink:href="https://hal.science/search/index/?q=*&amp;authFullName_s=Stéphane Guillouet">Stéphane Guillouet</text:a></text:p>
              <text:p text:style-name="Normal"><text:span>15ème congrès national de la Société Francaise de Microbiologie SFM, Microbes</text:span><text:span>,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77623v1">hal-047776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060v1">ENGINEERING IN CUPRIAVIDUS NECATOR AS PERFORMANT PLATFORM FOR BIOFUEL AND CHEMICALS PRODUCTION FROM CO2.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Jasbir Singh">Jasbir Singh</text:a></text:p>
              <text:p text:style-name="Normal"><text:span>SFM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insa-toulouse.hal.science/hal-04756060v1">hal-047560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877v1">Enhanced Process Economics of C1 Gas Fermentations Through Elevated Pressure Operation –Presentation of Principles and Application Data.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Jasbir Singh">Jasbir Singh</text:a><text:span>,</text:span><text:a xlink:type="simple" xlink:href="https://hal.science/search/index/?q=*&amp;authFullName_s=Gerard Gardner">Gerard Gardner</text:a></text:p>
              <text:p text:style-name="Normal"><text:span>C1net CONFERENCE 3 – CHEMICALS FROM C1 GAS</text:span><text:span>, Nov 2017, Nottingham, United Kingdom</text:span></text:p>
              <text:p text:style-name="Normal"><text:span>Communication dans un congrès</text:span></text:p>
              <text:p text:style-name="Normal"><text:a xlink:type="simple" xlink:href="https://insa-toulouse.hal.science/hal-04755877v1">hal-0475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86v1">ProBio3: an inventive way to produce sustainable fatty acids for BioJet fuel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 Hulin">S Hulin</text:a><text:span>,</text:span><text:a xlink:type="simple" xlink:href="https://hal.science/search/index/?q=*&amp;authFullName_s=P Carré">P Carré</text:a><text:span>,</text:span><text:a xlink:type="simple" xlink:href="https://hal.science/search/index/?q=*&amp;authFullName_s=Y Allouche">Y Allouche</text:a><text:span>et al.</text:span></text:p>
              <text:p text:style-name="Normal"><text:span>Bio World Congress</text:span><text:span>, Apr 2016, San Diego, United States</text:span></text:p>
              <text:p text:style-name="Normal"><text:span>Communication dans un congrès</text:span></text:p>
              <text:p text:style-name="Normal"><text:a xlink:type="simple" xlink:href="https://hal.science/hal-05008286v1">hal-050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4v1">Multi-objective particle swarm optimization (MOPSO) of lipid accumulation in Fed-batch cultures</text:a></text:p>
              <text:p text:style-name="Normal"><text:a xlink:type="simple" xlink:href="https://hal.science/search/index/?q=*&amp;authFullName_s=C E Robles Rodriguez">C E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G. Roux">G. Roux</text:a><text:span>et al.</text:span></text:p>
              <text:p text:style-name="Normal"><text:span>24th Mediterranean Conference on Control and Automation (MED)</text:span><text:span>, Jun 2016, Athens, Greece. pp.6,<text:s/></text:span><text:a xlink:type="simple" xlink:href="https://dx.doi.org/10.1109/MED.2016.7535934">⟨10.1109/MED.2016.7535934⟩</text:a></text:p>
              <text:p text:style-name="Normal"><text:span>Communication dans un congrès</text:span></text:p>
              <text:p text:style-name="Normal"><text:a xlink:type="simple" xlink:href="https://hal.science/hal-01602874v1">hal-016028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895v1">Metabolic pathway engineering in Cupriavidus necator as platform for biofuel and chemicals production from CO2.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Jillian Marc">Jillian Marc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Fernando Robert Ferrel Ballestas">Fernando Robert Ferrel Ballestas</text:a><text:span>,</text:span><text:a xlink:type="simple" xlink:href="https://hal.science/search/index/?q=*&amp;authFullName_s=Nathalie Gorret">Nathalie Gorret</text:a><text:span>et al.</text:span></text:p>
              <text:p text:style-name="Normal"><text:span>C1Net Conference</text:span><text:span>, Jul 2016, Nottingham, United Kingdom</text:span></text:p>
              <text:p text:style-name="Normal"><text:span>Communication dans un congrès</text:span></text:p>
              <text:p text:style-name="Normal"><text:a xlink:type="simple" xlink:href="https://insa-toulouse.hal.science/hal-04755895v1">hal-0475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23v1">Oleaginous yeasts as a platform for the production of biofuel and chemical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Rana Sagnak">Rana Sagnak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Nathalie Gorret">Nathalie Gorret</text:a><text:span>et al.</text:span></text:p>
              <text:p text:style-name="Normal"><text:span>PYFF6 - 6th Conference on Physiology of Yeasts and Filamentous Fungi</text:span><text:span>, Jul 2016, Lisboa, Portugal</text:span></text:p>
              <text:p text:style-name="Normal"><text:span>Communication dans un congrès</text:span></text:p>
              <text:p text:style-name="Normal"><text:a xlink:type="simple" xlink:href="https://hal.science/hal-04998423v1">hal-049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28v1">Biokerosen: opportunity and challenges of the lipid microbial production</text:a></text:p>
              <text:p text:style-name="Normal"><text:a xlink:type="simple" xlink:href="https://hal.science/search/index/?q=*&amp;authFullName_s=Jean-Louis Uribelarrea">Jean-Louis Uribelarrea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/text:p>
              <text:p text:style-name="Normal"><text:span>3nd international School on sustainable chemistry and energies: challenges in urbanism, housing and transportation</text:span><text:span>, Jan 2015, Montpellier, France</text:span></text:p>
              <text:p text:style-name="Normal"><text:span>Communication dans un congrès</text:span></text:p>
              <text:p text:style-name="Normal"><text:a xlink:type="simple" xlink:href="https://hal.science/hal-04932628v1">hal-049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2v1">Dynamical metabolic modelling for lipid accumulation by Yarrowia lipolytica growing on glucose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Nathalie Gorret">Nathalie Gorret</text:a><text:span>et al.</text:span></text:p>
              <text:p text:style-name="Normal"><text:span>23rd Mediterranean Conference on Control and Automation (MED)</text:span><text:span>, Jun 2015, Torremolinos, Spain. pp.6</text:span></text:p>
              <text:p text:style-name="Normal"><text:span>Communication dans un congrès</text:span></text:p>
              <text:p text:style-name="Normal"><text:a xlink:type="simple" xlink:href="https://hal.science/hal-03628052v1">hal-036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46v1">Production de lipides d'intérêt chez la levure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Séminaire Potentiel des sourcings lipidiques (oléagineux, microorganismes, insectes…) verrous et enjeux</text:span><text:span>, Jun 2015, Pessac, France</text:span></text:p>
              <text:p text:style-name="Normal"><text:span>Communication dans un congrès</text:span></text:p>
              <text:p text:style-name="Normal"><text:a xlink:type="simple" xlink:href="https://hal.science/hal-04959146v1">hal-049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19v1">L’utilisation d’avions volant aux biocarburants</text:a></text:p>
              <text:p text:style-name="Normal"><text:a xlink:type="simple" xlink:href="https://hal.science/search/index/?q=*&amp;authFullName_s=Y Allouche">Y Allouch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Assises de l’Aéronautique et Développement Durable</text:span><text:span>, Ecole Nationale de l'Aviation Civile, Nov 2015, Toulouse, France</text:span></text:p>
              <text:p text:style-name="Normal"><text:span>Communication dans un congrès</text:span></text:p>
              <text:p text:style-name="Normal"><text:a xlink:type="simple" xlink:href="https://hal.science/hal-04959119v1">hal-049591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5v1">Modélisation métabolique de Candida shehatae pour la compréhension et l’intensification de la conversion du xylos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1e rencontre Levures Modèles OUtils</text:span><text:span>, Apr 2014, Bordeaux, France</text:span></text:p>
              <text:p text:style-name="Normal"><text:span>Communication dans un congrès</text:span></text:p>
              <text:p text:style-name="Normal"><text:a xlink:type="simple" xlink:href="https://insa-toulouse.hal.science/hal-04777625v1">hal-047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76v1">For a new promising pathway to produce sustainable BioJetFuel: ProBio3 a partnership of Academia and Industry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 Hulin">S Hulin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Y Allouche">Y Allouche</text:a><text:span>et al.</text:span></text:p>
              <text:p text:style-name="Normal"><text:span>10th European Symposium on Biochemical Engineering Scienc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4998676v1">hal-049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31v1">Dynamic model for isopropanol production by Cupriavidus necator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Estelle Grousseau">Estelle Grousseau</text:a><text:span>,</text:span><text:a xlink:type="simple" xlink:href="https://hal.science/search/index/?q=*&amp;authFullName_s=Jan Gunther">Jan Gunther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text:span>et al.</text:span></text:p>
              <text:p text:style-name="Normal"><text:span>19th World Congress of the International-Federation-of-Automatic-Control</text:span><text:span>, Aug 2014, Cape Town, South Africa. pp.6,<text:s/></text:span><text:a xlink:type="simple" xlink:href="https://dx.doi.org/10.3182/20140824-6-ZA-1003.02267">⟨10.3182/20140824-6-ZA-1003.02267⟩</text:a></text:p>
              <text:p text:style-name="Normal"><text:span>Communication dans un congrès</text:span></text:p>
              <text:p text:style-name="Normal"><text:a xlink:type="simple" xlink:href="https://hal.science/hal-03628031v1">hal-036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66v1">Biokérosène : quand les microorganismes s’organisent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 Hulin">S Hulin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Y Allouche">Y Allouche</text:a><text:span>et al.</text:span></text:p>
              <text:p text:style-name="Normal"><text:span>Futurapolis, le Marathon des créateurs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4959166v1">hal-049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28v1">Model-based optimization of lipid production by the oleaginous yeast Yarrowia lipolytica</text:a></text:p>
              <text:p text:style-name="Normal"><text:a xlink:type="simple" xlink:href="https://hal.science/search/index/?q=*&amp;authFullName_s=Rafael Muñoz-Tamayo">Rafael Muñoz-Tamayo</text:a><text:span>,</text:span><text:a xlink:type="simple" xlink:href="https://hal.science/search/index/?q=*&amp;authFullName_s=Abril Ochoa Estopier">Abril Ochoa Estopier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. Bideaux">C. Bideaux</text:a><text:span>et al.</text:span></text:p>
              <text:p text:style-name="Normal"><text:span>10. European Symposium on Biochemical Engineering Scienc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5004228v1">hal-050042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8v1">Physiologie quantitative de Candida shehatae en conditions contrôlées : vers un procédé optimisant la conversion des substrats lignocellulosiques en éthanol</text:a></text:p>
              <text:p text:style-name="Normal"><text:a xlink:type="simple" xlink:href="https://hal.science/search/index/?q=*&amp;authFullName_s=Montheard J">Montheard J</text:a><text:span>,</text:span><text:a xlink:type="simple" xlink:href="https://hal.science/search/index/?q=*&amp;authFullName_s=C Bideaux">C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0é rencontre Levures, MOdèles, Outils</text:span><text:span>, Apr 2012, Toulouse, France</text:span></text:p>
              <text:p text:style-name="Normal"><text:span>Communication dans un congrès</text:span></text:p>
              <text:p text:style-name="Normal"><text:a xlink:type="simple" xlink:href="https://insa-toulouse.hal.science/hal-04777628v1">hal-0477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52v1">Redesigning strains and bioprocesses for biofuel production in yeast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29th International Specialised Symposium on Yeasts</text:span><text:span>, Aug 2011, Guadalajara, Mexico</text:span></text:p>
              <text:p text:style-name="Normal"><text:span>Communication dans un congrès</text:span></text:p>
              <text:p text:style-name="Normal"><text:a xlink:type="simple" xlink:href="https://hal.science/hal-04932652v1">hal-049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49v1">Study of the metabolic shifts from oxidative metabolism and lipid accumulation and citric acid production in Yarrowia lipolytica</text:a></text:p>
              <text:p text:style-name="Normal"><text:a xlink:type="simple" xlink:href="https://hal.science/search/index/?q=*&amp;authFullName_s=A Ochoa-Esopier">A Ochoa-Esopier</text:a><text:span>,</text:span><text:a xlink:type="simple" xlink:href="https://hal.science/search/index/?q=*&amp;authFullName_s=Jerome Bouscaut">Jerome Bouscau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/text:p>
              <text:p text:style-name="Normal"><text:span>29th International Specialized Symposium on Yeasts</text:span><text:span>, Aug 2011, Guadalajara, Mexico</text:span></text:p>
              <text:p text:style-name="Normal"><text:span>Communication dans un congrès</text:span></text:p>
              <text:p text:style-name="Normal"><text:a xlink:type="simple" xlink:href="https://hal.science/hal-05008349v1">hal-0500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3v1">Biocatalytic production of energetic molecules from renewable resources for aviation fuel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téphane Guillouet">Stéphane Guillouet</text:a><text:span>et al.</text:span></text:p>
              <text:p text:style-name="Normal"><text:span>Eucass European Conference for Aerospace Sciences</text:span><text:span>, Jul 2011, St Petersbourg, Russia</text:span></text:p>
              <text:p text:style-name="Normal"><text:span>Communication dans un congrès</text:span></text:p>
              <text:p text:style-name="Normal"><text:a xlink:type="simple" xlink:href="https://hal.science/hal-02490073v1">hal-0249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65v1">The French Bioenergy research Challenges : from academic research programs to industrial pilot plant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4665v1">hal-049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68v1">Integrative biological analysis and bioprocess innovation : how to optimise biological production of molecules for bioenergy and/or chemical us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2668v1">hal-049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85v1">Systemic Analysis and Innovative Bioprocess for Highly Efficient, Microbial Production of Energetic and Chemical Molecul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uc Fillaudeau">Luc Fillaudeau</text:a><text:span>et al.</text:span></text:p>
              <text:p text:style-name="Normal"><text:span>2nd Annual World Congress of Industrial Biotechnology</text:span><text:span>, 2009, Séoul, South Korea</text:span></text:p>
              <text:p text:style-name="Normal"><text:span>Communication dans un congrès</text:span></text:p>
              <text:p text:style-name="Normal"><text:a xlink:type="simple" xlink:href="https://hal.science/hal-04934685v1">hal-049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95v1">Scenarios for a co-ordinated approach to sustainable s&amp;t co-operation with the eastern neighbours of the EU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Bioenergies International Conference</text:span><text:span>, Dec 2007, Moscou, Russia</text:span></text:p>
              <text:p text:style-name="Normal"><text:span>Communication dans un congrès</text:span></text:p>
              <text:p text:style-name="Normal"><text:a xlink:type="simple" xlink:href="https://hal.science/hal-04934895v1">hal-049348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5v1">Biomasse et biocatalyses : production de molécules à usages énergétiques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Séminaire Programme Interdisciplinaire Energie et GDR Oranges</text:span><text:span>, CNRS, Nov 2007, Paris, France</text:span></text:p>
              <text:p text:style-name="Normal"><text:span>Communication dans un congrès</text:span></text:p>
              <text:p text:style-name="Normal"><text:a xlink:type="simple" xlink:href="https://insa-toulouse.hal.science/hal-04777635v1">hal-047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7v1">Microbial production of fatty acids : performances of a new way to produce molecules to energetic or chemical use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8777v1">hal-050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53v1">An innovative membrane bioreactor for very high ethanol performances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5553v1">hal-050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7v1">Yeast activity management for the intensification of the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IV International Congress of Biochemical Engineering</text:span><text:span>, Apr 2006, Morelia, Mexico</text:span></text:p>
              <text:p text:style-name="Normal"><text:span>Communication dans un congrès</text:span></text:p>
              <text:p text:style-name="Normal"><text:a xlink:type="simple" xlink:href="https://hal.science/hal-05007297v1">hal-050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25v1">Very high cell density for very high performances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F. Ben Chaabane">F. Ben Chaaban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7325v1">hal-050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83v1">Very High Performances for biofuel ethanol production from industrial wheat residues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G Goma">G Goma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783v1">hal-050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62v1">Very High Ethanol Performances with an innovative bioprocess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P. Blanc">P. Blanc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862v1">hal-050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80v1">High performances for ethanol biofuel production: combined effects of nutritional strategy, temperature and aeration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Physiology of Yeasts and Filamentous Fungi II (PYFF-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9980v1">hal-050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58v1">A genomic analysis of the dynamic adaptation of the yeast Saccharomyces cerevisiae to high concentration of produced ethanol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 Sokol">S Sokol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58v1">hal-050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47v1">An innovative technology system for very high performances in ethanol production as biofuel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47v1">hal-050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37v1">Metabolic descriptor : a stoichiometric model for process on-line supervision and for prediction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37v1">hal-050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1v1">About the compulsory need of biofuels by both « dry way » and wet way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61v1">hal-0500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75v1">Physiological responses of Saccharomyces cerevisiae under extreme conditions (High cell density and high product concentration) : Application to the intensification of the ethanol production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F Ben Chaabane">F Ben Chaaban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Physiology of Yeasts and Filamentous Fungi II (PYFF-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9975v1">hal-050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79v1">A genomic analysis of the dynamic adaptation of yeast to high ethanol production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1st FEMS Congress of European Microbiologists</text:span><text:span>, Jun 2003, Ljubljana, Slovenia</text:span></text:p>
              <text:p text:style-name="Normal"><text:span>Communication dans un congrès</text:span></text:p>
              <text:p text:style-name="Normal"><text:a xlink:type="simple" xlink:href="https://hal.science/hal-05007379v1">hal-050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5v1">High performances for ethanol biofuel production : combined effects of nutritional strategy, temperature and aeration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11th European Congress on Biotechnology</text:span><text:span>, Aug 2003, Bâle, Switzerland</text:span></text:p>
              <text:p text:style-name="Normal"><text:span>Communication dans un congrès</text:span></text:p>
              <text:p text:style-name="Normal"><text:a xlink:type="simple" xlink:href="https://hal.science/hal-05010065v1">hal-050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54v1">Biomasse pour l’Énergie et Biocarburant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. Benbadis">L.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Débat National sur l’Energie</text:span><text:span>, Cité des Sciences, Apr 2003, Paris, France</text:span></text:p>
              <text:p text:style-name="Normal"><text:span>Communication dans un congrès</text:span></text:p>
              <text:p text:style-name="Normal"><text:a xlink:type="simple" xlink:href="https://hal.science/hal-04959254v1">hal-0495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56v1">Yeast Cell Characterization by Image Analysis Improved by Morphometric Tools based on Energy Function Calculation</text:a></text:p>
              <text:p text:style-name="Normal"><text:a xlink:type="simple" xlink:href="https://hal.science/search/index/?q=*&amp;authFullName_s=S Mas">S Mas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2nd International Conference on Analysis of Microbial Cells at the Single Cell Level</text:span><text:span>, Jun 2002, Vejle, Denmark</text:span></text:p>
              <text:p text:style-name="Normal"><text:span>Communication dans un congrès</text:span></text:p>
              <text:p text:style-name="Normal"><text:a xlink:type="simple" xlink:href="https://hal.science/hal-05010256v1">hal-0501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8v1">Minimization of glycerol production during ethanol fermentation using the metabolic descriptor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Metabolic Engineering IV: Applied System Biology</text:span><text:span>, Oct 2002, Barga, Italy</text:span></text:p>
              <text:p text:style-name="Normal"><text:span>Communication dans un congrès</text:span></text:p>
              <text:p text:style-name="Normal"><text:a xlink:type="simple" xlink:href="https://hal.science/hal-05010068v1">hal-0501006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1c77a" table:style-name="71c77a">
          <table:table-column table:style-name="71c77a.0"/>
          <table:table-row>
            <table:table-cell office:value-type="string">
              <text:p text:style-name="Normal"><text:a xlink:type="simple" xlink:href="https://hal.inrae.fr/hal-04269140v1">Protein quality and metabolic effects of single cell proteins evaluated in rats</text:a></text:p>
              <text:p text:style-name="Normal"><text:a xlink:type="simple" xlink:href="https://hal.science/search/index/?q=*&amp;authFullName_s=Juliane Calvez">Juliane Calvez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Martin Chapelais">Martin Chapelais</text:a><text:span>,</text:span><text:a xlink:type="simple" xlink:href="https://hal.science/search/index/?q=*&amp;authFullName_s=Claire C. Gaudichon">Claire C. Gaudichon</text:a><text:span>et al.</text:span></text:p>
              <text:p text:style-name="Normal"><text:span>The International Symposium: Dietary Protein for Human Health</text:span><text:span>, Sep 2023, Utrecht, Netherlands</text:span></text:p>
              <text:p text:style-name="Normal"><text:span>Poster de conférence</text:span></text:p>
              <text:p text:style-name="Normal"><text:a xlink:type="simple" xlink:href="https://hal.inrae.fr/hal-04269140v1">hal-04269140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6ee8ce" table:style-name="6ee8ce">
          <table:table-column table:style-name="6ee8ce.0"/>
          <table:table-row>
            <table:table-cell office:value-type="string">
              <text:p text:style-name="Normal"><text:a xlink:type="simple" xlink:href="https://hal.inrae.fr/hal-04347840v1">Assessing the Recycling Potential of Cupriavidus necator for Space Travel: Production of SCPs and PHAs from Organic Waste</text:a></text:p>
              <text:p text:style-name="Normal"><text:a xlink:type="simple" xlink:href="https://hal.science/search/index/?q=*&amp;authFullName_s=Nathalie Gorret">Nathalie Gorret</text:a><text:span>,</text:span><text:a xlink:type="simple" xlink:href="https://hal.science/search/index/?q=*&amp;authFullName_s=Pierre Joris">Pierre Joris</text:a><text:span>,</text:span><text:a xlink:type="simple" xlink:href="https://hal.science/search/index/?q=*&amp;authFullName_s=Navarro Gregory">Navarro Gregory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Eric Lombard">Eric Lombard</text:a><text:span>et al.</text:span></text:p>
              <text:p text:style-name="Normal"><text:span>52nd International Conference on Environmental Systems</text:span><text:span>, 2023</text:span></text:p>
              <text:p text:style-name="Normal"><text:span>Proceedings/Recueil des communications</text:span></text:p>
              <text:p text:style-name="Normal"><text:a xlink:type="simple" xlink:href="https://hal.inrae.fr/hal-04347840v1">hal-04347840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10b334" table:style-name="10b334">
          <table:table-column table:style-name="10b334.0"/>
          <table:table-row>
            <table:table-cell office:value-type="string">
              <text:p text:style-name="Normal"><text:a xlink:type="simple" xlink:href="https://insa-toulouse.hal.science/hal-02170623v1">Les lipides microbiens</text:a></text:p>
              <text:p text:style-name="Normal"><text:a xlink:type="simple" xlink:href="https://hal.science/search/index/?q=*&amp;authFullName_s=Jean-Louis Uribelarrea">Jean-Louis Uribelarrea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/text:p>
              <text:p text:style-name="Normal"><text:span>CNRS.<text:s/></text:span><text:span>L'énergie à découvert</text:span><text:span>,<text:s/></text:span><text:a xlink:type="simple" xlink:href="http://www.openedition.org/6540">CNRS</text:a><text:span>, p. 153, 2013, 978-2-271076-786</text:span></text:p>
              <text:p text:style-name="Normal"><text:span>Chapitre d'ouvrage</text:span></text:p>
              <text:p text:style-name="Normal"><text:a xlink:type="simple" xlink:href="https://insa-toulouse.hal.science/hal-02170623v1">hal-0217062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496bb" table:style-name="c496bb">
          <table:table-column table:style-name="c496bb.0"/>
          <table:table-row>
            <table:table-cell office:value-type="string">
              <text:p text:style-name="Normal"><text:a xlink:type="simple" xlink:href="https://hal.univ-lorraine.fr/tel-01751150v1">Étude cinétique et physiologique de Corynebacterium glutamicum sous stress osmotique</text:a></text:p>
              <text:p text:style-name="Normal"><text:a xlink:type="simple" xlink:href="https://hal.science/search/index/?q=*&amp;authFullName_s=Stéphane Guillouet">Stéphane Guillouet</text:a></text:p>
              <text:p text:style-name="Normal"><text:span>Alimentation et Nutrition. Institut National Polytechnique de Lorraine, 1996. Français.<text:s/></text:span><text:a xlink:type="simple" xlink:href="https://www.theses.fr/1996INPL021N">⟨NNT : 1996INPL021N⟩</text:a></text:p>
              <text:p text:style-name="Normal"><text:span>Thèse</text:span></text:p>
              <text:p text:style-name="Normal"><text:a xlink:type="simple" xlink:href="https://hal.univ-lorraine.fr/tel-01751150v1">tel-01751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GUILLOUET</dc:title>
    <dc:subject/>
    <dc:description>CV</dc:description>
    <dc:creator/>
    <dc:date>2026-05-25T00:24:27.000</dc:date>
    <meta:generator>PHPWord</meta:generator>
    <meta:initial-creator>CCSD</meta:initial-creator>
    <meta:creation-date>2026-05-25T00:24:27.000</meta:creation-date>
    <meta:keyword/>
    <meta:user-defined meta:name="Category"/>
    <meta:user-defined meta:name="Company"/>
    <meta:user-defined meta:name="Manager"/>
  </office:meta>
</office:document-meta>
</file>