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006" style:family="table">
      <style:table-properties style:rel-width="100" table:align="center"/>
    </style:style>
    <style:style style:name="1a2006.0" style:family="table-column">
      <style:table-column-properties style:column-width="0.00cm"/>
    </style:style>
    <style:style style:name="3ccfa3" style:family="table">
      <style:table-properties style:rel-width="100" table:align="center"/>
    </style:style>
    <style:style style:name="3ccfa3.0" style:family="table-column">
      <style:table-column-properties style:column-width="0.00cm"/>
    </style:style>
    <style:style style:name="ca910f" style:family="table">
      <style:table-properties style:rel-width="100" table:align="center"/>
    </style:style>
    <style:style style:name="ca910f.0" style:family="table-column">
      <style:table-column-properties style:column-width="0.00cm"/>
    </style:style>
    <style:style style:name="e10fec" style:family="table">
      <style:table-properties style:rel-width="100" table:align="center"/>
    </style:style>
    <style:style style:name="e10fec.0" style:family="table-column">
      <style:table-column-properties style:column-width="0.00cm"/>
    </style:style>
    <style:style style:name="e560ee" style:family="table">
      <style:table-properties style:rel-width="100" table:align="center"/>
    </style:style>
    <style:style style:name="e560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hirs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1a2006" table:style-name="1a2006">
          <table:table-column table:style-name="1a2006.0"/>
          <table:table-row>
            <table:table-cell office:value-type="string">
              <text:p text:style-name="Normal"><text:a xlink:type="simple" xlink:href="https://hal.science/hal-05329405v1">2015 - Récits et fictions du terrorisme</text:a></text:p>
              <text:p text:style-name="Normal"><text:a xlink:type="simple" xlink:href="https://hal.science/search/index/?q=*&amp;authFullName_s=Alexandre Gefen">Alexandre Gefen</text:a><text:span>,</text:span><text:a xlink:type="simple" xlink:href="https://hal.science/search/index/?q=*&amp;authFullName_s=Denis Peschanski">Denis Peschanski</text:a><text:span>,</text:span><text:a xlink:type="simple" xlink:href="https://hal.science/search/index/?q=*&amp;authFullName_s=Christophe Corbin">Christophe Corbin</text:a><text:span>,</text:span><text:a xlink:type="simple" xlink:href="https://hal.science/search/index/?q=*&amp;authFullName_s=Marie Chagnoux">Marie Chagnoux</text:a><text:span>,</text:span><text:a xlink:type="simple" xlink:href="https://hal.science/search/index/?q=*&amp;authFullName_s=Aurélien Berset">Aurélien Berset</text:a><text:span>et al.</text:span></text:p>
              <text:p text:style-name="Normal"><text:span>Revue des Sciences Humaines</text:span><text:span>, 359, 2025,<text:s/></text:span><text:a xlink:type="simple" xlink:href="https://dx.doi.org/10.4000/14xxx">⟨10.4000/14xxx⟩</text:a></text:p>
              <text:p text:style-name="Normal"><text:span>N°spécial de revue/special issue</text:span></text:p>
              <text:p text:style-name="Normal"><text:a xlink:type="simple" xlink:href="https://hal.science/hal-05329405v1">hal-0532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348v1">La chanson populaire francophone : airs et ondes entre le Canada et la France</text:a></text:p>
              <text:p text:style-name="Normal"><text:a xlink:type="simple" xlink:href="https://hal.science/search/index/?q=*&amp;authFullName_s=Laurence Cros">Laurence Cros</text:a><text:span>,</text:span><text:a xlink:type="simple" xlink:href="https://hal.science/search/index/?q=*&amp;authFullName_s=Johanne Melançon">Johanne Melançon</text:a><text:span>,</text:span><text:a xlink:type="simple" xlink:href="https://hal.science/search/index/?q=*&amp;authFullName_s=Stéphane Hirschi">Stéphane Hirschi</text:a></text:p>
              <text:p text:style-name="Normal"><text:span>Études canadiennes / Canadian Studies : Revue interdisciplinaire des études canadiennes en France</text:span><text:span>, 93, 2022,<text:s/></text:span><text:a xlink:type="simple" xlink:href="https://dx.doi.org/10.4000/eccs.5833">⟨10.4000/eccs.5833⟩</text:a></text:p>
              <text:p text:style-name="Normal"><text:span>N°spécial de revue/special issue</text:span></text:p>
              <text:p text:style-name="Normal"><text:a xlink:type="simple" xlink:href="https://hal.science/hal-03960348v1">hal-03960348v1</text:a></text:p>
            </table:table-cell>
          </table:table-row>
        </table:table>
        <text:p text:style-name="P10"/>
        <text:p text:style-name="Heading2"><text:span text:style-name="T4">Chapitre d'ouvrage (25)</text:span></text:p>
        <text:p text:style-name="P12"/>
        <table:table table:name="3ccfa3" table:style-name="3ccfa3">
          <table:table-column table:style-name="3ccfa3.0"/>
          <table:table-row>
            <table:table-cell office:value-type="string">
              <text:p text:style-name="Normal"><text:a xlink:type="simple" xlink:href="https://uphf.hal.science/hal-04550745v1">Sheller, l'intime sous le choral : rayonnement d'un homme heureux ?</text:a></text:p>
              <text:p text:style-name="Normal"><text:a xlink:type="simple" xlink:href="https://hal.science/search/index/?q=*&amp;authFullName_s=Stéphane Hirschi">Stéphane Hirschi</text:a></text:p>
              <text:p text:style-name="Normal"><text:span>Philippe Gonin.<text:s/></text:span><text:span>William Sheller, portraits de l'artiste en Symphoman</text:span><text:span>,<text:s/></text:span><text:a xlink:type="simple" xlink:href="https://eud.u-bourgogne.fr/musicologie/841-william-sheller-9782364415140.html">Editions Universitaires de Dijon</text:a><text:span>, pp.67-74, 2024, Musiques, 978-2-36441-514-0</text:span></text:p>
              <text:p text:style-name="Normal"><text:span>Chapitre d'ouvrage</text:span></text:p>
              <text:p text:style-name="Normal"><text:a xlink:type="simple" xlink:href="https://uphf.hal.science/hal-04550745v1">hal-045507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720v1">Libertés prosodiques de Brassens</text:a></text:p>
              <text:p text:style-name="Normal"><text:a xlink:type="simple" xlink:href="https://hal.science/search/index/?q=*&amp;authFullName_s=Stéphane Hirschi">Stéphane Hirschi</text:a></text:p>
              <text:p text:style-name="Normal"><text:span>Perle Abbrugiati.<text:s/></text:span><text:span>Brassens, liberté, libertés</text:span><text:span>,<text:s/></text:span><text:a xlink:type="simple" xlink:href="https://presses-universitaires.univ-amu.fr/brassens-liberte-libertes">Presses Universitaire de Provence</text:a><text:span>, pp.26-36, 2023, Chants Sons, 9791032004944</text:span></text:p>
              <text:p text:style-name="Normal"><text:span>Chapitre d'ouvrage</text:span></text:p>
              <text:p text:style-name="Normal"><text:a xlink:type="simple" xlink:href="https://uphf.hal.science/hal-04550720v1">hal-045507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43999v1">Le chant en français de quelques villes d’Espagne</text:a></text:p>
              <text:p text:style-name="Normal"><text:a xlink:type="simple" xlink:href="https://hal.science/search/index/?q=*&amp;authFullName_s=Stéphane Hirschi">Stéphane Hirschi</text:a></text:p>
              <text:p text:style-name="Normal"><text:span>Mercedes García Plata.<text:s/></text:span><text:span>De la ciudad a la nación: un acercamiento a la canción española contemporánea</text:span><text:span>,<text:s/></text:span><text:a xlink:type="simple" xlink:href="https://www.elargonauta.com/libros/de-la-ciudad-a-la-nacion-un-acercamiento-a-la-cancion-espanola-contemporanea/978-84-19077-59-2/">Silex</text:a><text:span>, pp.389-400, 2023, 978-84-19077-59-2</text:span></text:p>
              <text:p text:style-name="Normal"><text:span>Chapitre d'ouvrage</text:span></text:p>
              <text:p text:style-name="Normal"><text:a xlink:type="simple" xlink:href="https://uphf.hal.science/hal-04543999v1">hal-045439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981v1">Pour me comprendre</text:a></text:p>
              <text:p text:style-name="Normal"><text:a xlink:type="simple" xlink:href="https://hal.science/search/index/?q=*&amp;authFullName_s=Stéphane Hirschi">Stéphane Hirschi</text:a></text:p>
              <text:p text:style-name="Normal"><text:span>François Alquier.<text:s/></text:span><text:span>Michel Berger, une vie en chansons</text:span><text:span>, Hugo Doc, pp.53-54, 2022, 9782755696332</text:span></text:p>
              <text:p text:style-name="Normal"><text:span>Chapitre d'ouvrage</text:span></text:p>
              <text:p text:style-name="Normal"><text:a xlink:type="simple" xlink:href="https://uphf.hal.science/hal-04550981v1">hal-045509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766v1">« La métaphore du disque en chanson : l'inspiration de la spirale, une cristallisation de l'air ? »</text:a></text:p>
              <text:p text:style-name="Normal"><text:a xlink:type="simple" xlink:href="https://hal.science/search/index/?q=*&amp;authFullName_s=Stéphane Hirschi">Stéphane Hirschi</text:a></text:p>
              <text:p text:style-name="Normal"><text:span>Sylvain Dournel.<text:s/></text:span><text:span>Mais que reste-t-il de nos métaphores ? – La métaphore à l'épreuve de la littératurecontemporaine</text:span><text:span>, Presses universitaires de Provence, 2022, 9791032003763</text:span></text:p>
              <text:p text:style-name="Normal"><text:span>Chapitre d'ouvrage</text:span></text:p>
              <text:p text:style-name="Normal"><text:a xlink:type="simple" xlink:href="https://uphf.hal.science/hal-04523766v1">hal-045237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754v1">« Vers une poétique du choc des langues au sein des chansons francophones? »</text:a></text:p>
              <text:p text:style-name="Normal"><text:a xlink:type="simple" xlink:href="https://hal.science/search/index/?q=*&amp;authFullName_s=Stéphane Hirschi">Stéphane Hirschi</text:a></text:p>
              <text:p text:style-name="Normal"><text:span>Claude Cortier, Marielle Rispail, Valeria Villa-Perez.<text:s/></text:span><text:span>Chansons entre langues, révoltes et subversions</text:span><text:span>, Lambert-Lucas, 2022, 978-2-35935-362-4</text:span></text:p>
              <text:p text:style-name="Normal"><text:span>Chapitre d'ouvrage</text:span></text:p>
              <text:p text:style-name="Normal"><text:a xlink:type="simple" xlink:href="https://uphf.hal.science/hal-04523754v1">hal-045237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617v1">« Faut-il traduire Jacques Brel ? »</text:a></text:p>
              <text:p text:style-name="Normal"><text:a xlink:type="simple" xlink:href="https://hal.science/search/index/?q=*&amp;authFullName_s=Stéphane Hirschi">Stéphane Hirschi</text:a></text:p>
              <text:p text:style-name="Normal"><text:span>Catherine Gravet; Katrien Lievois.<text:s/></text:span><text:span>Vous avez dit littérature belge francophone ? Le défi de la traduction</text:span><text:span>, Peter Lang, 2021, 9782807616493.<text:s/></text:span><text:a xlink:type="simple" xlink:href="https://dx.doi.org/10.3726/b17589">⟨10.3726/b17589⟩</text:a></text:p>
              <text:p text:style-name="Normal"><text:span>Chapitre d'ouvrage</text:span></text:p>
              <text:p text:style-name="Normal"><text:a xlink:type="simple" xlink:href="https://uphf.hal.science/hal-04523617v1">hal-045236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640v1">« Le fantôme et la pâte à papa ou le père perd toujours chez Trenet »</text:a></text:p>
              <text:p text:style-name="Normal"><text:a xlink:type="simple" xlink:href="https://hal.science/search/index/?q=*&amp;authFullName_s=Stéphane Hirschi">Stéphane Hirschi</text:a></text:p>
              <text:p text:style-name="Normal"><text:span>Audrey Coudevylle; Sarra Khaled; Colette Lucidarme; Catherine Thomas.<text:s/></text:span><text:span>Trenet aujourd'hui : que reste-t-il de ses beaux jours ?</text:span><text:span>, Presses universitaires de Provence, 2021, 9791032003299</text:span></text:p>
              <text:p text:style-name="Normal"><text:span>Chapitre d'ouvrage</text:span></text:p>
              <text:p text:style-name="Normal"><text:a xlink:type="simple" xlink:href="https://uphf.hal.science/hal-04523640v1">hal-045236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666v1">Presque trente ans de cantologie</text:a></text:p>
              <text:p text:style-name="Normal"><text:a xlink:type="simple" xlink:href="https://hal.science/search/index/?q=*&amp;authFullName_s=Stéphane Hirschi">Stéphane Hirschi</text:a></text:p>
              <text:p text:style-name="Normal"><text:span>Sarra Khaled; Issam Marzouki.<text:s/></text:span><text:span>Chanson, passerelles et transmissions culturelles</text:span><text:span>, Sud éditions, pp.31-47, 2021</text:span></text:p>
              <text:p text:style-name="Normal"><text:span>Chapitre d'ouvrage</text:span></text:p>
              <text:p text:style-name="Normal"><text:a xlink:type="simple" xlink:href="https://uphf.hal.science/hal-04523666v1">hal-045236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641v1">J'allais rue des Solitaires, malade, de Vienne en Amsterdam : pour un ouvroir de polysémie enchantée</text:a></text:p>
              <text:p text:style-name="Normal"><text:a xlink:type="simple" xlink:href="https://hal.science/search/index/?q=*&amp;authFullName_s=Stéphane Hirschi">Stéphane Hirschi</text:a></text:p>
              <text:p text:style-name="Normal"><text:span>Joël July; Céline Chabot-Canet.<text:s/></text:span><text:span>Du Malentendu dans la chanson</text:span><text:span>,<text:s/></text:span><text:a xlink:type="simple" xlink:href="https://presses-universitaires.univ-amu.fr/du-malentendu-chanson">Presses universitaires de Provence</text:a><text:span>, pp.193-208, 2021, Chant-sons, 9791032003022</text:span></text:p>
              <text:p text:style-name="Normal"><text:span>Chapitre d'ouvrage</text:span></text:p>
              <text:p text:style-name="Normal"><text:a xlink:type="simple" xlink:href="https://uphf.hal.science/hal-04523641v1">hal-045236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965v1">Je suis malade</text:a></text:p>
              <text:p text:style-name="Normal"><text:a xlink:type="simple" xlink:href="https://hal.science/search/index/?q=*&amp;authFullName_s=Stéphane Hirschi">Stéphane Hirschi</text:a></text:p>
              <text:p text:style-name="Normal"><text:span>Frédéric Quinonero.<text:s/></text:span><text:span>Serge Lama, la rage de vivre</text:span><text:span>, L'Archipel, pp.100-101, 2021, 978-2-8098-4050-6</text:span></text:p>
              <text:p text:style-name="Normal"><text:span>Chapitre d'ouvrage</text:span></text:p>
              <text:p text:style-name="Normal"><text:a xlink:type="simple" xlink:href="https://uphf.hal.science/hal-04550965v1">hal-045509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620v1">Quand la chanson se rend hommage en miroir, des Feuilles mortes à L'Été indien</text:a></text:p>
              <text:p text:style-name="Normal"><text:a xlink:type="simple" xlink:href="https://hal.science/search/index/?q=*&amp;authFullName_s=Stéphane Hirschi">Stéphane Hirschi</text:a></text:p>
              <text:p text:style-name="Normal"><text:span>E. Belhaj Yahia; S. Khaled.<text:s/></text:span><text:span>Hommage et transmission dans la littérature et le discours</text:span><text:span>, Sud Editions, pp.159-166, 2020</text:span></text:p>
              <text:p text:style-name="Normal"><text:span>Chapitre d'ouvrage</text:span></text:p>
              <text:p text:style-name="Normal"><text:a xlink:type="simple" xlink:href="https://uphf.hal.science/hal-04523620v1">hal-045236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597v1">« Les chansons qui font groupe au cinéma : ancrage dans l'espace-temps populaire – entre les Corons, la Commune et Le Havre, de Tavernier à Kaurismäki »</text:a></text:p>
              <text:p text:style-name="Normal"><text:a xlink:type="simple" xlink:href="https://hal.science/search/index/?q=*&amp;authFullName_s=Stéphane Hirschi">Stéphane Hirschi</text:a></text:p>
              <text:p text:style-name="Normal"><text:span>Sophie Dufays, Dominique Nasta et Marie Cadalanu.<text:s/></text:span><text:span>Connaît-on la chanson ? – Usages de la chanson dans les cinémas d’Europe et d’Amérique Latine depuis 1960</text:span><text:span>, Peter Lang, 2019, 9782807609891.<text:s/></text:span><text:a xlink:type="simple" xlink:href="https://dx.doi.org/10.3726/b14861">⟨10.3726/b14861⟩</text:a></text:p>
              <text:p text:style-name="Normal"><text:span>Chapitre d'ouvrage</text:span></text:p>
              <text:p text:style-name="Normal"><text:a xlink:type="simple" xlink:href="https://uphf.hal.science/hal-04523597v1">hal-045235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599v1">Chanson</text:a></text:p>
              <text:p text:style-name="Normal"><text:a xlink:type="simple" xlink:href="https://hal.science/search/index/?q=*&amp;authFullName_s=Stéphane Hirschi">Stéphane Hirschi</text:a><text:span>,</text:span><text:a xlink:type="simple" xlink:href="https://hal.science/search/index/?q=*&amp;authFullName_s=Jean-Pierre Zubiate">Jean-Pierre Zubiate</text:a><text:span>,</text:span><text:a xlink:type="simple" xlink:href="https://hal.science/search/index/?q=*&amp;authFullName_s=Audrey Coudevylle">Audrey Coudevylle</text:a></text:p>
              <text:p text:style-name="Normal"><text:span>Bernard Banoun; Isabelle Poulin; Yves Chevrel.<text:s/></text:span><text:span>Histoire des Traductions en Langue Française, XXe siècle</text:span><text:span>,<text:s/></text:span><text:a xlink:type="simple" xlink:href="https://editions-verdier.fr/livre/histoire-des-traductions-en-langue-francaise-xxe-siecle/">Verdier</text:a><text:span>, pp.1147-1174, 2019, Critique littéraire, 978-2-86432-019-5</text:span></text:p>
              <text:p text:style-name="Normal"><text:span>Chapitre d'ouvrage</text:span></text:p>
              <text:p text:style-name="Normal"><text:a xlink:type="simple" xlink:href="https://uphf.hal.science/hal-04523599v1">hal-045235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570v1">Echos et permanences de l'impermanence – Présentation</text:a></text:p>
              <text:p text:style-name="Normal"><text:a xlink:type="simple" xlink:href="https://hal.science/search/index/?q=*&amp;authFullName_s=Stéphane Hirschi">Stéphane Hirschi</text:a></text:p>
              <text:p text:style-name="Normal"><text:span>Perle Abrugiatti; Stéphane Chaudier; Jean-Marie Jacono; Joël July; Stéphane Hirschi; Céline Pruvost.<text:s/></text:span><text:span>Cartographier la chanson contemporaine</text:span><text:span>,<text:s/></text:span><text:a xlink:type="simple" xlink:href="https://cielam.univ-amu.fr/publications/cartographier-chanson-contemporaine">Presses universitaires de Provence</text:a><text:span>, pp.249-254, 2019, Chants sons, 979-1-03200-208-7</text:span></text:p>
              <text:p text:style-name="Normal"><text:span>Chapitre d'ouvrage</text:span></text:p>
              <text:p text:style-name="Normal"><text:a xlink:type="simple" xlink:href="https://uphf.hal.science/hal-04523570v1">hal-045235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5693v1">Espaces de la chanson contemporaine</text:a></text:p>
              <text:p text:style-name="Normal"><text:a xlink:type="simple" xlink:href="https://hal.science/search/index/?q=*&amp;authFullName_s=Perle Abbrugiati">Perle Abbrugiati</text:a><text:span>,</text:span><text:a xlink:type="simple" xlink:href="https://hal.science/search/index/?q=*&amp;authFullName_s=Stéphane Chaudier">Stéphane Chaudier</text:a><text:span>,</text:span><text:a xlink:type="simple" xlink:href="https://hal.science/search/index/?q=*&amp;authFullName_s=Jean-Marie Jacono">Jean-Marie Jacono</text:a><text:span>,</text:span><text:a xlink:type="simple" xlink:href="https://hal.science/search/index/?q=*&amp;authFullName_s=Joël July">Joël July</text:a><text:span>,</text:span><text:a xlink:type="simple" xlink:href="https://hal.science/search/index/?q=*&amp;authFullName_s=Stéphane Hirschi">Stéphane Hirschi</text:a><text:span>et al.</text:span></text:p>
              <text:p text:style-name="Normal"><text:span>Perle Abbrugiati (dir.); Stéphane Chaudier (dir.); Stéphane Hirschi (dir.); Jean-Marie Jacono (dir.); Joël July (dir.); Céline Pruvost (dir.).<text:s/></text:span><text:span>Cartographier la chanson contemporaine, actes de la première Biennale internationale d'études sur la chanson</text:span><text:span>, Presses universitaires de Provence, pp.5-15, 2019, Chants Sons</text:span></text:p>
              <text:p text:style-name="Normal"><text:span>Chapitre d'ouvrage</text:span></text:p>
              <text:p text:style-name="Normal"><text:a xlink:type="simple" xlink:href="https://amu.hal.science/hal-04215693v1">hal-042156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553v1">« Bruxelles, Berlin, Marseille – la déchirée, l'intenable et la mosaïque : cartographie chantée de quelques villes-carrefours »</text:a></text:p>
              <text:p text:style-name="Normal"><text:a xlink:type="simple" xlink:href="https://hal.science/search/index/?q=*&amp;authFullName_s=Stéphane Hirschi">Stéphane Hirschi</text:a></text:p>
              <text:p text:style-name="Normal"><text:span>Abbrugiati, Chaudier, July, Hirschi, Jacono, Pruvost.<text:s/></text:span><text:span>Cartographier la chanson contemporaine</text:span><text:span>, Presses universaitaires de Provence, 2019</text:span></text:p>
              <text:p text:style-name="Normal"><text:span>Chapitre d'ouvrage</text:span></text:p>
              <text:p text:style-name="Normal"><text:a xlink:type="simple" xlink:href="https://uphf.hal.science/hal-04523553v1">hal-045235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550v1">Ferré après 1980</text:a></text:p>
              <text:p text:style-name="Normal"><text:a xlink:type="simple" xlink:href="https://hal.science/search/index/?q=*&amp;authFullName_s=Stéphane Hirschi">Stéphane Hirschi</text:a></text:p>
              <text:p text:style-name="Normal"><text:span>Joël July; Pascal Pistone.<text:s/></text:span><text:span>Ferré.. vos papiers</text:span><text:span>,<text:s/></text:span><text:a xlink:type="simple" xlink:href="https://presses-universitaires.univ-amu.fr/ferre-vos-papiers">Presses universitaires de Provence</text:a><text:span>, 2018, 9791032001806</text:span></text:p>
              <text:p text:style-name="Normal"><text:span>Chapitre d'ouvrage</text:span></text:p>
              <text:p text:style-name="Normal"><text:a xlink:type="simple" xlink:href="https://uphf.hal.science/hal-04523550v1">hal-045235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9926v1">Berlin dans la chanson française : Les aventures de Simon et Günther de Daniel Balavoine</text:a></text:p>
              <text:p text:style-name="Normal"><text:a xlink:type="simple" xlink:href="https://hal.science/search/index/?q=*&amp;authFullName_s=Stéphane Hirschi">Stéphane Hirschi</text:a></text:p>
              <text:p text:style-name="Normal"><text:span>Divisions urbaines. Représentations, mémoires, réalités</text:span><text:span>,<text:s/></text:span><text:a xlink:type="simple" xlink:href="https://www.ibidem.eu/en/divisions-urbaines.html">Ibidem Verlag</text:a><text:span>, pp.79-97, 2017, 9783838270616</text:span></text:p>
              <text:p text:style-name="Normal"><text:span>Chapitre d'ouvrage</text:span></text:p>
              <text:p text:style-name="Normal"><text:a xlink:type="simple" xlink:href="https://uphf.hal.science/hal-03269926v1">hal-032699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4913v1">La poésie à l’ère médiatique : introduction</text:a></text:p>
              <text:p text:style-name="Normal"><text:a xlink:type="simple" xlink:href="https://hal.science/search/index/?q=*&amp;authFullName_s=Alexandra Saemmer">Alexandra Saemmer</text:a><text:span>,</text:span><text:a xlink:type="simple" xlink:href="https://hal.science/search/index/?q=*&amp;authFullName_s=Stéphane Hirschi">Stéphane Hirschi</text:a></text:p>
              <text:p text:style-name="Normal"><text:span>"La poésie délivrée", éd. Vaillant Alain, Linarès Serge, Saemmer Alexandra, Legoy Corinne</text:span><text:span>, Presses de Paris Ouest, pp.363-370, 2017</text:span></text:p>
              <text:p text:style-name="Normal"><text:span>Chapitre d'ouvrage</text:span></text:p>
              <text:p text:style-name="Normal"><text:a xlink:type="simple" xlink:href="https://univ-paris8.hal.science/hal-02554913v1">hal-025549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3816v1">Le temps d'une chanson : une poétique de l'enregistrement</text:a></text:p>
              <text:p text:style-name="Normal"><text:a xlink:type="simple" xlink:href="https://hal.science/search/index/?q=*&amp;authFullName_s=Stéphane Hirschi">Stéphane Hirschi</text:a></text:p>
              <text:p text:style-name="Normal"><text:span>La poésie délivrée</text:span><text:span>, Presses universitaires de Paris Nanterre, pp.435-453, 2017, Orbis litterarum, 9782840162742</text:span></text:p>
              <text:p text:style-name="Normal"><text:span>Chapitre d'ouvrage</text:span></text:p>
              <text:p text:style-name="Normal"><text:a xlink:type="simple" xlink:href="https://uphf.hal.science/hal-03243816v1">hal-032438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9906v1">Docteur Renaud, Mister Renard : parodie du Gainsbarre de Ecce homo, autoparodie de Renaud</text:a></text:p>
              <text:p text:style-name="Normal"><text:a xlink:type="simple" xlink:href="https://hal.science/search/index/?q=*&amp;authFullName_s=Stéphane Hirschi">Stéphane Hirschi</text:a></text:p>
              <text:p text:style-name="Normal"><text:span>Perle Abbrugiati.<text:s/></text:span><text:span>Réécriture et chanson dans l'aire romane</text:span><text:span>, Presses universitaires de Provence, pp.119-125, 2017, Chants sons, 9791032000960</text:span></text:p>
              <text:p text:style-name="Normal"><text:span>Chapitre d'ouvrage</text:span></text:p>
              <text:p text:style-name="Normal"><text:a xlink:type="simple" xlink:href="https://uphf.hal.science/hal-03269906v1">hal-032699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9893v1">Le lyrisme écologique de Richard Desjardins : entre intimisme et multimédiascope</text:a></text:p>
              <text:p text:style-name="Normal"><text:a xlink:type="simple" xlink:href="https://hal.science/search/index/?q=*&amp;authFullName_s=Stéphane Hirschi">Stéphane Hirschi</text:a></text:p>
              <text:p text:style-name="Normal"><text:span>Fernand Hörner; Ursula Moser.<text:s/></text:span><text:span>Das französische Chanson im Licht medialer (R)evolutionen. La chanson française à la lumière des (r)évolutions médiatiques</text:span><text:span>, Königshausen &amp; Neumann, pp.209-221, 2015, 978-3-8260-5231-6</text:span></text:p>
              <text:p text:style-name="Normal"><text:span>Chapitre d'ouvrage</text:span></text:p>
              <text:p text:style-name="Normal"><text:a xlink:type="simple" xlink:href="https://uphf.hal.science/hal-03269893v1">hal-032698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34359v1">Bérimont en chansons</text:a></text:p>
              <text:p text:style-name="Normal"><text:a xlink:type="simple" xlink:href="https://hal.science/search/index/?q=*&amp;authFullName_s=Stéphane Hirschi">Stéphane Hirschi</text:a></text:p>
              <text:p text:style-name="Normal"><text:span>Carole Auroy.<text:s/></text:span><text:span>Cahiers d’études des poètes de l’école de Rochefort - Luc Bérimont, la poésie en partage</text:span><text:span>, 10, Le petit véhicule, pp.116-142, 2015</text:span></text:p>
              <text:p text:style-name="Normal"><text:span>Chapitre d'ouvrage</text:span></text:p>
              <text:p text:style-name="Normal"><text:a xlink:type="simple" xlink:href="https://uphf.hal.science/hal-03234359v1">hal-032343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8333v1">L'invention de la figure d'auteur-compositeur-interprète dans la chanson française, des troubadours à Brel</text:a></text:p>
              <text:p text:style-name="Normal"><text:a xlink:type="simple" xlink:href="https://hal.science/search/index/?q=*&amp;authFullName_s=Stéphane Hirschi">Stéphane Hirschi</text:a></text:p>
              <text:p text:style-name="Normal"><text:span>Palabras cantadas III</text:span><text:span>, Presses de l'Université de Rio, pp.339-362, 2014</text:span></text:p>
              <text:p text:style-name="Normal"><text:span>Chapitre d'ouvrage</text:span></text:p>
              <text:p text:style-name="Normal"><text:a xlink:type="simple" xlink:href="https://uphf.hal.science/hal-03248333v1">hal-03248333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ca910f" table:style-name="ca910f">
          <table:table-column table:style-name="ca910f.0"/>
          <table:table-row>
            <table:table-cell office:value-type="string">
              <text:p text:style-name="Normal"><text:a xlink:type="simple" xlink:href="https://uphf.hal.science/hal-04302503v1">Enregistrements fin-de-siècle : ce que fixent les cylindres Lioret</text:a></text:p>
              <text:p text:style-name="Normal"><text:a xlink:type="simple" xlink:href="https://hal.science/search/index/?q=*&amp;authFullName_s=Stéphane Hirschi">Stéphane Hirschi</text:a></text:p>
              <text:p text:style-name="Normal"><text:span>Romantisme : la revue du dix-neuvième siècle</text:span><text:span>, 2023, n° 200 (2), pp.80-93.<text:s/></text:span><text:a xlink:type="simple" xlink:href="https://dx.doi.org/10.3917/rom.200.0080">⟨10.3917/rom.200.0080⟩</text:a></text:p>
              <text:p text:style-name="Normal"><text:span>Article dans une revue</text:span></text:p>
              <text:p text:style-name="Normal"><text:a xlink:type="simple" xlink:href="https://uphf.hal.science/hal-04302503v1">hal-043025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922v1">L'empreinte des emprunts chez Gainsbourg</text:a></text:p>
              <text:p text:style-name="Normal"><text:a xlink:type="simple" xlink:href="https://hal.science/search/index/?q=*&amp;authFullName_s=Stéphane Hirschi">Stéphane Hirschi</text:a></text:p>
              <text:p text:style-name="Normal"><text:span>Balises : le magazine de la bibliothèque publique d'information</text:span><text:span>, 2023, Serge Gainsbourg, le temps d'une chanson, pp.4-5</text:span></text:p>
              <text:p text:style-name="Normal"><text:span>Article dans une revue</text:span></text:p>
              <text:p text:style-name="Normal"><text:a xlink:type="simple" xlink:href="https://uphf.hal.science/hal-04550922v1">hal-045509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837v1">Marianne Oswald et Cocteau : rouge incandescence</text:a></text:p>
              <text:p text:style-name="Normal"><text:a xlink:type="simple" xlink:href="https://hal.science/search/index/?q=*&amp;authFullName_s=Stéphane Hirschi">Stéphane Hirschi</text:a></text:p>
              <text:p text:style-name="Normal"><text:span>Instinct Nomade</text:span><text:span>, 2023, Cocteau, l'enchanteur pourrissant, 12, pp.203-214</text:span></text:p>
              <text:p text:style-name="Normal"><text:span>Article dans une revue</text:span></text:p>
              <text:p text:style-name="Normal"><text:a xlink:type="simple" xlink:href="https://uphf.hal.science/hal-04550837v1">hal-045508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885v1">Cinquante ans de duos : modalités transatlantiques</text:a></text:p>
              <text:p text:style-name="Normal"><text:a xlink:type="simple" xlink:href="https://hal.science/search/index/?q=*&amp;authFullName_s=Stéphane Hirschi">Stéphane Hirschi</text:a></text:p>
              <text:p text:style-name="Normal"><text:span>Études canadiennes / Canadian Studies : Revue interdisciplinaire des études canadiennes en France</text:span><text:span>, 2022, La chanson populaire francophone : airs et ondes entre le Canada et la France, 93, pp.11-32.<text:s/></text:span><text:a xlink:type="simple" xlink:href="https://dx.doi.org/10.4000/eccs.5859">⟨10.4000/eccs.5859⟩</text:a></text:p>
              <text:p text:style-name="Normal"><text:span>Article dans une revue</text:span></text:p>
              <text:p text:style-name="Normal"><text:a xlink:type="simple" xlink:href="https://uphf.hal.science/hal-04550885v1">hal-045508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1011v1">Les romans catalyseurs de chansons : esquisse de typologie</text:a></text:p>
              <text:p text:style-name="Normal"><text:a xlink:type="simple" xlink:href="https://hal.science/search/index/?q=*&amp;authFullName_s=Stéphane Hirschi">Stéphane Hirschi</text:a></text:p>
              <text:p text:style-name="Normal"><text:span>Revue des Sciences Humaines</text:span><text:span>, 2022, Romans et chansons, 348, pp.15-34.<text:s/></text:span><text:a xlink:type="simple" xlink:href="https://dx.doi.org/10.4000/rsh.742">⟨10.4000/rsh.742⟩</text:a></text:p>
              <text:p text:style-name="Normal"><text:span>Article dans une revue</text:span></text:p>
              <text:p text:style-name="Normal"><text:a xlink:type="simple" xlink:href="https://uphf.hal.science/hal-04551011v1">hal-045510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849v1">Brel en discographie aujourd’hui ?</text:a></text:p>
              <text:p text:style-name="Normal"><text:a xlink:type="simple" xlink:href="https://hal.science/search/index/?q=*&amp;authFullName_s=Stéphane Hirschi">Stéphane Hirschi</text:a></text:p>
              <text:p text:style-name="Normal"><text:span>Bulletin de liaison des adhérents de l'Association française des détenteurs de documents audiovisuels et sonores</text:span><text:span>, 2021, HS3, pp.18-23.<text:s/></text:span><text:a xlink:type="simple" xlink:href="https://dx.doi.org/10.4000/afas.6888">⟨10.4000/afas.6888⟩</text:a></text:p>
              <text:p text:style-name="Normal"><text:span>Article dans une revue</text:span></text:p>
              <text:p text:style-name="Normal"><text:a xlink:type="simple" xlink:href="https://uphf.hal.science/hal-04550849v1">hal-045508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1038v1">La Cantilène : Eulalie d'hier et d'aujourd'hui</text:a></text:p>
              <text:p text:style-name="Normal"><text:a xlink:type="simple" xlink:href="https://hal.science/search/index/?q=*&amp;authFullName_s=Stéphane Hirschi">Stéphane Hirschi</text:a></text:p>
              <text:p text:style-name="Normal"><text:span>Triages</text:span><text:span>, 2021, 33, pp.3-14</text:span></text:p>
              <text:p text:style-name="Normal"><text:span>Article dans une revue</text:span></text:p>
              <text:p text:style-name="Normal"><text:a xlink:type="simple" xlink:href="https://uphf.hal.science/hal-04551038v1">hal-045510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825v1">Nougaro ou l'art du frappé</text:a></text:p>
              <text:p text:style-name="Normal"><text:a xlink:type="simple" xlink:href="https://hal.science/search/index/?q=*&amp;authFullName_s=Stéphane Hirschi">Stéphane Hirschi</text:a></text:p>
              <text:p text:style-name="Normal"><text:span>Instinct Nomade</text:span><text:span>, 2021, Claude Nougaro, les mots pour seule patrie, 9, pp.113-214</text:span></text:p>
              <text:p text:style-name="Normal"><text:span>Article dans une revue</text:span></text:p>
              <text:p text:style-name="Normal"><text:a xlink:type="simple" xlink:href="https://uphf.hal.science/hal-04550825v1">hal-045508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874v1">Un 21e ciel en chansons : poétique des trans(es)</text:a></text:p>
              <text:p text:style-name="Normal"><text:a xlink:type="simple" xlink:href="https://hal.science/search/index/?q=*&amp;authFullName_s=Stéphane Hirschi">Stéphane Hirschi</text:a></text:p>
              <text:p text:style-name="Normal"><text:span>Europe. Revue littéraire mensuelle</text:span><text:span>, 2020, Poésie &amp; Chanson, 1091, pp.155-178</text:span></text:p>
              <text:p text:style-name="Normal"><text:span>Article dans une revue</text:span></text:p>
              <text:p text:style-name="Normal"><text:a xlink:type="simple" xlink:href="https://uphf.hal.science/hal-04550874v1">hal-045508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1027v1">Ferré, le chant inachevé du roman aragonien</text:a></text:p>
              <text:p text:style-name="Normal"><text:a xlink:type="simple" xlink:href="https://hal.science/search/index/?q=*&amp;authFullName_s=Stéphane Hirschi">Stéphane Hirschi</text:a></text:p>
              <text:p text:style-name="Normal"><text:span>Textes &amp; Contextes</text:span><text:span>, 2020</text:span></text:p>
              <text:p text:style-name="Normal"><text:span>Article dans une revue</text:span></text:p>
              <text:p text:style-name="Normal"><text:a xlink:type="simple" xlink:href="https://uphf.hal.science/hal-04551027v1">hal-045510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2530v1">Quand le fou droit ment...</text:a></text:p>
              <text:p text:style-name="Normal"><text:a xlink:type="simple" xlink:href="https://hal.science/search/index/?q=*&amp;authFullName_s=Stéphane Hirschi">Stéphane Hirschi</text:a></text:p>
              <text:p text:style-name="Normal"><text:span>Roman 20-50 : Revue d'étude du roman du XXe siècle</text:span><text:span>, 2019, Hors-série n°9 (2), pp.79.<text:s/></text:span><text:a xlink:type="simple" xlink:href="https://dx.doi.org/10.3917/r2050.hs9.0079">⟨10.3917/r2050.hs9.0079⟩</text:a></text:p>
              <text:p text:style-name="Normal"><text:span>Article dans une revue</text:span></text:p>
              <text:p text:style-name="Normal"><text:a xlink:type="simple" xlink:href="https://uphf.hal.science/hal-04302530v1">hal-043025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791v1">Le français enchanté</text:a></text:p>
              <text:p text:style-name="Normal"><text:a xlink:type="simple" xlink:href="https://hal.science/search/index/?q=*&amp;authFullName_s=Stéphane Hirschi">Stéphane Hirschi</text:a></text:p>
              <text:p text:style-name="Normal"><text:span>Textes et documents pour la classe</text:span><text:span>, 2019, Parler français, ici &amp; ailleurs, 1121, pp.68-73</text:span></text:p>
              <text:p text:style-name="Normal"><text:span>Article dans une revue</text:span></text:p>
              <text:p text:style-name="Normal"><text:a xlink:type="simple" xlink:href="https://uphf.hal.science/hal-04550791v1">hal-045507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0768v1">La chanson bâtarde de Stromae et Abd al Malik : Belgique, Afrique et francophonie</text:a></text:p>
              <text:p text:style-name="Normal"><text:a xlink:type="simple" xlink:href="https://hal.science/search/index/?q=*&amp;authFullName_s=Stéphane Hirschi">Stéphane Hirschi</text:a></text:p>
              <text:p text:style-name="Normal"><text:span>Archives Texte et Musique (ATeM)</text:span><text:span>, 2018, 3,1, pp.1-11.<text:s/></text:span><text:a xlink:type="simple" xlink:href="https://dx.doi.org/10.15203/atem_2018.06">⟨10.15203/atem_2018.06⟩</text:a></text:p>
              <text:p text:style-name="Normal"><text:span>Article dans une revue</text:span></text:p>
              <text:p text:style-name="Normal"><text:a xlink:type="simple" xlink:href="https://uphf.hal.science/hal-04550768v1">hal-045507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37347v1">Le chant des plaines du nord</text:a></text:p>
              <text:p text:style-name="Normal"><text:a xlink:type="simple" xlink:href="https://hal.science/search/index/?q=*&amp;authFullName_s=Stéphane Hirschi">Stéphane Hirschi</text:a></text:p>
              <text:p text:style-name="Normal"><text:span>Nord' - revue de critique littéraire des Hauts-de-France</text:span><text:span>, 2018, Nord et chansons, 2 (72), pp.87-99.<text:s/></text:span><text:a xlink:type="simple" xlink:href="https://dx.doi.org/10.3917/nord.072.0087">⟨10.3917/nord.072.0087⟩</text:a></text:p>
              <text:p text:style-name="Normal"><text:span>Article dans une revue</text:span></text:p>
              <text:p text:style-name="Normal"><text:a xlink:type="simple" xlink:href="https://uphf.hal.science/hal-03237347v1">hal-032373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37339v1">Gens du Nord / Chants du Nord</text:a></text:p>
              <text:p text:style-name="Normal"><text:a xlink:type="simple" xlink:href="https://hal.science/search/index/?q=*&amp;authFullName_s=Stéphane Hirschi">Stéphane Hirschi</text:a></text:p>
              <text:p text:style-name="Normal"><text:span>Nord' - revue de critique littéraire des Hauts-de-France</text:span><text:span>, 2018, Nord et chansons, 2 (72), pp.7-29.<text:s/></text:span><text:a xlink:type="simple" xlink:href="https://dx.doi.org/10.3917/nord.072.0007">⟨10.3917/nord.072.0007⟩</text:a></text:p>
              <text:p text:style-name="Normal"><text:span>Article dans une revue</text:span></text:p>
              <text:p text:style-name="Normal"><text:a xlink:type="simple" xlink:href="https://uphf.hal.science/hal-03237339v1">hal-032373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42621v1">Quand Aragon parodie Racine</text:a></text:p>
              <text:p text:style-name="Normal"><text:a xlink:type="simple" xlink:href="https://hal.science/search/index/?q=*&amp;authFullName_s=Stéphane Hirschi">Stéphane Hirschi</text:a></text:p>
              <text:p text:style-name="Normal"><text:span>Théâtres du monde</text:span><text:span>, 2017, Théâtre et parodie, de la Renaissance à nos jours, Cahier hors-série, pp.261-267</text:span></text:p>
              <text:p text:style-name="Normal"><text:span>Article dans une revue</text:span></text:p>
              <text:p text:style-name="Normal"><text:a xlink:type="simple" xlink:href="https://uphf.hal.science/hal-03242621v1">hal-032426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39831v1">Douai et la chanson : aux origines d’un patrimoine</text:a></text:p>
              <text:p text:style-name="Normal"><text:a xlink:type="simple" xlink:href="https://hal.science/search/index/?q=*&amp;authFullName_s=Stéphane Hirschi">Stéphane Hirschi</text:a></text:p>
              <text:p text:style-name="Normal"><text:span>Nord' - revue de critique littéraire des Hauts-de-France</text:span><text:span>, 2016, Douai, 1 (67), pp.105-108.<text:s/></text:span><text:a xlink:type="simple" xlink:href="https://dx.doi.org/10.3917/nord.067.0105">⟨10.3917/nord.067.0105⟩</text:a></text:p>
              <text:p text:style-name="Normal"><text:span>Article dans une revue</text:span></text:p>
              <text:p text:style-name="Normal"><text:a xlink:type="simple" xlink:href="https://uphf.hal.science/hal-03239831v1">hal-032398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34263v1">Variations sur ATeM : la chanson-souffle</text:a></text:p>
              <text:p text:style-name="Normal"><text:a xlink:type="simple" xlink:href="https://hal.science/search/index/?q=*&amp;authFullName_s=Stéphane Hirschi">Stéphane Hirschi</text:a></text:p>
              <text:p text:style-name="Normal"><text:span>ATeM Archives of Text and Music Studies</text:span><text:span>, 2016, 1, pp.1-14.<text:s/></text:span><text:a xlink:type="simple" xlink:href="https://dx.doi.org/10.15203/ATeM_2016.02">⟨10.15203/ATeM_2016.02⟩</text:a></text:p>
              <text:p text:style-name="Normal"><text:span>Article dans une revue</text:span></text:p>
              <text:p text:style-name="Normal"><text:a xlink:type="simple" xlink:href="https://uphf.hal.science/hal-03234263v1">hal-032342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34134v1">Le castiau des réenchantements</text:a></text:p>
              <text:p text:style-name="Normal"><text:a xlink:type="simple" xlink:href="https://hal.science/search/index/?q=*&amp;authFullName_s=Stéphane Hirschi">Stéphane Hirschi</text:a></text:p>
              <text:p text:style-name="Normal"><text:span>Nord' - revue de critique littéraire des Hauts-de-France</text:span><text:span>, 2015, 2 (66), pp.63-75.<text:s/></text:span><text:a xlink:type="simple" xlink:href="https://dx.doi.org/10.3917/nord.066.0063">⟨10.3917/nord.066.0063⟩</text:a></text:p>
              <text:p text:style-name="Normal"><text:span>Article dans une revue</text:span></text:p>
              <text:p text:style-name="Normal"><text:a xlink:type="simple" xlink:href="https://uphf.hal.science/hal-03234134v1">hal-032341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39778v1">Introduction</text:a></text:p>
              <text:p text:style-name="Normal"><text:a xlink:type="simple" xlink:href="https://hal.science/search/index/?q=*&amp;authFullName_s=Stéphane Hirschi">Stéphane Hirschi</text:a></text:p>
              <text:p text:style-name="Normal"><text:span>Nord' - revue de critique littéraire des Hauts-de-France</text:span><text:span>, 2015, Luc Bérimont, 2 (66), pp.5-7.<text:s/></text:span><text:a xlink:type="simple" xlink:href="https://dx.doi.org/10.3917/nord.066.0005">⟨10.3917/nord.066.0005⟩</text:a></text:p>
              <text:p text:style-name="Normal"><text:span>Article dans une revue</text:span></text:p>
              <text:p text:style-name="Normal"><text:a xlink:type="simple" xlink:href="https://uphf.hal.science/hal-03239778v1">hal-03239778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e10fec" table:style-name="e10fec">
          <table:table-column table:style-name="e10fec.0"/>
          <table:table-row>
            <table:table-cell office:value-type="string">
              <text:p text:style-name="Normal"><text:a xlink:type="simple" xlink:href="https://uphf.hal.science/hal-04523448v1">Jacques Brel, Chant contre silence</text:a></text:p>
              <text:p text:style-name="Normal"><text:a xlink:type="simple" xlink:href="https://hal.science/search/index/?q=*&amp;authFullName_s=Stéphane Hirschi">Stéphane Hirschi</text:a></text:p>
              <text:p text:style-name="Normal"><text:span>Klincksieck, 2019, 9782252042038</text:span></text:p>
              <text:p text:style-name="Normal"><text:span>Ouvrages</text:span></text:p>
              <text:p text:style-name="Normal"><text:a xlink:type="simple" xlink:href="https://uphf.hal.science/hal-04523448v1">hal-04523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2056v1">Cartographier la chanson contemporaine, actes de la première Biennale internationale d'études sur la chanson</text:a></text:p>
              <text:p text:style-name="Normal"><text:a xlink:type="simple" xlink:href="https://hal.science/search/index/?q=*&amp;authFullName_s=Perle Abbrugiati">Perle Abbrugiati</text:a><text:span>,</text:span><text:a xlink:type="simple" xlink:href="https://hal.science/search/index/?q=*&amp;authFullName_s=Stéphane Chaudier">Stéphane Chaudier</text:a><text:span>,</text:span><text:a xlink:type="simple" xlink:href="https://hal.science/search/index/?q=*&amp;authFullName_s=Jean-Marie Jacono">Jean-Marie Jacono</text:a><text:span>,</text:span><text:a xlink:type="simple" xlink:href="https://hal.science/search/index/?q=*&amp;authFullName_s=Joël July">Joël July</text:a><text:span>,</text:span><text:a xlink:type="simple" xlink:href="https://hal.science/search/index/?q=*&amp;authFullName_s=Stéphane Hirschi">Stéphane Hirschi</text:a><text:span>et al.</text:span></text:p>
              <text:p text:style-name="Normal"><text:span>Presses universitaires de Provence, 2019, Chants Sons</text:span></text:p>
              <text:p text:style-name="Normal"><text:span>Ouvrages</text:span></text:p>
              <text:p text:style-name="Normal"><text:a xlink:type="simple" xlink:href="https://amu.hal.science/hal-02152056v1">hal-021520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483v1">Nord et chansons, études réunies et présentées par Stéphane Hirschi, Revue Nord</text:a></text:p>
              <text:p text:style-name="Normal"><text:a xlink:type="simple" xlink:href="https://hal.science/search/index/?q=*&amp;authFullName_s=Stéphane Hirschi">Stéphane Hirschi</text:a></text:p>
              <text:p text:style-name="Normal"><text:span>Presses universitaires du Septentrion, 72, 2018, 978-2-913858-43-5</text:span></text:p>
              <text:p text:style-name="Normal"><text:span>Ouvrages</text:span></text:p>
              <text:p text:style-name="Normal"><text:a xlink:type="simple" xlink:href="https://uphf.hal.science/hal-04523483v1">hal-045234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18053v1">Paris en chansons</text:a></text:p>
              <text:p text:style-name="Normal"><text:a xlink:type="simple" xlink:href="https://hal.science/search/index/?q=*&amp;authFullName_s=Stéphane Hirschi">Stéphane Hirschi</text:a></text:p>
              <text:p text:style-name="Normal"><text:span>Massin, 192 p., 2018, 978-2-7072-1101-9</text:span></text:p>
              <text:p text:style-name="Normal"><text:span>Ouvrages</text:span></text:p>
              <text:p text:style-name="Normal"><text:a xlink:type="simple" xlink:href="https://uphf.hal.science/hal-03218053v1">hal-032180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6700v1">La poésie délivrée</text:a></text:p>
              <text:p text:style-name="Normal"><text:a xlink:type="simple" xlink:href="https://hal.science/search/index/?q=*&amp;authFullName_s=Stéphane Hirschi">Stéphane Hirschi</text:a><text:span>,</text:span><text:a xlink:type="simple" xlink:href="https://hal.science/search/index/?q=*&amp;authFullName_s=Corinne Legoy">Corinne Legoy</text:a><text:span>,</text:span><text:a xlink:type="simple" xlink:href="https://hal.science/search/index/?q=*&amp;authFullName_s=Serge Linarès">Serge Linarès</text:a><text:span>,</text:span><text:a xlink:type="simple" xlink:href="https://hal.science/search/index/?q=*&amp;authFullName_s=Alain Vaillant">Alain Vaillant</text:a><text:span>,</text:span><text:a xlink:type="simple" xlink:href="https://hal.science/search/index/?q=*&amp;authFullName_s=Alexandra Saemmer">Alexandra Saemmer</text:a></text:p>
              <text:p text:style-name="Normal"><text:span>Presses universitaires de Paris Nanterre, 568 p., 2017, Orbis litterarum, 978-2-84016-274-2</text:span></text:p>
              <text:p text:style-name="Normal"><text:span>Ouvrages</text:span></text:p>
              <text:p text:style-name="Normal"><text:a xlink:type="simple" xlink:href="https://uphf.hal.science/hal-03266700v1">hal-032667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34328v1">La chanson française depuis 1980 : de Goldman à Stromae, entre vinyle et MP3</text:a></text:p>
              <text:p text:style-name="Normal"><text:a xlink:type="simple" xlink:href="https://hal.science/search/index/?q=*&amp;authFullName_s=Stéphane Hirschi">Stéphane Hirschi</text:a></text:p>
              <text:p text:style-name="Normal"><text:span>Belles lettres; Presses universitaires de Valenciennes, 8, 330 p., 2016, Cantologie, 9782251445854</text:span></text:p>
              <text:p text:style-name="Normal"><text:span>Ouvrages</text:span></text:p>
              <text:p text:style-name="Normal"><text:a xlink:type="simple" xlink:href="https://uphf.hal.science/hal-03234328v1">hal-032343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23806v1">Luc Bérimont, études réunies et présentées par Stéphane Hirschi, Revue Nord</text:a></text:p>
              <text:p text:style-name="Normal"><text:a xlink:type="simple" xlink:href="https://hal.science/search/index/?q=*&amp;authFullName_s=Stéphane Hirschi">Stéphane Hirschi</text:a></text:p>
              <text:p text:style-name="Normal"><text:span>Presses du Septentrion, 2015, 978-2-913858-36-7</text:span></text:p>
              <text:p text:style-name="Normal"><text:span>Ouvrages</text:span></text:p>
              <text:p text:style-name="Normal"><text:a xlink:type="simple" xlink:href="https://uphf.hal.science/hal-04523806v1">hal-045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72v1">L'art de la parole vive</text:a></text:p>
              <text:p text:style-name="Normal"><text:a xlink:type="simple" xlink:href="https://hal.science/search/index/?q=*&amp;authFullName_s=Elisabeth Pillet">Elisabeth Pillet</text:a><text:span>,</text:span><text:a xlink:type="simple" xlink:href="https://hal.science/search/index/?q=*&amp;authFullName_s=Stéphane Hirschi">Stéphane Hirschi</text:a><text:span>,</text:span><text:a xlink:type="simple" xlink:href="https://hal.science/search/index/?q=*&amp;authFullName_s=Alain Vaillant">Alain Vaillant</text:a></text:p>
              <text:p text:style-name="Normal"><text:span>Stéphane Hirschi; Élisabeth Pillet; Alain Vaillant. CAMELIA; Presses universitaires de Valenciennes; CERD, 328 p., 2006</text:span></text:p>
              <text:p text:style-name="Normal"><text:span>Ouvrages</text:span></text:p>
              <text:p text:style-name="Normal"><text:a xlink:type="simple" xlink:href="https://hal.science/hal-03050772v1">hal-03050772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e560ee" table:style-name="e560ee">
          <table:table-column table:style-name="e560ee.0"/>
          <table:table-row>
            <table:table-cell office:value-type="string">
              <text:p text:style-name="Normal"><text:a xlink:type="simple" xlink:href="https://hal.science/hal-05400538v1">Organisation d'un colloque : &amp;quot;La valeur de l'imitation</text:a></text:p>
              <text:p text:style-name="Normal"><text:a xlink:type="simple" xlink:href="https://hal.science/search/index/?q=*&amp;authFullName_s=Virginie Chrétien">Virginie Chrétien</text:a><text:span>,</text:span><text:a xlink:type="simple" xlink:href="https://hal.science/search/index/?q=*&amp;authFullName_s=Stéphane Hirschi">Stéphane Hirschi</text:a><text:span>,</text:span><text:a xlink:type="simple" xlink:href="https://hal.science/search/index/?q=*&amp;authFullName_s=Alain Firode">Alain Firode</text:a><text:span>,</text:span><text:a xlink:type="simple" xlink:href="https://hal.science/search/index/?q=*&amp;authFullName_s=Sébastien Charbonnier">Sébastien Charbonnier</text:a></text:p>
              <text:p text:style-name="Normal"><text:span>La valeur de l'imitation</text:span><text:span>, Laboratoire Savoirs Textes et langage, STL, CNRS UMR 8163, May 2019, Lille, France</text:span></text:p>
              <text:p text:style-name="Normal"><text:span>Communication dans un congrès</text:span></text:p>
              <text:p text:style-name="Normal"><text:a xlink:type="simple" xlink:href="https://hal.science/hal-05400538v1">hal-05400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hirschi</dc:title>
    <dc:subject/>
    <dc:description>CV</dc:description>
    <dc:creator/>
    <dc:date>2026-04-24T21:53:46.000</dc:date>
    <meta:generator>PHPWord</meta:generator>
    <meta:initial-creator>CCSD</meta:initial-creator>
    <meta:creation-date>2026-04-24T21:53:46.000</meta:creation-date>
    <meta:keyword/>
    <meta:user-defined meta:name="Category"/>
    <meta:user-defined meta:name="Company"/>
    <meta:user-defined meta:name="Manager"/>
  </office:meta>
</office:document-meta>
</file>