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13c9" style:family="table">
      <style:table-properties style:rel-width="100" table:align="center"/>
    </style:style>
    <style:style style:name="6313c9.0" style:family="table-column">
      <style:table-column-properties style:column-width="0.00cm"/>
    </style:style>
    <style:style style:name="39dbb9" style:family="table">
      <style:table-properties style:rel-width="100" table:align="center"/>
    </style:style>
    <style:style style:name="39dbb9.0" style:family="table-column">
      <style:table-column-properties style:column-width="0.00cm"/>
    </style:style>
    <style:style style:name="7ce868" style:family="table">
      <style:table-properties style:rel-width="100" table:align="center"/>
    </style:style>
    <style:style style:name="7ce868.0" style:family="table-column">
      <style:table-column-properties style:column-width="0.00cm"/>
    </style:style>
    <style:style style:name="607b85" style:family="table">
      <style:table-properties style:rel-width="100" table:align="center"/>
    </style:style>
    <style:style style:name="607b85.0" style:family="table-column">
      <style:table-column-properties style:column-width="0.00cm"/>
    </style:style>
    <style:style style:name="c48bba" style:family="table">
      <style:table-properties style:rel-width="100" table:align="center"/>
    </style:style>
    <style:style style:name="c48bba.0" style:family="table-column">
      <style:table-column-properties style:column-width="0.00cm"/>
    </style:style>
    <style:style style:name="755f01" style:family="table">
      <style:table-properties style:rel-width="100" table:align="center"/>
    </style:style>
    <style:style style:name="755f01.0" style:family="table-column">
      <style:table-column-properties style:column-width="0.00cm"/>
    </style:style>
    <style:style style:name="38f8f4" style:family="table">
      <style:table-properties style:rel-width="100" table:align="center"/>
    </style:style>
    <style:style style:name="38f8f4.0" style:family="table-column">
      <style:table-column-properties style:column-width="0.00cm"/>
    </style:style>
    <style:style style:name="170be4" style:family="table">
      <style:table-properties style:rel-width="100" table:align="center"/>
    </style:style>
    <style:style style:name="170be4.0" style:family="table-column">
      <style:table-column-properties style:column-width="0.00cm"/>
    </style:style>
    <style:style style:name="1a7792" style:family="table">
      <style:table-properties style:rel-width="100" table:align="center"/>
    </style:style>
    <style:style style:name="1a77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Hu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6313c9" table:style-name="6313c9">
          <table:table-column table:style-name="6313c9.0"/>
          <table:table-row>
            <table:table-cell office:value-type="string">
              <text:p text:style-name="Normal"><text:a xlink:type="simple" xlink:href="https://inria.hal.science/hal-02375493v1">Comparison of Spatial and Temporal Interaction Techniques for 3D Audio Trajectory Authoring</text:a></text:p>
              <text:p text:style-name="Normal"><text:a xlink:type="simple" xlink:href="https://hal.science/search/index/?q=*&amp;authFullName_s=Justin Dan Mathew">Justin Dan Mathew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Brian F. G. Katz">Brian F. G. Katz</text:a></text:p>
              <text:p text:style-name="Normal"><text:span>Journal on Multimodal User Interfaces</text:span><text:span>, 2020, 14, pp.83-100.<text:s/></text:span><text:a xlink:type="simple" xlink:href="https://dx.doi.org/10.1007/s12193-019-00314-x">⟨10.1007/s12193-019-00314-x⟩</text:a></text:p>
              <text:p text:style-name="Normal"><text:span>Article dans une revue</text:span></text:p>
              <text:p text:style-name="Normal"><text:a xlink:type="simple" xlink:href="https://inria.hal.science/hal-02375493v1">hal-02375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4426v1">Visual Program Manipulation in the Polyhedral Model</text:a></text:p>
              <text:p text:style-name="Normal"><text:a xlink:type="simple" xlink:href="https://hal.science/search/index/?q=*&amp;authFullName_s=Oleksandr Zinenko">Oleksandr Zinenko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Cédric Bastoul">Cédric Bastoul</text:a></text:p>
              <text:p text:style-name="Normal"><text:span>ACM Transactions on Architecture and Code Optimization</text:span><text:span>, 2018, 15 (1), pp.1 - 25.<text:s/></text:span><text:a xlink:type="simple" xlink:href="https://dx.doi.org/10.1145/3177961">⟨10.1145/3177961⟩</text:a></text:p>
              <text:p text:style-name="Normal"><text:span>Article dans une revue</text:span></text:p>
              <text:p text:style-name="Normal"><text:a xlink:type="simple" xlink:href="https://inria.hal.science/hal-01744426v1">hal-01744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7105v1">A Method and Toolkit for Digital Musical Instruments: Generating Ideas and Prototypes</text:a></text:p>
              <text:p text:style-name="Normal"><text:a xlink:type="simple" xlink:href="https://hal.science/search/index/?q=*&amp;authFullName_s=Filipe Calegario">Filipe Calegario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Marcelo M. Wanderley">Marcelo M. Wanderley</text:a><text:span>,</text:span><text:a xlink:type="simple" xlink:href="https://hal.science/search/index/?q=*&amp;authFullName_s=Giordano Cabral">Giordano Cabral</text:a><text:span>,</text:span><text:a xlink:type="simple" xlink:href="https://hal.science/search/index/?q=*&amp;authFullName_s=Geber Ramalho">Geber Ramalho</text:a></text:p>
              <text:p text:style-name="Normal"><text:span>IEEE MultiMedia</text:span><text:span>, 2017, Enriching the Music Experience, 24 (1), pp.9.<text:s/></text:span><text:a xlink:type="simple" xlink:href="https://dx.doi.org/10.1109/MMUL.2017.18">⟨10.1109/MMUL.2017.18⟩</text:a></text:p>
              <text:p text:style-name="Normal"><text:span>Article dans une revue</text:span></text:p>
              <text:p text:style-name="Normal"><text:a xlink:type="simple" xlink:href="https://inria.hal.science/hal-01467105v1">hal-01467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7188v1">Survey and Implications for the Design of New 3D Audio Authoring Tools</text:a></text:p>
              <text:p text:style-name="Normal"><text:a xlink:type="simple" xlink:href="https://hal.science/search/index/?q=*&amp;authFullName_s=Justin Mathew">Justin Mathew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Brian F. G. Katz">Brian F. G. Katz</text:a></text:p>
              <text:p text:style-name="Normal"><text:span>Journal on Multimodal User Interfaces</text:span><text:span>, 2017, 11 (3), pp.277-287.<text:s/></text:span><text:a xlink:type="simple" xlink:href="https://dx.doi.org/10.1007/s12193-017-0245-z">⟨10.1007/s12193-017-0245-z⟩</text:a></text:p>
              <text:p text:style-name="Normal"><text:span>Article dans une revue</text:span></text:p>
              <text:p text:style-name="Normal"><text:a xlink:type="simple" xlink:href="https://inria.hal.science/hal-01517188v1">hal-01517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7825v1">Multisurface Interaction in the WILD Room</text:a></text:p>
              <text:p text:style-name="Normal"><text:a xlink:type="simple" xlink:href="https://hal.science/search/index/?q=*&amp;authFullName_s=Michel Beaudouin-Lafon">Michel Beaudouin-Lafon</text:a><text:span>,</text:span><text:a xlink:type="simple" xlink:href="https://hal.science/search/index/?q=*&amp;authFullName_s=Olivier Chapuis">Olivier Chapuis</text:a><text:span>,</text:span><text:a xlink:type="simple" xlink:href="https://hal.science/search/index/?q=*&amp;authFullName_s=James Eagan">James Eagan</text:a><text:span>,</text:span><text:a xlink:type="simple" xlink:href="https://hal.science/search/index/?q=*&amp;authFullName_s=Tony Gjerlufsen">Tony Gjerlufsen</text:a><text:span>,</text:span><text:a xlink:type="simple" xlink:href="https://hal.science/search/index/?q=*&amp;authFullName_s=Stéphane Huot">Stéphane Huot</text:a><text:span>et al.</text:span></text:p>
              <text:p text:style-name="Normal"><text:span>Computer</text:span><text:span>, 2012, Special Issue on Interaction Beyond the Keyboard, 45 (4), pp.48-56.<text:s/></text:span><text:a xlink:type="simple" xlink:href="https://dx.doi.org/10.1109/MC.2012.110">⟨10.1109/MC.2012.110⟩</text:a></text:p>
              <text:p text:style-name="Normal"><text:span>Article dans une revue</text:span></text:p>
              <text:p text:style-name="Normal"><text:a xlink:type="simple" xlink:href="https://inria.hal.science/hal-00687825v1">hal-00687825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39dbb9" table:style-name="39dbb9">
          <table:table-column table:style-name="39dbb9.0"/>
          <table:table-row>
            <table:table-cell office:value-type="string">
              <text:p text:style-name="Normal"><text:a xlink:type="simple" xlink:href="https://hal.science/hal-04018549v1">User Preference and Performance using Tagging and Browsing for Image Labeling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Stéphane Huot">Stéphane Huot</text:a></text:p>
              <text:p text:style-name="Normal"><text:span>2023 ACM CHI Conference on Human Factors in Computing Systems (CHI ’23)</text:span><text:span>, Apr 2023, Hambourg, Germany.<text:s/></text:span><text:a xlink:type="simple" xlink:href="https://dx.doi.org/10.1145/3544548.3580926">⟨10.1145/3544548.3580926⟩</text:a></text:p>
              <text:p text:style-name="Normal"><text:span>Communication dans un congrès</text:span></text:p>
              <text:p text:style-name="Normal"><text:a xlink:type="simple" xlink:href="https://hal.science/hal-04018549v1">hal-04018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9729v1">What do Researchers Need when Implementing Novel Interaction Techniques?</text:a></text:p>
              <text:p text:style-name="Normal"><text:a xlink:type="simple" xlink:href="https://hal.science/search/index/?q=*&amp;authFullName_s=Thibault Raffaillac">Thibault Raffaillac</text:a><text:span>,</text:span><text:a xlink:type="simple" xlink:href="https://hal.science/search/index/?q=*&amp;authFullName_s=Stéphane Huot">Stéphane Huot</text:a></text:p>
              <text:p text:style-name="Normal"><text:span>Proceedings of the ACM SIGCHI Symposium on Engineering Interactive Computing Systems (EICS 2022)</text:span><text:span>, Jun 2022, Sophia Antipolis, France. pp.159 - 188,<text:s/></text:span><text:a xlink:type="simple" xlink:href="https://dx.doi.org/10.1145/3532209">⟨10.1145/3532209⟩</text:a></text:p>
              <text:p text:style-name="Normal"><text:span>Communication dans un congrès</text:span></text:p>
              <text:p text:style-name="Normal"><text:a xlink:type="simple" xlink:href="https://inria.hal.science/hal-03699729v1">hal-03699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8316v1">Making Mappings: Design Criteria for Live Performance</text:a></text:p>
              <text:p text:style-name="Normal"><text:a xlink:type="simple" xlink:href="https://hal.science/search/index/?q=*&amp;authFullName_s=Travis West">Travis West</text:a><text:span>,</text:span><text:a xlink:type="simple" xlink:href="https://hal.science/search/index/?q=*&amp;authFullName_s=Baptiste Caramiaux">Baptiste Caramiaux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Marcelo M Wanderley">Marcelo M Wanderley</text:a></text:p>
              <text:p text:style-name="Normal"><text:span>NIME 2021 - The International Conference on New Interfaces for Musical Expression</text:span><text:span>, Jun 2021, Shanghai, China</text:span></text:p>
              <text:p text:style-name="Normal"><text:span>Communication dans un congrès</text:span></text:p>
              <text:p text:style-name="Normal"><text:a xlink:type="simple" xlink:href="https://inria.hal.science/hal-03328316v1">hal-03328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7180v1">Polyphony: Programming Interfaces and Interactions with the Entity-Component-System Model</text:a></text:p>
              <text:p text:style-name="Normal"><text:a xlink:type="simple" xlink:href="https://hal.science/search/index/?q=*&amp;authFullName_s=Thibault Raffaillac">Thibault Raffaillac</text:a><text:span>,</text:span><text:a xlink:type="simple" xlink:href="https://hal.science/search/index/?q=*&amp;authFullName_s=Stéphane Huot">Stéphane Huot</text:a></text:p>
              <text:p text:style-name="Normal"><text:span>EICS 2019 - 11th ACM SIGCHI Symposium on Engineering Interactive Computing Systems</text:span><text:span>, Jun 2019, Valencia, Spain.<text:s/></text:span><text:a xlink:type="simple" xlink:href="https://dx.doi.org/10.1145/3331150">⟨10.1145/3331150⟩</text:a></text:p>
              <text:p text:style-name="Normal"><text:span>Communication dans un congrès</text:span></text:p>
              <text:p text:style-name="Normal"><text:a xlink:type="simple" xlink:href="https://inria.hal.science/hal-02147180v1">hal-0214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73v1">Outil de sélection de texte manuscrit sur des documents numérisés</text:a></text:p>
              <text:p text:style-name="Normal"><text:a xlink:type="simple" xlink:href="https://hal.science/search/index/?q=*&amp;authFullName_s=Elie Alawoe">Elie Alawoe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Stéphane Huot">Stéphane Huot</text:a></text:p>
              <text:p text:style-name="Normal"><text:span>Symposium International Francophone sur l'Ecrit et le Document (SIFED 2018)</text:span><text:span>, May 2018, Tours, France</text:span></text:p>
              <text:p text:style-name="Normal"><text:span>Communication dans un congrès</text:span></text:p>
              <text:p text:style-name="Normal"><text:a xlink:type="simple" xlink:href="https://hal.science/hal-01899373v1">hal-0189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59v1">Application du modèle Entité-Composant-Système à la programmation d'interactions</text:a></text:p>
              <text:p text:style-name="Normal"><text:a xlink:type="simple" xlink:href="https://hal.science/search/index/?q=*&amp;authFullName_s=Thibault Raffaillac">Thibault Raffaillac</text:a><text:span>,</text:span><text:a xlink:type="simple" xlink:href="https://hal.science/search/index/?q=*&amp;authFullName_s=Stéphane Huot">Stéphane Huot</text:a></text:p>
              <text:p text:style-name="Normal"><text:span>IHM 2018 - 30eme conférence francophone sur l'Interaction Homme-Machine</text:span><text:span>, Oct 2018, Brest, France. pp.42-51</text:span></text:p>
              <text:p text:style-name="Normal"><text:span>Communication dans un congrès</text:span></text:p>
              <text:p text:style-name="Normal"><text:a xlink:type="simple" xlink:href="https://hal.science/hal-01898859v1">hal-01898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8802v1">ZenStates: Easy-to-Understand Yet Expressive Specifications for Creative Interactive Environments</text:a></text:p>
              <text:p text:style-name="Normal"><text:a xlink:type="simple" xlink:href="https://hal.science/search/index/?q=*&amp;authFullName_s=Jeronimo Barbosa">Jeronimo Barbosa</text:a><text:span>,</text:span><text:a xlink:type="simple" xlink:href="https://hal.science/search/index/?q=*&amp;authFullName_s=Marcelo M. Wanderley">Marcelo M. Wanderley</text:a><text:span>,</text:span><text:a xlink:type="simple" xlink:href="https://hal.science/search/index/?q=*&amp;authFullName_s=Stéphane Huot">Stéphane Huot</text:a></text:p>
              <text:p text:style-name="Normal"><text:span>VL/HCC 2018 - IEEE Symposium on Visual Languages and Human-Centric Computing</text:span><text:span>, Oct 2018, Lisbon, Portugal</text:span></text:p>
              <text:p text:style-name="Normal"><text:span>Communication dans un congrès</text:span></text:p>
              <text:p text:style-name="Normal"><text:a xlink:type="simple" xlink:href="https://inria.hal.science/hal-01888802v1">hal-01888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8923v1">Exploring Playfulness in NIME Design: The Case of Live Looping Tools</text:a></text:p>
              <text:p text:style-name="Normal"><text:a xlink:type="simple" xlink:href="https://hal.science/search/index/?q=*&amp;authFullName_s=Jeronimo Barbosa">Jeronimo Barbosa</text:a><text:span>,</text:span><text:a xlink:type="simple" xlink:href="https://hal.science/search/index/?q=*&amp;authFullName_s=Marcelo Mortensen Wanderley">Marcelo Mortensen Wanderley</text:a><text:span>,</text:span><text:a xlink:type="simple" xlink:href="https://hal.science/search/index/?q=*&amp;authFullName_s=Stéphane Huot">Stéphane Huot</text:a></text:p>
              <text:p text:style-name="Normal"><text:span>NIME 2017 - 17th International Conference on New Interfaces for Musical Expression</text:span><text:span>, Aalborg University, May 2017, Copenhagen, Denmark. pp.87-92</text:span></text:p>
              <text:p text:style-name="Normal"><text:span>Communication dans un congrès</text:span></text:p>
              <text:p text:style-name="Normal"><text:a xlink:type="simple" xlink:href="https://inria.hal.science/hal-01528923v1">hal-01528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6143v1">Versioning and Annotation Support for Collaborative Mapping Design</text:a></text:p>
              <text:p text:style-name="Normal"><text:a xlink:type="simple" xlink:href="https://hal.science/search/index/?q=*&amp;authFullName_s=Johnty Wang">Johnty Wang</text:a><text:span>,</text:span><text:a xlink:type="simple" xlink:href="https://hal.science/search/index/?q=*&amp;authFullName_s=Joseph Malloch">Joseph Malloch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Fanny Chevalier">Fanny Chevalier</text:a><text:span>,</text:span><text:a xlink:type="simple" xlink:href="https://hal.science/search/index/?q=*&amp;authFullName_s=Marcelo Wanderley">Marcelo Wanderley</text:a></text:p>
              <text:p text:style-name="Normal"><text:span>Sound and Music Computing Conference</text:span><text:span>, Aalto University, Jul 2017, Espoo, Finland. pp.275-278</text:span></text:p>
              <text:p text:style-name="Normal"><text:span>Communication dans un congrès</text:span></text:p>
              <text:p text:style-name="Normal"><text:a xlink:type="simple" xlink:href="https://inria.hal.science/hal-01576143v1">hal-015761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4116v1">Turning Function Calls Into Animations</text:a></text:p>
              <text:p text:style-name="Normal"><text:a xlink:type="simple" xlink:href="https://hal.science/search/index/?q=*&amp;authFullName_s=Thibault Raffaillac">Thibault Raffaillac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Stéphane Ducasse">Stéphane Ducasse</text:a></text:p>
              <text:p text:style-name="Normal"><text:span>The 9th ACM SIGCHI Symposium on Engineering Interactive Computing Systems</text:span><text:span>, Jun 2017, Lisbon, Portugal. pp.81-86,<text:s/></text:span><text:a xlink:type="simple" xlink:href="https://dx.doi.org/10.1145/3102113.3102134">⟨10.1145/3102113.3102134⟩</text:a></text:p>
              <text:p text:style-name="Normal"><text:span>Communication dans un congrès</text:span></text:p>
              <text:p text:style-name="Normal"><text:a xlink:type="simple" xlink:href="https://inria.hal.science/hal-01564116v1">hal-01564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322v1">Opening Polyhedral Compiler's Black Box</text:a></text:p>
              <text:p text:style-name="Normal"><text:a xlink:type="simple" xlink:href="https://hal.science/search/index/?q=*&amp;authFullName_s=Lénaïc Bagnères">Lénaïc Bagnères</text:a><text:span>,</text:span><text:a xlink:type="simple" xlink:href="https://hal.science/search/index/?q=*&amp;authFullName_s=Oleksandr Zinenko">Oleksandr Zinenko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Cédric Bastoul">Cédric Bastoul</text:a></text:p>
              <text:p text:style-name="Normal"><text:span>CGO 2016 - 14th Annual IEEE/ACM International Symposium on Code Generation and Optimization</text:span><text:span>, Mar 2016, Barcelona, Spain. pp.128-138,<text:s/></text:span><text:a xlink:type="simple" xlink:href="https://dx.doi.org/10.1145/2854038.2854048">⟨10.1145/2854038.2854048⟩</text:a></text:p>
              <text:p text:style-name="Normal"><text:span>Communication dans un congrès</text:span></text:p>
              <text:p text:style-name="Normal"><text:a xlink:type="simple" xlink:href="https://inria.hal.science/hal-01253322v1">hal-0125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358v1">BricoSketch: Mixing Paper and Computer Drawing Tools in Professional Illustration</text:a></text:p>
              <text:p text:style-name="Normal"><text:a xlink:type="simple" xlink:href="https://hal.science/search/index/?q=*&amp;authFullName_s=Theophanis Tsandilas">Theophanis Tsandilas</text:a><text:span>,</text:span><text:a xlink:type="simple" xlink:href="https://hal.science/search/index/?q=*&amp;authFullName_s=Grammatikou Magdalini">Grammatikou Magdalini</text:a><text:span>,</text:span><text:a xlink:type="simple" xlink:href="https://hal.science/search/index/?q=*&amp;authFullName_s=Stéphane Huot">Stéphane Huot</text:a></text:p>
              <text:p text:style-name="Normal"><text:span>International Conference on Interactive Tabletops and Surfaces (ITS'15)</text:span><text:span>, Nov 2015, Funchal, Portugal. pp.127-136,<text:s/></text:span><text:a xlink:type="simple" xlink:href="https://dx.doi.org/10.1145/2817721.2817729">⟨10.1145/2817721.2817729⟩</text:a></text:p>
              <text:p text:style-name="Normal"><text:span>Communication dans un congrès</text:span></text:p>
              <text:p text:style-name="Normal"><text:a xlink:type="simple" xlink:href="https://hal.science/hal-01207358v1">hal-01207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974v1">Manipulating Visualization, Not Codes</text:a></text:p>
              <text:p text:style-name="Normal"><text:a xlink:type="simple" xlink:href="https://hal.science/search/index/?q=*&amp;authFullName_s=Oleksandr Zinenko">Oleksandr Zinenko</text:a><text:span>,</text:span><text:a xlink:type="simple" xlink:href="https://hal.science/search/index/?q=*&amp;authFullName_s=Cédric Bastoul">Cédric Bastoul</text:a><text:span>,</text:span><text:a xlink:type="simple" xlink:href="https://hal.science/search/index/?q=*&amp;authFullName_s=Stéphane Huot">Stéphane Huot</text:a></text:p>
              <text:p text:style-name="Normal"><text:span>International Workshop on Polyhedral Compilation Techniques (IMPACT)</text:span><text:span>, Jan 2015, Amsterdam, Netherlands. pp.8</text:span></text:p>
              <text:p text:style-name="Normal"><text:span>Communication dans un congrès</text:span></text:p>
              <text:p text:style-name="Normal"><text:a xlink:type="simple" xlink:href="https://inria.hal.science/hal-01100974v1">hal-01100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7511v1">Characterizing the Influence of Motion Parameters on Performance when Acquiring Moving Targets</text:a></text:p>
              <text:p text:style-name="Normal"><text:a xlink:type="simple" xlink:href="https://hal.science/search/index/?q=*&amp;authFullName_s=Alexandre Kouyoumdjian">Alexandre Kouyoumdjian</text:a><text:span>,</text:span><text:a xlink:type="simple" xlink:href="https://hal.science/search/index/?q=*&amp;authFullName_s=Nicolas Ferey">Nicolas Ferey</text:a><text:span>,</text:span><text:a xlink:type="simple" xlink:href="https://hal.science/search/index/?q=*&amp;authFullName_s=Patrick Bourdot">Patrick Bourdot</text:a><text:span>,</text:span><text:a xlink:type="simple" xlink:href="https://hal.science/search/index/?q=*&amp;authFullName_s=Stéphane Huot">Stéphane Huot</text:a></text:p>
              <text:p text:style-name="Normal"><text:span>15th Human-Computer Interaction (INTERACT)</text:span><text:span>, Sep 2015, Bamberg, Germany. pp.148-155,<text:s/></text:span><text:a xlink:type="simple" xlink:href="https://dx.doi.org/10.1007/978-3-319-22723-8_12">⟨10.1007/978-3-319-22723-8_12⟩</text:a></text:p>
              <text:p text:style-name="Normal"><text:span>Communication dans un congrès</text:span></text:p>
              <text:p text:style-name="Normal"><text:a xlink:type="simple" xlink:href="https://inria.hal.science/hal-01207511v1">hal-012075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26729v1">Looking through the Eye of the Mouse: A Simple Method for Measuring End-to-end Latency using an Optical Mouse</text:a></text:p>
              <text:p text:style-name="Normal"><text:a xlink:type="simple" xlink:href="https://hal.science/search/index/?q=*&amp;authFullName_s=Géry Casiez">Géry Casiez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Matthieu Falce">Matthieu Falce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Nicolas Roussel">Nicolas Roussel</text:a></text:p>
              <text:p text:style-name="Normal"><text:span>UIST '15</text:span><text:span>, Nov 2015, Charlotte, United States. pp.629-636,<text:s/></text:span><text:a xlink:type="simple" xlink:href="https://dx.doi.org/10.1145/2807442.2807454">⟨10.1145/2807442.2807454⟩</text:a></text:p>
              <text:p text:style-name="Normal"><text:span>Communication dans un congrès</text:span></text:p>
              <text:p text:style-name="Normal"><text:a xlink:type="simple" xlink:href="https://enac.hal.science/hal-01226729v1">hal-01226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8080v1">What does &amp;quot; Evaluation &amp;quot; mean for the NIME community?</text:a></text:p>
              <text:p text:style-name="Normal"><text:a xlink:type="simple" xlink:href="https://hal.science/search/index/?q=*&amp;authFullName_s=Jeronimo Barbosa">Jeronimo Barbosa</text:a><text:span>,</text:span><text:a xlink:type="simple" xlink:href="https://hal.science/search/index/?q=*&amp;authFullName_s=Joseph Malloch">Joseph Malloch</text:a><text:span>,</text:span><text:a xlink:type="simple" xlink:href="https://hal.science/search/index/?q=*&amp;authFullName_s=Marcelo Mortensen Wanderley">Marcelo Mortensen Wanderley</text:a><text:span>,</text:span><text:a xlink:type="simple" xlink:href="https://hal.science/search/index/?q=*&amp;authFullName_s=Stéphane Huot">Stéphane Huot</text:a></text:p>
              <text:p text:style-name="Normal"><text:span>NIME 2015 - 15th International Conference on New Interfaces for Musical Expression</text:span><text:span>, May 2015, Baton Rouge, United States. pp.156-161</text:span></text:p>
              <text:p text:style-name="Normal"><text:span>Communication dans un congrès</text:span></text:p>
              <text:p text:style-name="Normal"><text:a xlink:type="simple" xlink:href="https://inria.hal.science/hal-01158080v1">hal-011580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5788v1">Clint: A Direct Manipulation Tool for Parallelizing Compute-Intensive Program Parts</text:a></text:p>
              <text:p text:style-name="Normal"><text:a xlink:type="simple" xlink:href="https://hal.science/search/index/?q=*&amp;authFullName_s=Oleksandr Zinenko">Oleksandr Zinenko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Cédric Bastoul">Cédric Bastoul</text:a></text:p>
              <text:p text:style-name="Normal"><text:span>IEEE Symposium on Visual Languages and Human-Centric Computing (VL/HCC)</text:span><text:span>, Jul 2014, Melbourne, Australia. pp.109-112</text:span></text:p>
              <text:p text:style-name="Normal"><text:span>Communication dans un congrès</text:span></text:p>
              <text:p text:style-name="Normal"><text:a xlink:type="simple" xlink:href="https://inria.hal.science/hal-01055788v1">hal-01055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2825v1">A Morphological Analysis of Audio Objects and their Control Methods for 3D Audio</text:a></text:p>
              <text:p text:style-name="Normal"><text:a xlink:type="simple" xlink:href="https://hal.science/search/index/?q=*&amp;authFullName_s=Justin Mathew">Justin Mathew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Alan Blum">Alan Blum</text:a></text:p>
              <text:p text:style-name="Normal"><text:span>NIME 2014 - 14th International Conference on New Interfaces for Musical Expression</text:span><text:span>, Jun 2014, London, United Kingdom</text:span></text:p>
              <text:p text:style-name="Normal"><text:span>Communication dans un congrès</text:span></text:p>
              <text:p text:style-name="Normal"><text:a xlink:type="simple" xlink:href="https://inria.hal.science/hal-01022825v1">hal-01022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252v1">GlideCursor: Pointing with an Inertial Cursor</text:a></text:p>
              <text:p text:style-name="Normal"><text:a xlink:type="simple" xlink:href="https://hal.science/search/index/?q=*&amp;authFullName_s=Michel Beaudouin-Lafon">Michel Beaudouin-Lafon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Halla Olafsdottir">Halla Olafsdottir</text:a><text:span>,</text:span><text:a xlink:type="simple" xlink:href="https://hal.science/search/index/?q=*&amp;authFullName_s=Pierre Dragicevic">Pierre Dragicevic</text:a></text:p>
              <text:p text:style-name="Normal"><text:span>International Working Conference on Advanced Visual Interfaces (AVI'14)</text:span><text:span>, May 2014, Como, Italy. pp.49-56,<text:s/></text:span><text:a xlink:type="simple" xlink:href="https://dx.doi.org/10.1145/2598153.2598166">⟨10.1145/2598153.2598166⟩</text:a></text:p>
              <text:p text:style-name="Normal"><text:span>Communication dans un congrès</text:span></text:p>
              <text:p text:style-name="Normal"><text:a xlink:type="simple" xlink:href="https://inria.hal.science/hal-00989252v1">hal-00989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173v1">Arpège: Learning Multitouch Chord Gestures Vocabularies</text:a></text:p>
              <text:p text:style-name="Normal"><text:a xlink:type="simple" xlink:href="https://hal.science/search/index/?q=*&amp;authFullName_s=Emilien Ghomi">Emilien Ghomi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Olivier Bau">Olivier Bau</text:a><text:span>,</text:span><text:a xlink:type="simple" xlink:href="https://hal.science/search/index/?q=*&amp;authFullName_s=Michel Beaudouin-Lafon">Michel Beaudouin-Lafon</text:a><text:span>,</text:span><text:a xlink:type="simple" xlink:href="https://hal.science/search/index/?q=*&amp;authFullName_s=Wendy E. Mackay">Wendy E. Mackay</text:a></text:p>
              <text:p text:style-name="Normal"><text:span>Interactive Tabletops and Surfaces (ITS '13)</text:span><text:span>, ACM, Oct 2013, St Andrews, United Kingdom</text:span></text:p>
              <text:p text:style-name="Normal"><text:span>Communication dans un congrès</text:span></text:p>
              <text:p text:style-name="Normal"><text:a xlink:type="simple" xlink:href="https://inria.hal.science/hal-00870173v1">hal-00870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169v1">A Body-centric Design Space for Multi-surface Interaction</text:a></text:p>
              <text:p text:style-name="Normal"><text:a xlink:type="simple" xlink:href="https://hal.science/search/index/?q=*&amp;authFullName_s=Julie Wagner">Julie Wagner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Sean Gustafson">Sean Gustafson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Wendy E. Mackay">Wendy E. Mackay</text:a></text:p>
              <text:p text:style-name="Normal"><text:span>CHI'13 - 31st International Conference on Human Factors in Computing Systems</text:span><text:span>, ACM SIGCHI, Apr 2013, Paris, France</text:span></text:p>
              <text:p text:style-name="Normal"><text:span>Communication dans un congrès</text:span></text:p>
              <text:p text:style-name="Normal"><text:a xlink:type="simple" xlink:href="https://inria.hal.science/hal-00789169v1">hal-00789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301v1">Left-over Windows Cause Window Clutter... But What Causes Left-over Windows?</text:a></text:p>
              <text:p text:style-name="Normal"><text:a xlink:type="simple" xlink:href="https://hal.science/search/index/?q=*&amp;authFullName_s=Julie Wagner">Julie Wagner</text:a><text:span>,</text:span><text:a xlink:type="simple" xlink:href="https://hal.science/search/index/?q=*&amp;authFullName_s=Wendy E. Mackay">Wendy E. Mackay</text:a><text:span>,</text:span><text:a xlink:type="simple" xlink:href="https://hal.science/search/index/?q=*&amp;authFullName_s=Stéphane Huot">Stéphane Huot</text:a></text:p>
              <text:p text:style-name="Normal"><text:span>Ergo'IHM 2012 - 24th French Speaking Conference on Human-Computer Interaction</text:span><text:span>, AFIHM, Oct 2012, Biarritz, France</text:span></text:p>
              <text:p text:style-name="Normal"><text:span>Communication dans un congrès</text:span></text:p>
              <text:p text:style-name="Normal"><text:a xlink:type="simple" xlink:href="https://inria.hal.science/hal-00776301v1">hal-0077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973v2">Using Rhythmic Patterns as an Input Method</text:a></text:p>
              <text:p text:style-name="Normal"><text:a xlink:type="simple" xlink:href="https://hal.science/search/index/?q=*&amp;authFullName_s=Emilien Ghomi">Emilien Ghomi</text:a><text:span>,</text:span><text:a xlink:type="simple" xlink:href="https://hal.science/search/index/?q=*&amp;authFullName_s=Guillaume Faure">Guillaume Faure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Olivier Chapuis">Olivier Chapuis</text:a><text:span>,</text:span><text:a xlink:type="simple" xlink:href="https://hal.science/search/index/?q=*&amp;authFullName_s=Michel Beaudouin-Lafon">Michel Beaudouin-Lafon</text:a></text:p>
              <text:p text:style-name="Normal"><text:span>Proceedings of the 30th international conference on Human factors in computing systems</text:span><text:span>, May 2012, Austin, United States. pp.1253--1262,<text:s/></text:span><text:a xlink:type="simple" xlink:href="https://dx.doi.org/10.1145/2207676.2208579">⟨10.1145/2207676.2208579⟩</text:a></text:p>
              <text:p text:style-name="Normal"><text:span>Communication dans un congrès</text:span></text:p>
              <text:p text:style-name="Normal"><text:a xlink:type="simple" xlink:href="https://hal.science/hal-00663973v2">hal-006639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3974v1">Evaluating the Benefits of Real-time Feedback in Mobile Augmented Reality with Hand-held Devices</text:a></text:p>
              <text:p text:style-name="Normal"><text:a xlink:type="simple" xlink:href="https://hal.science/search/index/?q=*&amp;authFullName_s=Can Liu">Can Liu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Jonathan Diehl">Jonathan Diehl</text:a><text:span>,</text:span><text:a xlink:type="simple" xlink:href="https://hal.science/search/index/?q=*&amp;authFullName_s=Wendy E. Mackay">Wendy E. Mackay</text:a><text:span>,</text:span><text:a xlink:type="simple" xlink:href="https://hal.science/search/index/?q=*&amp;authFullName_s=Michel Beaudouin-Lafon">Michel Beaudouin-Lafon</text:a></text:p>
              <text:p text:style-name="Normal"><text:span>CHI'12 - 30th International Conference on Human Factors in Computing Systems - 2012</text:span><text:span>, ACM SIGCHI, May 2012, Austin, United States</text:span></text:p>
              <text:p text:style-name="Normal"><text:span>Communication dans un congrès</text:span></text:p>
              <text:p text:style-name="Normal"><text:a xlink:type="simple" xlink:href="https://inria.hal.science/hal-00663974v1">hal-00663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3972v1">BiTouch and BiPad: Designing Bimanual Interaction for Hand-held Tablets</text:a></text:p>
              <text:p text:style-name="Normal"><text:a xlink:type="simple" xlink:href="https://hal.science/search/index/?q=*&amp;authFullName_s=Julie Wagner">Julie Wagner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W.E. Mackay">W.E. Mackay</text:a></text:p>
              <text:p text:style-name="Normal"><text:span>CHI'12 - 30th International Conference on Human Factors in Computing Systems - 2012</text:span><text:span>, ACM SIGCHI, May 2012, Austin, United States</text:span></text:p>
              <text:p text:style-name="Normal"><text:span>Communication dans un congrès</text:span></text:p>
              <text:p text:style-name="Normal"><text:a xlink:type="simple" xlink:href="https://inria.hal.science/hal-00663972v1">hal-00663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6259v1">Gliimpse: Animating from Markup Code to Rendered Documents and Vice-Versa</text:a></text:p>
              <text:p text:style-name="Normal"><text:a xlink:type="simple" xlink:href="https://hal.science/search/index/?q=*&amp;authFullName_s=Pierre Dragicevic">Pierre Dragicevic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Fanny Chevalier">Fanny Chevalier</text:a></text:p>
              <text:p text:style-name="Normal"><text:span>UIST 2011 - 24th ACM Symposium on User Interface Software and Technology</text:span><text:span>, ACM SIGCHI, Oct 2011, Santa Barbara, CA, United States. pp.257-262,<text:s/></text:span><text:a xlink:type="simple" xlink:href="https://dx.doi.org/10.1145/2047196.2047229">⟨10.1145/2047196.2047229⟩</text:a></text:p>
              <text:p text:style-name="Normal"><text:span>Communication dans un congrès</text:span></text:p>
              <text:p text:style-name="Normal"><text:a xlink:type="simple" xlink:href="https://inria.hal.science/inria-00626259v1">inria-0062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194v3">TorusDesktop: Pointing via the Backdoor is Sometimes Shorter</text:a></text:p>
              <text:p text:style-name="Normal"><text:a xlink:type="simple" xlink:href="https://hal.science/search/index/?q=*&amp;authFullName_s=Stéphane Huot">Stéphane Huot</text:a><text:span>,</text:span><text:a xlink:type="simple" xlink:href="https://hal.science/search/index/?q=*&amp;authFullName_s=Olivier Chapuis">Olivier Chapuis</text:a><text:span>,</text:span><text:a xlink:type="simple" xlink:href="https://hal.science/search/index/?q=*&amp;authFullName_s=Pierre Dragicevic">Pierre Dragicevic</text:a></text:p>
              <text:p text:style-name="Normal"><text:span>CHI '11: Proceedings of the SIGCHI Conference on Human Factors and Computing Systems</text:span><text:span>, May 2011, Vancouver, Canada. pp.829--838,<text:s/></text:span><text:a xlink:type="simple" xlink:href="https://dx.doi.org/10.1145/1978942.1979064">⟨10.1145/1978942.1979064⟩</text:a></text:p>
              <text:p text:style-name="Normal"><text:span>Communication dans un congrès</text:span></text:p>
              <text:p text:style-name="Normal"><text:a xlink:type="simple" xlink:href="https://hal.science/hal-00559194v3">hal-0055919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2640v2">Rapid Development of User Interfaces on Cluster-Driven Wall Displays with jBricks</text:a></text:p>
              <text:p text:style-name="Normal"><text:a xlink:type="simple" xlink:href="https://hal.science/search/index/?q=*&amp;authFullName_s=Emmanuel Pietriga">Emmanuel Pietriga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Romain Primet">Romain Primet</text:a></text:p>
              <text:p text:style-name="Normal"><text:span>EICS '11: 2nd ACM SIGCHI symposium on Engineering interactive computing systems</text:span><text:span>, ACM, Jun 2011, Pisa, Italy.<text:s/></text:span><text:a xlink:type="simple" xlink:href="https://dx.doi.org/10.1145/1996461.1996518">⟨10.1145/1996461.1996518⟩</text:a></text:p>
              <text:p text:style-name="Normal"><text:span>Communication dans un congrès</text:span></text:p>
              <text:p text:style-name="Normal"><text:a xlink:type="simple" xlink:href="https://inria.hal.science/inria-00582640v2">inria-005826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698v1">WikipediaViz: Conveying Article Quality for Casual Wikipedia Readers</text:a></text:p>
              <text:p text:style-name="Normal"><text:a xlink:type="simple" xlink:href="https://hal.science/search/index/?q=*&amp;authFullName_s=Fanny Chevalier">Fanny Chevalier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Jean-Daniel Fekete">Jean-Daniel Fekete</text:a></text:p>
              <text:p text:style-name="Normal"><text:span>PacificVis '10: IEEE Pacific Visualization Symposium</text:span><text:span>, Mar 2010, Taipei, Taiwan. pp.49-56,<text:s/></text:span><text:a xlink:type="simple" xlink:href="https://dx.doi.org/10.1109/PACIFICVIS.2010.5429611">⟨10.1109/PACIFICVIS.2010.5429611⟩</text:a></text:p>
              <text:p text:style-name="Normal"><text:span>Communication dans un congrès</text:span></text:p>
              <text:p text:style-name="Normal"><text:a xlink:type="simple" xlink:href="https://inria.hal.science/inria-00550698v1">inria-00550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697v1">Visualisation de mesures agrégées pour l'estimation de la qualité des articles Wikipedia</text:a></text:p>
              <text:p text:style-name="Normal"><text:a xlink:type="simple" xlink:href="https://hal.science/search/index/?q=*&amp;authFullName_s=Fanny Chevalier">Fanny Chevalier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Jean-Daniel Fekete">Jean-Daniel Fekete</text:a></text:p>
              <text:p text:style-name="Normal"><text:span>EGC 2010: Conférence Internationale Francophone sur l'Extraction et la Gestion des Connaissances</text:span><text:span>, 2010, Hammamet, Tunisie. Cépaduès-Éditions</text:span></text:p>
              <text:p text:style-name="Normal"><text:span>Communication dans un congrès</text:span></text:p>
              <text:p text:style-name="Normal"><text:a xlink:type="simple" xlink:href="https://inria.hal.science/inria-00550697v1">inria-00550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594v1">Un espace de conception fondé sur une analyse morphologique des techniques de menus</text:a></text:p>
              <text:p text:style-name="Normal"><text:a xlink:type="simple" xlink:href="https://hal.science/search/index/?q=*&amp;authFullName_s=Mathieu Nancel">Mathieu Nancel</text:a><text:span>,</text:span><text:a xlink:type="simple" xlink:href="https://hal.science/search/index/?q=*&amp;authFullName_s=Michel Beaudouin-Lafon">Michel Beaudouin-Lafon</text:a><text:span>,</text:span><text:a xlink:type="simple" xlink:href="https://hal.science/search/index/?q=*&amp;authFullName_s=Stéphane Huot">Stéphane Huot</text:a></text:p>
              <text:p text:style-name="Normal"><text:span>IHM 2009, 21ème conférence francophone sur l'Interaction Homme-Machine</text:span><text:span>, 2009, Grenoble, France. pp.ACM, International Conference Proceedings Series,<text:s/></text:span><text:a xlink:type="simple" xlink:href="https://dx.doi.org/10.1145/1629826.1629829">⟨10.1145/1629826.1629829⟩</text:a></text:p>
              <text:p text:style-name="Normal"><text:span>Communication dans un congrès</text:span></text:p>
              <text:p text:style-name="Normal"><text:a xlink:type="simple" xlink:href="https://inria.hal.science/inria-00550594v1">inria-00550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598v1">FlowStates: prototypage d'applications interactives avec des flots de données et des machines à états</text:a></text:p>
              <text:p text:style-name="Normal"><text:a xlink:type="simple" xlink:href="https://hal.science/search/index/?q=*&amp;authFullName_s=Caroline Appert">Caroline Appert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Michel Beaudouin-Lafon">Michel Beaudouin-Lafon</text:a></text:p>
              <text:p text:style-name="Normal"><text:span>International Conference of the Association Francophone d'Interaction Homme-Machine</text:span><text:span>, 2009, Grenoble, France. pp.119-128,<text:s/></text:span><text:a xlink:type="simple" xlink:href="https://dx.doi.org/10.1145/1629826.1629845">⟨10.1145/1629826.1629845⟩</text:a></text:p>
              <text:p text:style-name="Normal"><text:span>Communication dans un congrès</text:span></text:p>
              <text:p text:style-name="Normal"><text:a xlink:type="simple" xlink:href="https://inria.hal.science/inria-00538598v1">inria-00538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694v1">TapTap and MagStick: Improving One-Handed Target Acquisition on Small Touch-screens</text:a></text:p>
              <text:p text:style-name="Normal"><text:a xlink:type="simple" xlink:href="https://hal.science/search/index/?q=*&amp;authFullName_s=Anne Roudaut">Anne Roudaut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Eric Lecolinet">Eric Lecolinet</text:a></text:p>
              <text:p text:style-name="Normal"><text:span>AVI'08, the 9th International Working Conference on Advanced Visual Interfaces</text:span><text:span>, 2008, Napoli, Italy. pp.146-153,<text:s/></text:span><text:a xlink:type="simple" xlink:href="https://dx.doi.org/10.1145/1385569.1385594">⟨10.1145/1385569.1385594⟩</text:a></text:p>
              <text:p text:style-name="Normal"><text:span>Communication dans un congrès</text:span></text:p>
              <text:p text:style-name="Normal"><text:a xlink:type="simple" xlink:href="https://inria.hal.science/inria-00550694v1">inria-00550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598v1">Focus+Context Visualization Techniques for Displaying Large Lists with Multiple Points of Interest on Small Tactile Screens</text:a></text:p>
              <text:p text:style-name="Normal"><text:a xlink:type="simple" xlink:href="https://hal.science/search/index/?q=*&amp;authFullName_s=Stéphane Huot">Stéphane Huot</text:a><text:span>,</text:span><text:a xlink:type="simple" xlink:href="https://hal.science/search/index/?q=*&amp;authFullName_s=Eric Lecolinet">Eric Lecolinet</text:a></text:p>
              <text:p text:style-name="Normal"><text:span>Interact 2007, 11th International Conference on Human-Computer Interaction</text:span><text:span>, IFIP TC 13, 2007, Rio De Janeiro, Brazil. pp.219-233</text:span></text:p>
              <text:p text:style-name="Normal"><text:span>Communication dans un congrès</text:span></text:p>
              <text:p text:style-name="Normal"><text:a xlink:type="simple" xlink:href="https://inria.hal.science/inria-00550598v1">inria-00550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593v1">ArchMenu et ThumbMenu : Contrôler son dispositif mobile &amp;quot;sur le pouce</text:a></text:p>
              <text:p text:style-name="Normal"><text:a xlink:type="simple" xlink:href="https://hal.science/search/index/?q=*&amp;authFullName_s=Stéphane Huot">Stéphane Huot</text:a><text:span>,</text:span><text:a xlink:type="simple" xlink:href="https://hal.science/search/index/?q=*&amp;authFullName_s=Eric Lecolinet">Eric Lecolinet</text:a></text:p>
              <text:p text:style-name="Normal"><text:span>IHM 2007, 19ème conférence francophone sur l'Interaction Homme-Machine</text:span><text:span>, Association Francophone d'Interaction Homme-Machine, 2007, Paris, France. pp.107-110,<text:s/></text:span><text:a xlink:type="simple" xlink:href="https://dx.doi.org/10.1145/1541436.1541457">⟨10.1145/1541436.1541457⟩</text:a></text:p>
              <text:p text:style-name="Normal"><text:span>Communication dans un congrès</text:span></text:p>
              <text:p text:style-name="Normal"><text:a xlink:type="simple" xlink:href="https://inria.hal.science/inria-00550593v1">inria-00550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600v1">SpiraList: A Compact Visualization Technique for One-Handed Interaction with Large Lists on Mobile Devices</text:a></text:p>
              <text:p text:style-name="Normal"><text:a xlink:type="simple" xlink:href="https://hal.science/search/index/?q=*&amp;authFullName_s=Stéphane Huot">Stéphane Huot</text:a><text:span>,</text:span><text:a xlink:type="simple" xlink:href="https://hal.science/search/index/?q=*&amp;authFullName_s=Eric Lecolinet">Eric Lecolinet</text:a></text:p>
              <text:p text:style-name="Normal"><text:span>4th Nordic Conference on Human-Computer Interaction, NordiCHI 2006</text:span><text:span>, 2006, Oslo, Norway. pp.445-448,<text:s/></text:span><text:a xlink:type="simple" xlink:href="https://dx.doi.org/10.1145/1182475.1182533">⟨10.1145/1182475.1182533⟩</text:a></text:p>
              <text:p text:style-name="Normal"><text:span>Communication dans un congrès</text:span></text:p>
              <text:p text:style-name="Normal"><text:a xlink:type="simple" xlink:href="https://inria.hal.science/inria-00550600v1">inria-00550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596v1">Flexibilité et modularité pour la conception d'interactions: Le modèle d'architecture logicielle des Graphes Combinés</text:a></text:p>
              <text:p text:style-name="Normal"><text:a xlink:type="simple" xlink:href="https://hal.science/search/index/?q=*&amp;authFullName_s=Stéphane Huot">Stéphane Huot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Cédric Dumas">Cédric Dumas</text:a></text:p>
              <text:p text:style-name="Normal"><text:span>18ème conférence francophone sur l'Interaction Homme-Machine, IHM'06</text:span><text:span>, Association Francophone d'Interaction Homme-Machine, 2006, Montréal, Canada. pp.43-50,<text:s/></text:span><text:a xlink:type="simple" xlink:href="https://dx.doi.org/10.1145/1132736.1132742">⟨10.1145/1132736.1132742⟩</text:a></text:p>
              <text:p text:style-name="Normal"><text:span>Communication dans un congrès</text:span></text:p>
              <text:p text:style-name="Normal"><text:a xlink:type="simple" xlink:href="https://inria.hal.science/inria-00550596v1">inria-00550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595v1">The MaggLite Post-WIMP Toolkit: Draw It, Connect It and Run It</text:a></text:p>
              <text:p text:style-name="Normal"><text:a xlink:type="simple" xlink:href="https://hal.science/search/index/?q=*&amp;authFullName_s=Stéphane Huot">Stéphane Huot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Gérard Hégron">Gérard Hégron</text:a><text:span>,</text:span><text:a xlink:type="simple" xlink:href="https://hal.science/search/index/?q=*&amp;authFullName_s=Jean-Daniel Fekete">Jean-Daniel Fekete</text:a></text:p>
              <text:p text:style-name="Normal"><text:span>ACM Symposium on User Interface Software and Technology (UIST 2004)</text:span><text:span>, 2004, Santa Fe, NM, United States. pp.257-266,<text:s/></text:span><text:a xlink:type="simple" xlink:href="https://dx.doi.org/10.1145/1029632.1029677">⟨10.1145/1029632.1029677⟩</text:a></text:p>
              <text:p text:style-name="Normal"><text:span>Communication dans un congrès</text:span></text:p>
              <text:p text:style-name="Normal"><text:a xlink:type="simple" xlink:href="https://inria.hal.science/inria-00550595v1">inria-00550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691v1">Svalabard: Une table à dessin virtuelle pour la modélisation 3D</text:a></text:p>
              <text:p text:style-name="Normal"><text:a xlink:type="simple" xlink:href="https://hal.science/search/index/?q=*&amp;authFullName_s=Stéphane Huot">Stéphane Huot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Gérard Hégron">Gérard Hégron</text:a></text:p>
              <text:p text:style-name="Normal"><text:span>Actes de la 16ème conférence francophone sur l'Interaction Homme-Machine, IHM 2004</text:span><text:span>, Association Francophone d'Interaction Homme-Machine, 2004, Namur, Belgique. pp.85-92,<text:s/></text:span><text:a xlink:type="simple" xlink:href="https://dx.doi.org/10.1145/1148613.1148626">⟨10.1145/1148613.1148626⟩</text:a></text:p>
              <text:p text:style-name="Normal"><text:span>Communication dans un congrès</text:span></text:p>
              <text:p text:style-name="Normal"><text:a xlink:type="simple" xlink:href="https://inria.hal.science/inria-00550691v1">inria-00550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591v1">Toward Creative 3D Modeling: an Architects' Sketches Study</text:a></text:p>
              <text:p text:style-name="Normal"><text:a xlink:type="simple" xlink:href="https://hal.science/search/index/?q=*&amp;authFullName_s=Stéphane Huot">Stéphane Huot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Gérard Hégron">Gérard Hégron</text:a></text:p>
              <text:p text:style-name="Normal"><text:span>Proceedings of the 9th IFIP TC13 International Conference on Human-Computer Interaction (INTERACT'03)</text:span><text:span>, 2003, Zurich, Switzerland. pp.785-788</text:span></text:p>
              <text:p text:style-name="Normal"><text:span>Communication dans un congrès</text:span></text:p>
              <text:p text:style-name="Normal"><text:a xlink:type="simple" xlink:href="https://inria.hal.science/inria-00550591v1">inria-00550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599v1">SpiraClock: a continuous and non-intrusive display for upcoming events</text:a></text:p>
              <text:p text:style-name="Normal"><text:a xlink:type="simple" xlink:href="https://hal.science/search/index/?q=*&amp;authFullName_s=Pierre Dragicevic">Pierre Dragicevic</text:a><text:span>,</text:span><text:a xlink:type="simple" xlink:href="https://hal.science/search/index/?q=*&amp;authFullName_s=Stéphane Huot">Stéphane Huot</text:a></text:p>
              <text:p text:style-name="Normal"><text:span>CHI '02 extended abstracts on Human factors in computer systems</text:span><text:span>, 2002, Minneapolis, MN, United States. pp.604-605,<text:s/></text:span><text:a xlink:type="simple" xlink:href="https://dx.doi.org/10.1145/506443.506505">⟨10.1145/506443.506505⟩</text:a></text:p>
              <text:p text:style-name="Normal"><text:span>Communication dans un congrès</text:span></text:p>
              <text:p text:style-name="Normal"><text:a xlink:type="simple" xlink:href="https://inria.hal.science/inria-00550599v1">inria-0055059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ce868" table:style-name="7ce868">
          <table:table-column table:style-name="7ce868.0"/>
          <table:table-row>
            <table:table-cell office:value-type="string">
              <text:p text:style-name="Normal"><text:a xlink:type="simple" xlink:href="https://hal.science/hal-04845351v1">Sygaldry: DMI Components First and Foremost</text:a></text:p>
              <text:p text:style-name="Normal"><text:a xlink:type="simple" xlink:href="https://hal.science/search/index/?q=*&amp;authFullName_s=Travis J West">Travis J West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Marcelo M. Wanderley">Marcelo M. Wanderley</text:a></text:p>
              <text:p text:style-name="Normal"><text:span>NIME 2024</text:span><text:span>, Sep 2024, Utrecht (Netherland), Netherlands</text:span></text:p>
              <text:p text:style-name="Normal"><text:span>Poster de conférence</text:span></text:p>
              <text:p text:style-name="Normal"><text:a xlink:type="simple" xlink:href="https://hal.science/hal-04845351v1">hal-0484535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07b85" table:style-name="607b85">
          <table:table-column table:style-name="607b85.0"/>
          <table:table-row>
            <table:table-cell office:value-type="string">
              <text:p text:style-name="Normal"><text:a xlink:type="simple" xlink:href="https://inria.hal.science/hal-02056992v1">A Design Workbench for Interactive Music Systems</text:a></text:p>
              <text:p text:style-name="Normal"><text:a xlink:type="simple" xlink:href="https://hal.science/search/index/?q=*&amp;authFullName_s=Joseph Malloch">Joseph Malloch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Marcelo M. Wanderley">Marcelo M. Wanderley</text:a><text:span>,</text:span><text:a xlink:type="simple" xlink:href="https://hal.science/search/index/?q=*&amp;authFullName_s=Wendy Mackay">Wendy Mackay</text:a><text:span>,</text:span><text:a xlink:type="simple" xlink:href="https://hal.science/search/index/?q=*&amp;authFullName_s=Michel Beaudouin-Lafon">Michel Beaudouin-Lafon</text:a><text:span>et al.</text:span></text:p>
              <text:p text:style-name="Normal"><text:span>Simon Holland; Tom Mudd; Katie Wilkie-McKenna; Andrew McPherson; Marcelo M. Wanderley.<text:s/></text:span><text:span>New Directions in Music and Human-Computer Interaction</text:span><text:span>,<text:s/></text:span><text:a xlink:type="simple" xlink:href="https://link.springer.com/chapter/10.1007/978-3-319-92069-6_2">Springer</text:a><text:span>, pp.23-40, 2019, Springer Series on Cultural Computing, 978-3-319-92068-9.<text:s/></text:span><text:a xlink:type="simple" xlink:href="https://dx.doi.org/10.1007/978-3-319-92069-6_2">⟨10.1007/978-3-319-92069-6_2⟩</text:a></text:p>
              <text:p text:style-name="Normal"><text:span>Chapitre d'ouvrage</text:span></text:p>
              <text:p text:style-name="Normal"><text:a xlink:type="simple" xlink:href="https://inria.hal.science/hal-02056992v1">hal-0205699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c48bba" table:style-name="c48bba">
          <table:table-column table:style-name="c48bba.0"/>
          <table:table-row>
            <table:table-cell office:value-type="string">
              <text:p text:style-name="Normal"><text:a xlink:type="simple" xlink:href="https://inria.hal.science/hal-01252627v1">Arrangement to measure and use latency between an input interface and an output interface of a processing device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Matthieu Falce">Matthieu Falce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Nicolas Roussel">Nicolas Roussel</text:a></text:p>
              <text:p text:style-name="Normal"><text:span>France, Patent n° : European application number 15306665.9. 2015</text:span></text:p>
              <text:p text:style-name="Normal"><text:span>Brevet</text:span></text:p>
              <text:p text:style-name="Normal"><text:a xlink:type="simple" xlink:href="https://inria.hal.science/hal-01252627v1">hal-01252627v1</text:a></text:p>
            </table:table-cell>
          </table:table-row>
        </table:table>
        <text:p text:style-name="P22"/>
        <text:p text:style-name="Heading2"><text:span text:style-name="T8">Autre publication scientifique (5)</text:span></text:p>
        <text:p text:style-name="P24"/>
        <table:table table:name="755f01" table:style-name="755f01">
          <table:table-column table:style-name="755f01.0"/>
          <table:table-row>
            <table:table-cell office:value-type="string">
              <text:p text:style-name="Normal"><text:a xlink:type="simple" xlink:href="https://hal.science/hal-04018545v1">A Case Study on the Design and Use of an Annotation and Analytical Tool Tailored To Lead Climbing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Cécile Avezou">Cécile Avezou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Stéphane Huot">Stéphane Huot</text:a></text:p>
              <text:p text:style-name="Normal"><text:span>2023,<text:s/></text:span><text:a xlink:type="simple" xlink:href="https://dx.doi.org/10.1145/3544549.3573876">⟨10.1145/3544549.3573876⟩</text:a></text:p>
              <text:p text:style-name="Normal"><text:span>Autre publication scientifique</text:span></text:p>
              <text:p text:style-name="Normal"><text:a xlink:type="simple" xlink:href="https://hal.science/hal-04018545v1">hal-0401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332v1">Démonstration d’un outil d’annotation et d’analyse de vidéos d’escalade de difficulté</text:a></text:p>
              <text:p text:style-name="Normal"><text:a xlink:type="simple" xlink:href="https://hal.science/search/index/?q=*&amp;authFullName_s=Bruno Fruchard">Bruno Fruchard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Stéphane Huot">Stéphane Huo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43332v1">hal-04043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0588v1">Human Computer Interaction meets Computer Music: The MIDWAY Project</text:a></text:p>
              <text:p text:style-name="Normal"><text:a xlink:type="simple" xlink:href="https://hal.science/search/index/?q=*&amp;authFullName_s=Marcelo M. Wanderley">Marcelo M. Wanderley</text:a><text:span>,</text:span><text:a xlink:type="simple" xlink:href="https://hal.science/search/index/?q=*&amp;authFullName_s=Joseph Malloch">Joseph Malloch</text:a><text:span>,</text:span><text:a xlink:type="simple" xlink:href="https://hal.science/search/index/?q=*&amp;authFullName_s=Jérémie Garcia">Jérémie Garcia</text:a><text:span>,</text:span><text:a xlink:type="simple" xlink:href="https://hal.science/search/index/?q=*&amp;authFullName_s=Wendy E. Mackay">Wendy E. Mackay</text:a><text:span>,</text:span><text:a xlink:type="simple" xlink:href="https://hal.science/search/index/?q=*&amp;authFullName_s=Michel Beaudouin-Lafon">Michel Beaudouin-Laf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ria.hal.science/hal-01370588v1">hal-01370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6507v1">Running an HCI Experiment in Multiple Parallel Universes</text:a></text:p>
              <text:p text:style-name="Normal"><text:a xlink:type="simple" xlink:href="https://hal.science/search/index/?q=*&amp;authFullName_s=Pierre Dragicevic">Pierre Dragicevic</text:a><text:span>,</text:span><text:a xlink:type="simple" xlink:href="https://hal.science/search/index/?q=*&amp;authFullName_s=Fanny Chevalier">Fanny Chevalier</text:a><text:span>,</text:span><text:a xlink:type="simple" xlink:href="https://hal.science/search/index/?q=*&amp;authFullName_s=Stéphane Huot">Stéphane Huot</text:a></text:p>
              <text:p text:style-name="Normal"><text:span>2014, pp.607-618.<text:s/></text:span><text:a xlink:type="simple" xlink:href="https://dx.doi.org/10.1145/2559206.2578881">⟨10.1145/2559206.2578881⟩</text:a></text:p>
              <text:p text:style-name="Normal"><text:span>Autre publication scientifique</text:span></text:p>
              <text:p text:style-name="Normal"><text:a xlink:type="simple" xlink:href="https://inria.hal.science/hal-00976507v1">hal-009765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6260v1">Mobile Augmented Note-taking to Support Operating Physical Devices</text:a></text:p>
              <text:p text:style-name="Normal"><text:a xlink:type="simple" xlink:href="https://hal.science/search/index/?q=*&amp;authFullName_s=Can Liu">Can Liu</text:a><text:span>,</text:span><text:a xlink:type="simple" xlink:href="https://hal.science/search/index/?q=*&amp;authFullName_s=Jonathan Diehl">Jonathan Diehl</text:a><text:span>,</text:span><text:a xlink:type="simple" xlink:href="https://hal.science/search/index/?q=*&amp;authFullName_s=Stéphane Huot">Stéphane Huot</text:a><text:span>,</text:span><text:a xlink:type="simple" xlink:href="https://hal.science/search/index/?q=*&amp;authFullName_s=Jan Borchers">Jan Borchers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ria.hal.science/inria-00626260v1">inria-00626260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38f8f4" table:style-name="38f8f4">
          <table:table-column table:style-name="38f8f4.0"/>
          <table:table-row>
            <table:table-cell office:value-type="string">
              <text:p text:style-name="Normal"><text:a xlink:type="simple" xlink:href="https://inria.hal.science/hal-03033764v1">Indicateurs de suivi de l'activité scientifique de l'Inria</text:a></text:p>
              <text:p text:style-name="Normal"><text:a xlink:type="simple" xlink:href="https://hal.science/search/index/?q=*&amp;authFullName_s=Luce Brotcorne">Luce Brotcorne</text:a><text:span>,</text:span><text:a xlink:type="simple" xlink:href="https://hal.science/search/index/?q=*&amp;authFullName_s=Anne Canteaut">Anne Canteaut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Benjamin Guedj">Benjamin Guedj</text:a><text:span>et al.</text:span></text:p>
              <text:p text:style-name="Normal"><text:span>[Rapport de recherche]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33764v1">hal-03033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0597v1">PushMenu: Extending Marking Menus for Pressure-Enabled Input Devices</text:a></text:p>
              <text:p text:style-name="Normal"><text:a xlink:type="simple" xlink:href="https://hal.science/search/index/?q=*&amp;authFullName_s=Stéphane Huot">Stéphane Huot</text:a><text:span>,</text:span><text:a xlink:type="simple" xlink:href="https://hal.science/search/index/?q=*&amp;authFullName_s=Mathieu Nancel">Mathieu Nancel</text:a><text:span>,</text:span><text:a xlink:type="simple" xlink:href="https://hal.science/search/index/?q=*&amp;authFullName_s=Michel Beaudouin-Lafon">Michel Beaudouin-Lafon</text:a></text:p>
              <text:p text:style-name="Normal"><text:span>[Research Report] LRI-RR1502, 2008, pp.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50597v1">inria-0055059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70be4" table:style-name="170be4">
          <table:table-column table:style-name="170be4.0"/>
          <table:table-row>
            <table:table-cell office:value-type="string">
              <text:p text:style-name="Normal"><text:a xlink:type="simple" xlink:href="https://theses.hal.science/tel-00010210v1">Une nouvelle approche pour la conception créative: De l'interprétation du dessin à main levée au prototypage d'interactions non-standard</text:a></text:p>
              <text:p text:style-name="Normal"><text:a xlink:type="simple" xlink:href="https://hal.science/search/index/?q=*&amp;authFullName_s=Stéphane Huot">Stéphane Huot</text:a></text:p>
              <text:p text:style-name="Normal"><text:span>Interface homme-machine [cs.HC]. Université de Nant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210v1">tel-00010210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1a7792" table:style-name="1a7792">
          <table:table-column table:style-name="1a7792.0"/>
          <table:table-row>
            <table:table-cell office:value-type="string">
              <text:p text:style-name="Normal"><text:a xlink:type="simple" xlink:href="https://theses.hal.science/tel-00823763v1">Designeering Interaction': A Missing Link in the Evolution of Human-Computer Interaction</text:a></text:p>
              <text:p text:style-name="Normal"><text:a xlink:type="simple" xlink:href="https://hal.science/search/index/?q=*&amp;authFullName_s=Stéphane Huot">Stéphane Huot</text:a></text:p>
              <text:p text:style-name="Normal"><text:span>Human-Computer Interaction [cs.HC]. Université Paris Sud - Paris XI, 2013</text:span></text:p>
              <text:p text:style-name="Normal"><text:span>HDR</text:span></text:p>
              <text:p text:style-name="Normal"><text:a xlink:type="simple" xlink:href="https://theses.hal.science/tel-00823763v1">tel-00823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Huot</dc:title>
    <dc:subject/>
    <dc:description>CV</dc:description>
    <dc:creator/>
    <dc:date>2026-05-25T08:00:09.000</dc:date>
    <meta:generator>PHPWord</meta:generator>
    <meta:initial-creator>CCSD</meta:initial-creator>
    <meta:creation-date>2026-05-25T08:00:09.000</meta:creation-date>
    <meta:keyword/>
    <meta:user-defined meta:name="Category"/>
    <meta:user-defined meta:name="Company"/>
    <meta:user-defined meta:name="Manager"/>
  </office:meta>
</office:document-meta>
</file>