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1d5a" style:family="table">
      <style:table-properties style:rel-width="100" table:align="center"/>
    </style:style>
    <style:style style:name="b61d5a.0" style:family="table-column">
      <style:table-column-properties style:column-width="0.00cm"/>
    </style:style>
    <style:style style:name="01f230" style:family="table">
      <style:table-properties style:rel-width="100" table:align="center"/>
    </style:style>
    <style:style style:name="01f230.0" style:family="table-column">
      <style:table-column-properties style:column-width="0.00cm"/>
    </style:style>
    <style:style style:name="b34f4f" style:family="table">
      <style:table-properties style:rel-width="100" table:align="center"/>
    </style:style>
    <style:style style:name="b34f4f.0" style:family="table-column">
      <style:table-column-properties style:column-width="0.00cm"/>
    </style:style>
    <style:style style:name="d7a492" style:family="table">
      <style:table-properties style:rel-width="100" table:align="center"/>
    </style:style>
    <style:style style:name="d7a4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e jettot<text:s/></text:span><text:span text:style-name="T2">Maître de conférence HDRSorbonne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b61d5a" table:style-name="b61d5a">
          <table:table-column table:style-name="b61d5a.0"/>
          <table:table-row>
            <table:table-cell office:value-type="string">
              <text:p text:style-name="Normal"><text:a xlink:type="simple" xlink:href="https://hal.science/hal-03869895v1">Intelligible to the mind and pleasing to the eye': Mapping out kinship in British family directories (1660-1830)</text:a></text:p>
              <text:p text:style-name="Normal"><text:a xlink:type="simple" xlink:href="https://hal.science/search/index/?q=*&amp;authFullName_s=stephane jettot">stephane jettot</text:a></text:p>
              <text:p text:style-name="Normal"><text:span>History of the Human Sciences</text:span><text:span>, 2022</text:span></text:p>
              <text:p text:style-name="Normal"><text:span>Article dans une revue</text:span></text:p>
              <text:p text:style-name="Normal"><text:a xlink:type="simple" xlink:href="https://hal.science/hal-03869895v1">hal-0386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272v1">Le XIXe siècle vu d'ailleurs&amp;quot; Dictionnaires familiaux et cultures de l’ancestralité dans les Îles Britanniques</text:a></text:p>
              <text:p text:style-name="Normal"><text:a xlink:type="simple" xlink:href="https://hal.science/search/index/?q=*&amp;authFullName_s=stephane jettot">stephane jettot</text:a></text:p>
              <text:p text:style-name="Normal"><text:span>Revue d’histoire du XIXe siècle</text:span><text:span>, 202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56272v1">hal-0385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435v1">Family directories in nineteenth century Britain</text:a></text:p>
              <text:p text:style-name="Normal"><text:a xlink:type="simple" xlink:href="https://hal.science/search/index/?q=*&amp;authFullName_s=Stéphane Jettot">Stéphane Jettot</text:a></text:p>
              <text:p text:style-name="Normal"><text:span>Revue d’histoire du XIXe siècle</text:span><text:span>, 2021</text:span></text:p>
              <text:p text:style-name="Normal"><text:span>Article dans une revue</text:span></text:p>
              <text:p text:style-name="Normal"><text:a xlink:type="simple" xlink:href="https://hal.science/hal-03947435v1">hal-0394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939v1">« Récits et discours sur les révoltes et révolutions dans l’Europe du XVIIe siècle », Dix-septième siècle, 2017, 2, p. 195-302</text:a></text:p>
              <text:p text:style-name="Normal"><text:a xlink:type="simple" xlink:href="https://hal.science/search/index/?q=*&amp;authFullName_s=stephane jettot">stephane jettot</text:a></text:p>
              <text:p text:style-name="Normal"><text:span>Dix-septième siècle</text:span><text:span>, 2017</text:span></text:p>
              <text:p text:style-name="Normal"><text:span>Article dans une revue</text:span></text:p>
              <text:p text:style-name="Normal"><text:a xlink:type="simple" xlink:href="https://hal.science/hal-03882939v1">hal-03882939v1</text:a></text:p>
            </table:table-cell>
          </table:table-row>
        </table:table>
        <text:p text:style-name="P11"/>
        <text:p text:style-name="Heading2"><text:span text:style-name="T5">Ouvrages (3)</text:span></text:p>
        <text:p text:style-name="P13"/>
        <table:table table:name="01f230" table:style-name="01f230">
          <table:table-column table:style-name="01f230.0"/>
          <table:table-row>
            <table:table-cell office:value-type="string">
              <text:p text:style-name="Normal"><text:a xlink:type="simple" xlink:href="https://hal.science/hal-03882915v1">Genealogical practices and Social Status, with J.-P. Zuniga, University Studies in the Enlightenment, Voltaire Foundation, Liverpool UP,.</text:a></text:p>
              <text:p text:style-name="Normal"><text:a xlink:type="simple" xlink:href="https://hal.science/search/index/?q=*&amp;authFullName_s=stephane jettot">stephane jettot</text:a><text:span>,</text:span><text:a xlink:type="simple" xlink:href="https://hal.science/search/index/?q=*&amp;authFullName_s=Jean-Paul Zúñiga">Jean-Paul Zúñiga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882915v1">hal-0388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922v1">L'Angleterre à l'époque moderne. Des Tudors aux derniers Stuarts, avec François-Joseph Ruggiu, Armand Colin.</text:a></text:p>
              <text:p text:style-name="Normal"><text:a xlink:type="simple" xlink:href="https://hal.science/search/index/?q=*&amp;authFullName_s=stephane jettot">stephane jettot</text:a><text:span>,</text:span><text:a xlink:type="simple" xlink:href="https://hal.science/search/index/?q=*&amp;authFullName_s=François-Joseph Ruggiu">François-Joseph Ruggiu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882922v1">hal-0388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568v1">Sociétés anglaise, espagnole et française : XVIIe siècle</text:a></text:p>
              <text:p text:style-name="Normal"><text:a xlink:type="simple" xlink:href="https://hal.science/search/index/?q=*&amp;authFullName_s=Christian Hermann">Christian Hermann</text:a><text:span>,</text:span><text:a xlink:type="simple" xlink:href="https://hal.science/search/index/?q=*&amp;authFullName_s=Stéphane Jettot">Stéphane Jettot</text:a><text:span>,</text:span><text:a xlink:type="simple" xlink:href="https://hal.science/search/index/?q=*&amp;authFullName_s=Caroline Le Mao">Caroline Le Mao</text:a></text:p>
              <text:p text:style-name="Normal"><text:span>Atlande, pp.572, 2007, Clefs concours‎ - Histoire moderne, 978-2-35030-018-4</text:span></text:p>
              <text:p text:style-name="Normal"><text:span>Ouvrages</text:span></text:p>
              <text:p text:style-name="Normal"><text:a xlink:type="simple" xlink:href="https://hal.science/hal-03506568v1">hal-03506568v1</text:a></text:p>
            </table:table-cell>
          </table:table-row>
        </table:table>
        <text:p text:style-name="P14"/>
        <text:p text:style-name="Heading2"><text:span text:style-name="T6">Chapitre d'ouvrage (6)</text:span></text:p>
        <text:p text:style-name="P16"/>
        <table:table table:name="b34f4f" table:style-name="b34f4f">
          <table:table-column table:style-name="b34f4f.0"/>
          <table:table-row>
            <table:table-cell office:value-type="string">
              <text:p text:style-name="Normal"><text:a xlink:type="simple" xlink:href="https://hal.science/hal-03856150v1">introduction, Family Directories and the Commodification of Ancestry in the Long Eighteenth Century in Britain, Oxford University Press.</text:a></text:p>
              <text:p text:style-name="Normal"><text:a xlink:type="simple" xlink:href="https://hal.science/search/index/?q=*&amp;authFullName_s=Stéphane Jettot">Stéphane Jettot</text:a></text:p>
              <text:p text:style-name="Normal"><text:span>Family Directories and the Commodification of Ancestry in the Long Eighteenth Century in Britain,</text:span><text:span>, Oxford University Press, In press</text:span></text:p>
              <text:p text:style-name="Normal"><text:span>Chapitre d'ouvrage</text:span></text:p>
              <text:p text:style-name="Normal"><text:a xlink:type="simple" xlink:href="https://hal.science/hal-03856150v1">hal-0385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873v1">Introduction : Genealogie reconfigured</text:a></text:p>
              <text:p text:style-name="Normal"><text:a xlink:type="simple" xlink:href="https://hal.science/search/index/?q=*&amp;authFullName_s=Stéphane Jettot">Stéphane Jettot</text:a></text:p>
              <text:p text:style-name="Normal"><text:span>Stéphane Jettot; J.-P. Zuniga.<text:s/></text:span><text:span>Genealogy and Social Status in the Enlightenment</text:span><text:span>,<text:s/></text:span><text:a xlink:type="simple" xlink:href="https://www.liverpooluniversitypress.co.uk/doi/epdf/10.3828/9781800348561">Voltaire Foundation; Liverpool University Press</text:a><text:span>, pp.1-20, 2021, Oxford University Studies in The Enlightenment, 9781800348561</text:span></text:p>
              <text:p text:style-name="Normal"><text:span>Chapitre d'ouvrage</text:span></text:p>
              <text:p text:style-name="Normal"><text:a xlink:type="simple" xlink:href="https://hal.science/hal-03855873v1">hal-0385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956v1">3.« Les échelles du politique à travers les biographies d’Algernon Sidney et de Lord Bolingbroke »,</text:a></text:p>
              <text:p text:style-name="Normal"><text:a xlink:type="simple" xlink:href="https://hal.science/search/index/?q=*&amp;authFullName_s=stephane jettot">stephane jettot</text:a></text:p>
              <text:p text:style-name="Normal"><text:span>État, pouvoirs et contestations dans les monarchies française et britannique (vers 1640-vers 1780), PUPS,</text:span><text:span>, 2019</text:span></text:p>
              <text:p text:style-name="Normal"><text:span>Chapitre d'ouvrage</text:span></text:p>
              <text:p text:style-name="Normal"><text:a xlink:type="simple" xlink:href="https://hal.science/hal-03882956v1">hal-0388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128v1">Family input in the making of London genealogical directories in the Eighteenth century</text:a></text:p>
              <text:p text:style-name="Normal"><text:a xlink:type="simple" xlink:href="https://hal.science/search/index/?q=*&amp;authFullName_s=Stéphane Jettot">Stéphane Jettot</text:a></text:p>
              <text:p text:style-name="Normal"><text:span>V. Bauer, F. Markus, J. Eickmeyer (dir.).<text:s/></text:span><text:span>Genealogical Knowledge in the Making. Tools, Practices, and Evidence in Early Modern Europe</text:span><text:span>, De Gruyter, p. 169-198., 2019,<text:s/></text:span><text:a xlink:type="simple" xlink:href="https://dx.doi.org/10.1515/9783110593518-010">⟨10.1515/9783110593518-010⟩</text:a></text:p>
              <text:p text:style-name="Normal"><text:span>Chapitre d'ouvrage</text:span></text:p>
              <text:p text:style-name="Normal"><text:a xlink:type="simple" xlink:href="https://hal.science/hal-03856128v1">hal-0385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946v1">« Temporalités et mémoires anglaises d’Utrecht (1713-2017) », p. 531-542</text:a></text:p>
              <text:p text:style-name="Normal"><text:a xlink:type="simple" xlink:href="https://hal.science/search/index/?q=*&amp;authFullName_s=stephane jettot">stephane jettot</text:a><text:span>,</text:span><text:a xlink:type="simple" xlink:href="https://hal.science/search/index/?q=*&amp;authFullName_s=Lucien Bély">Lucien Bély</text:a><text:span>,</text:span><text:a xlink:type="simple" xlink:href="https://hal.science/search/index/?q=*&amp;authFullName_s=Géraud Poumarède">Géraud Poumarède</text:a><text:span>,</text:span><text:a xlink:type="simple" xlink:href="https://hal.science/search/index/?q=*&amp;authFullName_s=Guillaume Hanotin">Guillaume Hanotin</text:a></text:p>
              <text:p text:style-name="Normal"><text:span>Lucien Bély, Guillaume Hanotin, Géraud Poumarède, La Diplomatie-monde. Autour de la paix d’Utrecht,</text:span><text:span>, Pedone, 2019</text:span></text:p>
              <text:p text:style-name="Normal"><text:span>Chapitre d'ouvrage</text:span></text:p>
              <text:p text:style-name="Normal"><text:a xlink:type="simple" xlink:href="https://hal.science/hal-03882946v1">hal-0388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964v1">« Le souvenir de Cromwell dans les dictionnaires généalogiques britanniques (1800-1830) »,</text:a></text:p>
              <text:p text:style-name="Normal"><text:a xlink:type="simple" xlink:href="https://hal.science/search/index/?q=*&amp;authFullName_s=stephane jettot">stephane jettot</text:a><text:span>,</text:span><text:a xlink:type="simple" xlink:href="https://hal.science/search/index/?q=*&amp;authFullName_s=Claire Gheeraert-Graffeuille">Claire Gheeraert-Graffeuille</text:a><text:span>,</text:span><text:a xlink:type="simple" xlink:href="https://hal.science/search/index/?q=*&amp;authFullName_s=Tony Gheeraert">Tony Gheeraert</text:a></text:p>
              <text:p text:style-name="Normal"><text:span>La guerre civile anglaise des romantiques,</text:span><text:span>, 2017, PUR</text:span></text:p>
              <text:p text:style-name="Normal"><text:span>Chapitre d'ouvrage</text:span></text:p>
              <text:p text:style-name="Normal"><text:a xlink:type="simple" xlink:href="https://hal.science/hal-03882964v1">hal-03882964v1</text:a></text:p>
            </table:table-cell>
          </table:table-row>
        </table:table>
        <text:p text:style-name="P17"/>
        <text:p text:style-name="Heading2"><text:span text:style-name="T7">Notice d’encyclopédie ou de dictionnaire (1)</text:span></text:p>
        <text:p text:style-name="P19"/>
        <table:table table:name="d7a492" table:style-name="d7a492">
          <table:table-column table:style-name="d7a492.0"/>
          <table:table-row>
            <table:table-cell office:value-type="string">
              <text:p text:style-name="Normal"><text:a xlink:type="simple" xlink:href="https://hal.science/hal-03856287v1">France and the British Isles from 1640 to 1789</text:a></text:p>
              <text:p text:style-name="Normal"><text:a xlink:type="simple" xlink:href="https://hal.science/search/index/?q=*&amp;authFullName_s=stephane jettot">stephane jettot</text:a><text:span>,</text:span><text:a xlink:type="simple" xlink:href="https://hal.science/search/index/?q=*&amp;authFullName_s=Vincent Meyzie">Vincent Meyzie</text:a></text:p>
              <text:p text:style-name="Normal"><text:span>Atlantic History - Oxford Bibliographies</text:span><text:span>, 2019,<text:s/></text:span><text:a xlink:type="simple" xlink:href="https://dx.doi.org/10.1093/obo/9780199730414-0324">⟨10.1093/obo/9780199730414-0324⟩</text:a></text:p>
              <text:p text:style-name="Normal"><text:span>Notice d’encyclopédie ou de dictionnaire</text:span></text:p>
              <text:p text:style-name="Normal"><text:a xlink:type="simple" xlink:href="https://hal.science/hal-03856287v1">hal-038562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e jettot</dc:title>
    <dc:subject/>
    <dc:description>CV</dc:description>
    <dc:creator/>
    <dc:date>2026-05-31T18:51:13.000</dc:date>
    <meta:generator>PHPWord</meta:generator>
    <meta:initial-creator>CCSD</meta:initial-creator>
    <meta:creation-date>2026-05-31T18:51:13.000</meta:creation-date>
    <meta:keyword/>
    <meta:user-defined meta:name="Category"/>
    <meta:user-defined meta:name="Company"/>
    <meta:user-defined meta:name="Manager"/>
  </office:meta>
</office:document-meta>
</file>