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bc24" style:family="table">
      <style:table-properties style:rel-width="100" table:align="center"/>
    </style:style>
    <style:style style:name="c1bc24.0" style:family="table-column">
      <style:table-column-properties style:column-width="0.00cm"/>
    </style:style>
    <style:style style:name="a35146" style:family="table">
      <style:table-properties style:rel-width="100" table:align="center"/>
    </style:style>
    <style:style style:name="a35146.0" style:family="table-column">
      <style:table-column-properties style:column-width="0.00cm"/>
    </style:style>
    <style:style style:name="9dcf61" style:family="table">
      <style:table-properties style:rel-width="100" table:align="center"/>
    </style:style>
    <style:style style:name="9dcf61.0" style:family="table-column">
      <style:table-column-properties style:column-width="0.00cm"/>
    </style:style>
    <style:style style:name="f050c0" style:family="table">
      <style:table-properties style:rel-width="100" table:align="center"/>
    </style:style>
    <style:style style:name="f050c0.0" style:family="table-column">
      <style:table-column-properties style:column-width="0.00cm"/>
    </style:style>
    <style:style style:name="623437" style:family="table">
      <style:table-properties style:rel-width="100" table:align="center"/>
    </style:style>
    <style:style style:name="623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JEZEQ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jezequel">stephane-jezeq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9-6975">0000-0001-7369-69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440926">07444092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85)</text:span></text:p>
        <text:p text:style-name="P17"/>
        <table:table table:name="c1bc24" table:style-name="c1bc24">
          <table:table-column table:style-name="c1bc24.0"/>
          <table:table-row>
            <table:table-cell office:value-type="string">
              <text:p text:style-name="Normal"><text:a xlink:type="simple" xlink:href="https://hal.science/hal-05372971v1">Slug flow boiling in microchannels at high vapour volume fraction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R. Kossakowski">R. Kossakowski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Stéphane Jézéquel">Stéphane Jézéquel</text:a><text:span>et al.</text:span></text:p>
              <text:p text:style-name="Normal"><text:span>International Journal of Heat and Mass Transfer</text:span><text:span>, 2026, 256 (3), pp.128115.<text:s/></text:span><text:a xlink:type="simple" xlink:href="https://dx.doi.org/10.1016/j.ijheatmasstransfer.2025.128115">⟨10.1016/j.ijheatmasstransfer.2025.128115⟩</text:a></text:p>
              <text:p text:style-name="Normal"><text:span>Article dans une revue</text:span></text:p>
              <text:p text:style-name="Normal"><text:a xlink:type="simple" xlink:href="https://hal.science/hal-05372971v1">hal-053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86v1">The ATLAS Fast TracKer syste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1, 16, pp.P07006.<text:s/></text:span><text:a xlink:type="simple" xlink:href="https://dx.doi.org/10.1088/1748-0221/16/07/P07006">⟨10.1088/1748-0221/16/07/P07006⟩</text:a></text:p>
              <text:p text:style-name="Normal"><text:span>Article dans une revue</text:span></text:p>
              <text:p text:style-name="Normal"><text:a xlink:type="simple" xlink:href="https://hal.science/hal-03129486v1">hal-031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86v1">Search for new phenomena in final states with $b$-jets and missing transverse momentum in $\sqrt{s}=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5, pp.093.<text:s/></text:span><text:a xlink:type="simple" xlink:href="https://dx.doi.org/10.1007/JHEP05(2021)093">⟨10.1007/JHEP05(2021)093⟩</text:a></text:p>
              <text:p text:style-name="Normal"><text:span>Article dans une revue</text:span></text:p>
              <text:p text:style-name="Normal"><text:a xlink:type="simple" xlink:href="https://hal.science/hal-03143586v1">hal-0314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88v1">Search for phenomena beyond the Standard Model in events with large $b$-jet multiplicity using the ATLAS detector at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1), pp.11.<text:s/></text:span><text:a xlink:type="simple" xlink:href="https://dx.doi.org/10.1140/epjc/s10052-020-08730-0">⟨10.1140/epjc/s10052-020-08730-0⟩</text:a></text:p>
              <text:p text:style-name="Normal"><text:span>Article dans une revue</text:span></text:p>
              <text:p text:style-name="Normal"><text:a xlink:type="simple" xlink:href="https://hal.science/hal-02973188v1">hal-029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44v1">Evidence for Higgs boson decays to a low-mass dilepton system and a photon in pp collisions at s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9, pp.136412.<text:s/></text:span><text:a xlink:type="simple" xlink:href="https://dx.doi.org/10.1016/j.physletb.2021.136412">⟨10.1016/j.physletb.2021.136412⟩</text:a></text:p>
              <text:p text:style-name="Normal"><text:span>Article dans une revue</text:span></text:p>
              <text:p text:style-name="Normal"><text:a xlink:type="simple" xlink:href="https://hal.science/hal-03191144v1">hal-031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4v1">A search for the dimuon decay of the Standard Model Higgs boson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2, pp.135980.<text:s/></text:span><text:a xlink:type="simple" xlink:href="https://dx.doi.org/10.1016/j.physletb.2020.135980">⟨10.1016/j.physletb.2020.135980⟩</text:a></text:p>
              <text:p text:style-name="Normal"><text:span>Article dans une revue</text:span></text:p>
              <text:p text:style-name="Normal"><text:a xlink:type="simple" xlink:href="https://hal.science/hal-02911934v1">hal-0291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9v1">Search for dark matter in association with an energetic photon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2, pp.226.<text:s/></text:span><text:a xlink:type="simple" xlink:href="https://dx.doi.org/10.1007/JHEP02(2021)226">⟨10.1007/JHEP02(2021)226⟩</text:a></text:p>
              <text:p text:style-name="Normal"><text:span>Article dans une revue</text:span></text:p>
              <text:p text:style-name="Normal"><text:a xlink:type="simple" xlink:href="https://hal.science/hal-03034819v1">hal-030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55v1">Optimisation of large-radius jet reconstruction for the ATLAS detector in 13 TeV proton–proton collision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4), pp.334.<text:s/></text:span><text:a xlink:type="simple" xlink:href="https://dx.doi.org/10.1140/epjc/s10052-021-09054-3">⟨10.1140/epjc/s10052-021-09054-3⟩</text:a></text:p>
              <text:p text:style-name="Normal"><text:span>Article dans une revue</text:span></text:p>
              <text:p text:style-name="Normal"><text:a xlink:type="simple" xlink:href="https://hal.science/hal-02953155v1">hal-029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54v1">Search for squarks and gluinos in final states with one isolated lepton, jets, and missing transverse momentum at $\sqrt{s}=13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7), pp.600.<text:s/></text:span><text:a xlink:type="simple" xlink:href="https://dx.doi.org/10.1140/epjc/s10052-021-09748-8">⟨10.1140/epjc/s10052-021-09748-8⟩</text:a></text:p>
              <text:p text:style-name="Normal"><text:span>Article dans une revue</text:span></text:p>
              <text:p text:style-name="Normal"><text:a xlink:type="simple" xlink:href="https://hal.science/hal-03122254v1">hal-0312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49v1">Search for new phenomena in events with an energetic jet and missing transverse momentum in $pp$ collisions at $\sqrt {s}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1, 103 (11), pp.112006.<text:s/></text:span><text:a xlink:type="simple" xlink:href="https://dx.doi.org/10.1103/PhysRevD.103.112006">⟨10.1103/PhysRevD.103.112006⟩</text:a></text:p>
              <text:p text:style-name="Normal"><text:span>Article dans une revue</text:span></text:p>
              <text:p text:style-name="Normal"><text:a xlink:type="simple" xlink:href="https://hal.science/hal-03164449v1">hal-031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9v1">Measurements of $W^+W^-+\ge 1~$jet production cross-sections in $pp$ collisions at $\sqrt{s}=13~$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6, pp.003.<text:s/></text:span><text:a xlink:type="simple" xlink:href="https://dx.doi.org/10.1007/JHEP06(2021)003">⟨10.1007/JHEP06(2021)003⟩</text:a></text:p>
              <text:p text:style-name="Normal"><text:span>Article dans une revue</text:span></text:p>
              <text:p text:style-name="Normal"><text:a xlink:type="simple" xlink:href="https://hal.science/hal-03191179v1">hal-0319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6v1">Muon reconstruction and identification efficiency in ATLAS using the full Run 2 $pp$ collision data set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7), pp.578.<text:s/></text:span><text:a xlink:type="simple" xlink:href="https://dx.doi.org/10.1140/epjc/s10052-021-09233-2">⟨10.1140/epjc/s10052-021-09233-2⟩</text:a></text:p>
              <text:p text:style-name="Normal"><text:span>Article dans une revue</text:span></text:p>
              <text:p text:style-name="Normal"><text:a xlink:type="simple" xlink:href="https://hal.science/hal-03086796v1">hal-0308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6v1">Measurement of the relative $B^{\pm}_{c}/B^{\pm}$ production cross section with the ATLAS detector at $\sqrt{s}=8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21, 104 (1), pp.012010.<text:s/></text:span><text:a xlink:type="simple" xlink:href="https://dx.doi.org/10.1103/PhysRevD.104.012010">⟨10.1103/PhysRevD.104.012010⟩</text:a></text:p>
              <text:p text:style-name="Normal"><text:span>Article dans une revue</text:span></text:p>
              <text:p text:style-name="Normal"><text:a xlink:type="simple" xlink:href="https://hal.science/hal-03171496v1">hal-031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50v1">Search for type-III seesaw heavy leptons in dilepton final states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3), pp.218.<text:s/></text:span><text:a xlink:type="simple" xlink:href="https://dx.doi.org/10.1140/epjc/s10052-021-08929-9">⟨10.1140/epjc/s10052-021-08929-9⟩</text:a></text:p>
              <text:p text:style-name="Normal"><text:span>Article dans une revue</text:span></text:p>
              <text:p text:style-name="Normal"><text:a xlink:type="simple" xlink:href="https://hal.science/hal-02934050v1">hal-0293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14v1">Medium-Induced Modification of $Z$-Tagged Charged Particle Yields in $Pb+Pb$ Collisions at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6 (7), pp.072301.<text:s/></text:span><text:a xlink:type="simple" xlink:href="https://dx.doi.org/10.1103/PhysRevLett.126.072301">⟨10.1103/PhysRevLett.126.072301⟩</text:a></text:p>
              <text:p text:style-name="Normal"><text:span>Article dans une revue</text:span></text:p>
              <text:p text:style-name="Normal"><text:a xlink:type="simple" xlink:href="https://hal.science/hal-02940014v1">hal-029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05v1">Measurements of top-quark pair single- and double-differential cross-sections in the all-hadronic channel in $pp$ collisions at $\sqrt{s}=13~\textrm{TeV}$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1, pp.033.<text:s/></text:span><text:a xlink:type="simple" xlink:href="https://dx.doi.org/10.1007/JHEP01(2021)033">⟨10.1007/JHEP01(2021)033⟩</text:a></text:p>
              <text:p text:style-name="Normal"><text:span>Article dans une revue</text:span></text:p>
              <text:p text:style-name="Normal"><text:a xlink:type="simple" xlink:href="https://hal.science/hal-02894405v1">hal-028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0v1">Measurement of the jet mass in high transverse momentum $Z(\rightarrow b\overline{b})\gamma$ production at $\sqrt{s}= 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21, 812, pp.135991.<text:s/></text:span><text:a xlink:type="simple" xlink:href="https://dx.doi.org/10.1016/j.physletb.2020.135991">⟨10.1016/j.physletb.2020.135991⟩</text:a></text:p>
              <text:p text:style-name="Normal"><text:span>Article dans une revue</text:span></text:p>
              <text:p text:style-name="Normal"><text:a xlink:type="simple" xlink:href="https://hal.science/hal-03171540v1">hal-031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3v1">Jet energy scale and resolution measured in proton–proton collisions at $\sqrt{s}=13$ 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8), pp.689.<text:s/></text:span><text:a xlink:type="simple" xlink:href="https://dx.doi.org/10.1140/epjc/s10052-021-09402-3">⟨10.1140/epjc/s10052-021-09402-3⟩</text:a></text:p>
              <text:p text:style-name="Normal"><text:span>Article dans une revue</text:span></text:p>
              <text:p text:style-name="Normal"><text:a xlink:type="simple" xlink:href="https://hal.science/hal-02905963v1">hal-029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8v1">Search for squarks and gluinos in final states with jets and missing transverse momentum using 139 fb$^{-1}$ of $\sqrt{s}$ =13 TeV $pp$ collision data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EPS-HEP2019, pp.143.<text:s/></text:span><text:a xlink:type="simple" xlink:href="https://dx.doi.org/10.1007/JHEP02(2021)143">⟨10.1007/JHEP02(2021)143⟩</text:a></text:p>
              <text:p text:style-name="Normal"><text:span>Article dans une revue</text:span></text:p>
              <text:p text:style-name="Normal"><text:a xlink:type="simple" xlink:href="https://hal.science/hal-03010998v1">hal-030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5v1">Observation of photon-induced $W^+W^-$ production in $pp$ collisions at $\sqrt{s}=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6, pp.136190.<text:s/></text:span><text:a xlink:type="simple" xlink:href="https://dx.doi.org/10.1016/j.physletb.2021.136190">⟨10.1016/j.physletb.2021.136190⟩</text:a></text:p>
              <text:p text:style-name="Normal"><text:span>Article dans une revue</text:span></text:p>
              <text:p text:style-name="Normal"><text:a xlink:type="simple" xlink:href="https://hal.science/hal-02981265v1">hal-029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76v1">Search for new phenomena in events with two opposite-charge leptons, jets and missing transverse momentum in pp collisions at $ \sqrt{\mathrm{s}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4, pp.165.<text:s/></text:span><text:a xlink:type="simple" xlink:href="https://dx.doi.org/10.1007/JHEP04(2021)165">⟨10.1007/JHEP04(2021)165⟩</text:a></text:p>
              <text:p text:style-name="Normal"><text:span>Article dans une revue</text:span></text:p>
              <text:p text:style-name="Normal"><text:a xlink:type="simple" xlink:href="https://hal.science/hal-03143576v1">hal-0314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27v1">Search for a heavy Higgs boson decaying into a Z boson and another heavy Higgs boson in the $\ell \ell bb$ and $\ell \ell WW$ final states in $pp$ collisions at $\sqrt{s}=13$ $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5), pp.396.<text:s/></text:span><text:a xlink:type="simple" xlink:href="https://dx.doi.org/10.1140/epjc/s10052-021-09117-5">⟨10.1140/epjc/s10052-021-09117-5⟩</text:a></text:p>
              <text:p text:style-name="Normal"><text:span>Article dans une revue</text:span></text:p>
              <text:p text:style-name="Normal"><text:a xlink:type="simple" xlink:href="https://hal.science/hal-03034827v1">hal-0303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63v1">Measurement of the associated production of a Higgs boson decaying into $b$-quarks with a vector boson at high transverse momentum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1, 816, pp.136204.<text:s/></text:span><text:a xlink:type="simple" xlink:href="https://dx.doi.org/10.1016/j.physletb.2021.136204">⟨10.1016/j.physletb.2021.136204⟩</text:a></text:p>
              <text:p text:style-name="Normal"><text:span>Article dans une revue</text:span></text:p>
              <text:p text:style-name="Normal"><text:a xlink:type="simple" xlink:href="https://hal.science/hal-02933963v1">hal-0293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27v1">Measurement of hadronic event shapes in high-p$_{T}$ multijet final state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1, pp.188.<text:s/></text:span><text:a xlink:type="simple" xlink:href="https://dx.doi.org/10.1007/JHEP01(2021)188">⟨10.1007/JHEP01(2021)188⟩</text:a></text:p>
              <text:p text:style-name="Normal"><text:span>Article dans une revue</text:span></text:p>
              <text:p text:style-name="Normal"><text:a xlink:type="simple" xlink:href="https://hal.science/hal-02914527v1">hal-029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15v1">Search for Displaced Leptons in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7 (5), pp.051802.<text:s/></text:span><text:a xlink:type="simple" xlink:href="https://dx.doi.org/10.1103/PhysRevLett.127.051802">⟨10.1103/PhysRevLett.127.051802⟩</text:a></text:p>
              <text:p text:style-name="Normal"><text:span>Article dans une revue</text:span></text:p>
              <text:p text:style-name="Normal"><text:a xlink:type="simple" xlink:href="https://hal.science/hal-03047615v1">hal-030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1v1">Measurements of differential cross-sections in four-lepton even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1, 07, pp.005.<text:s/></text:span><text:a xlink:type="simple" xlink:href="https://dx.doi.org/10.1007/JHEP07(2021)005">⟨10.1007/JHEP07(2021)005⟩</text:a></text:p>
              <text:p text:style-name="Normal"><text:span>Article dans une revue</text:span></text:p>
              <text:p text:style-name="Normal"><text:a xlink:type="simple" xlink:href="https://hal.science/hal-03171341v1">hal-031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6v1">Search for Dark Matter Produced in Association with a Dark Higgs Boson Decaying into $W^\pm W^\mp$ or $ZZ$ in Fully Hadronic Final States from $\sqrt{s}=13$ TeV pp Collisions Record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1, 126 (12), pp.121802.<text:s/></text:span><text:a xlink:type="simple" xlink:href="https://dx.doi.org/10.1103/PhysRevLett.126.121802">⟨10.1103/PhysRevLett.126.121802⟩</text:a></text:p>
              <text:p text:style-name="Normal"><text:span>Article dans une revue</text:span></text:p>
              <text:p text:style-name="Normal"><text:a xlink:type="simple" xlink:href="https://hal.science/hal-02981296v1">hal-029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330v1">Search for pair production of scalar leptoquarks decaying into first- or second-generation leptons and top quarks in proton–proton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4), pp.313.<text:s/></text:span><text:a xlink:type="simple" xlink:href="https://dx.doi.org/10.1140/epjc/s10052-021-09009-8">⟨10.1140/epjc/s10052-021-09009-8⟩</text:a></text:p>
              <text:p text:style-name="Normal"><text:span>Article dans une revue</text:span></text:p>
              <text:p text:style-name="Normal"><text:a xlink:type="simple" xlink:href="https://hal.science/hal-02981330v1">hal-0298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2v1">Measurements of $WH$ and $ZH$ production in the $H \rightarrow b\bar{b}$ decay channel in $pp$ collisions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1, 81 (2), pp.178.<text:s/></text:span><text:a xlink:type="simple" xlink:href="https://dx.doi.org/10.1140/epjc/s10052-020-08677-2">⟨10.1140/epjc/s10052-020-08677-2⟩</text:a></text:p>
              <text:p text:style-name="Normal"><text:span>Article dans une revue</text:span></text:p>
              <text:p text:style-name="Normal"><text:a xlink:type="simple" xlink:href="https://hal.science/hal-02905952v1">hal-029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92v1">Measurements of Higgs bosons decaying to bottom quarks from vector boson fusion production with the ATLAS experiment at $\sqrt{s}=13\,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Abbott">Dale Abbott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1, 81 (6), pp.537.<text:s/></text:span><text:a xlink:type="simple" xlink:href="https://dx.doi.org/10.1140/epjc/s10052-021-09192-8">⟨10.1140/epjc/s10052-021-09192-8⟩</text:a></text:p>
              <text:p text:style-name="Normal"><text:span>Article dans une revue</text:span></text:p>
              <text:p text:style-name="Normal"><text:a xlink:type="simple" xlink:href="https://hal.science/hal-03047592v1">hal-0304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08v1">Search for new phenomena with top quark pairs in final states with one lepton, jets, and missing transverse momentum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1, 04, pp.174.<text:s/></text:span><text:a xlink:type="simple" xlink:href="https://dx.doi.org/10.1007/JHEP04(2021)174">⟨10.1007/JHEP04(2021)174⟩</text:a></text:p>
              <text:p text:style-name="Normal"><text:span>Article dans une revue</text:span></text:p>
              <text:p text:style-name="Normal"><text:a xlink:type="simple" xlink:href="https://hal.science/hal-03098908v1">hal-030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13v1">Search for direct production of electroweakinos in final states with one lepton, missing transverse momentum and a Higgs boson decaying into two $b$-jet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691.<text:s/></text:span><text:a xlink:type="simple" xlink:href="https://dx.doi.org/10.1140/epjc/s10052-020-8050-3">⟨10.1140/epjc/s10052-020-8050-3⟩</text:a></text:p>
              <text:p text:style-name="Normal"><text:span>Article dans une revue</text:span></text:p>
              <text:p text:style-name="Normal"><text:a xlink:type="simple" xlink:href="https://hal.science/hal-02327813v1">hal-023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6v1">Measurement of the $t\bar{t}$ production cross-section in the lepton+jets channel at $\sqrt{s}=13$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10, pp.135797.<text:s/></text:span><text:a xlink:type="simple" xlink:href="https://dx.doi.org/10.1016/j.physletb.2020.135797">⟨10.1016/j.physletb.2020.135797⟩</text:a></text:p>
              <text:p text:style-name="Normal"><text:span>Article dans une revue</text:span></text:p>
              <text:p text:style-name="Normal"><text:a xlink:type="simple" xlink:href="https://hal.science/hal-02892976v1">hal-028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0v1">Alignment of the ATLAS Inner Detector in Run-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2), pp.1194.<text:s/></text:span><text:a xlink:type="simple" xlink:href="https://dx.doi.org/10.1140/epjc/s10052-020-08700-6">⟨10.1140/epjc/s10052-020-08700-6⟩</text:a></text:p>
              <text:p text:style-name="Normal"><text:span>Article dans une revue</text:span></text:p>
              <text:p text:style-name="Normal"><text:a xlink:type="simple" xlink:href="https://hal.science/hal-02911940v1">hal-029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02v1">Performance of the upgraded PreProcessor of the ATLAS Level-1 Calorimeter Trigg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11), pp.P11016.<text:s/></text:span><text:a xlink:type="simple" xlink:href="https://dx.doi.org/10.1088/1748-0221/15/11/P11016">⟨10.1088/1748-0221/15/11/P11016⟩</text:a></text:p>
              <text:p text:style-name="Normal"><text:span>Article dans une revue</text:span></text:p>
              <text:p text:style-name="Normal"><text:a xlink:type="simple" xlink:href="https://hal.science/hal-02628102v1">hal-026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75v1">Determination of jet calibration and energy resolution in proton-proton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20, 80 (12), pp.1104.<text:s/></text:span><text:a xlink:type="simple" xlink:href="https://dx.doi.org/10.1140/epjc/s10052-020-08477-8">⟨10.1140/epjc/s10052-020-08477-8⟩</text:a></text:p>
              <text:p text:style-name="Normal"><text:span>Article dans une revue</text:span></text:p>
              <text:p text:style-name="Normal"><text:a xlink:type="simple" xlink:href="https://hal.science/hal-02340275v1">hal-0234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36v1">Search for heavy Higgs bosons decaying into two tau leptons with the ATLAS detector using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5), pp.051801.<text:s/></text:span><text:a xlink:type="simple" xlink:href="https://dx.doi.org/10.1103/PhysRevLett.125.051801">⟨10.1103/PhysRevLett.125.051801⟩</text:a></text:p>
              <text:p text:style-name="Normal"><text:span>Article dans une revue</text:span></text:p>
              <text:p text:style-name="Normal"><text:a xlink:type="simple" xlink:href="https://hal.science/hal-02507736v1">hal-025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04v1">Performance of the missing transverse momentum triggers for the ATLAS detector during Run-2 data taking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8, pp.080.<text:s/></text:span><text:a xlink:type="simple" xlink:href="https://dx.doi.org/10.1007/JHEP08(2020)080">⟨10.1007/JHEP08(2020)080⟩</text:a></text:p>
              <text:p text:style-name="Normal"><text:span>Article dans une revue</text:span></text:p>
              <text:p text:style-name="Normal"><text:a xlink:type="simple" xlink:href="https://hal.science/hal-02863104v1">hal-0286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5v1">Search for squarks and gluinos in final states with same-sign leptons and jets using 139 fb$^{-1}$ of data collected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6, pp.046.<text:s/></text:span><text:a xlink:type="simple" xlink:href="https://dx.doi.org/10.1007/JHEP06(2020)046">⟨10.1007/JHEP06(2020)046⟩</text:a></text:p>
              <text:p text:style-name="Normal"><text:span>Article dans une revue</text:span></text:p>
              <text:p text:style-name="Normal"><text:a xlink:type="simple" xlink:href="https://hal.science/hal-03171495v1">hal-031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91v1">Higgs boson production cross-section measurements and their EFT interpretation in the $4\ell $ decay channel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0), pp.957.<text:s/></text:span><text:a xlink:type="simple" xlink:href="https://dx.doi.org/10.1140/epjc/s10052-020-8227-9">⟨10.1140/epjc/s10052-020-8227-9⟩</text:a></text:p>
              <text:p text:style-name="Normal"><text:span>Article dans une revue</text:span></text:p>
              <text:p text:style-name="Normal"><text:a xlink:type="simple" xlink:href="https://hal.science/hal-02557691v1">hal-025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5v1">Search for new non-resonant phenomena in high-mass dilepton final stat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1, pp.005.<text:s/></text:span><text:a xlink:type="simple" xlink:href="https://dx.doi.org/10.1007/JHEP11(2020)005">⟨10.1007/JHEP11(2020)005⟩</text:a></text:p>
              <text:p text:style-name="Normal"><text:span>Article dans une revue</text:span></text:p>
              <text:p text:style-name="Normal"><text:a xlink:type="simple" xlink:href="https://hal.science/hal-02892975v1">hal-028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01v1">Search for Magnetic Monopoles and Stable High-Electric-Charge Object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20, 124 (3), pp.031802.<text:s/></text:span><text:a xlink:type="simple" xlink:href="https://dx.doi.org/10.1103/PhysRevLett.124.031802">⟨10.1103/PhysRevLett.124.031802⟩</text:a></text:p>
              <text:p text:style-name="Normal"><text:span>Article dans une revue</text:span></text:p>
              <text:p text:style-name="Normal"><text:a xlink:type="simple" xlink:href="https://hal.science/hal-02153801v1">hal-021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79v1">Combination of searches for Higgs boson pairs in $pp$ collisions at $\sqrt{s} = 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103.<text:s/></text:span><text:a xlink:type="simple" xlink:href="https://dx.doi.org/10.1016/j.physletb.2019.135103">⟨10.1016/j.physletb.2019.135103⟩</text:a></text:p>
              <text:p text:style-name="Normal"><text:span>Article dans une revue</text:span></text:p>
              <text:p text:style-name="Normal"><text:a xlink:type="simple" xlink:href="https://hal.science/hal-02166579v1">hal-021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79v1">On the road to a scientific data lake for the High Luminosity LHC era</text:a></text:p>
              <text:p text:style-name="Normal"><text:a xlink:type="simple" xlink:href="https://hal.science/search/index/?q=*&amp;authFullName_s=Aleksandr Alekseev">Aleksandr Alekseev</text:a><text:span>,</text:span><text:a xlink:type="simple" xlink:href="https://hal.science/search/index/?q=*&amp;authFullName_s=Simone Campana">Simone Campana</text:a><text:span>,</text:span><text:a xlink:type="simple" xlink:href="https://hal.science/search/index/?q=*&amp;authFullName_s=Xavier Espinal">Xavier Espinal</text:a><text:span>,</text:span><text:a xlink:type="simple" xlink:href="https://hal.science/search/index/?q=*&amp;authFullName_s=Stephane Jezequel">Stephane Jezequel</text:a><text:span>,</text:span><text:a xlink:type="simple" xlink:href="https://hal.science/search/index/?q=*&amp;authFullName_s=Andrey Kirianov">Andrey Kirianov</text:a><text:span>et al.</text:span></text:p>
              <text:p text:style-name="Normal"><text:span>Int.J.Mod.Phys.A</text:span><text:span>, 2020, 35 (33), pp.2030022.<text:s/></text:span><text:a xlink:type="simple" xlink:href="https://dx.doi.org/10.1142/S0217751X20300227">⟨10.1142/S0217751X20300227⟩</text:a></text:p>
              <text:p text:style-name="Normal"><text:span>Article dans une revue</text:span></text:p>
              <text:p text:style-name="Normal"><text:a xlink:type="simple" xlink:href="https://hal.science/hal-03086779v1">hal-030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78v1">Measurement of the Lund Jet Plane Using Charged Particles in 13 TeV Proton-Proton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4 (22), pp.222002.<text:s/></text:span><text:a xlink:type="simple" xlink:href="https://dx.doi.org/10.1103/PhysRevLett.124.222002">⟨10.1103/PhysRevLett.124.222002⟩</text:a></text:p>
              <text:p text:style-name="Normal"><text:span>Article dans une revue</text:span></text:p>
              <text:p text:style-name="Normal"><text:a xlink:type="simple" xlink:href="https://hal.science/hal-02557678v1">hal-025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47v1">Search for non-resonant Higgs boson pair production in the $bb\ell\nu\ell\nu$ final state with the ATLAS detector in $pp$ collisions at $\sqrt{s} 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45.<text:s/></text:span><text:a xlink:type="simple" xlink:href="https://dx.doi.org/10.1016/j.physletb.2019.135145">⟨10.1016/j.physletb.2019.135145⟩</text:a></text:p>
              <text:p text:style-name="Normal"><text:span>Article dans une revue</text:span></text:p>
              <text:p text:style-name="Normal"><text:a xlink:type="simple" xlink:href="https://hal.science/hal-02302947v1">hal-023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5v1">Search for the Higgs boson decays $H \to ee$ and $H \to e\mu$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48.<text:s/></text:span><text:a xlink:type="simple" xlink:href="https://dx.doi.org/10.1016/j.physletb.2019.135148">⟨10.1016/j.physletb.2019.135148⟩</text:a></text:p>
              <text:p text:style-name="Normal"><text:span>Article dans une revue</text:span></text:p>
              <text:p text:style-name="Normal"><text:a xlink:type="simple" xlink:href="https://hal.science/hal-02327865v1">hal-023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41v1">Measurement of azimuthal anisotropy of muons from charm and bottom hadron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4 (8), pp.082301.<text:s/></text:span><text:a xlink:type="simple" xlink:href="https://dx.doi.org/10.1103/PhysRevLett.124.082301">⟨10.1103/PhysRevLett.124.082301⟩</text:a></text:p>
              <text:p text:style-name="Normal"><text:span>Article dans une revue</text:span></text:p>
              <text:p text:style-name="Normal"><text:a xlink:type="simple" xlink:href="https://hal.science/hal-02309041v1">hal-023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02v1">Searches for lepton-flavour-violating decays of the Higgs boson in $\sqrt{s}=13$ TeV pp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069.<text:s/></text:span><text:a xlink:type="simple" xlink:href="https://dx.doi.org/10.1016/j.physletb.2019.135069">⟨10.1016/j.physletb.2019.135069⟩</text:a></text:p>
              <text:p text:style-name="Normal"><text:span>Article dans une revue</text:span></text:p>
              <text:p text:style-name="Normal"><text:a xlink:type="simple" xlink:href="https://hal.science/hal-02277902v1">hal-0227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90v1">Search for flavour-changing neutral currents in processes with one top quark and a photon using 81 fb$^{-1}$ of $pp$ collisions at $\sqrt{s} = 13$ TeV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0, pp.135082.<text:s/></text:span><text:a xlink:type="simple" xlink:href="https://dx.doi.org/10.1016/j.physletb.2019.135082">⟨10.1016/j.physletb.2019.135082⟩</text:a></text:p>
              <text:p text:style-name="Normal"><text:span>Article dans une revue</text:span></text:p>
              <text:p text:style-name="Normal"><text:a xlink:type="simple" xlink:href="https://hal.science/hal-02302990v1">hal-023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425v1">Search for new resonances in mass distributions of jet pairs using 139 fb$^{-1}$ of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45.<text:s/></text:span><text:a xlink:type="simple" xlink:href="https://dx.doi.org/10.1007/JHEP03(2020)145">⟨10.1007/JHEP03(2020)145⟩</text:a></text:p>
              <text:p text:style-name="Normal"><text:span>Article dans une revue</text:span></text:p>
              <text:p text:style-name="Normal"><text:a xlink:type="simple" xlink:href="https://hal.science/hal-02371425v1">hal-023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62v1">Search for direct production of electroweakinos in final states with missing transverse momentum and a Higgs boson decaying into photons in pp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05.<text:s/></text:span><text:a xlink:type="simple" xlink:href="https://dx.doi.org/10.1007/JHEP10(2020)005">⟨10.1007/JHEP10(2020)005⟩</text:a></text:p>
              <text:p text:style-name="Normal"><text:span>Article dans une revue</text:span></text:p>
              <text:p text:style-name="Normal"><text:a xlink:type="simple" xlink:href="https://hal.science/hal-02564662v1">hal-025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6v1">Measurement of the $Z(\rightarrow\ell^+\ell^-)\gamma$ production cross-section in $pp$ collisions at $\sqrt{s} 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054.<text:s/></text:span><text:a xlink:type="simple" xlink:href="https://dx.doi.org/10.1007/JHEP03(2020)054">⟨10.1007/JHEP03(2020)054⟩</text:a></text:p>
              <text:p text:style-name="Normal"><text:span>Article dans une revue</text:span></text:p>
              <text:p text:style-name="Normal"><text:a xlink:type="simple" xlink:href="https://hal.science/hal-02403566v1">hal-024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7v1">Search for Higgs Boson Decays into a $Z$ Boson and a Light Hadronically Decaying Resonance Using 13 TeV $pp$ Collision Data from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22), pp.221802.<text:s/></text:span><text:a xlink:type="simple" xlink:href="https://dx.doi.org/10.1103/PhysRevLett.125.221802">⟨10.1103/PhysRevLett.125.221802⟩</text:a></text:p>
              <text:p text:style-name="Normal"><text:span>Article dans une revue</text:span></text:p>
              <text:p text:style-name="Normal"><text:a xlink:type="simple" xlink:href="https://hal.science/hal-02550177v1">hal-025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75v1">$Z$ boson production in Pb+Pb collisions at $\sqrt{s_{\textrm{NN}}}$= 5.02 TeV measured by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2, pp.135262.<text:s/></text:span><text:a xlink:type="simple" xlink:href="https://dx.doi.org/10.1016/j.physletb.2020.135262">⟨10.1016/j.physletb.2020.135262⟩</text:a></text:p>
              <text:p text:style-name="Normal"><text:span>Article dans une revue</text:span></text:p>
              <text:p text:style-name="Normal"><text:a xlink:type="simple" xlink:href="https://hal.science/hal-02372475v1">hal-023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86v1">Measurements of the production cross-section for a $Z$ boson in association with $b$-jets in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044.<text:s/></text:span><text:a xlink:type="simple" xlink:href="https://dx.doi.org/10.1007/JHEP07(2020)044">⟨10.1007/JHEP07(2020)044⟩</text:a></text:p>
              <text:p text:style-name="Normal"><text:span>Article dans une revue</text:span></text:p>
              <text:p text:style-name="Normal"><text:a xlink:type="simple" xlink:href="https://hal.science/hal-02542886v1">hal-025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34v1">Performance of the ATLAS muon triggers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09), pp.P09015.<text:s/></text:span><text:a xlink:type="simple" xlink:href="https://dx.doi.org/10.1088/1748-0221/15/09/p09015">⟨10.1088/1748-0221/15/09/p09015⟩</text:a></text:p>
              <text:p text:style-name="Normal"><text:span>Article dans une revue</text:span></text:p>
              <text:p text:style-name="Normal"><text:a xlink:type="simple" xlink:href="https://hal.science/hal-02572534v1">hal-025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28v1">Search for $ t\overline{t} $ resonances in fully hadronic final states in $pp$ collisions at $ \sqrt{s} 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61.<text:s/></text:span><text:a xlink:type="simple" xlink:href="https://dx.doi.org/10.1007/JHEP10(2020)061">⟨10.1007/JHEP10(2020)061⟩</text:a></text:p>
              <text:p text:style-name="Normal"><text:span>Article dans une revue</text:span></text:p>
              <text:p text:style-name="Normal"><text:a xlink:type="simple" xlink:href="https://hal.science/hal-02628128v1">hal-026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60v1">Measurement of the $t\bar{t}$ production cross-section and lepton differential distributions in $e\mu $ dilepton events from $pp$ collisions at $\sqrt{s}=13\,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6), pp.528.<text:s/></text:span><text:a xlink:type="simple" xlink:href="https://dx.doi.org/10.1140/epjc/s10052-020-7907-9">⟨10.1140/epjc/s10052-020-7907-9⟩</text:a></text:p>
              <text:p text:style-name="Normal"><text:span>Article dans une revue</text:span></text:p>
              <text:p text:style-name="Normal"><text:a xlink:type="simple" xlink:href="https://hal.science/hal-02403760v1">hal-024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54v1">Search for new phenomena in final states with large jet multiplicities and missing transverse momentum using $ \sqrt{s} $ = 13 TeV proton-proton collisions recorded by ATLAS in Run 2 of the LHC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062.<text:s/></text:span><text:a xlink:type="simple" xlink:href="https://dx.doi.org/10.1007/JHEP10(2020)062">⟨10.1007/JHEP10(2020)062⟩</text:a></text:p>
              <text:p text:style-name="Normal"><text:span>Article dans une revue</text:span></text:p>
              <text:p text:style-name="Normal"><text:a xlink:type="simple" xlink:href="https://hal.science/hal-02933954v1">hal-029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7v1">Search for chargino-neutralino production with mass splittings near the electroweak scale in three-lepton final states in $\sqrt {s}$=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7), pp.072001.<text:s/></text:span><text:a xlink:type="simple" xlink:href="https://dx.doi.org/10.1103/PhysRevD.101.072001">⟨10.1103/PhysRevD.101.072001⟩</text:a></text:p>
              <text:p text:style-name="Normal"><text:span>Article dans une revue</text:span></text:p>
              <text:p text:style-name="Normal"><text:a xlink:type="simple" xlink:href="https://hal.science/hal-03171547v1">hal-031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2v1">Measurement of J/ψ production in association with a W$^{±}$ boson with pp data at 8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95.<text:s/></text:span><text:a xlink:type="simple" xlink:href="https://dx.doi.org/10.1007/JHEP01(2020)095">⟨10.1007/JHEP01(2020)095⟩</text:a></text:p>
              <text:p text:style-name="Normal"><text:span>Article dans une revue</text:span></text:p>
              <text:p text:style-name="Normal"><text:a xlink:type="simple" xlink:href="https://hal.science/hal-03171542v1">hal-031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09v1">Search for displaced vertices of oppositely charged leptons from decays of long-lived particles in $pp$ collisions at $\sqrt {s}$ =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1, pp.135114.<text:s/></text:span><text:a xlink:type="simple" xlink:href="https://dx.doi.org/10.1016/j.physletb.2019.135114">⟨10.1016/j.physletb.2019.135114⟩</text:a></text:p>
              <text:p text:style-name="Normal"><text:span>Article dans une revue</text:span></text:p>
              <text:p text:style-name="Normal"><text:a xlink:type="simple" xlink:href="https://hal.science/hal-02277909v1">hal-022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8v1">Search for heavy neutral Higgs bosons produced in association with $b$-quarks and decaying into $b$-quark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0, 102 (3), pp.032004.<text:s/></text:span><text:a xlink:type="simple" xlink:href="https://dx.doi.org/10.1103/PhysRevD.102.032004">⟨10.1103/PhysRevD.102.032004⟩</text:a></text:p>
              <text:p text:style-name="Normal"><text:span>Article dans une revue</text:span></text:p>
              <text:p text:style-name="Normal"><text:a xlink:type="simple" xlink:href="https://hal.science/hal-02192548v1">hal-021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55v1">Search for a scalar partner of the top quark in the all-hadronic $t{\bar{t}}$ plus missing transverse momentum final state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8), pp.737.<text:s/></text:span><text:a xlink:type="simple" xlink:href="https://dx.doi.org/10.1140/epjc/s10052-020-8102-8">⟨10.1140/epjc/s10052-020-8102-8⟩</text:a></text:p>
              <text:p text:style-name="Normal"><text:span>Article dans une revue</text:span></text:p>
              <text:p text:style-name="Normal"><text:a xlink:type="simple" xlink:href="https://hal.science/hal-02614355v1">hal-026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85v1">Search for long-lived, massive particles in events with a displaced vertex and a muon with large impact parameter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3), pp.032006.<text:s/></text:span><text:a xlink:type="simple" xlink:href="https://dx.doi.org/10.1103/PhysRevD.102.032006">⟨10.1103/PhysRevD.102.032006⟩</text:a></text:p>
              <text:p text:style-name="Normal"><text:span>Article dans une revue</text:span></text:p>
              <text:p text:style-name="Normal"><text:a xlink:type="simple" xlink:href="https://hal.science/hal-02542885v1">hal-025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36v1">Evidence for electroweak production of two jets in association with a $Z\gamma$ pair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3, pp.135341.<text:s/></text:span><text:a xlink:type="simple" xlink:href="https://dx.doi.org/10.1016/j.physletb.2020.135341">⟨10.1016/j.physletb.2020.135341⟩</text:a></text:p>
              <text:p text:style-name="Normal"><text:span>Article dans une revue</text:span></text:p>
              <text:p text:style-name="Normal"><text:a xlink:type="simple" xlink:href="https://hal.science/hal-02371536v1">hal-023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09v1">Measurement of differential cross sections for single diffractive dissociation in $\sqrt{s} = 8$ TeV $pp$ collisions using the ATLAS ALFA spectromet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20, 02, pp.042.<text:s/></text:span><text:a xlink:type="simple" xlink:href="https://dx.doi.org/10.1007/JHEP02(2020)042">⟨10.1007/JHEP02(2020)042⟩</text:a></text:p>
              <text:p text:style-name="Normal"><text:span>Article dans une revue</text:span></text:p>
              <text:p text:style-name="Normal"><text:a xlink:type="simple" xlink:href="https://hal.science/hal-02383409v1">hal-023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75v1">Observation and Measurement of Forward Proton Scattering in Association with Lepton Pairs Produced via the Photon Fusion Mechanism at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26), pp.261801.<text:s/></text:span><text:a xlink:type="simple" xlink:href="https://dx.doi.org/10.1103/PhysRevLett.125.261801">⟨10.1103/PhysRevLett.125.261801⟩</text:a></text:p>
              <text:p text:style-name="Normal"><text:span>Article dans une revue</text:span></text:p>
              <text:p text:style-name="Normal"><text:a xlink:type="simple" xlink:href="https://hal.science/hal-02973175v1">hal-029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56v1">Search for heavy resonances decaying into a photon and a hadronically decaying Higgs boson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, pp.251802.<text:s/></text:span><text:a xlink:type="simple" xlink:href="https://dx.doi.org/10.1103/PhysRevLett.125.251802">⟨10.1103/PhysRevLett.125.251802⟩</text:a></text:p>
              <text:p text:style-name="Normal"><text:span>Article dans une revue</text:span></text:p>
              <text:p text:style-name="Normal"><text:a xlink:type="simple" xlink:href="https://hal.science/hal-02933956v1">hal-02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9v1">Search for pairs of scalar leptoquarks decaying into quarks and electrons or muons in $ \sqrt{s} $ =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0, pp.112.<text:s/></text:span><text:a xlink:type="simple" xlink:href="https://dx.doi.org/10.1007/JHEP10(2020)112">⟨10.1007/JHEP10(2020)112⟩</text:a></text:p>
              <text:p text:style-name="Normal"><text:span>Article dans une revue</text:span></text:p>
              <text:p text:style-name="Normal"><text:a xlink:type="simple" xlink:href="https://hal.science/hal-02886969v1">hal-028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89v1">Test of CP invariance in vector-boson fusion production of the Higgs boson in the H → ττ channel in proton–proton collisions at s=13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5, pp.135426.<text:s/></text:span><text:a xlink:type="simple" xlink:href="https://dx.doi.org/10.1016/j.physletb.2020.135426">⟨10.1016/j.physletb.2020.135426⟩</text:a></text:p>
              <text:p text:style-name="Normal"><text:span>Article dans une revue</text:span></text:p>
              <text:p text:style-name="Normal"><text:a xlink:type="simple" xlink:href="https://hal.science/hal-02491289v1">hal-024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24v1">Search for direct stau production in events with two hadronic $\tau$-leptons in $\sqrt{s} = 13$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3), pp.032009.<text:s/></text:span><text:a xlink:type="simple" xlink:href="https://dx.doi.org/10.1103/PhysRevD.101.032009">⟨10.1103/PhysRevD.101.032009⟩</text:a></text:p>
              <text:p text:style-name="Normal"><text:span>Article dans une revue</text:span></text:p>
              <text:p text:style-name="Normal"><text:a xlink:type="simple" xlink:href="https://hal.science/hal-02392924v1">hal-023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15v1">Measurements of the Higgs boson inclusive and differential fiducial cross sections in the 4$\ell$ decay channel at $\sqrt{s}$ = 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0), pp.942.<text:s/></text:span><text:a xlink:type="simple" xlink:href="https://dx.doi.org/10.1140/epjc/s10052-020-8223-0">⟨10.1140/epjc/s10052-020-8223-0⟩</text:a></text:p>
              <text:p text:style-name="Normal"><text:span>Article dans une revue</text:span></text:p>
              <text:p text:style-name="Normal"><text:a xlink:type="simple" xlink:href="https://hal.science/hal-02571615v1">hal-025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12v1">Measurements of top-quark pair spin correlations in the $e\mu$ channel at $\sqrt{s} = 13$ TeV using $pp$ collisions in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8), pp.754.<text:s/></text:span><text:a xlink:type="simple" xlink:href="https://dx.doi.org/10.1140/epjc/s10052-020-8181-6">⟨10.1140/epjc/s10052-020-8181-6⟩</text:a></text:p>
              <text:p text:style-name="Normal"><text:span>Article dans une revue</text:span></text:p>
              <text:p text:style-name="Normal"><text:a xlink:type="simple" xlink:href="https://hal.science/hal-02088612v1">hal-020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28v1">Combined measurements of Higgs boson production and decay using up to $80$ fb$^{-1}$ of proton-proton collision data at $\sqrt{s}=$ 13 TeV collected with the ATLAS experiment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20, 101 (1), pp.012002.<text:s/></text:span><text:a xlink:type="simple" xlink:href="https://dx.doi.org/10.1103/PhysRevD.101.012002">⟨10.1103/PhysRevD.101.012002⟩</text:a></text:p>
              <text:p text:style-name="Normal"><text:span>Article dans une revue</text:span></text:p>
              <text:p text:style-name="Normal"><text:a xlink:type="simple" xlink:href="https://hal.science/hal-02302928v1">hal-023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16v1">Search for dijet resonances in events with an isolated charged lepton using $\sqrt{s} = 13$ TeV proton-proton collision data collected by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6, pp.151.<text:s/></text:span><text:a xlink:type="simple" xlink:href="https://dx.doi.org/10.1007/JHEP06(2020)151">⟨10.1007/JHEP06(2020)151⟩</text:a></text:p>
              <text:p text:style-name="Normal"><text:span>Article dans une revue</text:span></text:p>
              <text:p text:style-name="Normal"><text:a xlink:type="simple" xlink:href="https://hal.science/hal-02507716v1">hal-025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77v1">Reconstruction and identification of boosted di-$\tau$ systems in a search for Higgs boson pairs using 13 TeV proton-proton collision data in ATLAS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11, pp.163.<text:s/></text:span><text:a xlink:type="simple" xlink:href="https://dx.doi.org/10.1007/JHEP11(2020)163">⟨10.1007/JHEP11(2020)163⟩</text:a></text:p>
              <text:p text:style-name="Normal"><text:span>Article dans une revue</text:span></text:p>
              <text:p text:style-name="Normal"><text:a xlink:type="simple" xlink:href="https://hal.science/hal-02914477v1">hal-029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25v1">Searches for electroweak production of supersymmetric particles with compressed mass spectra in $\sqrt{s}=$ 13 TeV $pp$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05.<text:s/></text:span><text:a xlink:type="simple" xlink:href="https://dx.doi.org/10.1103/PhysRevD.101.052005">⟨10.1103/PhysRevD.101.052005⟩</text:a></text:p>
              <text:p text:style-name="Normal"><text:span>Article dans une revue</text:span></text:p>
              <text:p text:style-name="Normal"><text:a xlink:type="simple" xlink:href="https://hal.science/hal-02416925v1">hal-024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24v1">Search for the $HH \rightarrow b \bar{b} b \bar{b}$ process via vector-boson fusion production using proton-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108.<text:s/></text:span><text:a xlink:type="simple" xlink:href="https://dx.doi.org/10.1007/JHEP07(2020)108">⟨10.1007/JHEP07(2020)108⟩</text:a></text:p>
              <text:p text:style-name="Normal"><text:span>Article dans une revue</text:span></text:p>
              <text:p text:style-name="Normal"><text:a xlink:type="simple" xlink:href="https://hal.science/hal-02467324v1">hal-024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39v1">Transverse momentum and process dependent azimuthal anisotropies in $\sqrt{s_{\mathrm{NN}}}=8.16$ TeV $p$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), pp.73.<text:s/></text:span><text:a xlink:type="simple" xlink:href="https://dx.doi.org/10.1140/epjc/s10052-020-7624-4">⟨10.1140/epjc/s10052-020-7624-4⟩</text:a></text:p>
              <text:p text:style-name="Normal"><text:span>Article dans une revue</text:span></text:p>
              <text:p text:style-name="Normal"><text:a xlink:type="simple" xlink:href="https://hal.science/hal-02371639v1">hal-023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7v1">Search for long-lived neutral particles produced in $pp$ collisions at $\sqrt{s} = 13$ TeV decaying into displaced hadronic jets in the ATLAS inner detector and muon spectromete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13.<text:s/></text:span><text:a xlink:type="simple" xlink:href="https://dx.doi.org/10.1103/PhysRevD.101.052013">⟨10.1103/PhysRevD.101.052013⟩</text:a></text:p>
              <text:p text:style-name="Normal"><text:span>Article dans une revue</text:span></text:p>
              <text:p text:style-name="Normal"><text:a xlink:type="simple" xlink:href="https://hal.science/hal-02416887v1">hal-0241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5v1">Observation of the associated production of a top quark and a $Z$ boson in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7, pp.124.<text:s/></text:span><text:a xlink:type="simple" xlink:href="https://dx.doi.org/10.1007/JHEP07(2020)124">⟨10.1007/JHEP07(2020)124⟩</text:a></text:p>
              <text:p text:style-name="Normal"><text:span>Article dans une revue</text:span></text:p>
              <text:p text:style-name="Normal"><text:a xlink:type="simple" xlink:href="https://hal.science/hal-02497875v1">hal-024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70v1">Search for top squarks in events with a Higgs or $Z$ boson using 139 fb$^{-1}$ of $pp$ collision data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1), pp.1080.<text:s/></text:span><text:a xlink:type="simple" xlink:href="https://dx.doi.org/10.1140/epjc/s10052-020-08469-8">⟨10.1140/epjc/s10052-020-08469-8⟩</text:a></text:p>
              <text:p text:style-name="Normal"><text:span>Article dans une revue</text:span></text:p>
              <text:p text:style-name="Normal"><text:a xlink:type="simple" xlink:href="https://hal.science/hal-02886970v1">hal-028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46v1">Operation of the ATLAS trigger system in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10), pp.P10004.<text:s/></text:span><text:a xlink:type="simple" xlink:href="https://dx.doi.org/10.1088/1748-0221/15/10/P10004">⟨10.1088/1748-0221/15/10/P10004⟩</text:a></text:p>
              <text:p text:style-name="Normal"><text:span>Article dans une revue</text:span></text:p>
              <text:p text:style-name="Normal"><text:a xlink:type="simple" xlink:href="https://hal.science/hal-02914546v1">hal-029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5v1">Search for resonances decaying into a weak vector boson and a Higgs boson in the fully hadronic final state produced in proton$-$proton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11), pp.112008.<text:s/></text:span><text:a xlink:type="simple" xlink:href="https://dx.doi.org/10.1103/PhysRevD.102.112008">⟨10.1103/PhysRevD.102.112008⟩</text:a></text:p>
              <text:p text:style-name="Normal"><text:span>Article dans une revue</text:span></text:p>
              <text:p text:style-name="Normal"><text:a xlink:type="simple" xlink:href="https://hal.science/hal-02911945v1">hal-029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1v1">Search for light long-lived neutral particles produced in $pp$ collisions at $\sqrt{s} =$ 13 TeV and decaying into collimated leptons or light hadr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5), pp.450.<text:s/></text:span><text:a xlink:type="simple" xlink:href="https://dx.doi.org/10.1140/epjc/s10052-020-7997-4">⟨10.1140/epjc/s10052-020-7997-4⟩</text:a></text:p>
              <text:p text:style-name="Normal"><text:span>Article dans une revue</text:span></text:p>
              <text:p text:style-name="Normal"><text:a xlink:type="simple" xlink:href="https://hal.science/hal-02309071v1">hal-023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9v1">Measurements of inclusive and differential cross-sections of combined $ t\overline{t}\gamma $ and $tW\gamma$ production in the e$\mu$ channel at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9, pp.049.<text:s/></text:span><text:a xlink:type="simple" xlink:href="https://dx.doi.org/10.1007/JHEP09(2020)049">⟨10.1007/JHEP09(2020)049⟩</text:a></text:p>
              <text:p text:style-name="Normal"><text:span>Article dans une revue</text:span></text:p>
              <text:p text:style-name="Normal"><text:a xlink:type="simple" xlink:href="https://hal.science/hal-02911949v1">hal-0291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47v1">$CP$ Properties of Higgs Boson Interactions with Top Quarks in the $t\bar{t}H$ and $tH$ Processes Using $H \rightarrow \gamma\gamma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Lett.</text:span><text:span>, 2020, 125 (6), pp.061802.<text:s/></text:span><text:a xlink:type="simple" xlink:href="https://dx.doi.org/10.1103/PhysRevLett.125.061802">⟨10.1103/PhysRevLett.125.061802⟩</text:a></text:p>
              <text:p text:style-name="Normal"><text:span>Article dans une revue</text:span></text:p>
              <text:p text:style-name="Normal"><text:a xlink:type="simple" xlink:href="https://hal.science/hal-02557747v1">hal-025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58v1">Search for Higgs boson decays into two new low-mass spin-0 particles in the 4$b$ channel with the ATLAS detector using $pp$ collisions at $\sqrt{s}= 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2 (11), pp.112006.<text:s/></text:span><text:a xlink:type="simple" xlink:href="https://dx.doi.org/10.1103/PhysRevD.102.112006">⟨10.1103/PhysRevD.102.112006⟩</text:a></text:p>
              <text:p text:style-name="Normal"><text:span>Article dans une revue</text:span></text:p>
              <text:p text:style-name="Normal"><text:a xlink:type="simple" xlink:href="https://hal.science/hal-02863158v1">hal-028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69v1">Measurement of long-range two-particle azimuthal correlations in $Z$-boson tagged $pp$ collisions at $\sqrt{s}{=}8$ and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20, 80 (1), pp.64.<text:s/></text:span><text:a xlink:type="simple" xlink:href="https://dx.doi.org/10.1140/epjc/s10052-020-7606-6">⟨10.1140/epjc/s10052-020-7606-6⟩</text:a></text:p>
              <text:p text:style-name="Normal"><text:span>Article dans une revue</text:span></text:p>
              <text:p text:style-name="Normal"><text:a xlink:type="simple" xlink:href="https://hal.science/hal-02178569v1">hal-021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90v1">Performance of electron and photon triggers in ATLAS during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), pp.47.<text:s/></text:span><text:a xlink:type="simple" xlink:href="https://dx.doi.org/10.1140/epjc/s10052-019-7500-2">⟨10.1140/epjc/s10052-019-7500-2⟩</text:a></text:p>
              <text:p text:style-name="Normal"><text:span>Article dans une revue</text:span></text:p>
              <text:p text:style-name="Normal"><text:a xlink:type="simple" xlink:href="https://hal.science/hal-02302790v1">hal-023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32v1">Measurement of soft-drop jet observables in $pp$ collisions with the ATLAS detector at $\sqrt {s}$ =13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D</text:span><text:span>, 2020, 101 (5), pp.052007.<text:s/></text:span><text:a xlink:type="simple" xlink:href="https://dx.doi.org/10.1103/PhysRevD.101.052007">⟨10.1103/PhysRevD.101.052007⟩</text:a></text:p>
              <text:p text:style-name="Normal"><text:span>Article dans une revue</text:span></text:p>
              <text:p text:style-name="Normal"><text:a xlink:type="simple" xlink:href="https://hal.science/hal-02431432v1">hal-024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60v1">Measurement of the azimuthal anisotropy of charged-particle production in $Xe+Xe$ collisions at $\sqrt{s_{\mathrm{NN}}}=5.44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20, 101 (2), pp.024906.<text:s/></text:span><text:a xlink:type="simple" xlink:href="https://dx.doi.org/10.1103/PhysRevC.101.024906">⟨10.1103/PhysRevC.101.024906⟩</text:a></text:p>
              <text:p text:style-name="Normal"><text:span>Article dans une revue</text:span></text:p>
              <text:p text:style-name="Normal"><text:a xlink:type="simple" xlink:href="https://hal.science/hal-02392960v1">hal-023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5v1">Fluctuations of anisotropic flow in Pb+Pb collisions at $ \sqrt{{\mathrm{s}}_{\mathrm{NN}}} $ =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20, 01, pp.051.<text:s/></text:span><text:a xlink:type="simple" xlink:href="https://dx.doi.org/10.1007/JHEP01(2020)051">⟨10.1007/JHEP01(2020)051⟩</text:a></text:p>
              <text:p text:style-name="Normal"><text:span>Article dans une revue</text:span></text:p>
              <text:p text:style-name="Normal"><text:a xlink:type="simple" xlink:href="https://hal.science/hal-02123305v1">hal-021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81v1">Measurement of the transverse momentum distribution of Drell–Yan lepton pairs in proton–proton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7), pp.616.<text:s/></text:span><text:a xlink:type="simple" xlink:href="https://dx.doi.org/10.1140/epjc/s10052-020-8001-z">⟨10.1140/epjc/s10052-020-8001-z⟩</text:a></text:p>
              <text:p text:style-name="Normal"><text:span>Article dans une revue</text:span></text:p>
              <text:p text:style-name="Normal"><text:a xlink:type="simple" xlink:href="https://hal.science/hal-02432681v1">hal-0243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887v1">A search for the $Z\gamma$ decay mode of the Higgs boson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9, pp.135754.<text:s/></text:span><text:a xlink:type="simple" xlink:href="https://dx.doi.org/10.1016/j.physletb.2020.135754">⟨10.1016/j.physletb.2020.135754⟩</text:a></text:p>
              <text:p text:style-name="Normal"><text:span>Article dans une revue</text:span></text:p>
              <text:p text:style-name="Normal"><text:a xlink:type="simple" xlink:href="https://hal.science/hal-02739887v1">hal-0273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512v1">Evidence for $t\bar{t}t\bar{t}$ production in the multilepton final state in proton–proton collisions at $\sqrt{s}=13$ $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20, 80 (11), pp.1085.<text:s/></text:span><text:a xlink:type="simple" xlink:href="https://dx.doi.org/10.1140/epjc/s10052-020-08509-3">⟨10.1140/epjc/s10052-020-08509-3⟩</text:a></text:p>
              <text:p text:style-name="Normal"><text:span>Article dans une revue</text:span></text:p>
              <text:p text:style-name="Normal"><text:a xlink:type="simple" xlink:href="https://hal.science/hal-02914512v1">hal-029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89v1">Search for electroweak production of charginos and sleptons decaying into final states with two leptons and missing transverse momentum in $\sqrt{s}=13$ TeV $pp$ collisions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20, 80 (2), pp.123.<text:s/></text:span><text:a xlink:type="simple" xlink:href="https://dx.doi.org/10.1140/epjc/s10052-019-7594-6">⟨10.1140/epjc/s10052-019-7594-6⟩</text:a></text:p>
              <text:p text:style-name="Normal"><text:span>Article dans une revue</text:span></text:p>
              <text:p text:style-name="Normal"><text:a xlink:type="simple" xlink:href="https://hal.science/hal-02302989v1">hal-023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48v1">Measurement of azimuthal anisotropy of muons from charm and bottom hadrons in Pb+Pb collisions at $\sqrt {s_{NN}}$ = 5.02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Lett.B</text:span><text:span>, 2020, 807, pp.135595.<text:s/></text:span><text:a xlink:type="simple" xlink:href="https://dx.doi.org/10.1016/j.physletb.2020.135595">⟨10.1016/j.physletb.2020.135595⟩</text:a></text:p>
              <text:p text:style-name="Normal"><text:span>Article dans une revue</text:span></text:p>
              <text:p text:style-name="Normal"><text:a xlink:type="simple" xlink:href="https://hal.science/hal-02518048v1">hal-025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63v1">ATLAS data quality operations and performance for 2015–2018 data-taking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20, 15 (04), pp.P04003.<text:s/></text:span><text:a xlink:type="simple" xlink:href="https://dx.doi.org/10.1088/1748-0221/15/04/P04003">⟨10.1088/1748-0221/15/04/P04003⟩</text:a></text:p>
              <text:p text:style-name="Normal"><text:span>Article dans une revue</text:span></text:p>
              <text:p text:style-name="Normal"><text:a xlink:type="simple" xlink:href="https://hal.science/hal-02392963v1">hal-023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26v1">Measurement of isolated-photon plus two-jet production in $pp$ collisions at $\sqrt s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HEP</text:span><text:span>, 2020, 03, pp.179.<text:s/></text:span><text:a xlink:type="simple" xlink:href="https://dx.doi.org/10.1007/JHEP03(2020)179">⟨10.1007/JHEP03(2020)179⟩</text:a></text:p>
              <text:p text:style-name="Normal"><text:span>Article dans une revue</text:span></text:p>
              <text:p text:style-name="Normal"><text:a xlink:type="simple" xlink:href="https://hal.science/hal-02431426v1">hal-02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60v1">Search for high-mass dilepton resonances using 139 fb$^{-1}$ of $pp$ collision data collected at $\sqrt{s}=$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6, pp.68-87.<text:s/></text:span><text:a xlink:type="simple" xlink:href="https://dx.doi.org/10.1016/j.physletb.2019.07.016">⟨10.1016/j.physletb.2019.07.016⟩</text:a></text:p>
              <text:p text:style-name="Normal"><text:span>Article dans une revue</text:span></text:p>
              <text:p text:style-name="Normal"><text:a xlink:type="simple" xlink:href="https://hal.science/hal-02088560v1">hal-020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5v1">Dijet azimuthal correlations and conditional yields in pp and p+Pb collisions at sNN=5.02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C</text:span><text:span>, 2019, 100 (3), pp.034903.<text:s/></text:span><text:a xlink:type="simple" xlink:href="https://dx.doi.org/10.1103/PhysRevC.100.034903">⟨10.1103/PhysRevC.100.034903⟩</text:a></text:p>
              <text:p text:style-name="Normal"><text:span>Article dans une revue</text:span></text:p>
              <text:p text:style-name="Normal"><text:a xlink:type="simple" xlink:href="https://hal.science/hal-02017025v1">hal-020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1v1">Electron reconstruction and identification in the ATLAS experiment using the 2015 and 2016 LHC proton-proton collision data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8), pp.639.<text:s/></text:span><text:a xlink:type="simple" xlink:href="https://dx.doi.org/10.1140/epjc/s10052-019-7140-6">⟨10.1140/epjc/s10052-019-7140-6⟩</text:a></text:p>
              <text:p text:style-name="Normal"><text:span>Article dans une revue</text:span></text:p>
              <text:p text:style-name="Normal"><text:a xlink:type="simple" xlink:href="https://hal.science/hal-02051581v1">hal-020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49v1">Measurement of the top quark mass in the $t\bar{t}\rightarrow $ lepton+jets channel from $\sqrt{s}=8$ TeV ATLAS data and combination with previous result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4), pp.290.<text:s/></text:span><text:a xlink:type="simple" xlink:href="https://dx.doi.org/10.1140/epjc/s10052-019-6757-9">⟨10.1140/epjc/s10052-019-6757-9⟩</text:a></text:p>
              <text:p text:style-name="Normal"><text:span>Article dans une revue</text:span></text:p>
              <text:p text:style-name="Normal"><text:a xlink:type="simple" xlink:href="https://hal.science/hal-01897249v1">hal-018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0v1">Measurement of $W^{\pm }$-boson and Z-boson production cross-sections in pp collisions at $\sqrt{s}=2.76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1), pp.901.<text:s/></text:span><text:a xlink:type="simple" xlink:href="https://dx.doi.org/10.1140/epjc/s10052-019-7399-7">⟨10.1140/epjc/s10052-019-7399-7⟩</text:a></text:p>
              <text:p text:style-name="Normal"><text:span>Article dans une revue</text:span></text:p>
              <text:p text:style-name="Normal"><text:a xlink:type="simple" xlink:href="https://hal.science/hal-02192540v1">hal-021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55v1">Measurements of gluon-gluon fusion and vector-boson fusion Higgs boson production cross-sections in the $H \to WW^{\ast} \to e\nu\mu\nu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508-529.<text:s/></text:span><text:a xlink:type="simple" xlink:href="https://dx.doi.org/10.1016/j.physletb.2018.11.064">⟨10.1016/j.physletb.2018.11.064⟩</text:a></text:p>
              <text:p text:style-name="Normal"><text:span>Article dans une revue</text:span></text:p>
              <text:p text:style-name="Normal"><text:a xlink:type="simple" xlink:href="https://hal.science/hal-01871855v1">hal-018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9v1">Observation of electroweak $W^{\pm}Z$ boson pair production in association with two jet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3, pp.469-492.<text:s/></text:span><text:a xlink:type="simple" xlink:href="https://dx.doi.org/10.1016/j.physletb.2019.05.012">⟨10.1016/j.physletb.2019.05.012⟩</text:a></text:p>
              <text:p text:style-name="Normal"><text:span>Article dans une revue</text:span></text:p>
              <text:p text:style-name="Normal"><text:a xlink:type="simple" xlink:href="https://hal.science/hal-01975789v1">hal-0197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49v1">Electron and photon performance measurements with the ATLAS detector using the 2015–2017 LHC proton-proton collision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JINST</text:span><text:span>, 2019, 14 (12), pp.P12006.<text:s/></text:span><text:a xlink:type="simple" xlink:href="https://dx.doi.org/10.1088/1748-0221/14/12/P12006">⟨10.1088/1748-0221/14/12/P12006⟩</text:a></text:p>
              <text:p text:style-name="Normal"><text:span>Article dans une revue</text:span></text:p>
              <text:p text:style-name="Normal"><text:a xlink:type="simple" xlink:href="https://hal.science/hal-02283549v1">hal-022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14v1">Search for top-quark decays $t \to Hq$ with 36 fb$^{-1}$ of $pp$ collision dat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23.<text:s/></text:span><text:a xlink:type="simple" xlink:href="https://dx.doi.org/10.1007/JHEP05(2019)123">⟨10.1007/JHEP05(2019)123⟩</text:a></text:p>
              <text:p text:style-name="Normal"><text:span>Article dans une revue</text:span></text:p>
              <text:p text:style-name="Normal"><text:a xlink:type="simple" xlink:href="https://hal.science/hal-01983014v1">hal-019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90v1">Search for heavy Majorana or Dirac neutrinos and right-handed $W$ gauge bosons in final states with two charged leptons and two jet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16.<text:s/></text:span><text:a xlink:type="simple" xlink:href="https://dx.doi.org/10.1007/JHEP01(2019)016">⟨10.1007/JHEP01(2019)016⟩</text:a></text:p>
              <text:p text:style-name="Normal"><text:span>Article dans une revue</text:span></text:p>
              <text:p text:style-name="Normal"><text:a xlink:type="simple" xlink:href="https://hal.science/hal-01897190v1">hal-018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66v1">Correlated long-range mixed-harmonic fluctuations measured in $pp$, $p$+Pb and low-multiplicity Pb+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444-471.<text:s/></text:span><text:a xlink:type="simple" xlink:href="https://dx.doi.org/10.1016/j.physletb.2018.11.065">⟨10.1016/j.physletb.2018.11.065⟩</text:a></text:p>
              <text:p text:style-name="Normal"><text:span>Article dans une revue</text:span></text:p>
              <text:p text:style-name="Normal"><text:a xlink:type="simple" xlink:href="https://hal.science/hal-01846566v1">hal-0184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10v1">Measurement of the cross-section and charge asymmetry of $W$ bosons produced in proton–proton collisions at $\sqrt{s}=8~\text {Te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9), pp.760.<text:s/></text:span><text:a xlink:type="simple" xlink:href="https://dx.doi.org/10.1140/epjc/s10052-019-7199-0">⟨10.1140/epjc/s10052-019-7199-0⟩</text:a></text:p>
              <text:p text:style-name="Normal"><text:span>Article dans une revue</text:span></text:p>
              <text:p text:style-name="Normal"><text:a xlink:type="simple" xlink:href="https://hal.science/hal-02129710v1">hal-021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25v1">Measurements of inclusive and differential fiducial cross-sections of $ t\overline{t} $ production with additional heavy-flavour jets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6.<text:s/></text:span><text:a xlink:type="simple" xlink:href="https://dx.doi.org/10.1007/JHEP04(2019)046">⟨10.1007/JHEP04(2019)046⟩</text:a></text:p>
              <text:p text:style-name="Normal"><text:span>Article dans une revue</text:span></text:p>
              <text:p text:style-name="Normal"><text:a xlink:type="simple" xlink:href="https://hal.science/hal-01952925v1">hal-019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9v1">Search for low-mass resonances decaying into two jets and produced in association with a photon using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5, pp.56-75.<text:s/></text:span><text:a xlink:type="simple" xlink:href="https://dx.doi.org/10.1016/j.physletb.2019.03.067">⟨10.1016/j.physletb.2019.03.067⟩</text:a></text:p>
              <text:p text:style-name="Normal"><text:span>Article dans une revue</text:span></text:p>
              <text:p text:style-name="Normal"><text:a xlink:type="simple" xlink:href="https://hal.science/hal-02017029v1">hal-020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87v1">Search for invisible Higgs boson decays in vector boson fusion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3, pp.499-519.<text:s/></text:span><text:a xlink:type="simple" xlink:href="https://dx.doi.org/10.1016/j.physletb.2019.04.024">⟨10.1016/j.physletb.2019.04.024⟩</text:a></text:p>
              <text:p text:style-name="Normal"><text:span>Article dans une revue</text:span></text:p>
              <text:p text:style-name="Normal"><text:a xlink:type="simple" xlink:href="https://hal.science/hal-01886287v1">hal-018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20v1">Search for a heavy charged boson in events with a charged lepton and missing transverse momentum from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3.<text:s/></text:span><text:a xlink:type="simple" xlink:href="https://dx.doi.org/10.1103/PhysRevD.100.052013">⟨10.1103/PhysRevD.100.052013⟩</text:a></text:p>
              <text:p text:style-name="Normal"><text:span>Article dans une revue</text:span></text:p>
              <text:p text:style-name="Normal"><text:a xlink:type="simple" xlink:href="https://hal.science/hal-02165520v1">hal-021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27v1">Modelling radiation damage to pixel sensors in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9, 14 (06), pp.P06012.<text:s/></text:span><text:a xlink:type="simple" xlink:href="https://dx.doi.org/10.1088/1748-0221/14/06/P06012">⟨10.1088/1748-0221/14/06/P06012⟩</text:a></text:p>
              <text:p text:style-name="Normal"><text:span>Article dans une revue</text:span></text:p>
              <text:p text:style-name="Normal"><text:a xlink:type="simple" xlink:href="https://hal.science/hal-02144227v1">hal-0214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94v1">Search for heavy neutral leptons in decays of $W$ bosons produced in 13 TeV $pp$ collisions using prompt and displaced signature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0, pp.265.<text:s/></text:span><text:a xlink:type="simple" xlink:href="https://dx.doi.org/10.1007/JHEP10(2019)265">⟨10.1007/JHEP10(2019)265⟩</text:a></text:p>
              <text:p text:style-name="Normal"><text:span>Article dans une revue</text:span></text:p>
              <text:p text:style-name="Normal"><text:a xlink:type="simple" xlink:href="https://hal.science/hal-02153794v1">hal-021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2v1">Measurement of jet-substructure observables in top quark, $W$ boson and light jet production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8, pp.033.<text:s/></text:span><text:a xlink:type="simple" xlink:href="https://dx.doi.org/10.1007/JHEP08(2019)033">⟨10.1007/JHEP08(2019)033⟩</text:a></text:p>
              <text:p text:style-name="Normal"><text:span>Article dans une revue</text:span></text:p>
              <text:p text:style-name="Normal"><text:a xlink:type="simple" xlink:href="https://hal.science/hal-02073502v1">hal-020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70v1">Measurements of $W$ and $Z$ boson production in $pp$ collisions at $\sqrt{s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8.<text:s/></text:span><text:a xlink:type="simple" xlink:href="https://dx.doi.org/10.1140/epjc/s10052-019-6622-x">⟨10.1140/epjc/s10052-019-6622-x⟩</text:a></text:p>
              <text:p text:style-name="Normal"><text:span>Article dans une revue</text:span></text:p>
              <text:p text:style-name="Normal"><text:a xlink:type="simple" xlink:href="https://hal.science/hal-01909270v1">hal-019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9v1">Search for Higgs boson pair production in the $b\bar{b}WW^{*}$ decay mode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92.<text:s/></text:span><text:a xlink:type="simple" xlink:href="https://dx.doi.org/10.1007/JHEP04(2019)092">⟨10.1007/JHEP04(2019)092⟩</text:a></text:p>
              <text:p text:style-name="Normal"><text:span>Article dans une revue</text:span></text:p>
              <text:p text:style-name="Normal"><text:a xlink:type="simple" xlink:href="https://hal.science/hal-01937859v1">hal-019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14v1">Searches for scalar leptoquarks and differential cross-section measurements in dilepton-dijet events in proton-proton collisions at a centre-of-mass energy of $\sqrt{s}$ =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9), pp.733.<text:s/></text:span><text:a xlink:type="simple" xlink:href="https://dx.doi.org/10.1140/epjc/s10052-019-7181-x">⟨10.1140/epjc/s10052-019-7181-x⟩</text:a></text:p>
              <text:p text:style-name="Normal"><text:span>Article dans une revue</text:span></text:p>
              <text:p text:style-name="Normal"><text:a xlink:type="simple" xlink:href="https://hal.science/hal-02024214v1">hal-020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39v1">Study of the rare decays of $B^0_s$ and $B^0$ mesons into muon pairs using data collected during 2015 and 2016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8.<text:s/></text:span><text:a xlink:type="simple" xlink:href="https://dx.doi.org/10.1007/JHEP04(2019)098">⟨10.1007/JHEP04(2019)098⟩</text:a></text:p>
              <text:p text:style-name="Normal"><text:span>Article dans une revue</text:span></text:p>
              <text:p text:style-name="Normal"><text:a xlink:type="simple" xlink:href="https://hal.science/hal-01965339v1">hal-019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7v1">Measurement of $K_S^0$ and $\Lambda ^0$ production in $t \bar{t}$ dileptonic events in pp collisions at $\sqrt{s} =$ 7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2), pp.1017.<text:s/></text:span><text:a xlink:type="simple" xlink:href="https://dx.doi.org/10.1140/epjc/s10052-019-7512-y">⟨10.1140/epjc/s10052-019-7512-y⟩</text:a></text:p>
              <text:p text:style-name="Normal"><text:span>Article dans une revue</text:span></text:p>
              <text:p text:style-name="Normal"><text:a xlink:type="simple" xlink:href="https://hal.science/hal-02283527v1">hal-022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76v1">Measurement of $ZZ$ production in the $\ell\ell\nu\nu$ final state with the ATLAS detector in $pp$ collisions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10, pp.127.<text:s/></text:span><text:a xlink:type="simple" xlink:href="https://dx.doi.org/10.1007/JHEP10(2019)127">⟨10.1007/JHEP10(2019)127⟩</text:a></text:p>
              <text:p text:style-name="Normal"><text:span>Article dans une revue</text:span></text:p>
              <text:p text:style-name="Normal"><text:a xlink:type="simple" xlink:href="https://hal.science/hal-02148276v1">hal-021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35v1">Search for Higgs boson decays into a pair of light bosons in the $bb\mu\mu$ final state in $pp$ collision at $\sqrt{s} = $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-21.<text:s/></text:span><text:a xlink:type="simple" xlink:href="https://dx.doi.org/10.1016/j.physletb.2018.10.073">⟨10.1016/j.physletb.2018.10.073⟩</text:a></text:p>
              <text:p text:style-name="Normal"><text:span>Article dans une revue</text:span></text:p>
              <text:p text:style-name="Normal"><text:a xlink:type="simple" xlink:href="https://hal.science/hal-01851335v1">hal-018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3v1">Search for heavy charged long-lived particles in the ATLAS detector in 36.1 fb$^{-1}$ of proton-proton collision data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7.<text:s/></text:span><text:a xlink:type="simple" xlink:href="https://dx.doi.org/10.1103/PhysRevD.99.092007">⟨10.1103/PhysRevD.99.092007⟩</text:a></text:p>
              <text:p text:style-name="Normal"><text:span>Article dans une revue</text:span></text:p>
              <text:p text:style-name="Normal"><text:a xlink:type="simple" xlink:href="https://hal.science/hal-02051623v1">hal-020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0v1">Measurement of fiducial and differential $W^+W^-$ production cross-sect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10), pp.884.<text:s/></text:span><text:a xlink:type="simple" xlink:href="https://dx.doi.org/10.1140/epjc/s10052-019-7371-6">⟨10.1140/epjc/s10052-019-7371-6⟩</text:a></text:p>
              <text:p text:style-name="Normal"><text:span>Article dans une revue</text:span></text:p>
              <text:p text:style-name="Normal"><text:a xlink:type="simple" xlink:href="https://hal.science/hal-02144310v1">hal-021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8v1">A strategy for a general search for new phenomena using data-derived signal regions and its application within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20.<text:s/></text:span><text:a xlink:type="simple" xlink:href="https://dx.doi.org/10.1140/epjc/s10052-019-6540-y">⟨10.1140/epjc/s10052-019-6540-y⟩</text:a></text:p>
              <text:p text:style-name="Normal"><text:span>Article dans une revue</text:span></text:p>
              <text:p text:style-name="Normal"><text:a xlink:type="simple" xlink:href="https://hal.science/hal-01861928v1">hal-01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85v1">Identification of boosted Higgs bosons decaying into $b$-quark pairs with the ATLAS detector at 13 $\text {TeV}$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36.<text:s/></text:span><text:a xlink:type="simple" xlink:href="https://dx.doi.org/10.1140/epjc/s10052-019-7335-x">⟨10.1140/epjc/s10052-019-7335-x⟩</text:a></text:p>
              <text:p text:style-name="Normal"><text:span>Article dans une revue</text:span></text:p>
              <text:p text:style-name="Normal"><text:a xlink:type="simple" xlink:href="https://hal.science/hal-02188285v1">hal-02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98v1">Search for heavy charged long-lived particles in proton-proton collisions at $\sqrt{s} = 13$ TeV using an ionisation measurement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96-116.<text:s/></text:span><text:a xlink:type="simple" xlink:href="https://dx.doi.org/10.1016/j.physletb.2018.10.055">⟨10.1016/j.physletb.2018.10.055⟩</text:a></text:p>
              <text:p text:style-name="Normal"><text:span>Article dans une revue</text:span></text:p>
              <text:p text:style-name="Normal"><text:a xlink:type="simple" xlink:href="https://hal.science/hal-01863298v1">hal-018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74v1">A search for pairs of highly collimated photon-jets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8.<text:s/></text:span><text:a xlink:type="simple" xlink:href="https://dx.doi.org/10.1103/PhysRevD.99.012008">⟨10.1103/PhysRevD.99.012008⟩</text:a></text:p>
              <text:p text:style-name="Normal"><text:span>Article dans une revue</text:span></text:p>
              <text:p text:style-name="Normal"><text:a xlink:type="simple" xlink:href="https://hal.science/hal-01876374v1">hal-018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5v1">Measurement of the top-quark mass in $t\bar{t}+1$-jet events collected with the ATLAS detector in $pp$ collisions at $\sqrt{s}=8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1, pp.150.<text:s/></text:span><text:a xlink:type="simple" xlink:href="https://dx.doi.org/10.1007/JHEP11(2019)150">⟨10.1007/JHEP11(2019)150⟩</text:a></text:p>
              <text:p text:style-name="Normal"><text:span>Article dans une revue</text:span></text:p>
              <text:p text:style-name="Normal"><text:a xlink:type="simple" xlink:href="https://hal.science/hal-02144185v1">hal-021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55v1">Search for heavy long-lived multicharged particles in proton-proton collisions at $\sqrt{s}$ = 13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3.<text:s/></text:span><text:a xlink:type="simple" xlink:href="https://dx.doi.org/10.1103/PhysRevD.99.052003">⟨10.1103/PhysRevD.99.052003⟩</text:a></text:p>
              <text:p text:style-name="Normal"><text:span>Article dans une revue</text:span></text:p>
              <text:p text:style-name="Normal"><text:a xlink:type="simple" xlink:href="https://hal.science/hal-01965355v1">hal-019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49v1">Resolution of the ATLAS muon spectrometer monitored drift tubes in LHC Run 2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INST</text:span><text:span>, 2019, 14 (09), pp.P09011.<text:s/></text:span><text:a xlink:type="simple" xlink:href="https://dx.doi.org/10.1088/1748-0221/14/09/P09011">⟨10.1088/1748-0221/14/09/P09011⟩</text:a></text:p>
              <text:p text:style-name="Normal"><text:span>Article dans une revue</text:span></text:p>
              <text:p text:style-name="Normal"><text:a xlink:type="simple" xlink:href="https://hal.science/hal-02188449v1">hal-021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0v1">Search for doubly charged scalar bosons decaying into same-sign $W$ boson pair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1), pp.58.<text:s/></text:span><text:a xlink:type="simple" xlink:href="https://dx.doi.org/10.1140/epjc/s10052-018-6500-y">⟨10.1140/epjc/s10052-018-6500-y⟩</text:a></text:p>
              <text:p text:style-name="Normal"><text:span>Article dans une revue</text:span></text:p>
              <text:p text:style-name="Normal"><text:a xlink:type="simple" xlink:href="https://hal.science/hal-01861910v1">hal-018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91v1">Search for scalar resonances decaying into $\mu^{+}\mu^{-}$ in events with and without $b$-tagged jets produced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7, pp.117.<text:s/></text:span><text:a xlink:type="simple" xlink:href="https://dx.doi.org/10.1007/JHEP07(2019)117">⟨10.1007/JHEP07(2019)117⟩</text:a></text:p>
              <text:p text:style-name="Normal"><text:span>Article dans une revue</text:span></text:p>
              <text:p text:style-name="Normal"><text:a xlink:type="simple" xlink:href="https://hal.science/hal-02008891v1">hal-020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03v1">Search for long-lived neutral particles in $pp$ collisions at $\sqrt{s}$ = 13 TeV that decay into displaced hadronic jets in the ATLAS calori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6), pp.481.<text:s/></text:span><text:a xlink:type="simple" xlink:href="https://dx.doi.org/10.1140/epjc/s10052-019-6962-6">⟨10.1140/epjc/s10052-019-6962-6⟩</text:a></text:p>
              <text:p text:style-name="Normal"><text:span>Article dans une revue</text:span></text:p>
              <text:p text:style-name="Normal"><text:a xlink:type="simple" xlink:href="https://hal.science/hal-02051503v1">hal-020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0v1">Search for light resonances decaying to boosted quark pairs and produced in association with a photon or a jet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16-335.<text:s/></text:span><text:a xlink:type="simple" xlink:href="https://dx.doi.org/10.1016/j.physletb.2018.09.062">⟨10.1016/j.physletb.2018.09.062⟩</text:a></text:p>
              <text:p text:style-name="Normal"><text:span>Article dans une revue</text:span></text:p>
              <text:p text:style-name="Normal"><text:a xlink:type="simple" xlink:href="https://hal.science/hal-03171510v1">hal-031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68v1">Measurement of prompt photon production in $\sqrt{s_\mathrm{NN}} = 8.16$ TeV $p$+Pb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6, pp.230-252.<text:s/></text:span><text:a xlink:type="simple" xlink:href="https://dx.doi.org/10.1016/j.physletb.2019.07.031">⟨10.1016/j.physletb.2019.07.031⟩</text:a></text:p>
              <text:p text:style-name="Normal"><text:span>Article dans une revue</text:span></text:p>
              <text:p text:style-name="Normal"><text:a xlink:type="simple" xlink:href="https://hal.science/hal-02074768v1">hal-0207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2v1">In situ calibration of large-radius jet energy and mass in 13 TeV proton–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2), pp.135.<text:s/></text:span><text:a xlink:type="simple" xlink:href="https://dx.doi.org/10.1140/epjc/s10052-019-6632-8">⟨10.1140/epjc/s10052-019-6632-8⟩</text:a></text:p>
              <text:p text:style-name="Normal"><text:span>Article dans une revue</text:span></text:p>
              <text:p text:style-name="Normal"><text:a xlink:type="simple" xlink:href="https://hal.science/hal-01861962v1">hal-018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88v1">Combination of searches for invisible Higgs boson decay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Lett.</text:span><text:span>, 2019, 122 (23), pp.231801.<text:s/></text:span><text:a xlink:type="simple" xlink:href="https://dx.doi.org/10.1103/PhysRevLett.122.231801">⟨10.1103/PhysRevLett.122.231801⟩</text:a></text:p>
              <text:p text:style-name="Normal"><text:span>Article dans une revue</text:span></text:p>
              <text:p text:style-name="Normal"><text:a xlink:type="simple" xlink:href="https://hal.science/hal-02130088v1">hal-021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3v1">Evidence for the production of three massive vector bos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8, pp.134913.<text:s/></text:span><text:a xlink:type="simple" xlink:href="https://dx.doi.org/10.1016/j.physletb.2019.134913">⟨10.1016/j.physletb.2019.134913⟩</text:a></text:p>
              <text:p text:style-name="Normal"><text:span>Article dans une revue</text:span></text:p>
              <text:p text:style-name="Normal"><text:a xlink:type="simple" xlink:href="https://hal.science/hal-02097313v1">hal-020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33v1">Search for long-lived particles produced in $pp$ collisions at $\sqrt{s}=13$ TeV that decay into displaced hadronic jets in the ATLAS muon spectromet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5.<text:s/></text:span><text:a xlink:type="simple" xlink:href="https://dx.doi.org/10.1103/PhysRevD.99.052005">⟨10.1103/PhysRevD.99.052005⟩</text:a></text:p>
              <text:p text:style-name="Normal"><text:span>Article dans une revue</text:span></text:p>
              <text:p text:style-name="Normal"><text:a xlink:type="simple" xlink:href="https://hal.science/hal-01945233v1">hal-019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3290v1">Measurement of flow harmonics correlations with mean transverse momentum in lead-lead and proton-lead collisions at $\sqrt{s_{NN}}=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2), pp.985.<text:s/></text:span><text:a xlink:type="simple" xlink:href="https://dx.doi.org/10.1140/epjc/s10052-019-7489-6">⟨10.1140/epjc/s10052-019-7489-6⟩</text:a></text:p>
              <text:p text:style-name="Normal"><text:span>Article dans une revue</text:span></text:p>
              <text:p text:style-name="Normal"><text:a xlink:type="simple" xlink:href="https://hal.science/hal-02223290v1">hal-0222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6v1">Search for the electroweak diboson production in association with a high-mass dijet system in semileptonic final states in $pp$ collisions at $\sqrt{s}=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3), pp.032007.<text:s/></text:span><text:a xlink:type="simple" xlink:href="https://dx.doi.org/10.1103/PhysRevD.100.032007">⟨10.1103/PhysRevD.100.032007⟩</text:a></text:p>
              <text:p text:style-name="Normal"><text:span>Article dans une revue</text:span></text:p>
              <text:p text:style-name="Normal"><text:a xlink:type="simple" xlink:href="https://hal.science/hal-02148296v1">hal-021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1v1">Search for heavy particles decaying into a top-quark pair in the fully hadronic final state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9), pp.092004.<text:s/></text:span><text:a xlink:type="simple" xlink:href="https://dx.doi.org/10.1103/PhysRevD.99.092004">⟨10.1103/PhysRevD.99.092004⟩</text:a></text:p>
              <text:p text:style-name="Normal"><text:span>Article dans une revue</text:span></text:p>
              <text:p text:style-name="Normal"><text:a xlink:type="simple" xlink:href="https://hal.science/hal-02066991v1">hal-020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01v1">Search for large missing transverse momentum in association with one top-quark in proton-proton collisions at $ \sqrt{s} 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041.<text:s/></text:span><text:a xlink:type="simple" xlink:href="https://dx.doi.org/10.1007/JHEP05(2019)041">⟨10.1007/JHEP05(2019)041⟩</text:a></text:p>
              <text:p text:style-name="Normal"><text:span>Article dans une revue</text:span></text:p>
              <text:p text:style-name="Normal"><text:a xlink:type="simple" xlink:href="https://hal.science/hal-01975801v1">hal-019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7v1">Properties of jet fragmentation using charged particles measured with the ATLAS detector in $pp$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D</text:span><text:span>, 2019, 100 (5), pp.052011.<text:s/></text:span><text:a xlink:type="simple" xlink:href="https://dx.doi.org/10.1103/PhysRevD.100.052011">⟨10.1103/PhysRevD.100.052011⟩</text:a></text:p>
              <text:p text:style-name="Normal"><text:span>Article dans une revue</text:span></text:p>
              <text:p text:style-name="Normal"><text:a xlink:type="simple" xlink:href="https://hal.science/hal-02178557v1">hal-021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81v1">Search for chargino and neutralino production in final states with a Higgs boson and missing transverse momentum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100 (1), pp.012006.<text:s/></text:span><text:a xlink:type="simple" xlink:href="https://dx.doi.org/10.1103/PhysRevD.100.012006">⟨10.1103/PhysRevD.100.012006⟩</text:a></text:p>
              <text:p text:style-name="Normal"><text:span>Article dans une revue</text:span></text:p>
              <text:p text:style-name="Normal"><text:a xlink:type="simple" xlink:href="https://hal.science/hal-01975781v1">hal-019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06v1">Search for a right-handed gauge boson decaying into a high-momentum heavy neutrino and a charged lepton in $pp$ collision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9, 798, pp.134942.<text:s/></text:span><text:a xlink:type="simple" xlink:href="https://dx.doi.org/10.1016/j.physletb.2019.134942">⟨10.1016/j.physletb.2019.134942⟩</text:a></text:p>
              <text:p text:style-name="Normal"><text:span>Article dans une revue</text:span></text:p>
              <text:p text:style-name="Normal"><text:a xlink:type="simple" xlink:href="https://hal.science/hal-02136306v1">hal-021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74v1">Searches for third-generation scalar leptoquarks in $\sqrt{s}$ =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6, pp.144.<text:s/></text:span><text:a xlink:type="simple" xlink:href="https://dx.doi.org/10.1007/JHEP06(2019)144">⟨10.1007/JHEP06(2019)144⟩</text:a></text:p>
              <text:p text:style-name="Normal"><text:span>Article dans une revue</text:span></text:p>
              <text:p text:style-name="Normal"><text:a xlink:type="simple" xlink:href="https://hal.science/hal-02058674v1">hal-020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5v1">Observation of electroweak production of a same-sign $W$ boson pair in association with two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16), pp.161801.<text:s/></text:span><text:a xlink:type="simple" xlink:href="https://dx.doi.org/10.1103/PhysRevLett.123.161801">⟨10.1103/PhysRevLett.123.161801⟩</text:a></text:p>
              <text:p text:style-name="Normal"><text:span>Article dans une revue</text:span></text:p>
              <text:p text:style-name="Normal"><text:a xlink:type="simple" xlink:href="https://hal.science/hal-02165505v1">hal-0216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96v1">Measurement of distributions sensitive to the underlying event in inclusive $Z$-boson production in pp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8), pp.666.<text:s/></text:span><text:a xlink:type="simple" xlink:href="https://dx.doi.org/10.1140/epjc/s10052-019-7162-0">⟨10.1140/epjc/s10052-019-7162-0⟩</text:a></text:p>
              <text:p text:style-name="Normal"><text:span>Article dans une revue</text:span></text:p>
              <text:p text:style-name="Normal"><text:a xlink:type="simple" xlink:href="https://hal.science/hal-02153796v1">hal-021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9v1">Search for single production of vector-like quarks decaying into $Wb$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64.<text:s/></text:span><text:a xlink:type="simple" xlink:href="https://dx.doi.org/10.1007/JHEP05(2019)164">⟨10.1007/JHEP05(2019)164⟩</text:a></text:p>
              <text:p text:style-name="Normal"><text:span>Article dans une revue</text:span></text:p>
              <text:p text:style-name="Normal"><text:a xlink:type="simple" xlink:href="https://hal.science/hal-01975429v1">hal-019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5v1">Measurement of the inclusive cross-section for the production of jets in association with a Z boson in proton-proton collisions at 8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Eur.Phys.J.C</text:span><text:span>, 2019, 79 (10), pp.847.<text:s/></text:span><text:a xlink:type="simple" xlink:href="https://dx.doi.org/10.1140/epjc/s10052-019-7321-3">⟨10.1140/epjc/s10052-019-7321-3⟩</text:a></text:p>
              <text:p text:style-name="Normal"><text:span>Article dans une revue</text:span></text:p>
              <text:p text:style-name="Normal"><text:a xlink:type="simple" xlink:href="https://hal.science/hal-02279105v1">hal-022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60v1">Search for bottom-squark pair production with the ATLAS detector in final states containing Higgs bosons, $b$-jets and missing transverse momentum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2, pp.060.<text:s/></text:span><text:a xlink:type="simple" xlink:href="https://dx.doi.org/10.1007/JHEP12(2019)060">⟨10.1007/JHEP12(2019)060⟩</text:a></text:p>
              <text:p text:style-name="Normal"><text:span>Article dans une revue</text:span></text:p>
              <text:p text:style-name="Normal"><text:a xlink:type="simple" xlink:href="https://hal.science/hal-02302760v1">hal-023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49v1">Measurements of top-quark pair differential and double-differential cross-sections in the $\ell$+jets channel with $pp$ collisions at $\sqrt{s}=13$ TeV using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2), pp.1028.<text:s/></text:span><text:a xlink:type="simple" xlink:href="https://dx.doi.org/10.1140/epjc/s10052-019-7525-6">⟨10.1140/epjc/s10052-019-7525-6⟩</text:a></text:p>
              <text:p text:style-name="Normal"><text:span>Article dans une revue</text:span></text:p>
              <text:p text:style-name="Normal"><text:a xlink:type="simple" xlink:href="https://hal.science/hal-02302949v1">hal-023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6v1">Measurement of the production cross section for a Higgs boson in association with a vector boson in the $H \to WW^{\ast} \to \ell\nu\ell\nu$ channel in $pp$ collisions at $\sqrt{s}$ = 13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Lett.B</text:span><text:span>, 2019, 798, pp.134949.<text:s/></text:span><text:a xlink:type="simple" xlink:href="https://dx.doi.org/10.1016/j.physletb.2019.134949">⟨10.1016/j.physletb.2019.134949⟩</text:a></text:p>
              <text:p text:style-name="Normal"><text:span>Article dans une revue</text:span></text:p>
              <text:p text:style-name="Normal"><text:a xlink:type="simple" xlink:href="https://hal.science/hal-02097316v1">hal-020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58v1">Search for diboson resonances in hadronic final states in 139 fb$^{-1}$ of $pp$ collisions at $\sqrt{s} = 13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09, pp.091.<text:s/></text:span><text:a xlink:type="simple" xlink:href="https://dx.doi.org/10.1007/JHEP09(2019)091">⟨10.1007/JHEP09(2019)091⟩</text:a></text:p>
              <text:p text:style-name="Normal"><text:span>Article dans une revue</text:span></text:p>
              <text:p text:style-name="Normal"><text:a xlink:type="simple" xlink:href="https://hal.science/hal-02178558v1">hal-0217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6v1">Search for squarks and gluinos in final states with hadronically decaying $\tau$-leptons, jets, and missing transverse momentum using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9.<text:s/></text:span><text:a xlink:type="simple" xlink:href="https://dx.doi.org/10.1103/PhysRevD.99.012009">⟨10.1103/PhysRevD.99.012009⟩</text:a></text:p>
              <text:p text:style-name="Normal"><text:span>Article dans une revue</text:span></text:p>
              <text:p text:style-name="Normal"><text:a xlink:type="simple" xlink:href="https://hal.science/hal-01867336v1">hal-018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6v1">Measurement of the $t\bar{t}Z$ and $t\bar{t}W$ cross secti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7), pp.072009.<text:s/></text:span><text:a xlink:type="simple" xlink:href="https://dx.doi.org/10.1103/PhysRevD.99.072009">⟨10.1103/PhysRevD.99.072009⟩</text:a></text:p>
              <text:p text:style-name="Normal"><text:span>Article dans une revue</text:span></text:p>
              <text:p text:style-name="Normal"><text:a xlink:type="simple" xlink:href="https://hal.science/hal-01999956v1">hal-0199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42v1">Electron and photon energy calibration with the ATLAS detector using 2015–2016 LHC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9, 14 (03), pp.P03017.<text:s/></text:span><text:a xlink:type="simple" xlink:href="https://dx.doi.org/10.1088/1748-0221/14/03/P03017">⟨10.1088/1748-0221/14/03/P03017⟩</text:a></text:p>
              <text:p text:style-name="Normal"><text:span>Article dans une revue</text:span></text:p>
              <text:p text:style-name="Normal"><text:a xlink:type="simple" xlink:href="https://hal.science/hal-01965342v1">hal-019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1v1">Measurement of angular and momentum distributions of charged particles within and around jets in Pb+Pb and $pp$ collisions at $\sqrt{s_{\mathrm{NN}}} = 5.02$ TeV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Phys.Rev.C</text:span><text:span>, 2019, 100 (6), pp.064901.<text:s/></text:span><text:a xlink:type="simple" xlink:href="https://dx.doi.org/10.1103/PhysRevC.100.064901">⟨10.1103/PhysRevC.100.064901⟩</text:a></text:p>
              <text:p text:style-name="Normal"><text:span>Article dans une revue</text:span></text:p>
              <text:p text:style-name="Normal"><text:a xlink:type="simple" xlink:href="https://hal.science/hal-02303021v1">hal-023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914v1">ATLAS b-jet identification performance and efficiency measurement with $t{\bar{t}}$ events in pp collisions at $\sqrt{s}=13$ TeV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70.<text:s/></text:span><text:a xlink:type="simple" xlink:href="https://dx.doi.org/10.1140/epjc/s10052-019-7450-8">⟨10.1140/epjc/s10052-019-7450-8⟩</text:a></text:p>
              <text:p text:style-name="Normal"><text:span>Article dans une revue</text:span></text:p>
              <text:p text:style-name="Normal"><text:a xlink:type="simple" xlink:href="https://hal.science/hal-02277914v1">hal-0227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3v1">Search for Higgs boson pair production in the $WW^{(*)}WW^{(*)}$ decay channel using ATLAS data recorded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5, pp.124.<text:s/></text:span><text:a xlink:type="simple" xlink:href="https://dx.doi.org/10.1007/JHEP05(2019)124">⟨10.1007/JHEP05(2019)124⟩</text:a></text:p>
              <text:p text:style-name="Normal"><text:span>Article dans une revue</text:span></text:p>
              <text:p text:style-name="Normal"><text:a xlink:type="simple" xlink:href="https://hal.science/hal-01953263v1">hal-019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6v1">Measurement of photon–jet transverse momentum correlations in 5.02 TeV Pb + Pb and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9, pp.167-190.<text:s/></text:span><text:a xlink:type="simple" xlink:href="https://dx.doi.org/10.1016/j.physletb.2018.12.023">⟨10.1016/j.physletb.2018.12.023⟩</text:a></text:p>
              <text:p text:style-name="Normal"><text:span>Article dans une revue</text:span></text:p>
              <text:p text:style-name="Normal"><text:a xlink:type="simple" xlink:href="https://hal.science/hal-01886296v1">hal-018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6v1">Search for vector-boson resonances decaying to a top quark and bottom quark in the lepton plus jets final state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88, pp.347-370.<text:s/></text:span><text:a xlink:type="simple" xlink:href="https://dx.doi.org/10.1016/j.physletb.2018.11.032">⟨10.1016/j.physletb.2018.11.032⟩</text:a></text:p>
              <text:p text:style-name="Normal"><text:span>Article dans une revue</text:span></text:p>
              <text:p text:style-name="Normal"><text:a xlink:type="simple" xlink:href="https://hal.science/hal-01862016v1">hal-018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97v1">Measurement of VH, $ \mathrm{H}\to \mathrm{b}\overline{\mathrm{b}} $ production as a function of the vector-boson transverse momentum in 13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1.<text:s/></text:span><text:a xlink:type="simple" xlink:href="https://dx.doi.org/10.1007/JHEP05(2019)141">⟨10.1007/JHEP05(2019)141⟩</text:a></text:p>
              <text:p text:style-name="Normal"><text:span>Article dans une revue</text:span></text:p>
              <text:p text:style-name="Normal"><text:a xlink:type="simple" xlink:href="https://hal.science/hal-02080697v1">hal-020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1v1">Search for pair production of Higgs bosons in the $b\bar{b}b\bar{b}$ final state using proton-proton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1, pp.030.<text:s/></text:span><text:a xlink:type="simple" xlink:href="https://dx.doi.org/10.1007/JHEP01(2019)030">⟨10.1007/JHEP01(2019)030⟩</text:a></text:p>
              <text:p text:style-name="Normal"><text:span>Article dans une revue</text:span></text:p>
              <text:p text:style-name="Normal"><text:a xlink:type="simple" xlink:href="https://hal.science/hal-01782021v1">hal-017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74v1">Study of the hard double-parton scattering contribution to inclusive four-lepton production in $pp$ collisions at $\sqrt s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595-614.<text:s/></text:span><text:a xlink:type="simple" xlink:href="https://dx.doi.org/10.1016/j.physletb.2019.01.062">⟨10.1016/j.physletb.2019.01.062⟩</text:a></text:p>
              <text:p text:style-name="Normal"><text:span>Article dans une revue</text:span></text:p>
              <text:p text:style-name="Normal"><text:a xlink:type="simple" xlink:href="https://hal.science/hal-01953174v1">hal-019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7v1">Search for four-top-quark production in the single-lepton and opposite-sign dilepton final states in pp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5), pp.052009.<text:s/></text:span><text:a xlink:type="simple" xlink:href="https://dx.doi.org/10.1103/PhysRevD.99.052009">⟨10.1103/PhysRevD.99.052009⟩</text:a></text:p>
              <text:p text:style-name="Normal"><text:span>Article dans une revue</text:span></text:p>
              <text:p text:style-name="Normal"><text:a xlink:type="simple" xlink:href="https://hal.science/hal-01937847v1">hal-019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04v1">Search for excited electrons singly produced in proton–proton collisions at $\sqrt{s}=13$ TeV with the ATLAS experiment at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9), pp.803.<text:s/></text:span><text:a xlink:type="simple" xlink:href="https://dx.doi.org/10.1140/epjc/s10052-019-7295-1">⟨10.1140/epjc/s10052-019-7295-1⟩</text:a></text:p>
              <text:p text:style-name="Normal"><text:span>Article dans une revue</text:span></text:p>
              <text:p text:style-name="Normal"><text:a xlink:type="simple" xlink:href="https://hal.science/hal-02166504v1">hal-021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33v1">Properties of $g\rightarrow b\bar{b}$ at small opening angles in $pp$ collision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Phys.Rev.D</text:span><text:span>, 2019, 99 (5), pp.052004.<text:s/></text:span><text:a xlink:type="simple" xlink:href="https://dx.doi.org/10.1103/PhysRevD.99.052004">⟨10.1103/PhysRevD.99.052004⟩</text:a></text:p>
              <text:p text:style-name="Normal"><text:span>Article dans une revue</text:span></text:p>
              <text:p text:style-name="Normal"><text:a xlink:type="simple" xlink:href="https://hal.science/hal-01975733v1">hal-019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70v1">Performance of top-quark and $W$-boson tagging with ATLAS in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5), pp.375.<text:s/></text:span><text:a xlink:type="simple" xlink:href="https://dx.doi.org/10.1140/epjc/s10052-019-6847-8">⟨10.1140/epjc/s10052-019-6847-8⟩</text:a></text:p>
              <text:p text:style-name="Normal"><text:span>Article dans une revue</text:span></text:p>
              <text:p text:style-name="Normal"><text:a xlink:type="simple" xlink:href="https://hal.science/hal-01867270v1">hal-0186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83v1">Measurement of the inclusive isolated-photon cross section in $pp$ collisions at $\sqrt{s}=13$ TeV using 36 fb$^{-1}$ of ATLAS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JHEP</text:span><text:span>, 2019, 10, pp.203.<text:s/></text:span><text:a xlink:type="simple" xlink:href="https://dx.doi.org/10.1007/JHEP10(2019)203">⟨10.1007/JHEP10(2019)203⟩</text:a></text:p>
              <text:p text:style-name="Normal"><text:span>Article dans une revue</text:span></text:p>
              <text:p text:style-name="Normal"><text:a xlink:type="simple" xlink:href="https://hal.science/hal-02290783v1">hal-022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6v1">Measurement of the nuclear modification factor for inclusive jets in Pb+Pb collisions at $\sqrt{s_\mathrm{NN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9, 790, pp.108-128.<text:s/></text:span><text:a xlink:type="simple" xlink:href="https://dx.doi.org/10.1016/j.physletb.2018.10.076">⟨10.1016/j.physletb.2018.10.076⟩</text:a></text:p>
              <text:p text:style-name="Normal"><text:span>Article dans une revue</text:span></text:p>
              <text:p text:style-name="Normal"><text:a xlink:type="simple" xlink:href="https://hal.science/hal-03171516v1">hal-0317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76v1">Observation of light-by-light scattering in ultraperipheral Pb+Pb collisions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Adam Abed Abud">Adam Abed Abud</text:a><text:span>et al.</text:span></text:p>
              <text:p text:style-name="Normal"><text:span>Phys.Rev.Lett.</text:span><text:span>, 2019, 123 (5), pp.052001.<text:s/></text:span><text:a xlink:type="simple" xlink:href="https://dx.doi.org/10.1103/PhysRevLett.123.052001">⟨10.1103/PhysRevLett.123.052001⟩</text:a></text:p>
              <text:p text:style-name="Normal"><text:span>Article dans une revue</text:span></text:p>
              <text:p text:style-name="Normal"><text:a xlink:type="simple" xlink:href="https://hal.science/hal-02123376v1">hal-0212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95v1">Measurement of the photon identification efficiencies with the ATLAS detector using LHC Run 2 data collected in 2015 and 2016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3), pp.205.<text:s/></text:span><text:a xlink:type="simple" xlink:href="https://dx.doi.org/10.1140/epjc/s10052-019-6650-6">⟨10.1140/epjc/s10052-019-6650-6⟩</text:a></text:p>
              <text:p text:style-name="Normal"><text:span>Article dans une revue</text:span></text:p>
              <text:p text:style-name="Normal"><text:a xlink:type="simple" xlink:href="https://hal.science/hal-01902895v1">hal-0190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06v1">Constraints on mediator-based dark matter and scalar dark energy models using $\sqrt s = 13$ TeV $pp$ collision data collected by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5, pp.142.<text:s/></text:span><text:a xlink:type="simple" xlink:href="https://dx.doi.org/10.1007/JHEP05(2019)142">⟨10.1007/JHEP05(2019)142⟩</text:a></text:p>
              <text:p text:style-name="Normal"><text:span>Article dans une revue</text:span></text:p>
              <text:p text:style-name="Normal"><text:a xlink:type="simple" xlink:href="https://hal.science/hal-02073506v1">hal-020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1v1">Measurement of $W^{\pm}Z$ production cross sections and gauge boson polarisation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9, 79 (6), pp.535.<text:s/></text:span><text:a xlink:type="simple" xlink:href="https://dx.doi.org/10.1140/epjc/s10052-019-7027-6">⟨10.1140/epjc/s10052-019-7027-6⟩</text:a></text:p>
              <text:p text:style-name="Normal"><text:span>Article dans une revue</text:span></text:p>
              <text:p text:style-name="Normal"><text:a xlink:type="simple" xlink:href="https://hal.science/hal-02051621v1">hal-020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92v1">Comparison of Fragmentation Functions for Jets Dominated by Light Quarks and Gluons from $pp$ and Pb+Pb Collisions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3 (4), pp.042001.<text:s/></text:span><text:a xlink:type="simple" xlink:href="https://dx.doi.org/10.1103/PhysRevLett.123.042001">⟨10.1103/PhysRevLett.123.042001⟩</text:a></text:p>
              <text:p text:style-name="Normal"><text:span>Article dans une revue</text:span></text:p>
              <text:p text:style-name="Normal"><text:a xlink:type="simple" xlink:href="https://hal.science/hal-02066992v1">hal-02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20v1">Measurement of the four-lepton invariant mass spectrum in 13 TeV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9, 04, pp.048.<text:s/></text:span><text:a xlink:type="simple" xlink:href="https://dx.doi.org/10.1007/JHEP04(2019)048">⟨10.1007/JHEP04(2019)048⟩</text:a></text:p>
              <text:p text:style-name="Normal"><text:span>Article dans une revue</text:span></text:p>
              <text:p text:style-name="Normal"><text:a xlink:type="simple" xlink:href="https://hal.science/hal-02051620v1">hal-020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24v1">Measurement of the ratio of cross sections for inclusive isolated-photon production in $pp$ collisions at $\sqrt s = 13$ and $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9, 04, pp.093.<text:s/></text:span><text:a xlink:type="simple" xlink:href="https://dx.doi.org/10.1007/JHEP04(2019)093">⟨10.1007/JHEP04(2019)093⟩</text:a></text:p>
              <text:p text:style-name="Normal"><text:span>Article dans une revue</text:span></text:p>
              <text:p text:style-name="Normal"><text:a xlink:type="simple" xlink:href="https://hal.science/hal-02017024v1">hal-020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7v1">Measurement of $W^\pm $ boson production in Pb+Pb collisions at $\sqrt{s_{\mathrm{NN}}} = 5.02~\text {Te}\text {V}$ with the ATLAS detector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Kira Abeling">Kira Abeling</text:a><text:span>et al.</text:span></text:p>
              <text:p text:style-name="Normal"><text:span>Eur.Phys.J.C</text:span><text:span>, 2019, 79 (11), pp.935.<text:s/></text:span><text:a xlink:type="simple" xlink:href="https://dx.doi.org/10.1140/epjc/s10052-019-7439-3">⟨10.1140/epjc/s10052-019-7439-3⟩</text:a></text:p>
              <text:p text:style-name="Normal"><text:span>Article dans une revue</text:span></text:p>
              <text:p text:style-name="Normal"><text:a xlink:type="simple" xlink:href="https://hal.science/hal-02283587v1">hal-022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6v1">Cross-section measurements of the Higgs boson decaying into a pair of $\tau$-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, pp.072001.<text:s/></text:span><text:a xlink:type="simple" xlink:href="https://dx.doi.org/10.1103/PhysRevD.99.072001">⟨10.1103/PhysRevD.99.072001⟩</text:a></text:p>
              <text:p text:style-name="Normal"><text:span>Article dans une revue</text:span></text:p>
              <text:p text:style-name="Normal"><text:a xlink:type="simple" xlink:href="https://hal.science/hal-01945566v1">hal-019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8v1">Search for the Production of a Long-Lived Neutral Particle Decaying within the ATLAS Hadronic Calorimeter in Association with a $Z$ Boson from $pp$ Collisions at $\sqrt{s} =$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9, 122 (15), pp.151801.<text:s/></text:span><text:a xlink:type="simple" xlink:href="https://dx.doi.org/10.1103/PhysRevLett.122.151801">⟨10.1103/PhysRevLett.122.151801⟩</text:a></text:p>
              <text:p text:style-name="Normal"><text:span>Article dans une revue</text:span></text:p>
              <text:p text:style-name="Normal"><text:a xlink:type="simple" xlink:href="https://hal.science/hal-01937848v1">hal-019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2v1">Measurements of inclusive and differential fiducial cross-sections of $t\bar{t}\gamma $ production in leptonic final states at $\sqrt{s}=13~\text {TeV}$ in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Dale Charles Abbott">Dale Charles Abbott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9, 79 (5), pp.382.<text:s/></text:span><text:a xlink:type="simple" xlink:href="https://dx.doi.org/10.1140/epjc/s10052-019-6849-6">⟨10.1140/epjc/s10052-019-6849-6⟩</text:a></text:p>
              <text:p text:style-name="Normal"><text:span>Article dans une revue</text:span></text:p>
              <text:p text:style-name="Normal"><text:a xlink:type="simple" xlink:href="https://hal.science/hal-03171482v1">hal-0317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2v1">Search for long-lived particles in final states with displaced dimuon vertices in $pp$ collisions at $\sqrt{s}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9, 99 (1), pp.012001.<text:s/></text:span><text:a xlink:type="simple" xlink:href="https://dx.doi.org/10.1103/PhysRevD.99.012001">⟨10.1103/PhysRevD.99.012001⟩</text:a></text:p>
              <text:p text:style-name="Normal"><text:span>Article dans une revue</text:span></text:p>
              <text:p text:style-name="Normal"><text:a xlink:type="simple" xlink:href="https://hal.science/hal-01861882v1">hal-01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40v1">A search for resonances decaying into a Higgs boson and a new particle $X$ in the $XH \to qqbb$ final state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9, pp.24-45.<text:s/></text:span><text:a xlink:type="simple" xlink:href="https://dx.doi.org/10.1016/j.physletb.2018.01.042">⟨10.1016/j.physletb.2018.01.042⟩</text:a></text:p>
              <text:p text:style-name="Normal"><text:span>Article dans une revue</text:span></text:p>
              <text:p text:style-name="Normal"><text:a xlink:type="simple" xlink:href="https://hal.science/hal-01714740v1">hal-017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2v1">Search for heavy ZZ resonances in the $\ell ^+\ell ^-\ell ^+\ell ^-$ and $\ell ^+\ell ^-\nu \bar{\nu }$ final states using proton–proton collisions at $\sqrt{s}= 13$ $\text {TeV}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4), pp.293.<text:s/></text:span><text:a xlink:type="simple" xlink:href="https://dx.doi.org/10.1140/epjc/s10052-018-5686-3">⟨10.1140/epjc/s10052-018-5686-3⟩</text:a></text:p>
              <text:p text:style-name="Normal"><text:span>Article dans une revue</text:span></text:p>
              <text:p text:style-name="Normal"><text:a xlink:type="simple" xlink:href="https://hal.science/hal-01768082v1">hal-017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54v1">Measurement of $\tau $ polarisation in $Z/\gamma ^{*}\rightarrow \tau \tau $ decays in proton–proton collision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63.<text:s/></text:span><text:a xlink:type="simple" xlink:href="https://dx.doi.org/10.1140/epjc/s10052-018-5619-1">⟨10.1140/epjc/s10052-018-5619-1⟩</text:a></text:p>
              <text:p text:style-name="Normal"><text:span>Article dans une revue</text:span></text:p>
              <text:p text:style-name="Normal"><text:a xlink:type="simple" xlink:href="https://hal.science/hal-01719654v1">hal-017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89v1">Constraints on off-shell Higgs boson production and the Higgs boson total width in $ZZ\to4\ell$ and $ZZ\to2\ell2\nu$ final state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223-244.<text:s/></text:span><text:a xlink:type="simple" xlink:href="https://dx.doi.org/10.1016/j.physletb.2018.09.048">⟨10.1016/j.physletb.2018.09.048⟩</text:a></text:p>
              <text:p text:style-name="Normal"><text:span>Article dans une revue</text:span></text:p>
              <text:p text:style-name="Normal"><text:a xlink:type="simple" xlink:href="https://hal.science/hal-01861889v1">hal-018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3v1">Search for low-mass dijet resonances using trigger-level jets with the ATLAS detector in $pp$ collisions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8), pp.081801.<text:s/></text:span><text:a xlink:type="simple" xlink:href="https://dx.doi.org/10.1103/PhysRevLett.121.081801">⟨10.1103/PhysRevLett.121.081801⟩</text:a></text:p>
              <text:p text:style-name="Normal"><text:span>Article dans une revue</text:span></text:p>
              <text:p text:style-name="Normal"><text:a xlink:type="simple" xlink:href="https://hal.science/hal-01774103v1">hal-017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1v1">Measurement of jet fragmentation in Pb+Pb and $pp$ collisions at $\sqrt{s_{NN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2), pp.024908.<text:s/></text:span><text:a xlink:type="simple" xlink:href="https://dx.doi.org/10.1103/PhysRevC.98.024908">⟨10.1103/PhysRevC.98.024908⟩</text:a></text:p>
              <text:p text:style-name="Normal"><text:span>Article dans une revue</text:span></text:p>
              <text:p text:style-name="Normal"><text:a xlink:type="simple" xlink:href="https://hal.science/hal-01801961v1">hal-018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49v1">Search for photonic signatures of gauge-mediated supersymmetry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9), pp.092006.<text:s/></text:span><text:a xlink:type="simple" xlink:href="https://dx.doi.org/10.1103/PhysRevD.97.092006">⟨10.1103/PhysRevD.97.092006⟩</text:a></text:p>
              <text:p text:style-name="Normal"><text:span>Article dans une revue</text:span></text:p>
              <text:p text:style-name="Normal"><text:a xlink:type="simple" xlink:href="https://hal.science/hal-01862049v1">hal-018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49v1">Measurement of quarkonium production in proton–lead and proton–proton collisions at $5.02~\mathrm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3), pp.171.<text:s/></text:span><text:a xlink:type="simple" xlink:href="https://dx.doi.org/10.1140/epjc/s10052-018-5624-4">⟨10.1140/epjc/s10052-018-5624-4⟩</text:a></text:p>
              <text:p text:style-name="Normal"><text:span>Article dans une revue</text:span></text:p>
              <text:p text:style-name="Normal"><text:a xlink:type="simple" xlink:href="https://hal.science/hal-01724949v1">hal-017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30v1">$ZZ \to \ell^{+}\ell^{-}\ell^{\prime +}\ell^{\prime -}$ cross-section measurements and search for anomalous triple gauge couplings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5.<text:s/></text:span><text:a xlink:type="simple" xlink:href="https://dx.doi.org/10.1103/PhysRevD.97.032005">⟨10.1103/PhysRevD.97.032005⟩</text:a></text:p>
              <text:p text:style-name="Normal"><text:span>Article dans une revue</text:span></text:p>
              <text:p text:style-name="Normal"><text:a xlink:type="simple" xlink:href="https://hal.science/hal-01707630v1">hal-017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1v1">Direct top-quark decay width measurement in the $t\bar{t}$ lepton+jets channel at $\sqrt{s}$=8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29.<text:s/></text:span><text:a xlink:type="simple" xlink:href="https://dx.doi.org/10.1140/epjc/s10052-018-5595-5">⟨10.1140/epjc/s10052-018-5595-5⟩</text:a></text:p>
              <text:p text:style-name="Normal"><text:span>Article dans une revue</text:span></text:p>
              <text:p text:style-name="Normal"><text:a xlink:type="simple" xlink:href="https://hal.science/hal-01714631v1">hal-017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71v1">Search for additional heavy neutral Higgs and gauge bosons in the ditau final state produced in 36 fb$^{−1}$ of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055.<text:s/></text:span><text:a xlink:type="simple" xlink:href="https://dx.doi.org/10.1007/JHEP01(2018)055">⟨10.1007/JHEP01(2018)055⟩</text:a></text:p>
              <text:p text:style-name="Normal"><text:span>Article dans une revue</text:span></text:p>
              <text:p text:style-name="Normal"><text:a xlink:type="simple" xlink:href="https://hal.science/hal-01704871v1">hal-017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3v1">Search for diboson resonances with boson-tagged jet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91-113.<text:s/></text:span><text:a xlink:type="simple" xlink:href="https://dx.doi.org/10.1016/j.physletb.2017.12.011">⟨10.1016/j.physletb.2017.12.011⟩</text:a></text:p>
              <text:p text:style-name="Normal"><text:span>Article dans une revue</text:span></text:p>
              <text:p text:style-name="Normal"><text:a xlink:type="simple" xlink:href="https://hal.science/hal-01669793v1">hal-016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02v1">Search for a new heavy gauge boson resonance decaying into a lepton and missing transverse momentum in 36 fb$^{-1}$ of $pp$ collisions at $\sqrt{s} =$ 13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5), pp.401.<text:s/></text:span><text:a xlink:type="simple" xlink:href="https://dx.doi.org/10.1140/epjc/s10052-018-5877-y">⟨10.1140/epjc/s10052-018-5877-y⟩</text:a></text:p>
              <text:p text:style-name="Normal"><text:span>Article dans une revue</text:span></text:p>
              <text:p text:style-name="Normal"><text:a xlink:type="simple" xlink:href="https://hal.science/hal-01818202v1">hal-018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1v1">Search for top-squark pair production in final states with one lepton, jets, and missing transverse momentum using 36 fb$^{−1}$ of $ \sqrt{s}=13 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8.<text:s/></text:span><text:a xlink:type="simple" xlink:href="https://dx.doi.org/10.1007/JHEP06(2018)108">⟨10.1007/JHEP06(2018)108⟩</text:a></text:p>
              <text:p text:style-name="Normal"><text:span>Article dans une revue</text:span></text:p>
              <text:p text:style-name="Normal"><text:a xlink:type="simple" xlink:href="https://hal.science/hal-01833661v1">hal-018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37v1">Observation of $H \rightarrow b\bar{b}$ decays and $VH$ producti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59-86.<text:s/></text:span><text:a xlink:type="simple" xlink:href="https://dx.doi.org/10.1016/j.physletb.2018.09.013">⟨10.1016/j.physletb.2018.09.013⟩</text:a></text:p>
              <text:p text:style-name="Normal"><text:span>Article dans une revue</text:span></text:p>
              <text:p text:style-name="Normal"><text:a xlink:type="simple" xlink:href="https://hal.science/hal-01871837v1">hal-018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79v1">Search for charged Higgs bosons decaying into top and bottom quark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85.<text:s/></text:span><text:a xlink:type="simple" xlink:href="https://dx.doi.org/10.1007/JHEP11(2018)085">⟨10.1007/JHEP11(2018)085⟩</text:a></text:p>
              <text:p text:style-name="Normal"><text:span>Article dans une revue</text:span></text:p>
              <text:p text:style-name="Normal"><text:a xlink:type="simple" xlink:href="https://hal.science/hal-01863279v1">hal-018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94v1">Search for Higgs boson pair production in the $\gamma\gamma b\bar{b}$ final state with 13 TeV $pp$ collision data collected by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1, pp.040.<text:s/></text:span><text:a xlink:type="simple" xlink:href="https://dx.doi.org/10.1007/JHEP11(2018)040">⟨10.1007/JHEP11(2018)040⟩</text:a></text:p>
              <text:p text:style-name="Normal"><text:span>Article dans une revue</text:span></text:p>
              <text:p text:style-name="Normal"><text:a xlink:type="simple" xlink:href="https://hal.science/hal-01851294v1">hal-018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66v1">Measurement of colour flow using jet-pull observables in $t\bar{t}$ events with the ATLAS experiment at $\sqrt{s} = 13\,\hbox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0), pp.847.<text:s/></text:span><text:a xlink:type="simple" xlink:href="https://dx.doi.org/10.1140/epjc/s10052-018-6290-2">⟨10.1140/epjc/s10052-018-6290-2⟩</text:a></text:p>
              <text:p text:style-name="Normal"><text:span>Article dans une revue</text:span></text:p>
              <text:p text:style-name="Normal"><text:a xlink:type="simple" xlink:href="https://hal.science/hal-01802066v1">hal-018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40v1">Search for R-parity-violating supersymmetric particles in multi-jet final states produced in $p$-$p$ collisions at $\sqrt{s} =13$ TeV using the ATLAS detector at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5, pp.136-158.<text:s/></text:span><text:a xlink:type="simple" xlink:href="https://dx.doi.org/10.1016/j.physletb.2018.08.021">⟨10.1016/j.physletb.2018.08.021⟩</text:a></text:p>
              <text:p text:style-name="Normal"><text:span>Article dans une revue</text:span></text:p>
              <text:p text:style-name="Normal"><text:a xlink:type="simple" xlink:href="https://hal.science/hal-01774040v1">hal-017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1v1">Probing the quantum interference between singly and doubly resonant top-quark production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5), pp.152002.<text:s/></text:span><text:a xlink:type="simple" xlink:href="https://dx.doi.org/10.1103/PhysRevLett.121.152002">⟨10.1103/PhysRevLett.121.152002⟩</text:a></text:p>
              <text:p text:style-name="Normal"><text:span>Article dans une revue</text:span></text:p>
              <text:p text:style-name="Normal"><text:a xlink:type="simple" xlink:href="https://hal.science/hal-01833701v1">hal-018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7v1">Search for heavy resonances decaying to a photon and a hadronically decaying $Z/W/H$ boson in $pp$ collisions at $\sqrt{s}=13$ $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15.<text:s/></text:span><text:a xlink:type="simple" xlink:href="https://dx.doi.org/10.1103/PhysRevD.98.032015">⟨10.1103/PhysRevD.98.032015⟩</text:a></text:p>
              <text:p text:style-name="Normal"><text:span>Article dans une revue</text:span></text:p>
              <text:p text:style-name="Normal"><text:a xlink:type="simple" xlink:href="https://hal.science/hal-01797287v1">hal-017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81v1">Search for heavy particles decaying into top-quark pairs using lepton-plus-jets events in proton–proton collisions at $\sqrt{s} = 13$ $\text 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7), pp.565.<text:s/></text:span><text:a xlink:type="simple" xlink:href="https://dx.doi.org/10.1140/epjc/s10052-018-5995-6">⟨10.1140/epjc/s10052-018-5995-6⟩</text:a></text:p>
              <text:p text:style-name="Normal"><text:span>Article dans une revue</text:span></text:p>
              <text:p text:style-name="Normal"><text:a xlink:type="simple" xlink:href="https://hal.science/hal-01797181v1">hal-017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6v1">Measurement of the inclusive and fiducial $t\bar{t}$ production cross-sections in the lepton+jets channel in $pp$ collisions at $\sqrt{s} 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, pp.487.<text:s/></text:span><text:a xlink:type="simple" xlink:href="https://dx.doi.org/10.1140/epjc/s10052-018-5904-z">⟨10.1140/epjc/s10052-018-5904-z⟩</text:a></text:p>
              <text:p text:style-name="Normal"><text:span>Article dans une revue</text:span></text:p>
              <text:p text:style-name="Normal"><text:a xlink:type="simple" xlink:href="https://hal.science/hal-03171476v1">hal-031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02v1">Search for an invisibly decaying Higgs boson or dark matter candidates produced in association with a $Z$ boson in $pp$ collisions at $\sqrt{s} =$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318-337.<text:s/></text:span><text:a xlink:type="simple" xlink:href="https://dx.doi.org/10.1016/j.physletb.2017.11.049">⟨10.1016/j.physletb.2017.11.049⟩</text:a></text:p>
              <text:p text:style-name="Normal"><text:span>Article dans une revue</text:span></text:p>
              <text:p text:style-name="Normal"><text:a xlink:type="simple" xlink:href="https://hal.science/hal-01669802v1">hal-016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98v1">Search for dark matter and other new phenomena in events with an energetic jet and large missing transverse momentum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1, pp.126.<text:s/></text:span><text:a xlink:type="simple" xlink:href="https://dx.doi.org/10.1007/JHEP01(2018)126">⟨10.1007/JHEP01(2018)126⟩</text:a></text:p>
              <text:p text:style-name="Normal"><text:span>Article dans une revue</text:span></text:p>
              <text:p text:style-name="Normal"><text:a xlink:type="simple" xlink:href="https://hal.science/hal-01704798v1">hal-01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50v1">Measurement of the cross-section for producing a W boson in association with a single top quark in pp collisions at $ \sqrt{s}=13 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8, 01, pp.063.<text:s/></text:span><text:a xlink:type="simple" xlink:href="https://dx.doi.org/10.1007/JHEP01(2018)063">⟨10.1007/JHEP01(2018)063⟩</text:a></text:p>
              <text:p text:style-name="Normal"><text:span>Article dans une revue</text:span></text:p>
              <text:p text:style-name="Normal"><text:a xlink:type="simple" xlink:href="https://hal.science/hal-02475350v1">hal-024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75v1">Measurement of differential cross sections and $W^+/W^-$ cross-section ratios for $W$ boson production in association with jets at $\sqrt{s}=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077.<text:s/></text:span><text:a xlink:type="simple" xlink:href="https://dx.doi.org/10.1007/JHEP05(2018)077">⟨10.1007/JHEP05(2018)077⟩</text:a></text:p>
              <text:p text:style-name="Normal"><text:span>Article dans une revue</text:span></text:p>
              <text:p text:style-name="Normal"><text:a xlink:type="simple" xlink:href="https://hal.science/hal-01801975v1">hal-018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6v1">Search for long-lived charginos based on a disappearing-track signature in pp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022.<text:s/></text:span><text:a xlink:type="simple" xlink:href="https://dx.doi.org/10.1007/JHEP06(2018)022">⟨10.1007/JHEP06(2018)022⟩</text:a></text:p>
              <text:p text:style-name="Normal"><text:span>Article dans une revue</text:span></text:p>
              <text:p text:style-name="Normal"><text:a xlink:type="simple" xlink:href="https://hal.science/hal-01815226v1">hal-018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81v1">Production and Integration of the ATLAS Insertable B-Layer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J. Albert">J. Albert</text:a><text:span>,</text:span><text:a xlink:type="simple" xlink:href="https://hal.science/search/index/?q=*&amp;authFullName_s=F. Alberti">F. Alberti</text:a><text:span>,</text:span><text:a xlink:type="simple" xlink:href="https://hal.science/search/index/?q=*&amp;authFullName_s=M. Alex">M. Alex</text:a><text:span>,</text:span><text:a xlink:type="simple" xlink:href="https://hal.science/search/index/?q=*&amp;authFullName_s=G. Alimonti">G. Alimonti</text:a><text:span>et al.</text:span></text:p>
              <text:p text:style-name="Normal"><text:span>Journal of Instrumentation</text:span><text:span>, 2018, 13 (05), pp.T05008.<text:s/></text:span><text:a xlink:type="simple" xlink:href="https://dx.doi.org/10.1088/1748-0221/13/05/T05008">⟨10.1088/1748-0221/13/05/T05008⟩</text:a></text:p>
              <text:p text:style-name="Normal"><text:span>Article dans une revue</text:span></text:p>
              <text:p text:style-name="Normal"><text:a xlink:type="simple" xlink:href="https://hal.science/hal-01729981v1">hal-017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47v1">Measurement of the exclusive $\gamma \gamma \rightarrow \mu^+ \mu^-$ proces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7, pp.303-323.<text:s/></text:span><text:a xlink:type="simple" xlink:href="https://dx.doi.org/10.1016/j.physletb.2017.12.043">⟨10.1016/j.physletb.2017.12.043⟩</text:a></text:p>
              <text:p text:style-name="Normal"><text:span>Article dans une revue</text:span></text:p>
              <text:p text:style-name="Normal"><text:a xlink:type="simple" xlink:href="https://hal.science/hal-01703847v1">hal-017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33v1">Measurement of longitudinal flow decorrelations in Pb+Pb collisions at $\sqrt{s_{\text {NN}}}=2.76$ and 5.02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42.<text:s/></text:span><text:a xlink:type="simple" xlink:href="https://dx.doi.org/10.1140/epjc/s10052-018-5605-7">⟨10.1140/epjc/s10052-018-5605-7⟩</text:a></text:p>
              <text:p text:style-name="Normal"><text:span>Article dans une revue</text:span></text:p>
              <text:p text:style-name="Normal"><text:a xlink:type="simple" xlink:href="https://hal.science/hal-01714633v1">hal-017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2v1">Measurement of the cross section for isolated-photon plus jet production in $pp$ collisions at $\sqrt s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78-602.<text:s/></text:span><text:a xlink:type="simple" xlink:href="https://dx.doi.org/10.1016/j.physletb.2018.03.035">⟨10.1016/j.physletb.2018.03.035⟩</text:a></text:p>
              <text:p text:style-name="Normal"><text:span>Article dans une revue</text:span></text:p>
              <text:p text:style-name="Normal"><text:a xlink:type="simple" xlink:href="https://hal.science/hal-01768142v1">hal-017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8v1">Measurement of the production cross section of three isolated photons in $pp$ collisions at $\sqrt{s}$ = 8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55-76.<text:s/></text:span><text:a xlink:type="simple" xlink:href="https://dx.doi.org/10.1016/j.physletb.2018.03.057">⟨10.1016/j.physletb.2018.03.057⟩</text:a></text:p>
              <text:p text:style-name="Normal"><text:span>Article dans une revue</text:span></text:p>
              <text:p text:style-name="Normal"><text:a xlink:type="simple" xlink:href="https://hal.science/hal-01768088v1">hal-017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9v1">Combination of searches for heavy resonances decaying into bosonic and leptonic final states using 36 fb$^{-1}$ of proton-proton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8.<text:s/></text:span><text:a xlink:type="simple" xlink:href="https://dx.doi.org/10.1103/PhysRevD.98.052008">⟨10.1103/PhysRevD.98.052008⟩</text:a></text:p>
              <text:p text:style-name="Normal"><text:span>Article dans une revue</text:span></text:p>
              <text:p text:style-name="Normal"><text:a xlink:type="simple" xlink:href="https://hal.science/hal-01861909v1">hal-018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92v1">Search for pair production of up-type vector-like quarks and for four-top-quark events in final states with multiple $b$-jet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089.<text:s/></text:span><text:a xlink:type="simple" xlink:href="https://dx.doi.org/10.1007/JHEP07(2018)089">⟨10.1007/JHEP07(2018)089⟩</text:a></text:p>
              <text:p text:style-name="Normal"><text:span>Article dans une revue</text:span></text:p>
              <text:p text:style-name="Normal"><text:a xlink:type="simple" xlink:href="https://hal.science/hal-01815292v1">hal-018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2v1">Measurement of the Higgs boson mass in the $H\rightarrow ZZ^* \rightarrow 4\ell$ and $H \rightarrow \gamma\gamma$ channels with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345-366.<text:s/></text:span><text:a xlink:type="simple" xlink:href="https://dx.doi.org/10.1016/j.physletb.2018.07.050">⟨10.1016/j.physletb.2018.07.050⟩</text:a></text:p>
              <text:p text:style-name="Normal"><text:span>Article dans une revue</text:span></text:p>
              <text:p text:style-name="Normal"><text:a xlink:type="simple" xlink:href="https://hal.science/hal-01817982v1">hal-018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6v1">Search for the Decay of the Higgs Boson to Charm Quark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1), pp.211802.<text:s/></text:span><text:a xlink:type="simple" xlink:href="https://dx.doi.org/10.1103/PhysRevLett.120.211802">⟨10.1103/PhysRevLett.120.211802⟩</text:a></text:p>
              <text:p text:style-name="Normal"><text:span>Article dans une revue</text:span></text:p>
              <text:p text:style-name="Normal"><text:a xlink:type="simple" xlink:href="https://hal.science/hal-01861916v1">hal-018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1v1">Combination of inclusive and differential $ \mathrm{t}\overline{\mathrm{t}} $ charge asymmetry measurements using ATLAS and CMS data at $ \sqrt{s}=7 $ and 8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4, pp.033.<text:s/></text:span><text:a xlink:type="simple" xlink:href="https://dx.doi.org/10.1007/JHEP04(2018)033">⟨10.1007/JHEP04(2018)033⟩</text:a></text:p>
              <text:p text:style-name="Normal"><text:span>Article dans une revue</text:span></text:p>
              <text:p text:style-name="Normal"><text:a xlink:type="simple" xlink:href="https://hal.science/hal-03171511v1">hal-031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62v1">Measurement of the Higgs boson coupling properties in the $H\rightarrow ZZ^{*} \rightarrow 4\ell$ decay channel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95.<text:s/></text:span><text:a xlink:type="simple" xlink:href="https://dx.doi.org/10.1007/JHEP03(2018)095">⟨10.1007/JHEP03(2018)095⟩</text:a></text:p>
              <text:p text:style-name="Normal"><text:span>Article dans une revue</text:span></text:p>
              <text:p text:style-name="Normal"><text:a xlink:type="simple" xlink:href="https://hal.science/hal-01757962v1">hal-017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5v1">Searches for heavy $ZZ$ and $ZW$ resonances in the $\ell\ell qq$ and $\nu\nu qq$ final states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09.<text:s/></text:span><text:a xlink:type="simple" xlink:href="https://dx.doi.org/10.1007/JHEP03(2018)009">⟨10.1007/JHEP03(2018)009⟩</text:a></text:p>
              <text:p text:style-name="Normal"><text:span>Article dans une revue</text:span></text:p>
              <text:p text:style-name="Normal"><text:a xlink:type="simple" xlink:href="https://hal.science/hal-03171475v1">hal-031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2v1">Search for new phenomena in high-mass final states with a photon and a jet from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02.<text:s/></text:span><text:a xlink:type="simple" xlink:href="https://dx.doi.org/10.1140/epjc/s10052-018-5553-2">⟨10.1140/epjc/s10052-018-5553-2⟩</text:a></text:p>
              <text:p text:style-name="Normal"><text:span>Article dans une revue</text:span></text:p>
              <text:p text:style-name="Normal"><text:a xlink:type="simple" xlink:href="https://hal.science/hal-03171512v1">hal-031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68v1">Measurement of differential cross sections of isolated-photon plus heavy-flavour jet production in pp collisions at $\sqrt{s}=8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76, pp.295-317.<text:s/></text:span><text:a xlink:type="simple" xlink:href="https://dx.doi.org/10.1016/j.physletb.2017.11.054">⟨10.1016/j.physletb.2017.11.054⟩</text:a></text:p>
              <text:p text:style-name="Normal"><text:span>Article dans une revue</text:span></text:p>
              <text:p text:style-name="Normal"><text:a xlink:type="simple" xlink:href="https://hal.science/hal-01703668v1">hal-017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4v1">Search for Higgs boson decays to beyond-the-Standard-Model light bosons in four-lepton events with the ATLAS detector at $\sqrt{s}=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66.<text:s/></text:span><text:a xlink:type="simple" xlink:href="https://dx.doi.org/10.1007/JHEP06(2018)166">⟨10.1007/JHEP06(2018)166⟩</text:a></text:p>
              <text:p text:style-name="Normal"><text:span>Article dans une revue</text:span></text:p>
              <text:p text:style-name="Normal"><text:a xlink:type="simple" xlink:href="https://hal.science/hal-01861944v1">hal-01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4v1">Search for new phenomena in events with same-charge leptons and $b$-jet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2, pp.039.<text:s/></text:span><text:a xlink:type="simple" xlink:href="https://dx.doi.org/10.1007/JHEP12(2018)039">⟨10.1007/JHEP12(2018)039⟩</text:a></text:p>
              <text:p text:style-name="Normal"><text:span>Article dans une revue</text:span></text:p>
              <text:p text:style-name="Normal"><text:a xlink:type="simple" xlink:href="https://hal.science/hal-03171514v1">hal-031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8v1">Search for the Higgs boson produced in association with a vector boson and decaying into two spin-zero particles in the $H \rightarrow aa \rightarrow 4b$ channel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31.<text:s/></text:span><text:a xlink:type="simple" xlink:href="https://dx.doi.org/10.1007/JHEP10(2018)031">⟨10.1007/JHEP10(2018)031⟩</text:a></text:p>
              <text:p text:style-name="Normal"><text:span>Article dans une revue</text:span></text:p>
              <text:p text:style-name="Normal"><text:a xlink:type="simple" xlink:href="https://hal.science/hal-01833738v1">hal-0183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7v1">Combined measurement of differential and total cross sections in the $H \rightarrow \gamma \gamma$ and the $H \rightarrow ZZ^* \rightarrow 4\ell$ decay channel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14-133.<text:s/></text:span><text:a xlink:type="simple" xlink:href="https://dx.doi.org/10.1016/j.physletb.2018.09.019">⟨10.1016/j.physletb.2018.09.019⟩</text:a></text:p>
              <text:p text:style-name="Normal"><text:span>Article dans une revue</text:span></text:p>
              <text:p text:style-name="Normal"><text:a xlink:type="simple" xlink:href="https://hal.science/hal-01815217v1">hal-018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66v1">Measurements of $t\bar{t}$ differential cross-sections of highly boosted top quarks decaying to all-hadronic final states in $pp$ collisions at $\sqrt{s}=13\,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), pp.012003.<text:s/></text:span><text:a xlink:type="simple" xlink:href="https://dx.doi.org/10.1103/PhysRevD.98.012003">⟨10.1103/PhysRevD.98.012003⟩</text:a></text:p>
              <text:p text:style-name="Normal"><text:span>Article dans une revue</text:span></text:p>
              <text:p text:style-name="Normal"><text:a xlink:type="simple" xlink:href="https://hal.science/hal-01703766v1">hal-017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8v1">Measurement of the production cross-section of a single top quark in association with a Z boson in proton–proton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0, pp.557-577.<text:s/></text:span><text:a xlink:type="simple" xlink:href="https://dx.doi.org/10.1016/j.physletb.2018.03.023">⟨10.1016/j.physletb.2018.03.023⟩</text:a></text:p>
              <text:p text:style-name="Normal"><text:span>Article dans une revue</text:span></text:p>
              <text:p text:style-name="Normal"><text:a xlink:type="simple" xlink:href="https://hal.science/hal-01763668v1">hal-017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98v1">Measurement of the Soft-Drop Jet Mass in pp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9), pp.092001.<text:s/></text:span><text:a xlink:type="simple" xlink:href="https://dx.doi.org/10.1103/PhysRevLett.121.092001">⟨10.1103/PhysRevLett.121.092001⟩</text:a></text:p>
              <text:p text:style-name="Normal"><text:span>Article dans une revue</text:span></text:p>
              <text:p text:style-name="Normal"><text:a xlink:type="simple" xlink:href="https://hal.science/hal-01867498v1">hal-018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7v1">Measurement of jet fragmentation in 5.02 TeV proton-lead and proton-proton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Nucl.Phys.A</text:span><text:span>, 2018, 978, pp.65.<text:s/></text:span><text:a xlink:type="simple" xlink:href="https://dx.doi.org/10.1016/j.nuclphysa.2018.07.006">⟨10.1016/j.nuclphysa.2018.07.006⟩</text:a></text:p>
              <text:p text:style-name="Normal"><text:span>Article dans une revue</text:span></text:p>
              <text:p text:style-name="Normal"><text:a xlink:type="simple" xlink:href="https://hal.science/hal-01867437v1">hal-018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17v1">A search for lepton-flavor-violating decays of the $Z$ boson into a $\tau$-lepton and a light lepton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92010.<text:s/></text:span><text:a xlink:type="simple" xlink:href="https://dx.doi.org/10.1103/PhysRevD.98.092010">⟨10.1103/PhysRevD.98.092010⟩</text:a></text:p>
              <text:p text:style-name="Normal"><text:span>Article dans une revue</text:span></text:p>
              <text:p text:style-name="Normal"><text:a xlink:type="simple" xlink:href="https://hal.science/hal-01797217v1">hal-0179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4v1">Search for heavy resonances decaying into $WW$ in the $e\nu\mu\nu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24.<text:s/></text:span><text:a xlink:type="simple" xlink:href="https://dx.doi.org/10.1140/epjc/s10052-017-5491-4">⟨10.1140/epjc/s10052-017-5491-4⟩</text:a></text:p>
              <text:p text:style-name="Normal"><text:span>Article dans une revue</text:span></text:p>
              <text:p text:style-name="Normal"><text:a xlink:type="simple" xlink:href="https://hal.science/hal-01703624v1">hal-017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45v1">Search for exclusive Higgs and $Z$ boson decays to $\phi\gamma$ and $\rho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27.<text:s/></text:span><text:a xlink:type="simple" xlink:href="https://dx.doi.org/10.1007/JHEP07(2018)127">⟨10.1007/JHEP07(2018)127⟩</text:a></text:p>
              <text:p text:style-name="Normal"><text:span>Article dans une revue</text:span></text:p>
              <text:p text:style-name="Normal"><text:a xlink:type="simple" xlink:href="https://hal.science/hal-01867945v1">hal-018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77v1">Search for B-L R -parity-violating top squarks in $\sqrt s$ =13 TeV pp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3), pp.032003.<text:s/></text:span><text:a xlink:type="simple" xlink:href="https://dx.doi.org/10.1103/PhysRevD.97.032003">⟨10.1103/PhysRevD.97.032003⟩</text:a></text:p>
              <text:p text:style-name="Normal"><text:span>Article dans une revue</text:span></text:p>
              <text:p text:style-name="Normal"><text:a xlink:type="simple" xlink:href="https://hal.science/hal-01707577v1">hal-017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6v1">Measurement of differential cross-sections of a single top quark produced in association with a $W$ boson at $\sqrt{s}=13$ TeV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186.<text:s/></text:span><text:a xlink:type="simple" xlink:href="https://dx.doi.org/10.1140/epjc/s10052-018-5649-8">⟨10.1140/epjc/s10052-018-5649-8⟩</text:a></text:p>
              <text:p text:style-name="Normal"><text:span>Article dans une revue</text:span></text:p>
              <text:p text:style-name="Normal"><text:a xlink:type="simple" xlink:href="https://hal.science/hal-03171556v1">hal-031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12v1">Measurement of dijet azimuthal decorrelations in $pp$ collisions at $\sqrt{s}=8$ TeV with the ATLAS detector and determination of the strong coupling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4.<text:s/></text:span><text:a xlink:type="simple" xlink:href="https://dx.doi.org/10.1103/PhysRevD.98.092004">⟨10.1103/PhysRevD.98.092004⟩</text:a></text:p>
              <text:p text:style-name="Normal"><text:span>Article dans une revue</text:span></text:p>
              <text:p text:style-name="Normal"><text:a xlink:type="simple" xlink:href="https://hal.science/hal-01801912v1">hal-018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7v1">Prompt and non-prompt $J/\psi $ and $\psi (2\mathrm {S})$ suppression at high transverse momentum in $5.02~\mathrm {TeV}$ Pb+Pb collisions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62.<text:s/></text:span><text:a xlink:type="simple" xlink:href="https://dx.doi.org/10.1140/epjc/s10052-018-6219-9">⟨10.1140/epjc/s10052-018-6219-9⟩</text:a></text:p>
              <text:p text:style-name="Normal"><text:span>Article dans une revue</text:span></text:p>
              <text:p text:style-name="Normal"><text:a xlink:type="simple" xlink:href="https://hal.science/hal-01801867v1">hal-018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30v1">Comparison between simulated and observed LHC beam backgrounds in the ATLAS experiment at ${E_{\textrm {beam}}}$ = 4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INST</text:span><text:span>, 2018, 13 (12), pp.P12006.<text:s/></text:span><text:a xlink:type="simple" xlink:href="https://dx.doi.org/10.1088/1748-0221/13/12/P12006">⟨10.1088/1748-0221/13/12/P12006⟩</text:a></text:p>
              <text:p text:style-name="Normal"><text:span>Article dans une revue</text:span></text:p>
              <text:p text:style-name="Normal"><text:a xlink:type="simple" xlink:href="https://hal.science/hal-03171530v1">hal-031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5v1">Evidence for the associated production of the Higgs boson and a top quark pair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03.<text:s/></text:span><text:a xlink:type="simple" xlink:href="https://dx.doi.org/10.1103/PhysRevD.97.072003">⟨10.1103/PhysRevD.97.072003⟩</text:a></text:p>
              <text:p text:style-name="Normal"><text:span>Article dans une revue</text:span></text:p>
              <text:p text:style-name="Normal"><text:a xlink:type="simple" xlink:href="https://hal.science/hal-01768055v1">hal-017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94v1">Observation of centrality-dependent acoplanarity for muon pairs produced via two-photon scattering in Pb+Pb collisions at $\sqrt{s_{\mathrm{NN}}}=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2301.<text:s/></text:span><text:a xlink:type="simple" xlink:href="https://dx.doi.org/10.1103/PhysRevLett.121.212301">⟨10.1103/PhysRevLett.121.212301⟩</text:a></text:p>
              <text:p text:style-name="Normal"><text:span>Article dans une revue</text:span></text:p>
              <text:p text:style-name="Normal"><text:a xlink:type="simple" xlink:href="https://hal.science/hal-01833794v1">hal-018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9v1">Search for Higgs boson pair production in the $\gamma\gamma WW^{*}$ channel using $pp$ collision data recorded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1007.<text:s/></text:span><text:a xlink:type="simple" xlink:href="https://dx.doi.org/10.1140/epjc/s10052-018-6457-x">⟨10.1140/epjc/s10052-018-6457-x⟩</text:a></text:p>
              <text:p text:style-name="Normal"><text:span>Article dans une revue</text:span></text:p>
              <text:p text:style-name="Normal"><text:a xlink:type="simple" xlink:href="https://hal.science/hal-01861959v1">hal-018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66v1">Search for electroweak production of supersymmetric states in scenarios with compressed mass spectra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0.<text:s/></text:span><text:a xlink:type="simple" xlink:href="https://dx.doi.org/10.1103/PhysRevD.97.052010">⟨10.1103/PhysRevD.97.052010⟩</text:a></text:p>
              <text:p text:style-name="Normal"><text:span>Article dans une revue</text:span></text:p>
              <text:p text:style-name="Normal"><text:a xlink:type="simple" xlink:href="https://hal.science/hal-01758066v1">hal-01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9v1">Measurements of Higgs boson properties in the diphoton decay channel with 36 fb$^{-1}$ of $pp$ collision data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52005.<text:s/></text:span><text:a xlink:type="simple" xlink:href="https://dx.doi.org/10.1103/PhysRevD.98.052005">⟨10.1103/PhysRevD.98.052005⟩</text:a></text:p>
              <text:p text:style-name="Normal"><text:span>Article dans une revue</text:span></text:p>
              <text:p text:style-name="Normal"><text:a xlink:type="simple" xlink:href="https://hal.science/hal-01862009v1">hal-018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4v1">Performance of missing transverse momentum reconstruction with the ATLAS detector using proton-proton collisions at $\sqrt{s}$ = 13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1), pp.903.<text:s/></text:span><text:a xlink:type="simple" xlink:href="https://dx.doi.org/10.1140/epjc/s10052-018-6288-9">⟨10.1140/epjc/s10052-018-6288-9⟩</text:a></text:p>
              <text:p text:style-name="Normal"><text:span>Article dans une revue</text:span></text:p>
              <text:p text:style-name="Normal"><text:a xlink:type="simple" xlink:href="https://hal.science/hal-01861924v1">hal-018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6v1">Search for supersymmetry in final states with charm jets and missing transverse momentum in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050.<text:s/></text:span><text:a xlink:type="simple" xlink:href="https://dx.doi.org/10.1007/JHEP09(2018)050">⟨10.1007/JHEP09(2018)050⟩</text:a></text:p>
              <text:p text:style-name="Normal"><text:span>Article dans une revue</text:span></text:p>
              <text:p text:style-name="Normal"><text:a xlink:type="simple" xlink:href="https://hal.science/hal-01797286v1">hal-0179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5v1">Combination of the searches for pair-produced vector-like partners of the third-generation quark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21), pp.211801.<text:s/></text:span><text:a xlink:type="simple" xlink:href="https://dx.doi.org/10.1103/PhysRevLett.121.211801">⟨10.1103/PhysRevLett.121.211801⟩</text:a></text:p>
              <text:p text:style-name="Normal"><text:span>Article dans une revue</text:span></text:p>
              <text:p text:style-name="Normal"><text:a xlink:type="simple" xlink:href="https://hal.science/hal-01861915v1">hal-018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3v1">Search for lepton-flavor violation in different-flavor, high-mass final states in $pp$ collisions at $\sqrt s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8.<text:s/></text:span><text:a xlink:type="simple" xlink:href="https://dx.doi.org/10.1103/PhysRevD.98.092008">⟨10.1103/PhysRevD.98.092008⟩</text:a></text:p>
              <text:p text:style-name="Normal"><text:span>Article dans une revue</text:span></text:p>
              <text:p text:style-name="Normal"><text:a xlink:type="simple" xlink:href="https://hal.science/hal-01861923v1">hal-018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9v1">Search for long-lived, massive particles in events with displaced vertices and missing transverse momentum in $\sqrt{s}$ =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5), pp.052012.<text:s/></text:span><text:a xlink:type="simple" xlink:href="https://dx.doi.org/10.1103/PhysRevD.97.052012">⟨10.1103/PhysRevD.97.052012⟩</text:a></text:p>
              <text:p text:style-name="Normal"><text:span>Article dans une revue</text:span></text:p>
              <text:p text:style-name="Normal"><text:a xlink:type="simple" xlink:href="https://hal.science/hal-01758299v1">hal-01758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431v1">Femtoscopy with identified charged pions in proton-lead collisions at $\sqrt{s_{\mathrm{NN}}}=5.02$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8, 96, pp.064908.<text:s/></text:span><text:a xlink:type="simple" xlink:href="https://dx.doi.org/10.1103/PhysRevC.96.064908">⟨10.1103/PhysRevC.96.064908⟩</text:a></text:p>
              <text:p text:style-name="Normal"><text:span>Article dans une revue</text:span></text:p>
              <text:p text:style-name="Normal"><text:a xlink:type="simple" xlink:href="https://in2p3.hal.science/in2p3-01503431v1">in2p3-015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4v1">Search for resonant $WZ$ production in the fully leptonic final state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7, pp.68-88.<text:s/></text:span><text:a xlink:type="simple" xlink:href="https://dx.doi.org/10.1016/j.physletb.2018.10.021">⟨10.1016/j.physletb.2018.10.021⟩</text:a></text:p>
              <text:p text:style-name="Normal"><text:span>Article dans une revue</text:span></text:p>
              <text:p text:style-name="Normal"><text:a xlink:type="simple" xlink:href="https://hal.science/hal-01823244v1">hal-018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3v1">Search for a Structure in the $B^0_s \pi^\pm$ Invariant Mass Spectrum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20), pp.202007.<text:s/></text:span><text:a xlink:type="simple" xlink:href="https://dx.doi.org/10.1103/PhysRevLett.120.202007">⟨10.1103/PhysRevLett.120.202007⟩</text:a></text:p>
              <text:p text:style-name="Normal"><text:span>Article dans une revue</text:span></text:p>
              <text:p text:style-name="Normal"><text:a xlink:type="simple" xlink:href="https://hal.science/hal-01861963v1">hal-018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23v1">Search for chargino-neutralino production using recursive jigsaw reconstruction in final states with two or three charged lepton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12.<text:s/></text:span><text:a xlink:type="simple" xlink:href="https://dx.doi.org/10.1103/PhysRevD.98.092012">⟨10.1103/PhysRevD.98.092012⟩</text:a></text:p>
              <text:p text:style-name="Normal"><text:span>Article dans une revue</text:span></text:p>
              <text:p text:style-name="Normal"><text:a xlink:type="simple" xlink:href="https://hal.science/hal-01823323v1">hal-018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7v1">Search for Higgs boson decays into pairs of light (pseudo)scalar particles in the $\gamma\gamma jj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2, pp.750-767.<text:s/></text:span><text:a xlink:type="simple" xlink:href="https://dx.doi.org/10.1016/j.physletb.2018.06.011">⟨10.1016/j.physletb.2018.06.011⟩</text:a></text:p>
              <text:p text:style-name="Normal"><text:span>Article dans une revue</text:span></text:p>
              <text:p text:style-name="Normal"><text:a xlink:type="simple" xlink:href="https://hal.science/hal-01768167v1">hal-017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40v1">Measurement of the suppression and azimuthal anisotropy of muons from heavy-flavor decays in Pb+Pb collisions at $\sqrt{s_{\mathrm{NN}}} = 2.76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8 (4), pp.044905.<text:s/></text:span><text:a xlink:type="simple" xlink:href="https://dx.doi.org/10.1103/PhysRevC.98.044905">⟨10.1103/PhysRevC.98.044905⟩</text:a></text:p>
              <text:p text:style-name="Normal"><text:span>Article dans une revue</text:span></text:p>
              <text:p text:style-name="Normal"><text:a xlink:type="simple" xlink:href="https://hal.science/hal-01801940v1">hal-018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46v1">Search for pair production of heavy vector-like quarks decaying into high-$p_T$ $W$ bosons and top quarks in the lepton-plus-jets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8, pp.048.<text:s/></text:span><text:a xlink:type="simple" xlink:href="https://dx.doi.org/10.1007/JHEP08(2018)048">⟨10.1007/JHEP08(2018)048⟩</text:a></text:p>
              <text:p text:style-name="Normal"><text:span>Article dans une revue</text:span></text:p>
              <text:p text:style-name="Normal"><text:a xlink:type="simple" xlink:href="https://hal.science/hal-01823246v1">hal-018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3v1">Search for resonant and non-resonant Higgs boson pair production in the ${b\bar{b}\tau^+\tau^-}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1 (19), pp.191801.<text:s/></text:span><text:a xlink:type="simple" xlink:href="https://dx.doi.org/10.1103/PhysRevLett.121.191801">⟨10.1103/PhysRevLett.121.191801⟩</text:a></text:p>
              <text:p text:style-name="Normal"><text:span>Article dans une revue</text:span></text:p>
              <text:p text:style-name="Normal"><text:a xlink:type="simple" xlink:href="https://hal.science/hal-01862013v1">hal-0186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75v1">Search for the direct production of charginos and neutralinos in final states with tau leptons in $\sqrt{s} = $ 13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2), pp.154.<text:s/></text:span><text:a xlink:type="simple" xlink:href="https://dx.doi.org/10.1140/epjc/s10052-018-5583-9">⟨10.1140/epjc/s10052-018-5583-9⟩</text:a></text:p>
              <text:p text:style-name="Normal"><text:span>Article dans une revue</text:span></text:p>
              <text:p text:style-name="Normal"><text:a xlink:type="simple" xlink:href="https://hal.science/hal-01720075v1">hal-017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23v1">Measurement of inclusive jet and dijet cross-sections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5, pp.195.<text:s/></text:span><text:a xlink:type="simple" xlink:href="https://dx.doi.org/10.1007/JHEP05(2018)195">⟨10.1007/JHEP05(2018)195⟩</text:a></text:p>
              <text:p text:style-name="Normal"><text:span>Article dans une revue</text:span></text:p>
              <text:p text:style-name="Normal"><text:a xlink:type="simple" xlink:href="https://hal.science/hal-01815223v1">hal-018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5v1">Search for supersymmetry in final states with missing transverse momentum and multiple $b$-jets in proton-proton collisions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6, pp.107.<text:s/></text:span><text:a xlink:type="simple" xlink:href="https://dx.doi.org/10.1007/JHEP06(2018)107">⟨10.1007/JHEP06(2018)107⟩</text:a></text:p>
              <text:p text:style-name="Normal"><text:span>Article dans une revue</text:span></text:p>
              <text:p text:style-name="Normal"><text:a xlink:type="simple" xlink:href="https://hal.science/hal-01833805v1">hal-0183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8v1">Search for squarks and gluinos in final states with jets and missing transverse momentum using 36 fb$^{-1}$ of $\sqrt{s}=13$ TeV pp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11), pp.112001.<text:s/></text:span><text:a xlink:type="simple" xlink:href="https://dx.doi.org/10.1103/PhysRevD.97.112001">⟨10.1103/PhysRevD.97.112001⟩</text:a></text:p>
              <text:p text:style-name="Normal"><text:span>Article dans une revue</text:span></text:p>
              <text:p text:style-name="Normal"><text:a xlink:type="simple" xlink:href="https://hal.science/hal-01815248v1">hal-018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2v1">Measurements of differential cross sections of top quark pair production in association with jets in ${pp}$ collisions at $\sqrt{s}=13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159.<text:s/></text:span><text:a xlink:type="simple" xlink:href="https://dx.doi.org/10.1007/JHEP10(2018)159">⟨10.1007/JHEP10(2018)159⟩</text:a></text:p>
              <text:p text:style-name="Normal"><text:span>Article dans une revue</text:span></text:p>
              <text:p text:style-name="Normal"><text:a xlink:type="simple" xlink:href="https://hal.science/hal-01862052v1">hal-018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3v1">Search for $WW/WZ$ resonance production in $\ell \nu qq$ final states in $pp$ collision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042.<text:s/></text:span><text:a xlink:type="simple" xlink:href="https://dx.doi.org/10.1007/JHEP03(2018)042">⟨10.1007/JHEP03(2018)042⟩</text:a></text:p>
              <text:p text:style-name="Normal"><text:span>Article dans une revue</text:span></text:p>
              <text:p text:style-name="Normal"><text:a xlink:type="simple" xlink:href="https://hal.science/hal-01758313v1">hal-017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51v1">Search for dark matter produced in association with bottom or top quarks in $\sqrt{s}=13$ TeV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), pp.18.<text:s/></text:span><text:a xlink:type="simple" xlink:href="https://dx.doi.org/10.1140/epjc/s10052-017-5486-1">⟨10.1140/epjc/s10052-017-5486-1⟩</text:a></text:p>
              <text:p text:style-name="Normal"><text:span>Article dans une revue</text:span></text:p>
              <text:p text:style-name="Normal"><text:a xlink:type="simple" xlink:href="https://hal.science/hal-01704751v1">hal-017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0v1">Measurement of long-range multiparticle azimuthal correlations with the subevent cumulant method in $pp$ and $p + Pb$ collisions with the ATLAS detector at the CERN Large Hadron Collide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C</text:span><text:span>, 2018, 97 (2), pp.024904.<text:s/></text:span><text:a xlink:type="simple" xlink:href="https://dx.doi.org/10.1103/PhysRevC.97.024904">⟨10.1103/PhysRevC.97.024904⟩</text:a></text:p>
              <text:p text:style-name="Normal"><text:span>Article dans une revue</text:span></text:p>
              <text:p text:style-name="Normal"><text:a xlink:type="simple" xlink:href="https://hal.science/hal-01714750v1">hal-017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3v1">Search for doubly charged Higgs boson production in multi-lepton final states with the ATLAS detector using proton–proton collisions at $\sqrt{s}=13\,\text {TeV}$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199.<text:s/></text:span><text:a xlink:type="simple" xlink:href="https://dx.doi.org/10.1140/epjc/s10052-018-5661-z">⟨10.1140/epjc/s10052-018-5661-z⟩</text:a></text:p>
              <text:p text:style-name="Normal"><text:span>Article dans une revue</text:span></text:p>
              <text:p text:style-name="Normal"><text:a xlink:type="simple" xlink:href="https://hal.science/hal-03171513v1">hal-031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3v1">Search for heavy resonances decaying into a $W$ or $Z$ boson and a Higgs boson in final states with leptons and $b$-jets in 36 fb$^{-1}$ of $\sqrt s = 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3, pp.174.<text:s/></text:span><text:a xlink:type="simple" xlink:href="https://dx.doi.org/10.1007/JHEP03(2018)174">⟨10.1007/JHEP03(2018)174⟩</text:a></text:p>
              <text:p text:style-name="Normal"><text:span>Article dans une revue</text:span></text:p>
              <text:p text:style-name="Normal"><text:a xlink:type="simple" xlink:href="https://hal.science/hal-01781963v1">hal-017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8v1">Operation and performance of the ATLAS Tile Calorimeter in Run 1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8, 78 (12), pp.987.<text:s/></text:span><text:a xlink:type="simple" xlink:href="https://dx.doi.org/10.1140/epjc/s10052-018-6374-z">⟨10.1140/epjc/s10052-018-6374-z⟩</text:a></text:p>
              <text:p text:style-name="Normal"><text:span>Article dans une revue</text:span></text:p>
              <text:p text:style-name="Normal"><text:a xlink:type="simple" xlink:href="https://hal.science/hal-03171558v1">hal-0317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104v1">Search for supersymmetry in events with four or more leptons in $\sqrt{s}=13$ TeV $pp$ collisions with ATLA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9.<text:s/></text:span><text:a xlink:type="simple" xlink:href="https://dx.doi.org/10.1103/PhysRevD.98.032009">⟨10.1103/PhysRevD.98.032009⟩</text:a></text:p>
              <text:p text:style-name="Normal"><text:span>Article dans une revue</text:span></text:p>
              <text:p text:style-name="Normal"><text:a xlink:type="simple" xlink:href="https://hal.science/hal-01774104v1">hal-017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8v1">Search for flavor-changing neutral currents in top quark decays $t\to Hc$ and $t \to Hu$ in multilepton final states in proton-proton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2.<text:s/></text:span><text:a xlink:type="simple" xlink:href="https://dx.doi.org/10.1103/PhysRevD.98.032002">⟨10.1103/PhysRevD.98.032002⟩</text:a></text:p>
              <text:p text:style-name="Normal"><text:span>Article dans une revue</text:span></text:p>
              <text:p text:style-name="Normal"><text:a xlink:type="simple" xlink:href="https://hal.science/hal-01801908v1">hal-018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47v1">Search for charged Higgs bosons decaying via $H^{\pm} \to \tau^{\pm}\nu_{\tau}$ in the $\tau$+jets and $\tau$+lepton final states with 36 fb$^{-1}$ of $pp$ collision data recorded at $\sqrt{s} = 13$ TeV with the ATLAS experiment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9, pp.139.<text:s/></text:span><text:a xlink:type="simple" xlink:href="https://dx.doi.org/10.1007/JHEP09(2018)139">⟨10.1007/JHEP09(2018)139⟩</text:a></text:p>
              <text:p text:style-name="Normal"><text:span>Article dans une revue</text:span></text:p>
              <text:p text:style-name="Normal"><text:a xlink:type="simple" xlink:href="https://hal.science/hal-01861947v1">hal-0186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1v1">Search for dark matter in events with a hadronically decaying vector boson and missing transverse momentum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180.<text:s/></text:span><text:a xlink:type="simple" xlink:href="https://dx.doi.org/10.1007/JHEP10(2018)180">⟨10.1007/JHEP10(2018)180⟩</text:a></text:p>
              <text:p text:style-name="Normal"><text:span>Article dans une revue</text:span></text:p>
              <text:p text:style-name="Normal"><text:a xlink:type="simple" xlink:href="https://hal.science/hal-01862011v1">hal-018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13v1">Search for resonances in the mass distribution of jet pairs with one or two jets identified as $b$-jets in proton-proton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, pp.032016.<text:s/></text:span><text:a xlink:type="simple" xlink:href="https://dx.doi.org/10.1103/PhysRevD.98.032016">⟨10.1103/PhysRevD.98.032016⟩</text:a></text:p>
              <text:p text:style-name="Normal"><text:span>Article dans une revue</text:span></text:p>
              <text:p text:style-name="Normal"><text:a xlink:type="simple" xlink:href="https://hal.science/hal-01815213v1">hal-0181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4v1">Search for $W' \rightarrow tb$ decays in the hadronic final state using pp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1, pp.327-348.<text:s/></text:span><text:a xlink:type="simple" xlink:href="https://dx.doi.org/10.1016/j.physletb.2018.03.036">⟨10.1016/j.physletb.2018.03.036⟩</text:a></text:p>
              <text:p text:style-name="Normal"><text:span>Article dans une revue</text:span></text:p>
              <text:p text:style-name="Normal"><text:a xlink:type="simple" xlink:href="https://hal.science/hal-01861964v1">hal-018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1v1">Search for top squarks decaying to tau sleptons in $pp$ collisions at $\sqrt{s}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3), pp.032008.<text:s/></text:span><text:a xlink:type="simple" xlink:href="https://dx.doi.org/10.1103/PhysRevD.98.032008">⟨10.1103/PhysRevD.98.032008⟩</text:a></text:p>
              <text:p text:style-name="Normal"><text:span>Article dans une revue</text:span></text:p>
              <text:p text:style-name="Normal"><text:a xlink:type="simple" xlink:href="https://hal.science/hal-01768051v1">hal-017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04v1">Search for pair production of heavy vector-like quarks decaying into hadronic final stat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5.<text:s/></text:span><text:a xlink:type="simple" xlink:href="https://dx.doi.org/10.1103/PhysRevD.98.092005">⟨10.1103/PhysRevD.98.092005⟩</text:a></text:p>
              <text:p text:style-name="Normal"><text:span>Article dans une revue</text:span></text:p>
              <text:p text:style-name="Normal"><text:a xlink:type="simple" xlink:href="https://hal.science/hal-01861904v1">hal-018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58v1">Search for Higgs bosons produced via vector-boson fusion and decaying into bottom quark pairs in $\sqrt{s} = 13$ $\mathrm{TeV}$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5), pp.052003.<text:s/></text:span><text:a xlink:type="simple" xlink:href="https://dx.doi.org/10.1103/PhysRevD.98.052003">⟨10.1103/PhysRevD.98.052003⟩</text:a></text:p>
              <text:p text:style-name="Normal"><text:span>Article dans une revue</text:span></text:p>
              <text:p text:style-name="Normal"><text:a xlink:type="simple" xlink:href="https://hal.science/hal-01861958v1">hal-018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08v1">Search for pair- and single-production of vector-like quarks in final states with at least one $Z$ boson decaying into a pair of electrons or muons in $pp$ collision data collected with the ATLAS detector at $\sqrt{s} = 13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11), pp.112010.<text:s/></text:span><text:a xlink:type="simple" xlink:href="https://dx.doi.org/10.1103/PhysRevD.98.112010">⟨10.1103/PhysRevD.98.112010⟩</text:a></text:p>
              <text:p text:style-name="Normal"><text:span>Article dans une revue</text:span></text:p>
              <text:p text:style-name="Normal"><text:a xlink:type="simple" xlink:href="https://hal.science/hal-01839708v1">hal-018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1v1">Measurement of the azimuthal anisotropy of charged particles produced in $\sqrt{s_{_\text {NN}}}$ = 5.02 TeV Pb+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997.<text:s/></text:span><text:a xlink:type="simple" xlink:href="https://dx.doi.org/10.1140/epjc/s10052-018-6468-7">⟨10.1140/epjc/s10052-018-6468-7⟩</text:a></text:p>
              <text:p text:style-name="Normal"><text:span>Article dans une revue</text:span></text:p>
              <text:p text:style-name="Normal"><text:a xlink:type="simple" xlink:href="https://hal.science/hal-01863301v1">hal-018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66v1">Search for High-Mass Resonances Decaying to $\tau\nu$ in pp Collisions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8, 120 (16), pp.161802.<text:s/></text:span><text:a xlink:type="simple" xlink:href="https://dx.doi.org/10.1103/PhysRevLett.120.161802">⟨10.1103/PhysRevLett.120.161802⟩</text:a></text:p>
              <text:p text:style-name="Normal"><text:span>Article dans une revue</text:span></text:p>
              <text:p text:style-name="Normal"><text:a xlink:type="simple" xlink:href="https://hal.science/hal-01861966v1">hal-018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07v1">A search for pair-produced resonances in four-jet final states at $\sqrt{s} =$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3), pp.250.<text:s/></text:span><text:a xlink:type="simple" xlink:href="https://dx.doi.org/10.1140/epjc/s10052-018-5693-4">⟨10.1140/epjc/s10052-018-5693-4⟩</text:a></text:p>
              <text:p text:style-name="Normal"><text:span>Article dans une revue</text:span></text:p>
              <text:p text:style-name="Normal"><text:a xlink:type="simple" xlink:href="https://hal.science/hal-01758307v1">hal-017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30v1">Search for new phenomena using the invariant mass distribution of same-flavour opposite-sign dilepton pairs in events with missing transverse momentum in $\sqrt{s}=13$ $\text {Te}\text {V}$ pp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8), pp.625.<text:s/></text:span><text:a xlink:type="simple" xlink:href="https://dx.doi.org/10.1140/epjc/s10052-018-6081-9">⟨10.1140/epjc/s10052-018-6081-9⟩</text:a></text:p>
              <text:p text:style-name="Normal"><text:span>Article dans une revue</text:span></text:p>
              <text:p text:style-name="Normal"><text:a xlink:type="simple" xlink:href="https://hal.science/hal-01815230v1">hal-018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89v1">Observation of Higgs boson production in association with a top quark pair at the LHC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4, pp.173-191.<text:s/></text:span><text:a xlink:type="simple" xlink:href="https://dx.doi.org/10.1016/j.physletb.2018.07.035">⟨10.1016/j.physletb.2018.07.035⟩</text:a></text:p>
              <text:p text:style-name="Normal"><text:span>Article dans une revue</text:span></text:p>
              <text:p text:style-name="Normal"><text:a xlink:type="simple" xlink:href="https://hal.science/hal-01817989v1">hal-018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6v1">Search for the standard model Higgs boson produced in association with top quarks and decaying into a $b\bar{b}$ pair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7 (7), pp.072016.<text:s/></text:span><text:a xlink:type="simple" xlink:href="https://dx.doi.org/10.1103/PhysRevD.97.072016">⟨10.1103/PhysRevD.97.072016⟩</text:a></text:p>
              <text:p text:style-name="Normal"><text:span>Article dans une revue</text:span></text:p>
              <text:p text:style-name="Normal"><text:a xlink:type="simple" xlink:href="https://hal.science/hal-01797206v1">hal-017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38v1">Measurement of the $ Z\gamma \to \nu \overline{\nu}\gamma $ production cross section in pp collisions at $ \sqrt{s}=13 $ TeV with the ATLAS detector and limits on anomalous triple gauge-boson coupling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2, pp.010.<text:s/></text:span><text:a xlink:type="simple" xlink:href="https://dx.doi.org/10.1007/JHEP12(2018)010">⟨10.1007/JHEP12(2018)010⟩</text:a></text:p>
              <text:p text:style-name="Normal"><text:span>Article dans une revue</text:span></text:p>
              <text:p text:style-name="Normal"><text:a xlink:type="simple" xlink:href="https://hal.science/hal-03171538v1">hal-031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69v1">Prompt and non-prompt $J/\psi $ elliptic flow in Pb+Pb collisions at $\sqrt{s_{_\text {NN}}} = 5.02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9), pp.784.<text:s/></text:span><text:a xlink:type="simple" xlink:href="https://dx.doi.org/10.1140/epjc/s10052-018-6243-9">⟨10.1140/epjc/s10052-018-6243-9⟩</text:a></text:p>
              <text:p text:style-name="Normal"><text:span>Article dans une revue</text:span></text:p>
              <text:p text:style-name="Normal"><text:a xlink:type="simple" xlink:href="https://hal.science/hal-01851169v1">hal-018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52v1">Search for flavour-changing neutral current top-quark decays $t\to qZ$ in proton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7, pp.176.<text:s/></text:span><text:a xlink:type="simple" xlink:href="https://dx.doi.org/10.1007/JHEP07(2018)176">⟨10.1007/JHEP07(2018)176⟩</text:a></text:p>
              <text:p text:style-name="Normal"><text:span>Article dans une revue</text:span></text:p>
              <text:p text:style-name="Normal"><text:a xlink:type="simple" xlink:href="https://hal.science/hal-01768052v1">hal-017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4v1">Angular analysis of $B^0_d \rightarrow K^{*}\mu^+\mu^-$ decays in $pp$ collisions at $\sqrt{s}= 8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10, pp.047.<text:s/></text:span><text:a xlink:type="simple" xlink:href="https://dx.doi.org/10.1007/JHEP10(2018)047">⟨10.1007/JHEP10(2018)047⟩</text:a></text:p>
              <text:p text:style-name="Normal"><text:span>Article dans une revue</text:span></text:p>
              <text:p text:style-name="Normal"><text:a xlink:type="simple" xlink:href="https://hal.science/hal-01801864v1">hal-018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5v1">Search for pair production of higgsinos in final states with at least three $b$-tagged jets in $\sqrt{s} = 13$ TeV $pp$ collisions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8, 98 (9), pp.092002.<text:s/></text:span><text:a xlink:type="simple" xlink:href="https://dx.doi.org/10.1103/PhysRevD.98.092002">⟨10.1103/PhysRevD.98.092002⟩</text:a></text:p>
              <text:p text:style-name="Normal"><text:span>Article dans une revue</text:span></text:p>
              <text:p text:style-name="Normal"><text:a xlink:type="simple" xlink:href="https://hal.science/hal-01833705v1">hal-01833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632v1">Measurement of the $W$-boson mass in pp collisions at $\sqrt{s}=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8, 78, pp.110.<text:s/></text:span><text:a xlink:type="simple" xlink:href="https://dx.doi.org/10.1140/epjc/s10052-017-5475-4">⟨10.1140/epjc/s10052-017-5475-4⟩</text:a></text:p>
              <text:p text:style-name="Normal"><text:span>Article dans une revue</text:span></text:p>
              <text:p text:style-name="Normal"><text:a xlink:type="simple" xlink:href="https://in2p3.hal.science/in2p3-01446632v1">in2p3-014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2v1">Search for electroweak production of supersymmetric particles in final states with two or three leptons at $\sqrt{s}=13\,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8, 78 (12), pp.995.<text:s/></text:span><text:a xlink:type="simple" xlink:href="https://dx.doi.org/10.1140/epjc/s10052-018-6423-7">⟨10.1140/epjc/s10052-018-6423-7⟩</text:a></text:p>
              <text:p text:style-name="Normal"><text:span>Article dans une revue</text:span></text:p>
              <text:p text:style-name="Normal"><text:a xlink:type="simple" xlink:href="https://hal.science/hal-01861912v1">hal-018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61v1">Search for a heavy Higgs boson decaying into a $Z$ boson and another heavy Higgs boson in the $\ell\ell bb$ final state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3, pp.392-414.<text:s/></text:span><text:a xlink:type="simple" xlink:href="https://dx.doi.org/10.1016/j.physletb.2018.07.006">⟨10.1016/j.physletb.2018.07.006⟩</text:a></text:p>
              <text:p text:style-name="Normal"><text:span>Article dans une revue</text:span></text:p>
              <text:p text:style-name="Normal"><text:a xlink:type="simple" xlink:href="https://hal.science/hal-01774061v1">hal-017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5v1">Measurements of b-jet tagging efficiency with the ATLAS detector using $ t\overline{t} $ events at $ \sqrt{s}=13 $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8, pp.089.<text:s/></text:span><text:a xlink:type="simple" xlink:href="https://dx.doi.org/10.1007/JHEP08(2018)089">⟨10.1007/JHEP08(2018)089⟩</text:a></text:p>
              <text:p text:style-name="Normal"><text:span>Article dans une revue</text:span></text:p>
              <text:p text:style-name="Normal"><text:a xlink:type="simple" xlink:href="https://hal.science/hal-01797285v1">hal-017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28v1">Searches for exclusive Higgs and $Z$ boson decays into $J/\psi\gamma$, $\psi(2S)\gamma$, and $\Upsilon(nS)\gamma$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8, 786, pp.134-155.<text:s/></text:span><text:a xlink:type="simple" xlink:href="https://dx.doi.org/10.1016/j.physletb.2018.09.024">⟨10.1016/j.physletb.2018.09.024⟩</text:a></text:p>
              <text:p text:style-name="Normal"><text:span>Article dans une revue</text:span></text:p>
              <text:p text:style-name="Normal"><text:a xlink:type="simple" xlink:href="https://hal.science/hal-01846728v1">hal-018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62v1">Study of $WW\gamma$ and $WZ\gamma$ production in $pp$ collisions at $\sqrt{s} = 8$ TeV and search for anomalous quartic gauge couplings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9), pp.646.<text:s/></text:span><text:a xlink:type="simple" xlink:href="https://dx.doi.org/10.1140/epjc/s10052-017-5180-3">⟨10.1140/epjc/s10052-017-5180-3⟩</text:a></text:p>
              <text:p text:style-name="Normal"><text:span>Article dans une revue</text:span></text:p>
              <text:p text:style-name="Normal"><text:a xlink:type="simple" xlink:href="https://hal.science/hal-03171362v1">hal-03171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1223v1">Measurements of top quark spin observables in $t\bar{t}$ events using dilepton final states in $\sqrt{s} = 8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3, pp.113.<text:s/></text:span><text:a xlink:type="simple" xlink:href="https://dx.doi.org/10.1007/JHEP03(2017)113">⟨10.1007/JHEP03(2017)113⟩</text:a></text:p>
              <text:p text:style-name="Normal"><text:span>Article dans une revue</text:span></text:p>
              <text:p text:style-name="Normal"><text:a xlink:type="simple" xlink:href="https://in2p3.hal.science/in2p3-01431223v1">in2p3-0143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700v1">A measurement of the calorimeter response to single hadrons and determination of the jet energy scale uncertainty using LHC Run-1 $pp$-collision data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.<text:s/></text:span><text:a xlink:type="simple" xlink:href="https://dx.doi.org/10.1140/epjc/s10052-016-4580-0">⟨10.1140/epjc/s10052-016-4580-0⟩</text:a></text:p>
              <text:p text:style-name="Normal"><text:span>Article dans une revue</text:span></text:p>
              <text:p text:style-name="Normal"><text:a xlink:type="simple" xlink:href="https://in2p3.hal.science/in2p3-01350700v1">in2p3-0135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528v1">Search for dark matter in association with a Higgs boson decaying to $b$-quark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5, pp.11-31.<text:s/></text:span><text:a xlink:type="simple" xlink:href="https://dx.doi.org/10.1016/j.physletb.2016.11.035">⟨10.1016/j.physletb.2016.11.035⟩</text:a></text:p>
              <text:p text:style-name="Normal"><text:span>Article dans une revue</text:span></text:p>
              <text:p text:style-name="Normal"><text:a xlink:type="simple" xlink:href="https://in2p3.hal.science/in2p3-01375528v1">in2p3-0137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21v1">Measurements of long-range azimuthal anisotropies and associated Fourier coefficients for $pp$ collisions at $\sqrt{s}=5.02$ and $13$ TeV and $p$+Pb collisions at $\sqrt{s_{\mathrm{NN}}}=5.02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C</text:span><text:span>, 2017, 96, pp.024808.<text:s/></text:span><text:a xlink:type="simple" xlink:href="https://dx.doi.org/10.1103/PhysRevC.96.024908">⟨10.1103/PhysRevC.96.024908⟩</text:a></text:p>
              <text:p text:style-name="Normal"><text:span>Article dans une revue</text:span></text:p>
              <text:p text:style-name="Normal"><text:a xlink:type="simple" xlink:href="https://in2p3.hal.science/in2p3-01376021v1">in2p3-01376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97v1">Measurement of $W$ boson angular distributions in events with high transverse momentum jets at $\sqrt{s}=$ 8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B. Abeloos">B. Abeloos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7, 765, pp.132-153.<text:s/></text:span><text:a xlink:type="simple" xlink:href="https://dx.doi.org/10.1016/j.physletb.2016.12.005">⟨10.1016/j.physletb.2016.12.005⟩</text:a></text:p>
              <text:p text:style-name="Normal"><text:span>Article dans une revue</text:span></text:p>
              <text:p text:style-name="Normal"><text:a xlink:type="simple" xlink:href="https://in2p3.hal.science/in2p3-01370697v1">in2p3-01370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6587v1">Measurement of the cross section for inclusive isolated-photon production in $pp$ collisions at $\sqrt s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0, pp.473-493.<text:s/></text:span><text:a xlink:type="simple" xlink:href="https://dx.doi.org/10.1016/j.physletb.2017.04.072">⟨10.1016/j.physletb.2017.04.072⟩</text:a></text:p>
              <text:p text:style-name="Normal"><text:span>Article dans une revue</text:span></text:p>
              <text:p text:style-name="Normal"><text:a xlink:type="simple" xlink:href="https://in2p3.hal.science/in2p3-01446587v1">in2p3-01446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2620v1">Measurements of the production cross section of a $Z$ boson in association with jets in pp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61.<text:s/></text:span><text:a xlink:type="simple" xlink:href="https://dx.doi.org/10.1140/epjc/s10052-017-4900-z">⟨10.1140/epjc/s10052-017-4900-z⟩</text:a></text:p>
              <text:p text:style-name="Normal"><text:span>Article dans une revue</text:span></text:p>
              <text:p text:style-name="Normal"><text:a xlink:type="simple" xlink:href="https://in2p3.hal.science/in2p3-01472620v1">in2p3-01472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734v1">Performance of the ATLAS Transition Radiation Tracker in Run 1 of the LHC: tracker propertie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Instrumentation</text:span><text:span>, 2017, 12, pp.P05002.<text:s/></text:span><text:a xlink:type="simple" xlink:href="https://dx.doi.org/10.1088/1748-0221/12/05/P05002">⟨10.1088/1748-0221/12/05/P05002⟩</text:a></text:p>
              <text:p text:style-name="Normal"><text:span>Article dans une revue</text:span></text:p>
              <text:p text:style-name="Normal"><text:a xlink:type="simple" xlink:href="https://in2p3.hal.science/in2p3-01473734v1">in2p3-014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1v1">Performance of the ATLAS Track Reconstruction Algorithms in Dense Environments in LHC Run 2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0), pp.673.<text:s/></text:span><text:a xlink:type="simple" xlink:href="https://dx.doi.org/10.1140/epjc/s10052-017-5225-7">⟨10.1140/epjc/s10052-017-5225-7⟩</text:a></text:p>
              <text:p text:style-name="Normal"><text:span>Article dans une revue</text:span></text:p>
              <text:p text:style-name="Normal"><text:a xlink:type="simple" xlink:href="https://hal.science/hal-01669521v1">hal-01669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005v1">Topological cell clustering in the ATLAS calorimeters and its performance in LHC Run 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7, 77, pp.490.<text:s/></text:span><text:a xlink:type="simple" xlink:href="https://dx.doi.org/10.1140/epjc/s10052-017-5004-5">⟨10.1140/epjc/s10052-017-5004-5⟩</text:a></text:p>
              <text:p text:style-name="Normal"><text:span>Article dans une revue</text:span></text:p>
              <text:p text:style-name="Normal"><text:a xlink:type="simple" xlink:href="https://in2p3.hal.science/in2p3-01286005v1">in2p3-0128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52v1">Search for anomalous electroweak production of $WW/WZ$ in association with a high-mass dijet system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7, 95, pp.032001.<text:s/></text:span><text:a xlink:type="simple" xlink:href="https://dx.doi.org/10.1103/PhysRevD.95.032001">⟨10.1103/PhysRevD.95.032001⟩</text:a></text:p>
              <text:p text:style-name="Normal"><text:span>Article dans une revue</text:span></text:p>
              <text:p text:style-name="Normal"><text:a xlink:type="simple" xlink:href="https://in2p3.hal.science/in2p3-01375652v1">in2p3-01375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929v1">Evidence for light-by-light scattering in heavy-i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ature Physics</text:span><text:span>, 2017, 13, pp.852-858.<text:s/></text:span><text:a xlink:type="simple" xlink:href="https://dx.doi.org/10.1038/nphys4208">⟨10.1038/nphys4208⟩</text:a></text:p>
              <text:p text:style-name="Normal"><text:span>Article dans une revue</text:span></text:p>
              <text:p text:style-name="Normal"><text:a xlink:type="simple" xlink:href="https://in2p3.hal.science/in2p3-01458929v1">in2p3-01458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7v1">Measurements of charge and CP asymmetries in $b$-hadron decays using top-quark events collected by the ATLAS detector in $pp$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2, pp.071.<text:s/></text:span><text:a xlink:type="simple" xlink:href="https://dx.doi.org/10.1007/JHEP02(2017)071">⟨10.1007/JHEP02(2017)071⟩</text:a></text:p>
              <text:p text:style-name="Normal"><text:span>Article dans une revue</text:span></text:p>
              <text:p text:style-name="Normal"><text:a xlink:type="simple" xlink:href="https://in2p3.hal.science/in2p3-01388547v1">in2p3-01388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543v1">Measurement of the $ZZ$ production cross section in $pp$ collisions at $\sqrt{s}$ = 8 TeV using the $ZZ\to\ell^{-}\ell^{+}\ell^{\prime -}\ell^{\prime +}$ and $ZZ\to\ell^{-}\ell^{+}\nu\bar{\nu}$ channel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1, pp.099.<text:s/></text:span><text:a xlink:type="simple" xlink:href="https://dx.doi.org/10.1007/JHEP01(2017)099">⟨10.1007/JHEP01(2017)099⟩</text:a></text:p>
              <text:p text:style-name="Normal"><text:span>Article dans une revue</text:span></text:p>
              <text:p text:style-name="Normal"><text:a xlink:type="simple" xlink:href="https://in2p3.hal.science/in2p3-01388543v1">in2p3-013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55v1">Search for Dark Matter Produced in Association with a Higgs Boson Decaying to $b\bar b$ using 36 fb$^{-1}$ of $pp$ collisions at $\sqrt s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18), pp.181804.<text:s/></text:span><text:a xlink:type="simple" xlink:href="https://dx.doi.org/10.1103/PhysRevLett.119.181804">⟨10.1103/PhysRevLett.119.181804⟩</text:a></text:p>
              <text:p text:style-name="Normal"><text:span>Article dans une revue</text:span></text:p>
              <text:p text:style-name="Normal"><text:a xlink:type="simple" xlink:href="https://hal.science/hal-01669455v1">hal-016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35v1">Search for squarks and gluinos in events with an isolated lepton, jets, and missing transverse momentum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10.<text:s/></text:span><text:a xlink:type="simple" xlink:href="https://dx.doi.org/10.1103/PhysRevD.96.112010">⟨10.1103/PhysRevD.96.112010⟩</text:a></text:p>
              <text:p text:style-name="Normal"><text:span>Article dans une revue</text:span></text:p>
              <text:p text:style-name="Normal"><text:a xlink:type="simple" xlink:href="https://hal.science/hal-01704835v1">hal-017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2v1">Search for direct top squark pair production in events with a Higgs or $Z$ boson, and missing transverse momentum in $\sqrt{s}=13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06.<text:s/></text:span><text:a xlink:type="simple" xlink:href="https://dx.doi.org/10.1007/JHEP08(2017)006">⟨10.1007/JHEP08(2017)006⟩</text:a></text:p>
              <text:p text:style-name="Normal"><text:span>Article dans une revue</text:span></text:p>
              <text:p text:style-name="Normal"><text:a xlink:type="simple" xlink:href="https://hal.science/hal-01669712v1">hal-016697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630v1">Electron efficiency measurements with the ATLAS detector using 2012 LHC proton-proton collision data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95.<text:s/></text:span><text:a xlink:type="simple" xlink:href="https://dx.doi.org/10.1140/epjc/s10052-017-4756-2">⟨10.1140/epjc/s10052-017-4756-2⟩</text:a></text:p>
              <text:p text:style-name="Normal"><text:span>Article dans une revue</text:span></text:p>
              <text:p text:style-name="Normal"><text:a xlink:type="simple" xlink:href="https://in2p3.hal.science/in2p3-01409630v1">in2p3-014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56v1">Evidence for the $ H\to b\overline{b} $ decay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24.<text:s/></text:span><text:a xlink:type="simple" xlink:href="https://dx.doi.org/10.1007/JHEP12(2017)024">⟨10.1007/JHEP12(2017)024⟩</text:a></text:p>
              <text:p text:style-name="Normal"><text:span>Article dans une revue</text:span></text:p>
              <text:p text:style-name="Normal"><text:a xlink:type="simple" xlink:href="https://hal.science/hal-01669856v1">hal-016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20v1">Search for a scalar partner of the top quark in the jets plus missing transverse momentum final state at $\sqrt{s}$=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85.<text:s/></text:span><text:a xlink:type="simple" xlink:href="https://dx.doi.org/10.1007/JHEP12(2017)085">⟨10.1007/JHEP12(2017)085⟩</text:a></text:p>
              <text:p text:style-name="Normal"><text:span>Article dans une revue</text:span></text:p>
              <text:p text:style-name="Normal"><text:a xlink:type="simple" xlink:href="https://hal.science/hal-01704820v1">hal-0170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4v1">Searches for the $Z\gamma$ decay mode of the Higgs boson and for new high-mass resonances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12.<text:s/></text:span><text:a xlink:type="simple" xlink:href="https://dx.doi.org/10.1007/JHEP10(2017)112">⟨10.1007/JHEP10(2017)112⟩</text:a></text:p>
              <text:p text:style-name="Normal"><text:span>Article dans une revue</text:span></text:p>
              <text:p text:style-name="Normal"><text:a xlink:type="simple" xlink:href="https://hal.science/hal-01669724v1">hal-01669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8447v1">Jet energy scale measurements and their systematic uncertainties in proton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 (7), pp.072002.<text:s/></text:span><text:a xlink:type="simple" xlink:href="https://dx.doi.org/10.1103/PhysRevD.96.072002">⟨10.1103/PhysRevD.96.072002⟩</text:a></text:p>
              <text:p text:style-name="Normal"><text:span>Article dans une revue</text:span></text:p>
              <text:p text:style-name="Normal"><text:a xlink:type="simple" xlink:href="https://in2p3.hal.science/in2p3-01498447v1">in2p3-014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3v1">Measurement of $b$-hadron pair production with the ATLAS detector in proton-proton collisions at $\sqrt{s}=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062.<text:s/></text:span><text:a xlink:type="simple" xlink:href="https://dx.doi.org/10.1007/JHEP11(2017)062">⟨10.1007/JHEP11(2017)062⟩</text:a></text:p>
              <text:p text:style-name="Normal"><text:span>Article dans une revue</text:span></text:p>
              <text:p text:style-name="Normal"><text:a xlink:type="simple" xlink:href="https://hal.science/hal-01669783v1">hal-016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6v1">Measurement of jet $p_{\mathrm{T}}$ correlations in Pb+Pb and $pp$ collisions at $\sqrt{s_{\mathrm{NN}}}=$ 2.76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Phys.Lett.B</text:span><text:span>, 2017, 774, pp.379-402.<text:s/></text:span><text:a xlink:type="simple" xlink:href="https://dx.doi.org/10.1016/j.physletb.2017.09.078">⟨10.1016/j.physletb.2017.09.078⟩</text:a></text:p>
              <text:p text:style-name="Normal"><text:span>Article dans une revue</text:span></text:p>
              <text:p text:style-name="Normal"><text:a xlink:type="simple" xlink:href="https://hal.science/hal-01669776v1">hal-01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23v1">Search for new phenomena in a lepton plus high jet multiplicity final state with the ATLAS experiment using $ \sqrt{s}=13 $ TeV proton-proton collision data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8.<text:s/></text:span><text:a xlink:type="simple" xlink:href="https://dx.doi.org/10.1007/JHEP09(2017)088">⟨10.1007/JHEP09(2017)088⟩</text:a></text:p>
              <text:p text:style-name="Normal"><text:span>Article dans une revue</text:span></text:p>
              <text:p text:style-name="Normal"><text:a xlink:type="simple" xlink:href="https://hal.science/hal-01669523v1">hal-016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1v1">Measurement of multi-particle azimuthal correlations in $pp$, $p+$Pb and low-multiplicity Pb$+$Pb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6), pp.428.<text:s/></text:span><text:a xlink:type="simple" xlink:href="https://dx.doi.org/10.1140/epjc/s10052-017-4988-1">⟨10.1140/epjc/s10052-017-4988-1⟩</text:a></text:p>
              <text:p text:style-name="Normal"><text:span>Article dans une revue</text:span></text:p>
              <text:p text:style-name="Normal"><text:a xlink:type="simple" xlink:href="https://hal.science/hal-01669571v1">hal-01669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784v1">High-ET isolated-photon plus jets production in pp collisions at s√= 8 TeV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uclear Physics B</text:span><text:span>, 2017, 918, pp.257-316.<text:s/></text:span><text:a xlink:type="simple" xlink:href="https://dx.doi.org/10.1016/j.nuclphysb.2017.03.006">⟨10.1016/j.nuclphysb.2017.03.006⟩</text:a></text:p>
              <text:p text:style-name="Normal"><text:span>Article dans une revue</text:span></text:p>
              <text:p text:style-name="Normal"><text:a xlink:type="simple" xlink:href="https://in2p3.hal.science/in2p3-01407784v1">in2p3-01407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7v1">Precision measurement and interpretation of inclusive $W^+$, $W^-$ and $Z/\gamma^*$ production cross sect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67.<text:s/></text:span><text:a xlink:type="simple" xlink:href="https://dx.doi.org/10.1140/epjc/s10052-017-4911-9">⟨10.1140/epjc/s10052-017-4911-9⟩</text:a></text:p>
              <text:p text:style-name="Normal"><text:span>Article dans une revue</text:span></text:p>
              <text:p text:style-name="Normal"><text:a xlink:type="simple" xlink:href="https://in2p3.hal.science/in2p3-01414007v1">in2p3-014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780v1">Measurements of $\psi(2S)$ and $X(3872) \to J/\psi\pi^+\pi^-$ produ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1, pp.117.<text:s/></text:span><text:a xlink:type="simple" xlink:href="https://dx.doi.org/10.1007/JHEP01(2017)117">⟨10.1007/JHEP01(2017)117⟩</text:a></text:p>
              <text:p text:style-name="Normal"><text:span>Article dans une revue</text:span></text:p>
              <text:p text:style-name="Normal"><text:a xlink:type="simple" xlink:href="https://in2p3.hal.science/in2p3-01390780v1">in2p3-013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0v1">Search for supersymmetry in final states with two same-sign or three leptons and jets using 36 fb$^{-1}$ of $\sqrt{s}=13$ TeV $pp$ collision data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9, pp.084.<text:s/></text:span><text:a xlink:type="simple" xlink:href="https://dx.doi.org/10.1007/JHEP09(2017)084">⟨10.1007/JHEP09(2017)084⟩</text:a></text:p>
              <text:p text:style-name="Normal"><text:span>Article dans une revue</text:span></text:p>
              <text:p text:style-name="Normal"><text:a xlink:type="simple" xlink:href="https://hal.science/hal-01669570v1">hal-016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3v1">Search for pair production of vector-like top quarks in events with one lepton, jets, and missing transverse momentum in $ \sqrt{s}=13 $ TeV $pp$ collisions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08, pp.052.<text:s/></text:span><text:a xlink:type="simple" xlink:href="https://dx.doi.org/10.1007/JHEP08(2017)052">⟨10.1007/JHEP08(2017)052⟩</text:a></text:p>
              <text:p text:style-name="Normal"><text:span>Article dans une revue</text:span></text:p>
              <text:p text:style-name="Normal"><text:a xlink:type="simple" xlink:href="https://hal.science/hal-01669753v1">hal-016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5v1">Measurement of inclusive and differential cross sections in the $H \rightarrow ZZ^* \rightarrow 4\ell$ decay channel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32.<text:s/></text:span><text:a xlink:type="simple" xlink:href="https://dx.doi.org/10.1007/JHEP10(2017)132">⟨10.1007/JHEP10(2017)132⟩</text:a></text:p>
              <text:p text:style-name="Normal"><text:span>Article dans une revue</text:span></text:p>
              <text:p text:style-name="Normal"><text:a xlink:type="simple" xlink:href="https://hal.science/hal-01669835v1">hal-016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2v1">Study of the material of the ATLAS inner detector for Run 2 of the LHC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INST</text:span><text:span>, 2017, 12 (12), pp.P12009.<text:s/></text:span><text:a xlink:type="simple" xlink:href="https://dx.doi.org/10.1088/1748-0221/12/12/P12009">⟨10.1088/1748-0221/12/12/P12009⟩</text:a></text:p>
              <text:p text:style-name="Normal"><text:span>Article dans une revue</text:span></text:p>
              <text:p text:style-name="Normal"><text:a xlink:type="simple" xlink:href="https://hal.science/hal-01669792v1">hal-016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43v1">Measurement of lepton differential distributions and the top quark mass in $t\bar{t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1), pp.804.<text:s/></text:span><text:a xlink:type="simple" xlink:href="https://dx.doi.org/10.1140/epjc/s10052-017-5349-9">⟨10.1140/epjc/s10052-017-5349-9⟩</text:a></text:p>
              <text:p text:style-name="Normal"><text:span>Article dans une revue</text:span></text:p>
              <text:p text:style-name="Normal"><text:a xlink:type="simple" xlink:href="https://hal.science/hal-01704343v1">hal-01704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8598v1">Probing the $Wtb$ vertex structure in $t$-channel single-top-quark production and decay in $pp$ collisions at $\sqrt{\mathrm{s}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4, pp.124.<text:s/></text:span><text:a xlink:type="simple" xlink:href="https://dx.doi.org/10.1007/JHEP04(2017)124">⟨10.1007/JHEP04(2017)124⟩</text:a></text:p>
              <text:p text:style-name="Normal"><text:span>Article dans une revue</text:span></text:p>
              <text:p text:style-name="Normal"><text:a xlink:type="simple" xlink:href="https://in2p3.hal.science/in2p3-01478598v1">in2p3-01478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1813v1">Measurement of the $t\bar{t}Z$ and $t\bar{t}W$ production cross sections in multilepton final states using 3.2 fb$^{-1}$ of $pp$ collisions at $\sqrt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0.<text:s/></text:span><text:a xlink:type="simple" xlink:href="https://dx.doi.org/10.1140/epjc/s10052-016-4574-y">⟨10.1140/epjc/s10052-016-4574-y⟩</text:a></text:p>
              <text:p text:style-name="Normal"><text:span>Article dans une revue</text:span></text:p>
              <text:p text:style-name="Normal"><text:a xlink:type="simple" xlink:href="https://in2p3.hal.science/in2p3-01361813v1">in2p3-01361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7857v1">Measurements of top-quark pair differential cross-sections in the $e\mu$ channel in $pp$ collisions at $\sqrt{s} = 13$ TeV using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92.<text:s/></text:span><text:a xlink:type="simple" xlink:href="https://dx.doi.org/10.1140/epjc/s10052-017-4821-x">⟨10.1140/epjc/s10052-017-4821-x⟩</text:a></text:p>
              <text:p text:style-name="Normal"><text:span>Article dans une revue</text:span></text:p>
              <text:p text:style-name="Normal"><text:a xlink:type="simple" xlink:href="https://in2p3.hal.science/in2p3-01417857v1">in2p3-014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4v1">Search for top quark decays $t\rightarrow qH$, with $H\to\gamma\gamma$, in $\sqrt{s}=13$ TeV $pp$ collisions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29.<text:s/></text:span><text:a xlink:type="simple" xlink:href="https://dx.doi.org/10.1007/JHEP10(2017)129">⟨10.1007/JHEP10(2017)129⟩</text:a></text:p>
              <text:p text:style-name="Normal"><text:span>Article dans une revue</text:span></text:p>
              <text:p text:style-name="Normal"><text:a xlink:type="simple" xlink:href="https://hal.science/hal-03171354v1">hal-031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5v1">Measurement of $WW/WZ \to \ell \nu q q^{\prime}$ production with the hadronically decaying boson reconstructed as one or two jets in $pp$ collisions at $\sqrt{s}=8$ TeV with ATLAS, and constraints on anomalous gauge coupling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8), pp.563.<text:s/></text:span><text:a xlink:type="simple" xlink:href="https://dx.doi.org/10.1140/epjc/s10052-017-5084-2">⟨10.1140/epjc/s10052-017-5084-2⟩</text:a></text:p>
              <text:p text:style-name="Normal"><text:span>Article dans une revue</text:span></text:p>
              <text:p text:style-name="Normal"><text:a xlink:type="simple" xlink:href="https://hal.science/hal-03171465v1">hal-03171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47v1">Search for lepton-flavour-violating decays of the Higgs and Z bos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70.<text:s/></text:span><text:a xlink:type="simple" xlink:href="https://dx.doi.org/10.1140/epjc/s10052-017-4624-0">⟨10.1140/epjc/s10052-017-4624-0⟩</text:a></text:p>
              <text:p text:style-name="Normal"><text:span>Article dans une revue</text:span></text:p>
              <text:p text:style-name="Normal"><text:a xlink:type="simple" xlink:href="https://in2p3.hal.science/in2p3-01308047v1">in2p3-013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83v1">Study of ordered hadron chai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9), pp.092008.<text:s/></text:span><text:a xlink:type="simple" xlink:href="https://dx.doi.org/10.1103/PhysRevD.96.092008">⟨10.1103/PhysRevD.96.092008⟩</text:a></text:p>
              <text:p text:style-name="Normal"><text:span>Article dans une revue</text:span></text:p>
              <text:p text:style-name="Normal"><text:a xlink:type="simple" xlink:href="https://hal.science/hal-01669583v1">hal-016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0v1">Search for the dimuon decay of the Higgs boson in $pp$ collisi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5), pp.051802.<text:s/></text:span><text:a xlink:type="simple" xlink:href="https://dx.doi.org/10.1103/PhysRevLett.119.051802">⟨10.1103/PhysRevLett.119.051802⟩</text:a></text:p>
              <text:p text:style-name="Normal"><text:span>Article dans une revue</text:span></text:p>
              <text:p text:style-name="Normal"><text:a xlink:type="simple" xlink:href="https://hal.science/hal-01703620v1">hal-017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5489v1">Performance of the ATLAS Trigger System in 2015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17.<text:s/></text:span><text:a xlink:type="simple" xlink:href="https://dx.doi.org/10.1140/epjc/s10052-017-4852-3">⟨10.1140/epjc/s10052-017-4852-3⟩</text:a></text:p>
              <text:p text:style-name="Normal"><text:span>Article dans une revue</text:span></text:p>
              <text:p text:style-name="Normal"><text:a xlink:type="simple" xlink:href="https://in2p3.hal.science/in2p3-01405489v1">in2p3-014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31v1">Measurement of the $ t\overline{t}\gamma $ production cross section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086.<text:s/></text:span><text:a xlink:type="simple" xlink:href="https://dx.doi.org/10.1007/JHEP11(2017)086">⟨10.1007/JHEP11(2017)086⟩</text:a></text:p>
              <text:p text:style-name="Normal"><text:span>Article dans une revue</text:span></text:p>
              <text:p text:style-name="Normal"><text:a xlink:type="simple" xlink:href="https://hal.science/hal-01669531v1">hal-016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3v1">Measurement of the cross-section for electroweak production of dijets in association with a Z boson in pp collisions at $\sqrt {s}$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206-228.<text:s/></text:span><text:a xlink:type="simple" xlink:href="https://dx.doi.org/10.1016/j.physletb.2017.10.040">⟨10.1016/j.physletb.2017.10.040⟩</text:a></text:p>
              <text:p text:style-name="Normal"><text:span>Article dans une revue</text:span></text:p>
              <text:p text:style-name="Normal"><text:a xlink:type="simple" xlink:href="https://hal.science/hal-01669823v1">hal-016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5v1">Measurement of detector-corrected observables sensitive to the anomalous production of events with jets and large missing transverse momentum in $pp$ collisions at $\mathbf {\sqrt{s}=13}$ TeV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1), pp.765.<text:s/></text:span><text:a xlink:type="simple" xlink:href="https://dx.doi.org/10.1140/epjc/s10052-017-5315-6">⟨10.1140/epjc/s10052-017-5315-6⟩</text:a></text:p>
              <text:p text:style-name="Normal"><text:span>Article dans une revue</text:span></text:p>
              <text:p text:style-name="Normal"><text:a xlink:type="simple" xlink:href="https://hal.science/hal-01669745v1">hal-0166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8v1">Search for new phenomena in high-mass diphoton final states using 37 fb$^{-1}$ of proton--proton collisions collected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5, pp.105-125.<text:s/></text:span><text:a xlink:type="simple" xlink:href="https://dx.doi.org/10.1016/j.physletb.2017.10.039">⟨10.1016/j.physletb.2017.10.039⟩</text:a></text:p>
              <text:p text:style-name="Normal"><text:span>Article dans une revue</text:span></text:p>
              <text:p text:style-name="Normal"><text:a xlink:type="simple" xlink:href="https://hal.science/hal-01669788v1">hal-01669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62v1">Performance of algorithms that reconstruct missing transverse momentum in $\sqrt{s}=$ 8 TeV proton-proton collisions in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41.<text:s/></text:span><text:a xlink:type="simple" xlink:href="https://dx.doi.org/10.1140/epjc/s10052-017-4780-2">⟨10.1140/epjc/s10052-017-4780-2⟩</text:a></text:p>
              <text:p text:style-name="Normal"><text:span>Article dans une revue</text:span></text:p>
              <text:p text:style-name="Normal"><text:a xlink:type="simple" xlink:href="https://in2p3.hal.science/in2p3-01375662v1">in2p3-01375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2809v1">Measurement of the $k_\mathrm{t}$ splitting scales in $Z \to \ell\ell$ events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7, 08, pp.026.<text:s/></text:span><text:a xlink:type="simple" xlink:href="https://dx.doi.org/10.1007/JHEP08(2017)026">⟨10.1007/JHEP08(2017)026⟩</text:a></text:p>
              <text:p text:style-name="Normal"><text:span>Article dans une revue</text:span></text:p>
              <text:p text:style-name="Normal"><text:a xlink:type="simple" xlink:href="https://in2p3.hal.science/in2p3-01502809v1">in2p3-01502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1973v1">Measurement of the $W^+W^-$ production cross section in $pp$ collisions at a centre-of-mass energy of $\sqrt{s}$ = 13 TeV with the ATLAS experiment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73, pp.354-374.<text:s/></text:span><text:a xlink:type="simple" xlink:href="https://dx.doi.org/10.1016/j.physletb.2017.08.047">⟨10.1016/j.physletb.2017.08.047⟩</text:a></text:p>
              <text:p text:style-name="Normal"><text:span>Article dans une revue</text:span></text:p>
              <text:p text:style-name="Normal"><text:a xlink:type="simple" xlink:href="https://in2p3.hal.science/in2p3-01471973v1">in2p3-01471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071v1">Top-quark mass measurement in the all-hadronic $t\bar{t}$ decay channel at $\sqrt{s}$ = 8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Journal of High Energy Physics</text:span><text:span>, 2017, 09, pp.118.<text:s/></text:span><text:a xlink:type="simple" xlink:href="https://dx.doi.org/10.1007/JHEP09(2017)118">⟨10.1007/JHEP09(2017)118⟩</text:a></text:p>
              <text:p text:style-name="Normal"><text:span>Article dans une revue</text:span></text:p>
              <text:p text:style-name="Normal"><text:a xlink:type="simple" xlink:href="https://in2p3.hal.science/in2p3-01480071v1">in2p3-01480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36v1">Measurement of forward-backward multiplicity correlations in lead-lead, proton-lead and proton-proton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7, 95, pp.064914.<text:s/></text:span><text:a xlink:type="simple" xlink:href="https://dx.doi.org/10.1103/PhysRevC.95.064914">⟨10.1103/PhysRevC.95.064914⟩</text:a></text:p>
              <text:p text:style-name="Normal"><text:span>Article dans une revue</text:span></text:p>
              <text:p text:style-name="Normal"><text:a xlink:type="simple" xlink:href="https://in2p3.hal.science/in2p3-01338736v1">in2p3-01338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362v1">Measurement of the inclusive cross-sections of single top-quark and top-antiquark t-channel production in pp collisions at s√ 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7, 04, pp.086.<text:s/></text:span><text:a xlink:type="simple" xlink:href="https://dx.doi.org/10.1007/JHEP04(2017)086">⟨10.1007/JHEP04(2017)086⟩</text:a></text:p>
              <text:p text:style-name="Normal"><text:span>Article dans une revue</text:span></text:p>
              <text:p text:style-name="Normal"><text:a xlink:type="simple" xlink:href="https://in2p3.hal.science/in2p3-01366362v1">in2p3-0136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59v1">Measurements of top-quark pair to $Z$-boson cross-section ratios at $\sqrt s = 13, 8, 7$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02, pp.117.<text:s/></text:span><text:a xlink:type="simple" xlink:href="https://dx.doi.org/10.1007/JHEP02(2017)117">⟨10.1007/JHEP02(2017)117⟩</text:a></text:p>
              <text:p text:style-name="Normal"><text:span>Article dans une revue</text:span></text:p>
              <text:p text:style-name="Normal"><text:a xlink:type="simple" xlink:href="https://in2p3.hal.science/in2p3-01415359v1">in2p3-01415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58v1">Search for dark matter at $\sqrt{s}=13$ TeV in final states containing an energetic photon and large missing transverse momentum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393.<text:s/></text:span><text:a xlink:type="simple" xlink:href="https://dx.doi.org/10.1140/epjc/s10052-017-4965-8">⟨10.1140/epjc/s10052-017-4965-8⟩</text:a></text:p>
              <text:p text:style-name="Normal"><text:span>Article dans une revue</text:span></text:p>
              <text:p text:style-name="Normal"><text:a xlink:type="simple" xlink:href="https://in2p3.hal.science/in2p3-01507458v1">in2p3-015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3v1">Search for dark matter in association with a Higgs boson decaying to two photons at $\sqrt{s}$ = 13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D</text:span><text:span>, 2017, 96 (11), pp.112004.<text:s/></text:span><text:a xlink:type="simple" xlink:href="https://dx.doi.org/10.1103/PhysRevD.96.112004">⟨10.1103/PhysRevD.96.112004⟩</text:a></text:p>
              <text:p text:style-name="Normal"><text:span>Article dans une revue</text:span></text:p>
              <text:p text:style-name="Normal"><text:a xlink:type="simple" xlink:href="https://hal.science/hal-01669713v1">hal-0166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62v1">Search for direct top squark pair production in final states with two leptons in $\sqrt{s} = 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Eur.Phys.J.C</text:span><text:span>, 2017, 77 (12), pp.898.<text:s/></text:span><text:a xlink:type="simple" xlink:href="https://dx.doi.org/10.1140/epjc/s10052-017-5445-x">⟨10.1140/epjc/s10052-017-5445-x⟩</text:a></text:p>
              <text:p text:style-name="Normal"><text:span>Article dans une revue</text:span></text:p>
              <text:p text:style-name="Normal"><text:a xlink:type="simple" xlink:href="https://hal.science/hal-01704762v1">hal-017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91v1">Determination of the strong coupling constant $\alpha _\mathrm {s}$ from transverse energy–energy correlations in multijet events at $\sqrt{s} = 8~\hbox {TeV}$ using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12), pp.872.<text:s/></text:span><text:a xlink:type="simple" xlink:href="https://dx.doi.org/10.1140/epjc/s10052-017-5442-0">⟨10.1140/epjc/s10052-017-5442-0⟩</text:a></text:p>
              <text:p text:style-name="Normal"><text:span>Article dans une revue</text:span></text:p>
              <text:p text:style-name="Normal"><text:a xlink:type="simple" xlink:href="https://hal.science/hal-01669791v1">hal-016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6v1">Measurement of the Drell-Yan triple-differential cross section in $pp$ collisions at $\sqrt{s} = 8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59.<text:s/></text:span><text:a xlink:type="simple" xlink:href="https://dx.doi.org/10.1007/JHEP12(2017)059">⟨10.1007/JHEP12(2017)059⟩</text:a></text:p>
              <text:p text:style-name="Normal"><text:span>Article dans une revue</text:span></text:p>
              <text:p text:style-name="Normal"><text:a xlink:type="simple" xlink:href="https://hal.science/hal-01704736v1">hal-0170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8v1">Measurements of top-quark pair differential cross-sections in the lepton+jets channel in $pp$ collisions at $\sqrt{s}=13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1, pp.191.<text:s/></text:span><text:a xlink:type="simple" xlink:href="https://dx.doi.org/10.1007/JHEP11(2017)191">⟨10.1007/JHEP11(2017)191⟩</text:a></text:p>
              <text:p text:style-name="Normal"><text:span>Article dans une revue</text:span></text:p>
              <text:p text:style-name="Normal"><text:a xlink:type="simple" xlink:href="https://hal.science/hal-01669728v1">hal-01669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923v1">Measurement of the $W$ boson polarisation in $t\bar{t}$ events from $pp$ collisions at $\sqrt{s}$ = 8 TeV in the lepton+jets channel with ATLAS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264.<text:s/></text:span><text:a xlink:type="simple" xlink:href="https://dx.doi.org/10.1140/epjc/s10052-017-4819-4">⟨10.1140/epjc/s10052-017-4819-4⟩</text:a></text:p>
              <text:p text:style-name="Normal"><text:span>Article dans une revue</text:span></text:p>
              <text:p text:style-name="Normal"><text:a xlink:type="simple" xlink:href="https://in2p3.hal.science/in2p3-01412923v1">in2p3-01412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854v1">Measurement of jet activity produced in top-quark events with an electron, a muon and two $b$-tagged jets in the final state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European Physical Journal C: Particles and Fields</text:span><text:span>, 2017, 77, pp.220.<text:s/></text:span><text:a xlink:type="simple" xlink:href="https://dx.doi.org/10.1140/epjc/s10052-017-4766-0">⟨10.1140/epjc/s10052-017-4766-0⟩</text:a></text:p>
              <text:p text:style-name="Normal"><text:span>Article dans une revue</text:span></text:p>
              <text:p text:style-name="Normal"><text:a xlink:type="simple" xlink:href="https://in2p3.hal.science/in2p3-01390854v1">in2p3-01390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8965v1">Measurements of electroweak $Wjj$ production and constraints on anomalous gauge coupling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74.<text:s/></text:span><text:a xlink:type="simple" xlink:href="https://dx.doi.org/10.1140/epjc/s10052-017-5007-2">⟨10.1140/epjc/s10052-017-5007-2⟩</text:a></text:p>
              <text:p text:style-name="Normal"><text:span>Article dans une revue</text:span></text:p>
              <text:p text:style-name="Normal"><text:a xlink:type="simple" xlink:href="https://in2p3.hal.science/in2p3-01488965v1">in2p3-01488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1v1">Measurement of the prompt $J/\psi$ pair production cross-section in $pp$ collisions at $\sqrt{s} = 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76.<text:s/></text:span><text:a xlink:type="simple" xlink:href="https://dx.doi.org/10.1140/epjc/s10052-017-4644-9">⟨10.1140/epjc/s10052-017-4644-9⟩</text:a></text:p>
              <text:p text:style-name="Normal"><text:span>Article dans une revue</text:span></text:p>
              <text:p text:style-name="Normal"><text:a xlink:type="simple" xlink:href="https://in2p3.hal.science/in2p3-01414001v1">in2p3-01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48v1">Search for pair production of heavy vector-like quarks decaying to high-p$_{T}$ W bosons and b quarks in the lepton-plus-jets final state in pp collisions at $ \sqrt{s}=13 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41.<text:s/></text:span><text:a xlink:type="simple" xlink:href="https://dx.doi.org/10.1007/JHEP10(2017)141">⟨10.1007/JHEP10(2017)141⟩</text:a></text:p>
              <text:p text:style-name="Normal"><text:span>Article dans une revue</text:span></text:p>
              <text:p text:style-name="Normal"><text:a xlink:type="simple" xlink:href="https://hal.science/hal-01669748v1">hal-016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0v1">Search for supersymmetry in events with $b$-tagged jets and missing transverse momentum in $pp$ collisions at $\sqrt{s}=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1, pp.195.<text:s/></text:span><text:a xlink:type="simple" xlink:href="https://dx.doi.org/10.1007/JHEP11(2017)195">⟨10.1007/JHEP11(2017)195⟩</text:a></text:p>
              <text:p text:style-name="Normal"><text:span>Article dans une revue</text:span></text:p>
              <text:p text:style-name="Normal"><text:a xlink:type="simple" xlink:href="https://hal.science/hal-01669780v1">hal-016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85v1">Search for new high-mass phenomena in the dilepton final state using 36 fb$^{−1}$ of proton-proton collision data at $ \sqrt{s}=13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0, pp.182.<text:s/></text:span><text:a xlink:type="simple" xlink:href="https://dx.doi.org/10.1007/JHEP10(2017)182">⟨10.1007/JHEP10(2017)182⟩</text:a></text:p>
              <text:p text:style-name="Normal"><text:span>Article dans une revue</text:span></text:p>
              <text:p text:style-name="Normal"><text:a xlink:type="simple" xlink:href="https://hal.science/hal-01669785v1">hal-01669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6313v1">Reconstruction of primary vertices at the ATLAS experiment in Run 1 proton-proton collisions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7, 77, pp.332.<text:s/></text:span><text:a xlink:type="simple" xlink:href="https://dx.doi.org/10.1140/epjc/s10052-017-4887-5">⟨10.1140/epjc/s10052-017-4887-5⟩</text:a></text:p>
              <text:p text:style-name="Normal"><text:span>Article dans une revue</text:span></text:p>
              <text:p text:style-name="Normal"><text:a xlink:type="simple" xlink:href="https://in2p3.hal.science/in2p3-01406313v1">in2p3-01406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132v1">Measurement of the $t\bar{t}$ production cross section in the $\tau$ + jets final state in $pp$ collisions at $\sqrt{s}=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072003.<text:s/></text:span><text:a xlink:type="simple" xlink:href="https://dx.doi.org/10.1103/PhysRevD.95.072003">⟨10.1103/PhysRevD.95.072003⟩</text:a></text:p>
              <text:p text:style-name="Normal"><text:span>Article dans une revue</text:span></text:p>
              <text:p text:style-name="Normal"><text:a xlink:type="simple" xlink:href="https://in2p3.hal.science/in2p3-01480132v1">in2p3-014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0v1">Search for heavy resonances decaying to a $W$ or $Z$ boson and a Higgs boson in the $q\bar{q}^{(\prime)}b\bar{b}$ final state in $pp$ collisions at $\sqrt{s} = 13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Lett.B</text:span><text:span>, 2017, 774, pp.494-515.<text:s/></text:span><text:a xlink:type="simple" xlink:href="https://dx.doi.org/10.1016/j.physletb.2017.09.066">⟨10.1016/j.physletb.2017.09.066⟩</text:a></text:p>
              <text:p text:style-name="Normal"><text:span>Article dans une revue</text:span></text:p>
              <text:p text:style-name="Normal"><text:a xlink:type="simple" xlink:href="https://hal.science/hal-01669510v1">hal-0166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69v1">Measurement of the inclusive jet cross-sections in proton-proton collisions at $ \sqrt{s}=8 $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9, pp.020.<text:s/></text:span><text:a xlink:type="simple" xlink:href="https://dx.doi.org/10.1007/JHEP09(2017)020">⟨10.1007/JHEP09(2017)020⟩</text:a></text:p>
              <text:p text:style-name="Normal"><text:span>Article dans une revue</text:span></text:p>
              <text:p text:style-name="Normal"><text:a xlink:type="simple" xlink:href="https://hal.science/hal-01669569v1">hal-0166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10v1">Search for Heavy Higgs Bosons $A/H$ Decaying to a Top Quark Pair in $pp$ Collisions at $\sqrt{s}=8\text{ }\text{ }\mathrm{TeV}$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Phys.Rev.Lett.</text:span><text:span>, 2017, 119 (19), pp.191803.<text:s/></text:span><text:a xlink:type="simple" xlink:href="https://dx.doi.org/10.1103/PhysRevLett.119.191803">⟨10.1103/PhysRevLett.119.191803⟩</text:a></text:p>
              <text:p text:style-name="Normal"><text:span>Article dans une revue</text:span></text:p>
              <text:p text:style-name="Normal"><text:a xlink:type="simple" xlink:href="https://hal.science/hal-01669610v1">hal-01669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1666v1">Measurement of charged-particle distributions sensitive to the underlying event in $\sqrt{s} = 13$ TeV proton-proton collisions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7, 1703, pp.157.<text:s/></text:span><text:a xlink:type="simple" xlink:href="https://dx.doi.org/10.1007/JHEP03(2017)157">⟨10.1007/JHEP03(2017)157⟩</text:a></text:p>
              <text:p text:style-name="Normal"><text:span>Article dans une revue</text:span></text:p>
              <text:p text:style-name="Normal"><text:a xlink:type="simple" xlink:href="https://in2p3.hal.science/in2p3-01441666v1">in2p3-01441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395v1">Search for triboson $W^{\pm}W^{\pm}W^{\mp}$ production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1.<text:s/></text:span><text:a xlink:type="simple" xlink:href="https://dx.doi.org/10.1140/epjc/s10052-017-4692-1">⟨10.1140/epjc/s10052-017-4692-1⟩</text:a></text:p>
              <text:p text:style-name="Normal"><text:span>Article dans une revue</text:span></text:p>
              <text:p text:style-name="Normal"><text:a xlink:type="simple" xlink:href="https://in2p3.hal.science/in2p3-01383395v1">in2p3-01383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41v1">Search for new resonances decaying to a $W$ or $Z$ boson and a Higgs boson in the $\ell^+ \ell^- b\bar b$, $\ell \nu b\bar b$, and $\nu\bar{\nu} b\bar b$ channels with $pp$ collisions at $\sqrt s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C. Bourdarios">C. Bourdarios</text:a><text:span>et al.</text:span></text:p>
              <text:p text:style-name="Normal"><text:span>Physics Letters B</text:span><text:span>, 2017, 765, pp.32-52.<text:s/></text:span><text:a xlink:type="simple" xlink:href="https://dx.doi.org/10.1016/j.physletb.2016.11.045">⟨10.1016/j.physletb.2016.11.045⟩</text:a></text:p>
              <text:p text:style-name="Normal"><text:span>Article dans une revue</text:span></text:p>
              <text:p text:style-name="Normal"><text:a xlink:type="simple" xlink:href="https://in2p3.hal.science/in2p3-01346941v1">in2p3-01346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05v1">Measurement of $W^{\pm}W^{\pm}$ vector-boson scattering and limits on anomalous quartic gauge coupling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6, pp.012007.<text:s/></text:span><text:a xlink:type="simple" xlink:href="https://dx.doi.org/10.1103/PhysRevD.96.012007">⟨10.1103/PhysRevD.96.012007⟩</text:a></text:p>
              <text:p text:style-name="Normal"><text:span>Article dans une revue</text:span></text:p>
              <text:p text:style-name="Normal"><text:a xlink:type="simple" xlink:href="https://in2p3.hal.science/in2p3-01394905v1">in2p3-0139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7438v1">Measurements of integrated and differential cross sections for isolated photon pair production in pp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7, 95, pp.112005.<text:s/></text:span><text:a xlink:type="simple" xlink:href="https://dx.doi.org/10.1103/PhysRevD.95.112005">⟨10.1103/PhysRevD.95.112005⟩</text:a></text:p>
              <text:p text:style-name="Normal"><text:span>Article dans une revue</text:span></text:p>
              <text:p text:style-name="Normal"><text:a xlink:type="simple" xlink:href="https://in2p3.hal.science/in2p3-01507438v1">in2p3-015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16v1">Analysis of the $Wtb$ vertex from the measurement of triple-differential angular decay rates of single top quarks produced in the $t$-channel at $\sqrt{s}$ =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12, pp.017.<text:s/></text:span><text:a xlink:type="simple" xlink:href="https://dx.doi.org/10.1007/JHEP12(2017)017">⟨10.1007/JHEP12(2017)017⟩</text:a></text:p>
              <text:p text:style-name="Normal"><text:span>Article dans une revue</text:span></text:p>
              <text:p text:style-name="Normal"><text:a xlink:type="simple" xlink:href="https://hal.science/hal-01669516v1">hal-01669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51v1">Search for heavy resonances decaying to a $Z$ boson and a phot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7, 764, pp.11-30.<text:s/></text:span><text:a xlink:type="simple" xlink:href="https://dx.doi.org/10.1016/j.physletb.2016.11.005">⟨10.1016/j.physletb.2016.11.005⟩</text:a></text:p>
              <text:p text:style-name="Normal"><text:span>Article dans une revue</text:span></text:p>
              <text:p text:style-name="Normal"><text:a xlink:type="simple" xlink:href="https://in2p3.hal.science/in2p3-01347951v1">in2p3-01347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30v1">Measurement of internal structure of jets in Pb+Pb collisions at $\sqrt{s_\mathrm{NN}} = 2.76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7, 77, pp.379.<text:s/></text:span><text:a xlink:type="simple" xlink:href="https://dx.doi.org/10.1140/epjc/s10052-017-4915-5">⟨10.1140/epjc/s10052-017-4915-5⟩</text:a></text:p>
              <text:p text:style-name="Normal"><text:span>Article dans une revue</text:span></text:p>
              <text:p text:style-name="Normal"><text:a xlink:type="simple" xlink:href="https://in2p3.hal.science/in2p3-01454730v1">in2p3-01454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7800v1">Search for new phenomena in events containing a same-flavour opposite-sign dilepton pair, jets, and large missing transverse momentum in $\sqrt{s}=13$ TeV pp collisions with the ATLAS detector</text:a></text:p>
              <text:p text:style-name="Normal"><text:a xlink:type="simple" xlink:href="https://hal.science/search/index/?q=*&amp;authFullName_s=M Aaboud">M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144.<text:s/></text:span><text:a xlink:type="simple" xlink:href="https://dx.doi.org/10.1140/epjc/s10052-017-4700-5">⟨10.1140/epjc/s10052-017-4700-5⟩</text:a></text:p>
              <text:p text:style-name="Normal"><text:span>Article dans une revue</text:span></text:p>
              <text:p text:style-name="Normal"><text:a xlink:type="simple" xlink:href="https://in2p3.hal.science/in2p3-01407800v1">in2p3-01407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99221v1">Jet reconstruction and performance using particle flow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466.<text:s/></text:span><text:a xlink:type="simple" xlink:href="https://dx.doi.org/10.1140/epjc/s10052-017-5031-2">⟨10.1140/epjc/s10052-017-5031-2⟩</text:a></text:p>
              <text:p text:style-name="Normal"><text:span>Article dans une revue</text:span></text:p>
              <text:p text:style-name="Normal"><text:a xlink:type="simple" xlink:href="https://in2p3.hal.science/in2p3-01499221v1">in2p3-014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6v1">Identification and rejection of pile-up jets at high pseudorapidity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Eur.Phys.J.C</text:span><text:span>, 2017, 77 (9), pp.580.<text:s/></text:span><text:a xlink:type="simple" xlink:href="https://dx.doi.org/10.1140/epjc/s10052-017-5081-5">⟨10.1140/epjc/s10052-017-5081-5⟩</text:a></text:p>
              <text:p text:style-name="Normal"><text:span>Article dans une revue</text:span></text:p>
              <text:p text:style-name="Normal"><text:a xlink:type="simple" xlink:href="https://hal.science/hal-01669756v1">hal-016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1v1">Search for new phenomena with large jet multiplicities and missing transverse momentum using large-radius jets and flavour-tagging at ATLAS in 13 TeV $pp$ collisions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7, 12, pp.034.<text:s/></text:span><text:a xlink:type="simple" xlink:href="https://dx.doi.org/10.1007/JHEP12(2017)034">⟨10.1007/JHEP12(2017)034⟩</text:a></text:p>
              <text:p text:style-name="Normal"><text:span>Article dans une revue</text:span></text:p>
              <text:p text:style-name="Normal"><text:a xlink:type="simple" xlink:href="https://hal.science/hal-01669831v1">hal-016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52v1">Studies of $Z\gamma$ production in association with a high-mass dijet system in $pp$ collisions at $\sqrt{s}=$ 8 TeV with the ATLAS detector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Jalal Abdallah">Jalal Abdallah</text:a><text:span>,</text:span><text:a xlink:type="simple" xlink:href="https://hal.science/search/index/?q=*&amp;authFullName_s=Ovsat Abdinov">Ovsat Abdinov</text:a><text:span>et al.</text:span></text:p>
              <text:p text:style-name="Normal"><text:span>JHEP</text:span><text:span>, 2017, 07, pp.107.<text:s/></text:span><text:a xlink:type="simple" xlink:href="https://dx.doi.org/10.1007/JHEP07(2017)107">⟨10.1007/JHEP07(2017)107⟩</text:a></text:p>
              <text:p text:style-name="Normal"><text:span>Article dans une revue</text:span></text:p>
              <text:p text:style-name="Normal"><text:a xlink:type="simple" xlink:href="https://hal.science/hal-01669752v1">hal-0166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70v1">Fiducial, total and differential cross-section measurements of $t$-channel single top-quark production in $pp$ collisions at 8 TeV using data collected by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A.M. Burger">A.M. Bu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7, 77, pp.531.<text:s/></text:span><text:a xlink:type="simple" xlink:href="https://dx.doi.org/10.1140/epjc/s10052-017-5061-9">⟨10.1140/epjc/s10052-017-5061-9⟩</text:a></text:p>
              <text:p text:style-name="Normal"><text:span>Article dans une revue</text:span></text:p>
              <text:p text:style-name="Normal"><text:a xlink:type="simple" xlink:href="https://in2p3.hal.science/in2p3-01464170v1">in2p3-01464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27v1">The performance of the jet trigger for the ATLAS detector during 2011 data taking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26.<text:s/></text:span><text:a xlink:type="simple" xlink:href="https://dx.doi.org/10.1140/epjc/s10052-016-4325-0">⟨10.1140/epjc/s10052-016-4325-0⟩</text:a></text:p>
              <text:p text:style-name="Normal"><text:span>Article dans une revue</text:span></text:p>
              <text:p text:style-name="Normal"><text:a xlink:type="simple" xlink:href="https://in2p3.hal.science/in2p3-01338727v1">in2p3-01338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7v1">Search for heavy long-lived charged R-hadrons with the ATLAS detector in 3.2 fb−1 of proton--proton collision data at s√=13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6, 760, pp.647-665.<text:s/></text:span><text:a xlink:type="simple" xlink:href="https://dx.doi.org/10.1016/j.physletb.2016.07.042">⟨10.1016/j.physletb.2016.07.042⟩</text:a></text:p>
              <text:p text:style-name="Normal"><text:span>Article dans une revue</text:span></text:p>
              <text:p text:style-name="Normal"><text:a xlink:type="simple" xlink:href="https://in2p3.hal.science/in2p3-01333217v1">in2p3-0133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6v1">Performance of pile-up mitigation techniques for jets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581.<text:s/></text:span><text:a xlink:type="simple" xlink:href="https://dx.doi.org/10.1140/epjc/s10052-016-4395-z">⟨10.1140/epjc/s10052-016-4395-z⟩</text:a></text:p>
              <text:p text:style-name="Normal"><text:span>Article dans une revue</text:span></text:p>
              <text:p text:style-name="Normal"><text:a xlink:type="simple" xlink:href="https://in2p3.hal.science/in2p3-01215346v1">in2p3-01215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9v1">Charged-particle distributions in $\sqrt{s}=13$ TeV $pp$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67-88.<text:s/></text:span><text:a xlink:type="simple" xlink:href="https://dx.doi.org/10.1016/j.physletb.2016.04.050">⟨10.1016/j.physletb.2016.04.050⟩</text:a></text:p>
              <text:p text:style-name="Normal"><text:span>Article dans une revue</text:span></text:p>
              <text:p text:style-name="Normal"><text:a xlink:type="simple" xlink:href="https://in2p3.hal.science/in2p3-01274039v1">in2p3-01274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4v1">Search for strong gravity in multijet final states produced in pp collisions at $\sqrt{s} =$ 13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3, pp.026.<text:s/></text:span><text:a xlink:type="simple" xlink:href="https://dx.doi.org/10.1007/JHEP03(2016)026">⟨10.1007/JHEP03(2016)026⟩</text:a></text:p>
              <text:p text:style-name="Normal"><text:span>Article dans une revue</text:span></text:p>
              <text:p text:style-name="Normal"><text:a xlink:type="simple" xlink:href="https://in2p3.hal.science/in2p3-01240294v1">in2p3-01240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5785v1">Measurement of the CP-violating phase $\phi_s$ and the $B^0_s$ meson decay width difference with $B^0_s \to J/\psi\phi$ decays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8, pp.147.<text:s/></text:span><text:a xlink:type="simple" xlink:href="https://dx.doi.org/10.1007/JHEP08(2016)147">⟨10.1007/JHEP08(2016)147⟩</text:a></text:p>
              <text:p text:style-name="Normal"><text:span>Article dans une revue</text:span></text:p>
              <text:p text:style-name="Normal"><text:a xlink:type="simple" xlink:href="https://in2p3.hal.science/in2p3-01255785v1">in2p3-0125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245v1">Study of the rare decays of B0s and B0 into muon pairs from data collected during the LHC Run 1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13.<text:s/></text:span><text:a xlink:type="simple" xlink:href="https://dx.doi.org/10.1140/epjc/s10052-016-4338-8">⟨10.1140/epjc/s10052-016-4338-8⟩</text:a></text:p>
              <text:p text:style-name="Normal"><text:span>Article dans une revue</text:span></text:p>
              <text:p text:style-name="Normal"><text:a xlink:type="simple" xlink:href="https://in2p3.hal.science/in2p3-01304245v1">in2p3-01304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679v1">Measurement of the charged-particle multiplicity inside jets from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22.<text:s/></text:span><text:a xlink:type="simple" xlink:href="https://dx.doi.org/10.1140/epjc/s10052-016-4126-5">⟨10.1140/epjc/s10052-016-4126-5⟩</text:a></text:p>
              <text:p text:style-name="Normal"><text:span>Article dans une revue</text:span></text:p>
              <text:p text:style-name="Normal"><text:a xlink:type="simple" xlink:href="https://in2p3.hal.science/in2p3-01301679v1">in2p3-01301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026v1">Measurements of $W^\pm Z$ production cross sections in $pp$ collisions at $\sqrt{s} = 8$ TeV with the ATLAS detector and limits on anomalous gauge boson self-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092004.<text:s/></text:span><text:a xlink:type="simple" xlink:href="https://dx.doi.org/10.1103/PhysRevD.93.092004">⟨10.1103/PhysRevD.93.092004⟩</text:a></text:p>
              <text:p text:style-name="Normal"><text:span>Article dans une revue</text:span></text:p>
              <text:p text:style-name="Normal"><text:a xlink:type="simple" xlink:href="https://in2p3.hal.science/in2p3-01285026v1">in2p3-01285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67v1">Measurement of the Inelastic Proton-Proton Cross Section at $\sqrt{s} = 13$ TeV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6, 117, pp.182002.<text:s/></text:span><text:a xlink:type="simple" xlink:href="https://dx.doi.org/10.1103/PhysRevLett.117.182002">⟨10.1103/PhysRevLett.117.182002⟩</text:a></text:p>
              <text:p text:style-name="Normal"><text:span>Article dans une revue</text:span></text:p>
              <text:p text:style-name="Normal"><text:a xlink:type="simple" xlink:href="https://in2p3.hal.science/in2p3-01329367v1">in2p3-01329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51v1">Search for new phenomena in events with a photon and missing transverse momentum in pp collisions at s√=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59.<text:s/></text:span><text:a xlink:type="simple" xlink:href="https://dx.doi.org/10.1007/JHEP06(2016)059">⟨10.1007/JHEP06(2016)059⟩</text:a></text:p>
              <text:p text:style-name="Normal"><text:span>Article dans une revue</text:span></text:p>
              <text:p text:style-name="Normal"><text:a xlink:type="simple" xlink:href="https://in2p3.hal.science/in2p3-01301451v1">in2p3-0130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88v1">A search for prompt lepton-jets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2, pp.062.<text:s/></text:span><text:a xlink:type="simple" xlink:href="https://dx.doi.org/10.1007/JHEP02(2016)062">⟨10.1007/JHEP02(2016)062⟩</text:a></text:p>
              <text:p text:style-name="Normal"><text:span>Article dans une revue</text:span></text:p>
              <text:p text:style-name="Normal"><text:a xlink:type="simple" xlink:href="https://in2p3.hal.science/in2p3-01230188v1">in2p3-0123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68v1">Measurement of the charge asymmetry in top-quark pair production in the lepton-plus-jets final state in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87.<text:s/></text:span><text:a xlink:type="simple" xlink:href="https://dx.doi.org/10.1140/epjc/s10052-016-3910-6">⟨10.1140/epjc/s10052-016-3910-6⟩</text:a></text:p>
              <text:p text:style-name="Normal"><text:span>Article dans une revue</text:span></text:p>
              <text:p text:style-name="Normal"><text:a xlink:type="simple" xlink:href="https://in2p3.hal.science/in2p3-01196068v1">in2p3-0119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567v1">Search for flavour-changing neutral current top-quark decays to $qZ$ in $pp$ collision data collected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2.<text:s/></text:span><text:a xlink:type="simple" xlink:href="https://dx.doi.org/10.1140/epjc/s10052-015-3851-5">⟨10.1140/epjc/s10052-015-3851-5⟩</text:a></text:p>
              <text:p text:style-name="Normal"><text:span>Article dans une revue</text:span></text:p>
              <text:p text:style-name="Normal"><text:a xlink:type="simple" xlink:href="https://in2p3.hal.science/in2p3-01186567v1">in2p3-0118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5v1">Measurement of the inclusive isolated prompt photon cross se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8, pp.005.<text:s/></text:span><text:a xlink:type="simple" xlink:href="https://dx.doi.org/10.1007/JHEP08(2016)005">⟨10.1007/JHEP08(2016)005⟩</text:a></text:p>
              <text:p text:style-name="Normal"><text:span>Article dans une revue</text:span></text:p>
              <text:p text:style-name="Normal"><text:a xlink:type="simple" xlink:href="https://in2p3.hal.science/in2p3-01314865v1">in2p3-0131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1334v1">Addendum to ‘Measurement of the $t\overline{t}$ production cross-section using $e\mu $ events with $b$ 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642.<text:s/></text:span><text:a xlink:type="simple" xlink:href="https://dx.doi.org/10.1140/epjc/s10052-016-4501-2">⟨10.1140/epjc/s10052-016-4501-2⟩</text:a></text:p>
              <text:p text:style-name="Normal"><text:span>Article dans une revue</text:span></text:p>
              <text:p text:style-name="Normal"><text:a xlink:type="simple" xlink:href="https://in2p3.hal.science/in2p3-01421334v1">in2p3-01421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5v1">Measurement of exclusive $\gamma\gamma\rightarrow W^+W^-$ production and search for exclusive Higgs boson production in $pp$ collisions at $\sqrt{s} = 8$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A. Bethani">A. Bethani</text:a><text:span>,</text:span><text:a xlink:type="simple" xlink:href="https://hal.science/search/index/?q=*&amp;authFullName_s=C. Camincher">C. Camincher</text:a><text:span>et al.</text:span></text:p>
              <text:p text:style-name="Normal"><text:span>Physical Review D</text:span><text:span>, 2016, 94, pp.032011.<text:s/></text:span><text:a xlink:type="simple" xlink:href="https://dx.doi.org/10.1103/PhysRevD.94.032011">⟨10.1103/PhysRevD.94.032011⟩</text:a></text:p>
              <text:p text:style-name="Normal"><text:span>Article dans une revue</text:span></text:p>
              <text:p text:style-name="Normal"><text:a xlink:type="simple" xlink:href="https://in2p3.hal.science/in2p3-01345965v1">in2p3-01345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3v1">Measurement of the $ZZ$ Production Cross Section in $pp$ Collisions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6, 116, pp.101801.<text:s/></text:span><text:a xlink:type="simple" xlink:href="https://dx.doi.org/10.1103/PhysRevLett.116.101801">⟨10.1103/PhysRevLett.116.101801⟩</text:a></text:p>
              <text:p text:style-name="Normal"><text:span>Article dans une revue</text:span></text:p>
              <text:p text:style-name="Normal"><text:a xlink:type="simple" xlink:href="https://in2p3.hal.science/in2p3-01245323v1">in2p3-01245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322v1">Search for the Standard Model Higgs boson produced in association with a vector boson and decaying into a tau pair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6, 93, pp.092005.<text:s/></text:span><text:a xlink:type="simple" xlink:href="https://dx.doi.org/10.1103/PhysRevD.93.092005">⟨10.1103/PhysRevD.93.092005⟩</text:a></text:p>
              <text:p text:style-name="Normal"><text:span>Article dans une revue</text:span></text:p>
              <text:p text:style-name="Normal"><text:a xlink:type="simple" xlink:href="https://in2p3.hal.science/in2p3-01235322v1">in2p3-0123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446v1">Study of hard double-parton scattering in four-jet events in $pp$ collisions at $\sqrt{s} = 7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Journal of High Energy Physics</text:span><text:span>, 2016, 11, pp.110.<text:s/></text:span><text:a xlink:type="simple" xlink:href="https://dx.doi.org/10.1007/JHEP11(2016)110">⟨10.1007/JHEP11(2016)110⟩</text:a></text:p>
              <text:p text:style-name="Normal"><text:span>Article dans une revue</text:span></text:p>
              <text:p text:style-name="Normal"><text:a xlink:type="simple" xlink:href="https://in2p3.hal.science/in2p3-01352446v1">in2p3-0135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708v1">Search for dark matter produced in association with a hadronically decaying vector boson in pp collisions at $\sqrt(s)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251-268.<text:s/></text:span><text:a xlink:type="simple" xlink:href="https://dx.doi.org/10.1016/j.physletb.2016.10.042">⟨10.1016/j.physletb.2016.10.042⟩</text:a></text:p>
              <text:p text:style-name="Normal"><text:span>Article dans une revue</text:span></text:p>
              <text:p text:style-name="Normal"><text:a xlink:type="simple" xlink:href="https://in2p3.hal.science/in2p3-01352708v1">in2p3-01352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306v1">Identification of high transverse momentum top quarks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High Energy Physics</text:span><text:span>, 2016, 06, pp.093.<text:s/></text:span><text:a xlink:type="simple" xlink:href="https://dx.doi.org/10.1007/JHEP06(2016)093">⟨10.1007/JHEP06(2016)093⟩</text:a></text:p>
              <text:p text:style-name="Normal"><text:span>Article dans une revue</text:span></text:p>
              <text:p text:style-name="Normal"><text:a xlink:type="simple" xlink:href="https://in2p3.hal.science/in2p3-01289306v1">in2p3-01289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1v1">Search for resonances in diphoton event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001.<text:s/></text:span><text:a xlink:type="simple" xlink:href="https://dx.doi.org/10.1007/JHEP09(2016)001">⟨10.1007/JHEP09(2016)001⟩</text:a></text:p>
              <text:p text:style-name="Normal"><text:span>Article dans une revue</text:span></text:p>
              <text:p text:style-name="Normal"><text:a xlink:type="simple" xlink:href="https://in2p3.hal.science/in2p3-01331581v1">in2p3-01331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89v1">Search for direct top squark pair production in final states with two tau leptons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81.<text:s/></text:span><text:a xlink:type="simple" xlink:href="https://dx.doi.org/10.1140/epjc/s10052-016-3897-z">⟨10.1140/epjc/s10052-016-3897-z⟩</text:a></text:p>
              <text:p text:style-name="Normal"><text:span>Article dans une revue</text:span></text:p>
              <text:p text:style-name="Normal"><text:a xlink:type="simple" xlink:href="https://in2p3.hal.science/in2p3-01200689v1">in2p3-01200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0361v1">A search for an excited muon decaying to a muon and two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6, 18, pp.073021.<text:s/></text:span><text:a xlink:type="simple" xlink:href="https://dx.doi.org/10.1088/1367-2630/18/7/073021">⟨10.1088/1367-2630/18/7/073021⟩</text:a></text:p>
              <text:p text:style-name="Normal"><text:span>Article dans une revue</text:span></text:p>
              <text:p text:style-name="Normal"><text:a xlink:type="simple" xlink:href="https://in2p3.hal.science/in2p3-01260361v1">in2p3-01260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87v1">Search for the Standard Model Higgs boson produced by vector-boson fusion in 8 TeV pp collisions and decaying to bottom quark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11, pp.112.<text:s/></text:span><text:a xlink:type="simple" xlink:href="https://dx.doi.org/10.1007/JHEP11(2016)112">⟨10.1007/JHEP11(2016)112⟩</text:a></text:p>
              <text:p text:style-name="Normal"><text:span>Article dans une revue</text:span></text:p>
              <text:p text:style-name="Normal"><text:a xlink:type="simple" xlink:href="https://in2p3.hal.science/in2p3-01328587v1">in2p3-01328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2v1">Identification of boosted, hadronically decaying W bosons and comparisons with ATLAS data taken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154.<text:s/></text:span><text:a xlink:type="simple" xlink:href="https://dx.doi.org/10.1140/epjc/s10052-016-3978-z">⟨10.1140/epjc/s10052-016-3978-z⟩</text:a></text:p>
              <text:p text:style-name="Normal"><text:span>Article dans une revue</text:span></text:p>
              <text:p text:style-name="Normal"><text:a xlink:type="simple" xlink:href="https://in2p3.hal.science/in2p3-01218342v1">in2p3-01218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3v1">Measurements of the Higgs boson production and decay rates and coupling strengths using $pp$ collision data at $\sqrt{s}=7$ and $8$ TeV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.<text:s/></text:span><text:a xlink:type="simple" xlink:href="https://dx.doi.org/10.1140/epjc/s10052-015-3769-y">⟨10.1140/epjc/s10052-015-3769-y⟩</text:a></text:p>
              <text:p text:style-name="Normal"><text:span>Article dans une revue</text:span></text:p>
              <text:p text:style-name="Normal"><text:a xlink:type="simple" xlink:href="https://in2p3.hal.science/in2p3-01178153v1">in2p3-01178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3673v1">Dijet production in $\sqrt{s}=7$ TeV $pp$ collisions with large rapidity gaps at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4, pp.214-234.<text:s/></text:span><text:a xlink:type="simple" xlink:href="https://dx.doi.org/10.1016/j.physletb.2016.01.028">⟨10.1016/j.physletb.2016.01.028⟩</text:a></text:p>
              <text:p text:style-name="Normal"><text:span>Article dans une revue</text:span></text:p>
              <text:p text:style-name="Normal"><text:a xlink:type="simple" xlink:href="https://in2p3.hal.science/in2p3-01223673v1">in2p3-012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161v1">Search for resonances in the mass distribution of jet pairs with one or two jets identified as $b$-jets in proton--proton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9, pp.229-246.<text:s/></text:span><text:a xlink:type="simple" xlink:href="https://dx.doi.org/10.1016/j.physletb.2016.05.064">⟨10.1016/j.physletb.2016.05.064⟩</text:a></text:p>
              <text:p text:style-name="Normal"><text:span>Article dans une revue</text:span></text:p>
              <text:p text:style-name="Normal"><text:a xlink:type="simple" xlink:href="https://in2p3.hal.science/in2p3-01298161v1">in2p3-0129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1v1">Dark matter interpretations of ATLAS searches for the electroweak production of supersymmetric particles in $\sqrt{s} = 8$ TeV proton-proton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175.<text:s/></text:span><text:a xlink:type="simple" xlink:href="https://dx.doi.org/10.1007/JHEP09(2016)175">⟨10.1007/JHEP09(2016)175⟩</text:a></text:p>
              <text:p text:style-name="Normal"><text:span>Article dans une revue</text:span></text:p>
              <text:p text:style-name="Normal"><text:a xlink:type="simple" xlink:href="https://in2p3.hal.science/in2p3-01351231v1">in2p3-01351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98v1">Measurement of the $b\overline{b}$ dijet cross section in $pp$ collisions at $\sqrt{s} = 7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70.<text:s/></text:span><text:a xlink:type="simple" xlink:href="https://dx.doi.org/10.1140/epjc/s10052-016-4521-y">⟨10.1140/epjc/s10052-016-4521-y⟩</text:a></text:p>
              <text:p text:style-name="Normal"><text:span>Article dans une revue</text:span></text:p>
              <text:p text:style-name="Normal"><text:a xlink:type="simple" xlink:href="https://in2p3.hal.science/in2p3-01350698v1">in2p3-0135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4v1">Search for single production of a vector-like quark via a heavy gluon in the $4b$ final state with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8, pp.249-268.<text:s/></text:span><text:a xlink:type="simple" xlink:href="https://dx.doi.org/10.1016/j.physletb.2016.04.061">⟨10.1016/j.physletb.2016.04.061⟩</text:a></text:p>
              <text:p text:style-name="Normal"><text:span>Article dans une revue</text:span></text:p>
              <text:p text:style-name="Normal"><text:a xlink:type="simple" xlink:href="https://in2p3.hal.science/in2p3-01290224v1">in2p3-0129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2v1">Measurement of the double-differential high-mass Drell-Yan cross section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09.<text:s/></text:span><text:a xlink:type="simple" xlink:href="https://dx.doi.org/10.1007/JHEP08(2016)009">⟨10.1007/JHEP08(2016)009⟩</text:a></text:p>
              <text:p text:style-name="Normal"><text:span>Article dans une revue</text:span></text:p>
              <text:p text:style-name="Normal"><text:a xlink:type="simple" xlink:href="https://in2p3.hal.science/in2p3-01327782v1">in2p3-01327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5v1">Measurement of the total cross section from elastic scattering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58-178.<text:s/></text:span><text:a xlink:type="simple" xlink:href="https://dx.doi.org/10.1016/j.physletb.2016.08.020">⟨10.1016/j.physletb.2016.08.020⟩</text:a></text:p>
              <text:p text:style-name="Normal"><text:span>Article dans une revue</text:span></text:p>
              <text:p text:style-name="Normal"><text:a xlink:type="simple" xlink:href="https://in2p3.hal.science/in2p3-01348535v1">in2p3-01348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140v1">Measurement of $D^{*\pm}$, $D^\pm$ and $D_s^\pm$ meson production cross sections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6, 907, pp.717-763.<text:s/></text:span><text:a xlink:type="simple" xlink:href="https://dx.doi.org/10.1016/j.nuclphysb.2016.04.032">⟨10.1016/j.nuclphysb.2016.04.032⟩</text:a></text:p>
              <text:p text:style-name="Normal"><text:span>Article dans une revue</text:span></text:p>
              <text:p text:style-name="Normal"><text:a xlink:type="simple" xlink:href="https://in2p3.hal.science/in2p3-01241140v1">in2p3-01241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774v1">Test of CP Invariance in vector-boson fusion production of the Higgs boson using the Optimal Observable method in the dita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8.<text:s/></text:span><text:a xlink:type="simple" xlink:href="https://dx.doi.org/10.1140/epjc/s10052-016-4499-5">⟨10.1140/epjc/s10052-016-4499-5⟩</text:a></text:p>
              <text:p text:style-name="Normal"><text:span>Article dans une revue</text:span></text:p>
              <text:p text:style-name="Normal"><text:a xlink:type="simple" xlink:href="https://in2p3.hal.science/in2p3-01274774v1">in2p3-0127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8v1">Reconstruction of hadronic decay products of tau lept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5.<text:s/></text:span><text:a xlink:type="simple" xlink:href="https://dx.doi.org/10.1140/epjc/s10052-016-4110-0">⟨10.1140/epjc/s10052-016-4110-0⟩</text:a></text:p>
              <text:p text:style-name="Normal"><text:span>Article dans une revue</text:span></text:p>
              <text:p text:style-name="Normal"><text:a xlink:type="simple" xlink:href="https://in2p3.hal.science/in2p3-01247038v1">in2p3-01247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68v1">Search for invisible decays of a Higgs boson using vector-boson fusi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172.<text:s/></text:span><text:a xlink:type="simple" xlink:href="https://dx.doi.org/10.1007/JHEP01(2016)172">⟨10.1007/JHEP01(2016)172⟩</text:a></text:p>
              <text:p text:style-name="Normal"><text:span>Article dans une revue</text:span></text:p>
              <text:p text:style-name="Normal"><text:a xlink:type="simple" xlink:href="https://in2p3.hal.science/in2p3-01191668v1">in2p3-0119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62v1">Search for new phenomena in different-flavour high-mass dilepton final stat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1.<text:s/></text:span><text:a xlink:type="simple" xlink:href="https://dx.doi.org/10.1140/epjc/s10052-016-4385-1">⟨10.1140/epjc/s10052-016-4385-1⟩</text:a></text:p>
              <text:p text:style-name="Normal"><text:span>Article dans une revue</text:span></text:p>
              <text:p text:style-name="Normal"><text:a xlink:type="simple" xlink:href="https://in2p3.hal.science/in2p3-01350662v1">in2p3-01350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261v1">Search for an additional, heavy Higgs boson in the $H\rightarrow ZZ$ decay channel at $\sqrt{s}$ = 8 TeV in $pp$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45.<text:s/></text:span><text:a xlink:type="simple" xlink:href="https://dx.doi.org/10.1140/epjc/s10052-015-3820-z">⟨10.1140/epjc/s10052-015-3820-z⟩</text:a></text:p>
              <text:p text:style-name="Normal"><text:span>Article dans une revue</text:span></text:p>
              <text:p text:style-name="Normal"><text:a xlink:type="simple" xlink:href="https://in2p3.hal.science/in2p3-01179261v1">in2p3-01179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6v1">Search for new phenomena with photon+jet events in proton-proton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3, pp.041.<text:s/></text:span><text:a xlink:type="simple" xlink:href="https://dx.doi.org/10.1007/JHEP03(2016)041">⟨10.1007/JHEP03(2016)041⟩</text:a></text:p>
              <text:p text:style-name="Normal"><text:span>Article dans une revue</text:span></text:p>
              <text:p text:style-name="Normal"><text:a xlink:type="simple" xlink:href="https://in2p3.hal.science/in2p3-01247036v1">in2p3-01247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3v1">Search for TeV-scale gravity signatures in high-mass final states with leptons and jets with the ATLAS detector at $\sqrt{s}=13$ TeV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0, pp.520-537.<text:s/></text:span><text:a xlink:type="simple" xlink:href="https://dx.doi.org/10.1016/j.physletb.2016.07.030">⟨10.1016/j.physletb.2016.07.030⟩</text:a></text:p>
              <text:p text:style-name="Normal"><text:span>Article dans une revue</text:span></text:p>
              <text:p text:style-name="Normal"><text:a xlink:type="simple" xlink:href="https://in2p3.hal.science/in2p3-01328823v1">in2p3-01328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447v1">Muon reconstruction performance of the ATLAS detector in proton--proton collision data at s√=13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6, 76, pp.292.<text:s/></text:span><text:a xlink:type="simple" xlink:href="https://dx.doi.org/10.1140/epjc/s10052-016-4120-y">⟨10.1140/epjc/s10052-016-4120-y⟩</text:a></text:p>
              <text:p text:style-name="Normal"><text:span>Article dans une revue</text:span></text:p>
              <text:p text:style-name="Normal"><text:a xlink:type="simple" xlink:href="https://in2p3.hal.science/in2p3-01290447v1">in2p3-01290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392v1">Search for gluinos in events with an isolated lepton, jets and missing transverse momentum at $\sqrt{s}$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565.<text:s/></text:span><text:a xlink:type="simple" xlink:href="https://dx.doi.org/10.1140/epjc/s10052-016-4397-x">⟨10.1140/epjc/s10052-016-4397-x⟩</text:a></text:p>
              <text:p text:style-name="Normal"><text:span>Article dans une revue</text:span></text:p>
              <text:p text:style-name="Normal"><text:a xlink:type="simple" xlink:href="https://in2p3.hal.science/in2p3-01316392v1">in2p3-0131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141v1">Measurement of the relative width difference of the $B^0$-$\bar B^0$ syste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6, pp.081.<text:s/></text:span><text:a xlink:type="simple" xlink:href="https://dx.doi.org/10.1007/JHEP06(2016)081">⟨10.1007/JHEP06(2016)081⟩</text:a></text:p>
              <text:p text:style-name="Normal"><text:span>Article dans une revue</text:span></text:p>
              <text:p text:style-name="Normal"><text:a xlink:type="simple" xlink:href="https://in2p3.hal.science/in2p3-01321141v1">in2p3-01321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8v1">Searches for heavy diboson resonances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9, pp.173.<text:s/></text:span><text:a xlink:type="simple" xlink:href="https://dx.doi.org/10.1007/JHEP09(2016)173">⟨10.1007/JHEP09(2016)173⟩</text:a></text:p>
              <text:p text:style-name="Normal"><text:span>Article dans une revue</text:span></text:p>
              <text:p text:style-name="Normal"><text:a xlink:type="simple" xlink:href="https://in2p3.hal.science/in2p3-01332498v1">in2p3-0133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905v1">Luminosity determination in pp collisions at $\sqrt{s}$ = 8 TeV using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53.<text:s/></text:span><text:a xlink:type="simple" xlink:href="https://dx.doi.org/10.1140/epjc/s10052-016-4466-1">⟨10.1140/epjc/s10052-016-4466-1⟩</text:a></text:p>
              <text:p text:style-name="Normal"><text:span>Article dans une revue</text:span></text:p>
              <text:p text:style-name="Normal"><text:a xlink:type="simple" xlink:href="https://in2p3.hal.science/in2p3-01353905v1">in2p3-01353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4v1">Search for top squarks in final states with one isolated lepton, jets, and missing transverse momentum in $\sqrt{s}=13$ TeV $pp$ collisions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9.<text:s/></text:span><text:a xlink:type="simple" xlink:href="https://dx.doi.org/10.1103/PhysRevD.94.052009">⟨10.1103/PhysRevD.94.052009⟩</text:a></text:p>
              <text:p text:style-name="Normal"><text:span>Article dans une revue</text:span></text:p>
              <text:p text:style-name="Normal"><text:a xlink:type="simple" xlink:href="https://in2p3.hal.science/in2p3-01331584v1">in2p3-01331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6v1">Measurement of jet charge in dijet events from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52003.<text:s/></text:span><text:a xlink:type="simple" xlink:href="https://dx.doi.org/10.1103/PhysRevD.93.052003">⟨10.1103/PhysRevD.93.052003⟩</text:a></text:p>
              <text:p text:style-name="Normal"><text:span>Article dans une revue</text:span></text:p>
              <text:p text:style-name="Normal"><text:a xlink:type="simple" xlink:href="https://in2p3.hal.science/in2p3-01201766v1">in2p3-0120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314v1">A search for top squarks with R-parity-violating decays to all-hadronic final states with the ATLAS detector in $\sqrt{s}$ = 8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6, 06, pp.067.<text:s/></text:span><text:a xlink:type="simple" xlink:href="https://dx.doi.org/10.1007/JHEP06(2016)067">⟨10.1007/JHEP06(2016)067⟩</text:a></text:p>
              <text:p text:style-name="Normal"><text:span>Article dans une revue</text:span></text:p>
              <text:p text:style-name="Normal"><text:a xlink:type="simple" xlink:href="https://in2p3.hal.science/in2p3-01265314v1">in2p3-0126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50v1">Measurement of $W^{\pm}$ and $Z$-boson production cross sections in $pp$ collisions at $\sqrt{s}=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601-621.<text:s/></text:span><text:a xlink:type="simple" xlink:href="https://dx.doi.org/10.1016/j.physletb.2016.06.023">⟨10.1016/j.physletb.2016.06.023⟩</text:a></text:p>
              <text:p text:style-name="Normal"><text:span>Article dans une revue</text:span></text:p>
              <text:p text:style-name="Normal"><text:a xlink:type="simple" xlink:href="https://in2p3.hal.science/in2p3-01295450v1">in2p3-01295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8v1">Search for charged Higgs bosons produced in association with a top quark and decaying via $H^{\pm} \rightarrow \tau\nu$ using $pp$ collision data recorded at $\sqrt{s} = 13$ TeV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59, pp.555-574.<text:s/></text:span><text:a xlink:type="simple" xlink:href="https://dx.doi.org/10.1016/j.physletb.2016.06.017">⟨10.1016/j.physletb.2016.06.017⟩</text:a></text:p>
              <text:p text:style-name="Normal"><text:span>Article dans une revue</text:span></text:p>
              <text:p text:style-name="Normal"><text:a xlink:type="simple" xlink:href="https://in2p3.hal.science/in2p3-01295448v1">in2p3-0129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45v1">Search for the Higgs boson produced in association with a $W$ boson and decaying to four $b$-quarks via two spin-zero particles in $pp$ collisions at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05.<text:s/></text:span><text:a xlink:type="simple" xlink:href="https://dx.doi.org/10.1140/epjc/s10052-016-4418-9">⟨10.1140/epjc/s10052-016-4418-9⟩</text:a></text:p>
              <text:p text:style-name="Normal"><text:span>Article dans une revue</text:span></text:p>
              <text:p text:style-name="Normal"><text:a xlink:type="simple" xlink:href="https://in2p3.hal.science/in2p3-01338745v1">in2p3-01338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4v1">Search for supersymmetry at $\sqrt{s}=13$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259.<text:s/></text:span><text:a xlink:type="simple" xlink:href="https://dx.doi.org/10.1140/epjc/s10052-016-4095-8">⟨10.1140/epjc/s10052-016-4095-8⟩</text:a></text:p>
              <text:p text:style-name="Normal"><text:span>Article dans une revue</text:span></text:p>
              <text:p text:style-name="Normal"><text:a xlink:type="simple" xlink:href="https://in2p3.hal.science/in2p3-01280704v1">in2p3-01280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3v1">Measurement of event-shape observables in $Z \to \ell^{+} \ell^{-}$ events in $pp$ collisions at $\sqrt{s}=7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6, 76, pp.375.<text:s/></text:span><text:a xlink:type="simple" xlink:href="https://dx.doi.org/10.1140/epjc/s10052-016-4176-8">⟨10.1140/epjc/s10052-016-4176-8⟩</text:a></text:p>
              <text:p text:style-name="Normal"><text:span>Article dans une revue</text:span></text:p>
              <text:p text:style-name="Normal"><text:a xlink:type="simple" xlink:href="https://in2p3.hal.science/in2p3-01280703v1">in2p3-0128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097v1">Search for dark matter produced in association with a Higgs boson decaying to two bottom quark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72007.<text:s/></text:span><text:a xlink:type="simple" xlink:href="https://dx.doi.org/10.1103/PhysRevD.93.072007">⟨10.1103/PhysRevD.93.072007⟩</text:a></text:p>
              <text:p text:style-name="Normal"><text:span>Article dans une revue</text:span></text:p>
              <text:p text:style-name="Normal"><text:a xlink:type="simple" xlink:href="https://in2p3.hal.science/in2p3-01219097v1">in2p3-01219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9v1">Measurement of the production cross-section of a single top quark in association with a $W$ boson at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1, pp.064.<text:s/></text:span><text:a xlink:type="simple" xlink:href="https://dx.doi.org/10.1007/JHEP01(2016)064">⟨10.1007/JHEP01(2016)064⟩</text:a></text:p>
              <text:p text:style-name="Normal"><text:span>Article dans une revue</text:span></text:p>
              <text:p text:style-name="Normal"><text:a xlink:type="simple" xlink:href="https://in2p3.hal.science/in2p3-01215349v1">in2p3-01215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8v1">Search for anomalous couplings in the $Wtb$ vertex from the measurement of double differential angular decay rates of single top quarks produced in the $t$-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4, pp.023.<text:s/></text:span><text:a xlink:type="simple" xlink:href="https://dx.doi.org/10.1007/JHEP04(2016)023">⟨10.1007/JHEP04(2016)023⟩</text:a></text:p>
              <text:p text:style-name="Normal"><text:span>Article dans une revue</text:span></text:p>
              <text:p text:style-name="Normal"><text:a xlink:type="simple" xlink:href="https://in2p3.hal.science/in2p3-01215348v1">in2p3-01215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2v1">Observation of Long-Range Elliptic Azimuthal Anisotropies in s√=13 and 2.76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Letters</text:span><text:span>, 2016, 116, pp.172301.<text:s/></text:span><text:a xlink:type="simple" xlink:href="https://dx.doi.org/10.1103/PhysRevLett.116.172301">⟨10.1103/PhysRevLett.116.172301⟩</text:a></text:p>
              <text:p text:style-name="Normal"><text:span>Article dans une revue</text:span></text:p>
              <text:p text:style-name="Normal"><text:a xlink:type="simple" xlink:href="https://in2p3.hal.science/in2p3-01200692v1">in2p3-01200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17v1">Search for the Standard Model Higgs boson decaying into bb¯ produced in association with top quarks decaying hadronically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5, pp.160.<text:s/></text:span><text:a xlink:type="simple" xlink:href="https://dx.doi.org/10.1007/JHEP05(2016)160">⟨10.1007/JHEP05(2016)160⟩</text:a></text:p>
              <text:p text:style-name="Normal"><text:span>Article dans une revue</text:span></text:p>
              <text:p text:style-name="Normal"><text:a xlink:type="simple" xlink:href="https://in2p3.hal.science/in2p3-01302317v1">in2p3-013023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567v1">Measurement of the top quark mass in the $t\bar{t}\to$ dilepton channel from $\sqrt{s}=8$ TeV ATLAS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s Letters B</text:span><text:span>, 2016, 761, pp.350-371.<text:s/></text:span><text:a xlink:type="simple" xlink:href="https://dx.doi.org/10.1016/j.physletb.2016.08.042">⟨10.1016/j.physletb.2016.08.042⟩</text:a></text:p>
              <text:p text:style-name="Normal"><text:span>Article dans une revue</text:span></text:p>
              <text:p text:style-name="Normal"><text:a xlink:type="simple" xlink:href="https://in2p3.hal.science/in2p3-01328567v1">in2p3-01328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233v1">Search for Minimal Supersymmetric Standard Model Higgs bosons $H/A$ and for a $Z^{\prime}$ boson in the $\tau \tau$ final state produced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85.<text:s/></text:span><text:a xlink:type="simple" xlink:href="https://dx.doi.org/10.1140/epjc/s10052-016-4400-6">⟨10.1140/epjc/s10052-016-4400-6⟩</text:a></text:p>
              <text:p text:style-name="Normal"><text:span>Article dans une revue</text:span></text:p>
              <text:p text:style-name="Normal"><text:a xlink:type="simple" xlink:href="https://in2p3.hal.science/in2p3-01351233v1">in2p3-01351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51v1">Measurements of the charge asymmetry in top-quark pair production in the dilepton final state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32006<text:s/></text:span><text:a xlink:type="simple" xlink:href="https://dx.doi.org/10.1103/PhysRevD.94.032006">⟨10.1103/PhysRevD.94.032006⟩</text:a></text:p>
              <text:p text:style-name="Normal"><text:span>Article dans une revue</text:span></text:p>
              <text:p text:style-name="Normal"><text:a xlink:type="simple" xlink:href="https://in2p3.hal.science/in2p3-01304651v1">in2p3-01304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67v1">Search for squarks and gluinos in events with hadronically decaying tau leptons, jets and missing transverse momentum in proton-proton collisions at $\sqrt{s}=13$ TeV recorded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83.<text:s/></text:span><text:a xlink:type="simple" xlink:href="https://dx.doi.org/10.1140/epjc/s10052-016-4481-2">⟨10.1140/epjc/s10052-016-4481-2⟩</text:a></text:p>
              <text:p text:style-name="Normal"><text:span>Article dans une revue</text:span></text:p>
              <text:p text:style-name="Normal"><text:a xlink:type="simple" xlink:href="https://in2p3.hal.science/in2p3-01347467v1">in2p3-01347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5445v1">Beam-induced and cosmic-ray backgrounds observed in the ATLAS detector during the LHC 2012 proton-proton running peri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,</text:span><text:a xlink:type="simple" xlink:href="https://hal.science/search/index/?q=*&amp;authFullName_s=Y. Coadou">Y. Coadou</text:a><text:span>et al.</text:span></text:p>
              <text:p text:style-name="Normal"><text:span>Journal of Instrumentation</text:span><text:span>, 2016, 11, pp.P05013.<text:s/></text:span><text:a xlink:type="simple" xlink:href="https://dx.doi.org/10.1088/1748-0221/11/05/P05013">⟨10.1088/1748-0221/11/05/P05013⟩</text:a></text:p>
              <text:p text:style-name="Normal"><text:span>Article dans une revue</text:span></text:p>
              <text:p text:style-name="Normal"><text:a xlink:type="simple" xlink:href="https://in2p3.hal.science/in2p3-01295445v1">in2p3-01295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718v1">Search for new phenomena in dijet mass and angular distributions from pp collisions at √s = 13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4, pp.302-322.<text:s/></text:span><text:a xlink:type="simple" xlink:href="https://dx.doi.org/10.1016/j.physletb.2016.01.032">⟨10.1016/j.physletb.2016.01.032⟩</text:a></text:p>
              <text:p text:style-name="Normal"><text:span>Article dans une revue</text:span></text:p>
              <text:p text:style-name="Normal"><text:a xlink:type="simple" xlink:href="https://in2p3.hal.science/in2p3-01238718v1">in2p3-0123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54v1">Search for bottom squark pair production in proton--proton collisions at $\sqrt{s}=$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47.<text:s/></text:span><text:a xlink:type="simple" xlink:href="https://dx.doi.org/10.1140/epjc/s10052-016-4382-4">⟨10.1140/epjc/s10052-016-4382-4⟩</text:a></text:p>
              <text:p text:style-name="Normal"><text:span>Article dans une revue</text:span></text:p>
              <text:p text:style-name="Normal"><text:a xlink:type="simple" xlink:href="https://in2p3.hal.science/in2p3-01338754v1">in2p3-01338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23v1">Study of the $B_c^+ \to J/\psi D_s^+$ and $B_c^+ \to J/\psi D_s^{*+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.<text:s/></text:span><text:a xlink:type="simple" xlink:href="https://dx.doi.org/10.1140/epjc/s10052-015-3743-8">⟨10.1140/epjc/s10052-015-3743-8⟩</text:a></text:p>
              <text:p text:style-name="Normal"><text:span>Article dans une revue</text:span></text:p>
              <text:p text:style-name="Normal"><text:a xlink:type="simple" xlink:href="https://in2p3.hal.science/in2p3-01180723v1">in2p3-01180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2v1">Searches for scalar leptoquark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.<text:s/></text:span><text:a xlink:type="simple" xlink:href="https://dx.doi.org/10.1140/epjc/s10052-015-3823-9">⟨10.1140/epjc/s10052-015-3823-9⟩</text:a></text:p>
              <text:p text:style-name="Normal"><text:span>Article dans une revue</text:span></text:p>
              <text:p text:style-name="Normal"><text:a xlink:type="simple" xlink:href="https://in2p3.hal.science/in2p3-01185532v1">in2p3-0118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39v1">Measurement of the charge asymmetry in highly boosted top-quark pair production in $\sqrt{s} =$ 8 TeV $pp$ collision data collect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56, pp.52-71.<text:s/></text:span><text:a xlink:type="simple" xlink:href="https://dx.doi.org/10.1016/j.physletb.2016.02.055">⟨10.1016/j.physletb.2016.02.055⟩</text:a></text:p>
              <text:p text:style-name="Normal"><text:span>Article dans une revue</text:span></text:p>
              <text:p text:style-name="Normal"><text:a xlink:type="simple" xlink:href="https://in2p3.hal.science/in2p3-01247039v1">in2p3-0124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0v1">A new method to distinguish hadronically decaying boosted $Z$ bosons from $W$ bos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38.<text:s/></text:span><text:a xlink:type="simple" xlink:href="https://dx.doi.org/10.1140/epjc/s10052-016-4065-1">⟨10.1140/epjc/s10052-016-4065-1⟩</text:a></text:p>
              <text:p text:style-name="Normal"><text:span>Article dans une revue</text:span></text:p>
              <text:p text:style-name="Normal"><text:a xlink:type="simple" xlink:href="https://in2p3.hal.science/in2p3-01200690v1">in2p3-01200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41v1">Search for charged Higgs bosons in the $H^{\pm} \rightarrow tb$ decay channel in $pp$ collisions at $\sqrt{s} = 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3, pp.127.<text:s/></text:span><text:a xlink:type="simple" xlink:href="https://dx.doi.org/10.1007/JHEP03(2016)127">⟨10.1007/JHEP03(2016)127⟩</text:a></text:p>
              <text:p text:style-name="Normal"><text:span>Article dans une revue</text:span></text:p>
              <text:p text:style-name="Normal"><text:a xlink:type="simple" xlink:href="https://in2p3.hal.science/in2p3-01242741v1">in2p3-0124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15v1">Search for the electroweak production of supersymmetric particles in $\sqrt{s}$=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6, 93, pp.052002.<text:s/></text:span><text:a xlink:type="simple" xlink:href="https://dx.doi.org/10.1103/PhysRevD.93.052002">⟨10.1103/PhysRevD.93.052002⟩</text:a></text:p>
              <text:p text:style-name="Normal"><text:span>Article dans une revue</text:span></text:p>
              <text:p text:style-name="Normal"><text:a xlink:type="simple" xlink:href="https://in2p3.hal.science/in2p3-01205215v1">in2p3-01205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295v1">Measurement of fiducial differential cross sections of gluon-fusion production of Higgs bosons decaying to $WW^{\ast}{\rightarrow\,}e\nu\mu\nu$ with the ATLAS detector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6, 08, pp.104.<text:s/></text:span><text:a xlink:type="simple" xlink:href="https://dx.doi.org/10.1007/JHEP08(2016)104">⟨10.1007/JHEP08(2016)104⟩</text:a></text:p>
              <text:p text:style-name="Normal"><text:span>Article dans une revue</text:span></text:p>
              <text:p text:style-name="Normal"><text:a xlink:type="simple" xlink:href="https://in2p3.hal.science/in2p3-01301295v1">in2p3-01301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9377v1">Measurement of the $t\bar{t}$ production cross-section using $e\mu$ events with b-tagged jets in pp collisions at $\sqrt{s}$=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1, pp.136-157.<text:s/></text:span><text:a xlink:type="simple" xlink:href="https://dx.doi.org/10.1016/j.physletb.2016.08.019">⟨10.1016/j.physletb.2016.08.019⟩</text:a></text:p>
              <text:p text:style-name="Normal"><text:span>Article dans une revue</text:span></text:p>
              <text:p text:style-name="Normal"><text:a xlink:type="simple" xlink:href="https://in2p3.hal.science/in2p3-01329377v1">in2p3-013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0v1">Search for metastable heavy charged particles with large ionization energy loss in pp collisions at s√=13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3, pp.112015.<text:s/></text:span><text:a xlink:type="simple" xlink:href="https://dx.doi.org/10.1103/PhysRevD.93.112015">⟨10.1103/PhysRevD.93.112015⟩</text:a></text:p>
              <text:p text:style-name="Normal"><text:span>Article dans une revue</text:span></text:p>
              <text:p text:style-name="Normal"><text:a xlink:type="simple" xlink:href="https://in2p3.hal.science/in2p3-01303450v1">in2p3-01303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32v1">Measurements of $Z\gamma$ and $Z\gamma\gamma$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6, 93, pp.112002.<text:s/></text:span><text:a xlink:type="simple" xlink:href="https://dx.doi.org/10.1103/PhysRevD.93.112002">⟨10.1103/PhysRevD.93.112002⟩</text:a></text:p>
              <text:p text:style-name="Normal"><text:span>Article dans une revue</text:span></text:p>
              <text:p text:style-name="Normal"><text:a xlink:type="simple" xlink:href="https://in2p3.hal.science/in2p3-01304032v1">in2p3-0130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79v1">Probing lepton flavour violation via neutrinoless $\tau\longrightarrow 3\mu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232.<text:s/></text:span><text:a xlink:type="simple" xlink:href="https://dx.doi.org/10.1140/epjc/s10052-016-4041-9">⟨10.1140/epjc/s10052-016-4041-9⟩</text:a></text:p>
              <text:p text:style-name="Normal"><text:span>Article dans une revue</text:span></text:p>
              <text:p text:style-name="Normal"><text:a xlink:type="simple" xlink:href="https://in2p3.hal.science/in2p3-01256579v1">in2p3-01256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764v1">Measurements of top-quark pair differential cross-sections in the lepton+jets channel in $pp$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38.<text:s/></text:span><text:a xlink:type="simple" xlink:href="https://dx.doi.org/10.1140/epjc/s10052-016-4366-4">⟨10.1140/epjc/s10052-016-4366-4⟩</text:a></text:p>
              <text:p text:style-name="Normal"><text:span>Article dans une revue</text:span></text:p>
              <text:p text:style-name="Normal"><text:a xlink:type="simple" xlink:href="https://in2p3.hal.science/in2p3-01229764v1">in2p3-01229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60v1">Evidence for single top-quark production in the $s$-channel in proton-proton collisions at $\sqrt{s}=$8 TeV with the ATLAS detector using the Matrix Element Method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6, pp.228-246.<text:s/></text:span><text:a xlink:type="simple" xlink:href="https://dx.doi.org/10.1016/j.physletb.2016.03.017">⟨10.1016/j.physletb.2016.03.017⟩</text:a></text:p>
              <text:p text:style-name="Normal"><text:span>Article dans une revue</text:span></text:p>
              <text:p text:style-name="Normal"><text:a xlink:type="simple" xlink:href="https://in2p3.hal.science/in2p3-01231360v1">in2p3-01231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654v1">Search for magnetic monopoles and stable particles with high electric charges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3, pp.052009.<text:s/></text:span><text:a xlink:type="simple" xlink:href="https://dx.doi.org/10.1103/PhysRevD.93.052009">⟨10.1103/PhysRevD.93.052009⟩</text:a></text:p>
              <text:p text:style-name="Normal"><text:span>Article dans une revue</text:span></text:p>
              <text:p text:style-name="Normal"><text:a xlink:type="simple" xlink:href="https://in2p3.hal.science/in2p3-01206654v1">in2p3-01206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88v1">Measurement of the photon identification efficiencies with the ATLAS detector using LHC Run-1 data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666.<text:s/></text:span><text:a xlink:type="simple" xlink:href="https://dx.doi.org/10.1140/epjc/s10052-016-4507-9">⟨10.1140/epjc/s10052-016-4507-9⟩</text:a></text:p>
              <text:p text:style-name="Normal"><text:span>Article dans une revue</text:span></text:p>
              <text:p text:style-name="Normal"><text:a xlink:type="simple" xlink:href="https://in2p3.hal.science/in2p3-01327788v1">in2p3-0132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9v1">Measurement of the $W^{\pm}Z$ boson pair-production cross section in $pp$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1-22.<text:s/></text:span><text:a xlink:type="simple" xlink:href="https://dx.doi.org/10.1016/j.physletb.2016.08.052">⟨10.1016/j.physletb.2016.08.052⟩</text:a></text:p>
              <text:p text:style-name="Normal"><text:span>Article dans une revue</text:span></text:p>
              <text:p text:style-name="Normal"><text:a xlink:type="simple" xlink:href="https://in2p3.hal.science/in2p3-01331589v1">in2p3-01331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495v1">Search for pair production of Higgs bosons in the $b\bar{b}b\bar{b}$ final state using proton--proton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6, 94, pp.052002<text:s/></text:span><text:a xlink:type="simple" xlink:href="https://dx.doi.org/10.1103/PhysRevD.94.052002">⟨10.1103/PhysRevD.94.052002⟩</text:a></text:p>
              <text:p text:style-name="Normal"><text:span>Article dans une revue</text:span></text:p>
              <text:p text:style-name="Normal"><text:a xlink:type="simple" xlink:href="https://in2p3.hal.science/in2p3-01332495v1">in2p3-0133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90v1">Charged-particle distributions at low transverse momentum in $\sqrt{s}$=13 TeV pp interactions measured with the ATLAS detector at the LHC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502.<text:s/></text:span><text:a xlink:type="simple" xlink:href="https://dx.doi.org/10.1140/epjc/s10052-016-4335-y">⟨10.1140/epjc/s10052-016-4335-y⟩</text:a></text:p>
              <text:p text:style-name="Normal"><text:span>Article dans une revue</text:span></text:p>
              <text:p text:style-name="Normal"><text:a xlink:type="simple" xlink:href="https://in2p3.hal.science/in2p3-01326890v1">in2p3-01326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82v1">Measurement of the angular coefficients in $Z$-boson events using electron and muon pairs from data taken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159.<text:s/></text:span><text:a xlink:type="simple" xlink:href="https://dx.doi.org/10.1007/JHEP08(2016)159">⟨10.1007/JHEP08(2016)159⟩</text:a></text:p>
              <text:p text:style-name="Normal"><text:span>Article dans une revue</text:span></text:p>
              <text:p text:style-name="Normal"><text:a xlink:type="simple" xlink:href="https://in2p3.hal.science/in2p3-01326882v1">in2p3-01326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005v1">Search for Higgs and $Z$ Boson Decays to $\phi\,\gamma$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Physical Review Letters</text:span><text:span>, 2016, 117, pp.111802.<text:s/></text:span><text:a xlink:type="simple" xlink:href="https://dx.doi.org/10.1103/PhysRevLett.117.111802">⟨10.1103/PhysRevLett.117.111802⟩</text:a></text:p>
              <text:p text:style-name="Normal"><text:span>Article dans une revue</text:span></text:p>
              <text:p text:style-name="Normal"><text:a xlink:type="simple" xlink:href="https://in2p3.hal.science/in2p3-01345005v1">in2p3-01345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10v1">Search for single top-quark production via flavour changing neutral currents at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55.<text:s/></text:span><text:a xlink:type="simple" xlink:href="https://dx.doi.org/10.1140/epjc/s10052-016-3876-4">⟨10.1140/epjc/s10052-016-3876-4⟩</text:a></text:p>
              <text:p text:style-name="Normal"><text:span>Article dans une revue</text:span></text:p>
              <text:p text:style-name="Normal"><text:a xlink:type="simple" xlink:href="https://in2p3.hal.science/in2p3-01191610v1">in2p3-01191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9815v1">Transverse momentum, rapidity, and centrality dependence of inclusive charged-particle production in $\sqrt{s_{NN}}=5.02$ TeV p+Pb collisions measured by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3, pp.313-336.<text:s/></text:span><text:a xlink:type="simple" xlink:href="https://dx.doi.org/10.1016/j.physletb.2016.10.053">⟨10.1016/j.physletb.2016.10.053⟩</text:a></text:p>
              <text:p text:style-name="Normal"><text:span>Article dans une revue</text:span></text:p>
              <text:p text:style-name="Normal"><text:a xlink:type="simple" xlink:href="https://in2p3.hal.science/in2p3-01319815v1">in2p3-0131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5392v1">Search for squarks and gluinos in final states with jets and missing transverse momentum at s√= 13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6, 76, pp.392.<text:s/></text:span><text:a xlink:type="simple" xlink:href="https://dx.doi.org/10.1140/epjc/s10052-016-4184-8">⟨10.1140/epjc/s10052-016-4184-8⟩</text:a></text:p>
              <text:p text:style-name="Normal"><text:span>Article dans une revue</text:span></text:p>
              <text:p text:style-name="Normal"><text:a xlink:type="simple" xlink:href="https://in2p3.hal.science/in2p3-01315392v1">in2p3-01315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6335v1">Search for single production of vector-like quarks decaying into $Wb$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42.<text:s/></text:span><text:a xlink:type="simple" xlink:href="https://dx.doi.org/10.1140/epjc/s10052-016-4281-8">⟨10.1140/epjc/s10052-016-4281-8⟩</text:a></text:p>
              <text:p text:style-name="Normal"><text:span>Article dans une revue</text:span></text:p>
              <text:p text:style-name="Normal"><text:a xlink:type="simple" xlink:href="https://in2p3.hal.science/in2p3-01276335v1">in2p3-01276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6v1">Charged-particle distributions in $pp$ interactions at $\sqrt{s}=8$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403.<text:s/></text:span><text:a xlink:type="simple" xlink:href="https://dx.doi.org/10.1140/epjc/s10052-016-4203-9">⟨10.1140/epjc/s10052-016-4203-9⟩</text:a></text:p>
              <text:p text:style-name="Normal"><text:span>Article dans une revue</text:span></text:p>
              <text:p text:style-name="Normal"><text:a xlink:type="simple" xlink:href="https://in2p3.hal.science/in2p3-01290226v1">in2p3-01290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702v1">Search for pair production of gluinos decaying via stop and sbottom in events with $b$-jets and large missing transverse momentum in $pp$ collisions at $\sqrt{s} = 13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O. Abdinov">O. Abdinov</text:a><text:span>,</text:span><text:a xlink:type="simple" xlink:href="https://hal.science/search/index/?q=*&amp;authFullName_s=B. Abeloos">B. Abeloos</text:a><text:span>et al.</text:span></text:p>
              <text:p text:style-name="Normal"><text:span>Physical Review D</text:span><text:span>, 2016, 94 (3), pp.032003.<text:s/></text:span><text:a xlink:type="simple" xlink:href="https://dx.doi.org/10.1103/PhysRevD.94.032003">⟨10.1103/PhysRevD.94.032003⟩</text:a></text:p>
              <text:p text:style-name="Normal"><text:span>Article dans une revue</text:span></text:p>
              <text:p text:style-name="Normal"><text:a xlink:type="simple" xlink:href="https://in2p3.hal.science/in2p3-01323702v1">in2p3-01323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30v1">Performance of $b$-Jet Identification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6, 11, pp.P04008.<text:s/></text:span><text:a xlink:type="simple" xlink:href="https://dx.doi.org/10.1088/1748-0221/11/04/P04008">⟨10.1088/1748-0221/11/04/P04008⟩</text:a></text:p>
              <text:p text:style-name="Normal"><text:span>Article dans une revue</text:span></text:p>
              <text:p text:style-name="Normal"><text:a xlink:type="simple" xlink:href="https://in2p3.hal.science/in2p3-01237930v1">in2p3-0123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47v1">Measurement of the differential cross-section of highly boosted top quarks as a function of their transverse momentum in $\sqrt{s}$ = 8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32009<text:s/></text:span><text:a xlink:type="simple" xlink:href="https://dx.doi.org/10.1103/PhysRevD.93.032009">⟨10.1103/PhysRevD.93.032009⟩</text:a></text:p>
              <text:p text:style-name="Normal"><text:span>Article dans une revue</text:span></text:p>
              <text:p text:style-name="Normal"><text:a xlink:type="simple" xlink:href="https://in2p3.hal.science/in2p3-01215347v1">in2p3-01215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602v1">Search for a high-mass Higgs boson decaying to a W boson pair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6, 01, pp.032.<text:s/></text:span><text:a xlink:type="simple" xlink:href="https://dx.doi.org/10.1007/JHEP01(2016)032">⟨10.1007/JHEP01(2016)032⟩</text:a></text:p>
              <text:p text:style-name="Normal"><text:span>Article dans une revue</text:span></text:p>
              <text:p text:style-name="Normal"><text:a xlink:type="simple" xlink:href="https://in2p3.hal.science/in2p3-01191602v1">in2p3-0119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26v1">Combination of searches for $WW$, $WZ$, and $ZZ$ resonances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s Letters B</text:span><text:span>, 2016, 755, pp.285-305.<text:s/></text:span><text:a xlink:type="simple" xlink:href="https://dx.doi.org/10.1016/j.physletb.2016.02.015">⟨10.1016/j.physletb.2016.02.015⟩</text:a></text:p>
              <text:p text:style-name="Normal"><text:span>Article dans une revue</text:span></text:p>
              <text:p text:style-name="Normal"><text:a xlink:type="simple" xlink:href="https://in2p3.hal.science/in2p3-01245326v1">in2p3-0124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7v1">Search for new phenomena in events with at least three photons collected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10.<text:s/></text:span><text:a xlink:type="simple" xlink:href="https://dx.doi.org/10.1140/epjc/s10052-016-4034-8">⟨10.1140/epjc/s10052-016-4034-8⟩</text:a></text:p>
              <text:p text:style-name="Normal"><text:span>Article dans une revue</text:span></text:p>
              <text:p text:style-name="Normal"><text:a xlink:type="simple" xlink:href="https://in2p3.hal.science/in2p3-01201767v1">in2p3-01201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8v1">Constraints on non-Standard Model Higgs boson interactions in an effective Lagrangian using differential cross sections measured in the $H \rightarrow \gamma\gamma$ decay channel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3, pp.69-85.<text:s/></text:span><text:a xlink:type="simple" xlink:href="https://dx.doi.org/10.1016/j.physletb.2015.11.071">⟨10.1016/j.physletb.2015.11.071⟩</text:a></text:p>
              <text:p text:style-name="Normal"><text:span>Article dans une revue</text:span></text:p>
              <text:p text:style-name="Normal"><text:a xlink:type="simple" xlink:href="https://in2p3.hal.science/in2p3-01185528v1">in2p3-01185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223v1">Search for new phenomena in final states with large jet multiplicities and missing transverse momentum with ATLAS using $\sqrt{s} =13$ TeV proton-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57, pp.334-355.<text:s/></text:span><text:a xlink:type="simple" xlink:href="https://dx.doi.org/10.1016/j.physletb.2016.04.005">⟨10.1016/j.physletb.2016.04.005⟩</text:a></text:p>
              <text:p text:style-name="Normal"><text:span>Article dans une revue</text:span></text:p>
              <text:p text:style-name="Normal"><text:a xlink:type="simple" xlink:href="https://in2p3.hal.science/in2p3-01290223v1">in2p3-0129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6v1">Measurement of the correlations between the polar angles of leptons from top quark decays in the helicity basis at $\sqrt{s}=7$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Physical Review D</text:span><text:span>, 2016, 93, pp.012002<text:s/></text:span><text:a xlink:type="simple" xlink:href="https://dx.doi.org/10.1103/PhysRevD.93.012002">⟨10.1103/PhysRevD.93.012002⟩</text:a></text:p>
              <text:p text:style-name="Normal"><text:span>Article dans une revue</text:span></text:p>
              <text:p text:style-name="Normal"><text:a xlink:type="simple" xlink:href="https://in2p3.hal.science/in2p3-01220806v1">in2p3-01220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313v1">Measurement of $W^+W^-$ production in association with one jet in proton--proton collisions at $\sqrt{s} 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,</text:span><text:a xlink:type="simple" xlink:href="https://hal.science/search/index/?q=*&amp;authFullName_s=T.P. Calvet">T.P. Calvet</text:a><text:span>et al.</text:span></text:p>
              <text:p text:style-name="Normal"><text:span>Physics Letters B</text:span><text:span>, 2016, 763, pp.114-133.<text:s/></text:span><text:a xlink:type="simple" xlink:href="https://dx.doi.org/10.1016/j.physletb.2016.10.014">⟨10.1016/j.physletb.2016.10.014⟩</text:a></text:p>
              <text:p text:style-name="Normal"><text:span>Article dans une revue</text:span></text:p>
              <text:p text:style-name="Normal"><text:a xlink:type="simple" xlink:href="https://in2p3.hal.science/in2p3-01353313v1">in2p3-01353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87v1">Measurement of top quark pair differential cross-sections in the dilepton channel in $pp$ collisions at $\sqrt{s}$ = 7 and 8 TeV with ATLA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-Blenessy">Z. Barnovska-Blenessy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L. Di Ciaccio">L. Di Ciaccio</text:a><text:span>,</text:span><text:a xlink:type="simple" xlink:href="https://hal.science/search/index/?q=*&amp;authFullName_s=S. Elles">S. Elles</text:a><text:span>et al.</text:span></text:p>
              <text:p text:style-name="Normal"><text:span>Physical Review D</text:span><text:span>, 2016, 94, pp.092003.<text:s/></text:span><text:a xlink:type="simple" xlink:href="https://dx.doi.org/10.1103/PhysRevD.94.092003">⟨10.1103/PhysRevD.94.092003⟩</text:a></text:p>
              <text:p text:style-name="Normal"><text:span>Article dans une revue</text:span></text:p>
              <text:p text:style-name="Normal"><text:a xlink:type="simple" xlink:href="https://in2p3.hal.science/in2p3-01348887v1">in2p3-01348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901v1">Measurements of four-lepton production in $pp$ collision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6, 753, pp.552-572.<text:s/></text:span><text:a xlink:type="simple" xlink:href="https://dx.doi.org/10.1016/j.physletb.2015.12.048">⟨10.1016/j.physletb.2015.12.048⟩</text:a></text:p>
              <text:p text:style-name="Normal"><text:span>Article dans une revue</text:span></text:p>
              <text:p text:style-name="Normal"><text:a xlink:type="simple" xlink:href="https://in2p3.hal.science/in2p3-01205901v1">in2p3-0120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48v1">Measurements of fiducial cross-sections for $t\bar{t}$ production with one or two additional $b$-jets in $pp$ collisions at $\sqrt{s}$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1.<text:s/></text:span><text:a xlink:type="simple" xlink:href="https://dx.doi.org/10.1140/epjc/s10052-015-3852-4">⟨10.1140/epjc/s10052-015-3852-4⟩</text:a></text:p>
              <text:p text:style-name="Normal"><text:span>Article dans une revue</text:span></text:p>
              <text:p text:style-name="Normal"><text:a xlink:type="simple" xlink:href="https://in2p3.hal.science/in2p3-01187948v1">in2p3-01187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9667v1">Measurement of the transverse momentum and $\phi^*_{\eta}$ distributions of Drell-Yan lepton pair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European Physical Journal C: Particles and Fields</text:span><text:span>, 2016, 76, pp.291.<text:s/></text:span><text:a xlink:type="simple" xlink:href="https://dx.doi.org/10.1140/epjc/s10052-016-4070-4">⟨10.1140/epjc/s10052-016-4070-4⟩</text:a></text:p>
              <text:p text:style-name="Normal"><text:span>Article dans une revue</text:span></text:p>
              <text:p text:style-name="Normal"><text:a xlink:type="simple" xlink:href="https://in2p3.hal.science/in2p3-01239667v1">in2p3-01239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52v1">Measurement of the dependence of transverse energy production at large pseudorapidity on the hard-scattering kinematics of proton-proton collisions at $\sqrt{s} = 2.76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6, 756, pp.10-28.<text:s/></text:span><text:a xlink:type="simple" xlink:href="https://dx.doi.org/10.1016/j.physletb.2016.02.056">⟨10.1016/j.physletb.2016.02.056⟩</text:a></text:p>
              <text:p text:style-name="Normal"><text:span>Article dans une revue</text:span></text:p>
              <text:p text:style-name="Normal"><text:a xlink:type="simple" xlink:href="https://in2p3.hal.science/in2p3-01236652v1">in2p3-0123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37v1">Measurement of the differential cross-sections of prompt and non-prompt production of $J/\psi$ and $\psi(2\mathrm{S})$ in $pp$ collisions at $\sqrt{s} = 7$ and $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6, 76, pp.283.<text:s/></text:span><text:a xlink:type="simple" xlink:href="https://dx.doi.org/10.1140/epjc/s10052-016-4050-8">⟨10.1140/epjc/s10052-016-4050-8⟩</text:a></text:p>
              <text:p text:style-name="Normal"><text:span>Article dans une revue</text:span></text:p>
              <text:p text:style-name="Normal"><text:a xlink:type="simple" xlink:href="https://in2p3.hal.science/in2p3-01242737v1">in2p3-0124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32v1">Measurement of total and differential $W^+W^-$ production cross sections in proton-proton collisions at $\sqrt{s}=$ 8 TeV with the ATLAS detector and limits on anomalous triple-gauge-boson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Journal of High Energy Physics</text:span><text:span>, 2016, 09, pp.029.<text:s/></text:span><text:a xlink:type="simple" xlink:href="https://dx.doi.org/10.1007/JHEP09(2016)029">⟨10.1007/JHEP09(2016)029⟩</text:a></text:p>
              <text:p text:style-name="Normal"><text:span>Article dans une revue</text:span></text:p>
              <text:p text:style-name="Normal"><text:a xlink:type="simple" xlink:href="https://in2p3.hal.science/in2p3-01284732v1">in2p3-01284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64v1">Search for high-mass new phenomena in the dilepton final state using proton--proton collisions at $\sqrt{s}=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S. Berlendis">S. Berlendis</text:a><text:span>,</text:span><text:a xlink:type="simple" xlink:href="https://hal.science/search/index/?q=*&amp;authFullName_s=C. Camincher">C. Camincher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6, 761, pp.372-392.<text:s/></text:span><text:a xlink:type="simple" xlink:href="https://dx.doi.org/10.1016/j.physletb.2016.08.055">⟨10.1016/j.physletb.2016.08.055⟩</text:a></text:p>
              <text:p text:style-name="Normal"><text:span>Article dans une revue</text:span></text:p>
              <text:p text:style-name="Normal"><text:a xlink:type="simple" xlink:href="https://in2p3.hal.science/in2p3-01345964v1">in2p3-0134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87v1">Search for new resonances in events with one lepton and missing transverse momentum in $pp$ collisions at $\sqrt{s} = 13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6, 762, pp.334-352.<text:s/></text:span><text:a xlink:type="simple" xlink:href="https://dx.doi.org/10.1016/j.physletb.2016.09.040">⟨10.1016/j.physletb.2016.09.040⟩</text:a></text:p>
              <text:p text:style-name="Normal"><text:span>Article dans une revue</text:span></text:p>
              <text:p text:style-name="Normal"><text:a xlink:type="simple" xlink:href="https://in2p3.hal.science/in2p3-01331587v1">in2p3-01331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4v1">Centrality, rapidity and transverse momentum dependence of isolated prompt photon production in lead-lead collisions at $\sqrt{s_{\mathrm{NN}}} = 2.76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6, 93, pp.034914.<text:s/></text:span><text:a xlink:type="simple" xlink:href="https://dx.doi.org/10.1103/PhysRevC.93.034914">⟨10.1103/PhysRevC.93.034914⟩</text:a></text:p>
              <text:p text:style-name="Normal"><text:span>Article dans une revue</text:span></text:p>
              <text:p text:style-name="Normal"><text:a xlink:type="simple" xlink:href="https://in2p3.hal.science/in2p3-01169694v1">in2p3-01169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321v1">Search for the production of single vector-like and excited quarks in the $Wt$ final state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6, 02, pp.110.<text:s/></text:span><text:a xlink:type="simple" xlink:href="https://dx.doi.org/10.1007/JHEP02(2016)110">⟨10.1007/JHEP02(2016)110⟩</text:a></text:p>
              <text:p text:style-name="Normal"><text:span>Article dans une revue</text:span></text:p>
              <text:p text:style-name="Normal"><text:a xlink:type="simple" xlink:href="https://in2p3.hal.science/in2p3-01214321v1">in2p3-01214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055v1">Search for new phenomena in final states with an energetic jet and large missing transverse momentum in pp collisions at s√=13 TeV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Physical Review D</text:span><text:span>, 2016, 94, pp.032005.<text:s/></text:span><text:a xlink:type="simple" xlink:href="https://dx.doi.org/10.1103/PhysRevD.94.032005">⟨10.1103/PhysRevD.94.032005⟩</text:a></text:p>
              <text:p text:style-name="Normal"><text:span>Article dans une revue</text:span></text:p>
              <text:p text:style-name="Normal"><text:a xlink:type="simple" xlink:href="https://in2p3.hal.science/in2p3-01308055v1">in2p3-01308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794v1">Search for supersymmetry in a final state containing two photons and missing transverse momentum in $\sqrt{s}$ = 13 TeV $pp$ collisions at the LHC using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European Physical Journal C: Particles and Fields</text:span><text:span>, 2016, 76, pp.517.<text:s/></text:span><text:a xlink:type="simple" xlink:href="https://dx.doi.org/10.1140/epjc/s10052-016-4344-x">⟨10.1140/epjc/s10052-016-4344-x⟩</text:a></text:p>
              <text:p text:style-name="Normal"><text:span>Article dans une revue</text:span></text:p>
              <text:p text:style-name="Normal"><text:a xlink:type="simple" xlink:href="https://in2p3.hal.science/in2p3-01339794v1">in2p3-01339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812v1">A measurement of material in the ATLAS tracker using secondary hadronic interactions in 7 TeV pp collisions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ecot">C. Becot</text:a><text:span>et al.</text:span></text:p>
              <text:p text:style-name="Normal"><text:span>Journal of Instrumentation</text:span><text:span>, 2016, 11, pp.P11020.<text:s/></text:span><text:a xlink:type="simple" xlink:href="https://dx.doi.org/10.1088/1748-0221/11/11/P11020">⟨10.1088/1748-0221/11/11/P11020⟩</text:a></text:p>
              <text:p text:style-name="Normal"><text:span>Article dans une revue</text:span></text:p>
              <text:p text:style-name="Normal"><text:a xlink:type="simple" xlink:href="https://in2p3.hal.science/in2p3-01366812v1">in2p3-0136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4v1">Measurement of the centrality dependence of the charged-particle pseudorapidity distribution in proton--lead collisions at $\sqrt{s_{_{\rm{NN}}}} = 5.02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6, 76, pp.199.<text:s/></text:span><text:a xlink:type="simple" xlink:href="https://dx.doi.org/10.1140/epjc/s10052-016-4002-3">⟨10.1140/epjc/s10052-016-4002-3⟩</text:a></text:p>
              <text:p text:style-name="Normal"><text:span>Article dans une revue</text:span></text:p>
              <text:p text:style-name="Normal"><text:a xlink:type="simple" xlink:href="https://in2p3.hal.science/in2p3-01185504v1">in2p3-01185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8833v1">Search for scalar leptoquarks in pp collisions at s√=13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New Journal of Physics</text:span><text:span>, 2016, 18, pp.093016.<text:s/></text:span><text:a xlink:type="simple" xlink:href="https://dx.doi.org/10.1088/1367-2630/18/9/093016">⟨10.1088/1367-2630/18/9/093016⟩</text:a></text:p>
              <text:p text:style-name="Normal"><text:span>Article dans une revue</text:span></text:p>
              <text:p text:style-name="Normal"><text:a xlink:type="simple" xlink:href="https://in2p3.hal.science/in2p3-01318833v1">in2p3-01318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380v1">Measurement of jet activity in top quark events using the $e\mu$ final state with two $b$-tagged jets in $pp$ collisions at $\sqrt{s}=8$ TeV with the ATLAS detector</text:a></text:p>
              <text:p text:style-name="Normal"><text:a xlink:type="simple" xlink:href="https://hal.science/search/index/?q=*&amp;authFullName_s=M. Aaboud">M. Aaboud</text:a><text:span>,</text:span><text:a xlink:type="simple" xlink:href="https://hal.science/search/index/?q=*&amp;authFullName_s=G. Aad">G. Aad</text:a><text:span>,</text:span><text:a xlink:type="simple" xlink:href="https://hal.science/search/index/?q=*&amp;authFullName_s=M. Alstaty">M. Alstaty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A. Calandri">A. Calandri</text:a><text:span>et al.</text:span></text:p>
              <text:p text:style-name="Normal"><text:span>Journal of High Energy Physics</text:span><text:span>, 2016, 09, pp.074.<text:s/></text:span><text:a xlink:type="simple" xlink:href="https://dx.doi.org/10.1007/JHEP09(2016)074">⟨10.1007/JHEP09(2016)074⟩</text:a></text:p>
              <text:p text:style-name="Normal"><text:span>Article dans une revue</text:span></text:p>
              <text:p text:style-name="Normal"><text:a xlink:type="simple" xlink:href="https://in2p3.hal.science/in2p3-01340380v1">in2p3-0134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309v1">Search for $W' \rightarrow tb \rightarrow qqbb$ decay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4), pp.165.<text:s/></text:span><text:a xlink:type="simple" xlink:href="https://dx.doi.org/10.1140/epjc/s10052-015-3372-2">⟨10.1140/epjc/s10052-015-3372-2⟩</text:a></text:p>
              <text:p text:style-name="Normal"><text:span>Article dans une revue</text:span></text:p>
              <text:p text:style-name="Normal"><text:a xlink:type="simple" xlink:href="https://in2p3.hal.science/in2p3-01054309v1">in2p3-01054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913v1">Search for Higgs boson pair production in the $b\bar{b} b\bar{b}$ final state from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12.<text:s/></text:span><text:a xlink:type="simple" xlink:href="https://dx.doi.org/10.1140/epjc/s10052-015-3628-x">⟨10.1140/epjc/s10052-015-3628-x⟩</text:a></text:p>
              <text:p text:style-name="Normal"><text:span>Article dans une revue</text:span></text:p>
              <text:p text:style-name="Normal"><text:a xlink:type="simple" xlink:href="https://in2p3.hal.science/in2p3-01158913v1">in2p3-01158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301v1">Search for high-mass diboson resonances with boson-tagged jets in proton-proton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55.<text:s/></text:span><text:a xlink:type="simple" xlink:href="https://dx.doi.org/10.1007/JHEP12(2015)055">⟨10.1007/JHEP12(2015)055⟩</text:a></text:p>
              <text:p text:style-name="Normal"><text:span>Article dans une revue</text:span></text:p>
              <text:p text:style-name="Normal"><text:a xlink:type="simple" xlink:href="https://in2p3.hal.science/in2p3-01159301v1">in2p3-01159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95v1">Constraints on new phenomena via Higgs boson couplings and invisible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1, pp.206.<text:s/></text:span><text:a xlink:type="simple" xlink:href="https://dx.doi.org/10.1007/JHEP11(2015)206">⟨10.1007/JHEP11(2015)206⟩</text:a></text:p>
              <text:p text:style-name="Normal"><text:span>Article dans une revue</text:span></text:p>
              <text:p text:style-name="Normal"><text:a xlink:type="simple" xlink:href="https://in2p3.hal.science/in2p3-01192695v1">in2p3-01192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881v1">Analysis of events with $b$-jets and a pair of leptons of the same charge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50.<text:s/></text:span><text:a xlink:type="simple" xlink:href="https://dx.doi.org/10.1007/JHEP10(2015)150">⟨10.1007/JHEP10(2015)150⟩</text:a></text:p>
              <text:p text:style-name="Normal"><text:span>Article dans une revue</text:span></text:p>
              <text:p text:style-name="Normal"><text:a xlink:type="simple" xlink:href="https://in2p3.hal.science/in2p3-01143881v1">in2p3-0114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8v1">Measurement of the top quark mass in the $t\bar t \to {\rm lepton+jets}$ and $t\bar t \to {\rm dilepton}$ channels using $\sqrt{s}=7$ TeV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0.<text:s/></text:span><text:a xlink:type="simple" xlink:href="https://dx.doi.org/10.1140/epjc/s10052-015-3544-0">⟨10.1140/epjc/s10052-015-3544-0⟩</text:a></text:p>
              <text:p text:style-name="Normal"><text:span>Article dans une revue</text:span></text:p>
              <text:p text:style-name="Normal"><text:a xlink:type="simple" xlink:href="https://in2p3.hal.science/in2p3-01133668v1">in2p3-0113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188v1">Search for type-III Seesaw heavy leptons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1.<text:s/></text:span><text:a xlink:type="simple" xlink:href="https://dx.doi.org/10.1103/PhysRevD.92.032001">⟨10.1103/PhysRevD.92.032001⟩</text:a></text:p>
              <text:p text:style-name="Normal"><text:span>Article dans une revue</text:span></text:p>
              <text:p text:style-name="Normal"><text:a xlink:type="simple" xlink:href="https://in2p3.hal.science/in2p3-01164188v1">in2p3-0116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67v1">Search for long-lived, weakly interacting particles that decay to displaced hadronic jet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 (1), pp.012010.<text:s/></text:span><text:a xlink:type="simple" xlink:href="https://dx.doi.org/10.1103/PhysRevD.92.012010">⟨10.1103/PhysRevD.92.012010⟩</text:a></text:p>
              <text:p text:style-name="Normal"><text:span>Article dans une revue</text:span></text:p>
              <text:p text:style-name="Normal"><text:a xlink:type="simple" xlink:href="https://in2p3.hal.science/in2p3-01142367v1">in2p3-01142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2472v1">Constraints of the off-shell Higgs boson signal strength in the high-mass $ZZ$ and $WW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35.<text:s/></text:span><text:a xlink:type="simple" xlink:href="https://dx.doi.org/10.1140/epjc/s10052-015-3542-2">⟨10.1140/epjc/s10052-015-3542-2⟩</text:a></text:p>
              <text:p text:style-name="Normal"><text:span>Article dans une revue</text:span></text:p>
              <text:p text:style-name="Normal"><text:a xlink:type="simple" xlink:href="https://in2p3.hal.science/in2p3-01122472v1">in2p3-01122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690v1">Search for pair-produced long-lived neutral particles decaying to jets in the ATLAS hadronic calorimeter in pp collisions at s√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15-34.<text:s/></text:span><text:a xlink:type="simple" xlink:href="https://dx.doi.org/10.1016/j.physletb.2015.02.015">⟨10.1016/j.physletb.2015.02.015⟩</text:a></text:p>
              <text:p text:style-name="Normal"><text:span>Article dans une revue</text:span></text:p>
              <text:p text:style-name="Normal"><text:a xlink:type="simple" xlink:href="https://in2p3.hal.science/in2p3-01104690v1">in2p3-01104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976v1">Search for metastable heavy charged particles with large ionisation energy loss in pp collisions at s√ = 8 TeV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07.<text:s/></text:span><text:a xlink:type="simple" xlink:href="https://dx.doi.org/10.1140/epjc/s10052-015-3609-0">⟨10.1140/epjc/s10052-015-3609-0⟩</text:a></text:p>
              <text:p text:style-name="Normal"><text:span>Article dans une revue</text:span></text:p>
              <text:p text:style-name="Normal"><text:a xlink:type="simple" xlink:href="https://in2p3.hal.science/in2p3-01164976v1">in2p3-0116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521v1">Two-particle Bose-Einstein correlations in $pp$ collisions at $\mathbf {\sqrt{s} =}$ 0.9 and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466.<text:s/></text:span><text:a xlink:type="simple" xlink:href="https://dx.doi.org/10.1140/epjc/s10052-015-3644-x">⟨10.1140/epjc/s10052-015-3644-x⟩</text:a></text:p>
              <text:p text:style-name="Normal"><text:span>Article dans une revue</text:span></text:p>
              <text:p text:style-name="Normal"><text:a xlink:type="simple" xlink:href="https://in2p3.hal.science/in2p3-01121521v1">in2p3-01121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1351v1">Measurement of the branching ratio $\Gamma(\Lambda_b^0 \rightarrow \psi(2S)\Lambda^0)/\Gamma(\Lambda_b^0 \rightarrow J/\psi\Lambda^0)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1, pp.63-80.<text:s/></text:span><text:a xlink:type="simple" xlink:href="https://dx.doi.org/10.1016/j.physletb.2015.10.009">⟨10.1016/j.physletb.2015.10.009⟩</text:a></text:p>
              <text:p text:style-name="Normal"><text:span>Article dans une revue</text:span></text:p>
              <text:p text:style-name="Normal"><text:a xlink:type="simple" xlink:href="https://in2p3.hal.science/in2p3-01181351v1">in2p3-01181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1v1">Search for supersymmetry in events containing a same-flavour opposite-sign dilepton pair, jets, and large missing transverse momentum in $\sqrt{s}=8$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18.<text:s/></text:span><text:a xlink:type="simple" xlink:href="https://dx.doi.org/10.1140/epjc/s10052-015-3518-2">⟨10.1140/epjc/s10052-015-3518-2⟩</text:a></text:p>
              <text:p text:style-name="Normal"><text:span>Article dans une revue</text:span></text:p>
              <text:p text:style-name="Normal"><text:a xlink:type="simple" xlink:href="https://in2p3.hal.science/in2p3-01130581v1">in2p3-01130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723v1">Measurements of the top quark branching ratios into channels with leptons and quark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5.<text:s/></text:span><text:a xlink:type="simple" xlink:href="https://dx.doi.org/10.1103/PhysRevD.92.072005">⟨10.1103/PhysRevD.92.072005⟩</text:a></text:p>
              <text:p text:style-name="Normal"><text:span>Article dans une revue</text:span></text:p>
              <text:p text:style-name="Normal"><text:a xlink:type="simple" xlink:href="https://in2p3.hal.science/in2p3-01164723v1">in2p3-0116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5v1">Measurement of the top pair production cross-section in 8 TeV proton-proton collisions using kinematic information in the lepton+jets final state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11), pp.112013.<text:s/></text:span><text:a xlink:type="simple" xlink:href="https://dx.doi.org/10.1103/PhysRevD.91.112013">⟨10.1103/PhysRevD.91.112013⟩</text:a></text:p>
              <text:p text:style-name="Normal"><text:span>Article dans une revue</text:span></text:p>
              <text:p text:style-name="Normal"><text:a xlink:type="simple" xlink:href="https://in2p3.hal.science/in2p3-01143445v1">in2p3-01143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937v1">Measurement of the production and lepton charge asymmetry of $\textit{W}$ bosons in Pb+Pb collisions at $\sqrt{s_{\mathrm{\mathbf{NN}}}}=$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1), pp.23.<text:s/></text:span><text:a xlink:type="simple" xlink:href="https://dx.doi.org/10.1140/epjc/s10052-014-3231-6">⟨10.1140/epjc/s10052-014-3231-6⟩</text:a></text:p>
              <text:p text:style-name="Normal"><text:span>Article dans une revue</text:span></text:p>
              <text:p text:style-name="Normal"><text:a xlink:type="simple" xlink:href="https://in2p3.hal.science/in2p3-01056937v1">in2p3-01056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792v1">Search for massive supersymmetric particles decaying to many jets using the ATLAS detector in $pp$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1), pp.112016.<text:s/></text:span><text:a xlink:type="simple" xlink:href="https://dx.doi.org/10.1103/PhysRevD.91.112016">⟨10.1103/PhysRevD.91.112016⟩</text:a></text:p>
              <text:p text:style-name="Normal"><text:span>Article dans une revue</text:span></text:p>
              <text:p text:style-name="Normal"><text:a xlink:type="simple" xlink:href="https://in2p3.hal.science/in2p3-01118792v1">in2p3-01118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9v1">Summary of the searches for squarks and gluinos using $\sqrt{s}$ = 8 TeV pp collision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0, pp.054.<text:s/></text:span><text:a xlink:type="simple" xlink:href="https://dx.doi.org/10.1007/JHEP10(2015)054">⟨10.1007/JHEP10(2015)054⟩</text:a></text:p>
              <text:p text:style-name="Normal"><text:span>Article dans une revue</text:span></text:p>
              <text:p text:style-name="Normal"><text:a xlink:type="simple" xlink:href="https://in2p3.hal.science/in2p3-01178859v1">in2p3-0117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950v1">Search for new light gauge bosons in Higgs boson decays to four-lepton final states in $pp$ collisions at $\sqrt{s}=8$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92001.<text:s/></text:span><text:a xlink:type="simple" xlink:href="https://dx.doi.org/10.1103/PhysRevD.92.092001">⟨10.1103/PhysRevD.92.092001⟩</text:a></text:p>
              <text:p text:style-name="Normal"><text:span>Article dans une revue</text:span></text:p>
              <text:p text:style-name="Normal"><text:a xlink:type="simple" xlink:href="https://in2p3.hal.science/in2p3-01157950v1">in2p3-01157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621v1">Summary of the ATLAS experiment's sensitivity to supersymmetry after LHC Run 1 - interpreted in the phenomenological MSSM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0, pp.134.<text:s/></text:span><text:a xlink:type="simple" xlink:href="https://dx.doi.org/10.1007/JHEP10(2015)134">⟨10.1007/JHEP10(2015)134⟩</text:a></text:p>
              <text:p text:style-name="Normal"><text:span>Article dans une revue</text:span></text:p>
              <text:p text:style-name="Normal"><text:a xlink:type="simple" xlink:href="https://in2p3.hal.science/in2p3-01187621v1">in2p3-0118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3v1">Search for a new resonance decaying to a $W$ or $Z$ boson and a Higgs boson in the $\ell \ell/ \ell \nu/ \nu \nu + b \bar{b}$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6), pp.263.<text:s/></text:span><text:a xlink:type="simple" xlink:href="https://dx.doi.org/10.1140/epjc/s10052-015-3474-x">⟨10.1140/epjc/s10052-015-3474-x⟩</text:a></text:p>
              <text:p text:style-name="Normal"><text:span>Article dans une revue</text:span></text:p>
              <text:p text:style-name="Normal"><text:a xlink:type="simple" xlink:href="https://in2p3.hal.science/in2p3-01138053v1">in2p3-01138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3685v1">Search for production of vector-like quark pairs and of four top quarks in the lepton-plus-jets final state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8, pp.105.<text:s/></text:span><text:a xlink:type="simple" xlink:href="https://dx.doi.org/10.1007/JHEP08(2015)105">⟨10.1007/JHEP08(2015)105⟩</text:a></text:p>
              <text:p text:style-name="Normal"><text:span>Article dans une revue</text:span></text:p>
              <text:p text:style-name="Normal"><text:a xlink:type="simple" xlink:href="https://in2p3.hal.science/in2p3-01153685v1">in2p3-011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53v1">Search for heavy Majorana neutrinos with the ATLAS detector in pp collisions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7, pp.162.<text:s/></text:span><text:a xlink:type="simple" xlink:href="https://dx.doi.org/10.1007/JHEP07(2015)162">⟨10.1007/JHEP07(2015)162⟩</text:a></text:p>
              <text:p text:style-name="Normal"><text:span>Article dans une revue</text:span></text:p>
              <text:p text:style-name="Normal"><text:a xlink:type="simple" xlink:href="https://in2p3.hal.science/in2p3-01166353v1">in2p3-0116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5v1">Search for flavour-changing neutral current top quark decays $t\to Hq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061.<text:s/></text:span><text:a xlink:type="simple" xlink:href="https://dx.doi.org/10.1007/JHEP12(2015)061">⟨10.1007/JHEP12(2015)061⟩</text:a></text:p>
              <text:p text:style-name="Normal"><text:span>Article dans une revue</text:span></text:p>
              <text:p text:style-name="Normal"><text:a xlink:type="simple" xlink:href="https://in2p3.hal.science/in2p3-01202985v1">in2p3-01202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27v1">Measurement of the top-quark mass in the fully hadronic decay channel from ATLAS data at $\sqrt{s}=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5, 75 (4), pp.158.<text:s/></text:span><text:a xlink:type="simple" xlink:href="https://dx.doi.org/10.1140/epjc/s10052-015-3373-1">⟨10.1140/epjc/s10052-015-3373-1⟩</text:a></text:p>
              <text:p text:style-name="Normal"><text:span>Article dans une revue</text:span></text:p>
              <text:p text:style-name="Normal"><text:a xlink:type="simple" xlink:href="https://in2p3.hal.science/in2p3-01060227v1">in2p3-01060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7769v1">Observation and measurements of the production of prompt and non-prompt $J/\psi$ mesons in association with a $Z$ boson in $pp$ collisions at $\sqrt{s}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9.<text:s/></text:span><text:a xlink:type="simple" xlink:href="https://dx.doi.org/10.1140/epjc/s10052-015-3406-9">⟨10.1140/epjc/s10052-015-3406-9⟩</text:a></text:p>
              <text:p text:style-name="Normal"><text:span>Article dans une revue</text:span></text:p>
              <text:p text:style-name="Normal"><text:a xlink:type="simple" xlink:href="https://in2p3.hal.science/in2p3-01097769v1">in2p3-01097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40v1">Search for invisible decays of the Higgs boson produced in association with a hadronically decaying vector boson in pp collisions at s√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337.<text:s/></text:span><text:a xlink:type="simple" xlink:href="https://dx.doi.org/10.1140/epjc/s10052-015-3551-1">⟨10.1140/epjc/s10052-015-3551-1⟩</text:a></text:p>
              <text:p text:style-name="Normal"><text:span>Article dans une revue</text:span></text:p>
              <text:p text:style-name="Normal"><text:a xlink:type="simple" xlink:href="https://in2p3.hal.science/in2p3-01143440v1">in2p3-011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836v1">Search for direct pair production of a chargino and a neutralino decaying to the 125 GeV Higgs boson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08.<text:s/></text:span><text:a xlink:type="simple" xlink:href="https://dx.doi.org/10.1140/epjc/s10052-015-3408-7">⟨10.1140/epjc/s10052-015-3408-7⟩</text:a></text:p>
              <text:p text:style-name="Normal"><text:span>Article dans une revue</text:span></text:p>
              <text:p text:style-name="Normal"><text:a xlink:type="simple" xlink:href="https://in2p3.hal.science/in2p3-01110836v1">in2p3-01110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051v1">Search for low-scale gravity signatures in multi-jet final states with the ATLAS detector at $\sqrt{s} = 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032.<text:s/></text:span><text:a xlink:type="simple" xlink:href="https://dx.doi.org/10.1007/JHEP07(2015)032">⟨10.1007/JHEP07(2015)032⟩</text:a></text:p>
              <text:p text:style-name="Normal"><text:span>Article dans une revue</text:span></text:p>
              <text:p text:style-name="Normal"><text:a xlink:type="simple" xlink:href="https://in2p3.hal.science/in2p3-01138051v1">in2p3-01138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4v1">Simultaneous measurements of the $t\bar{t}$, $W^+W^-$, and $Z/\gamma^{*}\rightarrow\tau\tau$ production cross-sections in $pp$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5), pp.052005.<text:s/></text:span><text:a xlink:type="simple" xlink:href="https://dx.doi.org/10.1103/PhysRevD.91.052005">⟨10.1103/PhysRevD.91.052005⟩</text:a></text:p>
              <text:p text:style-name="Normal"><text:span>Article dans une revue</text:span></text:p>
              <text:p text:style-name="Normal"><text:a xlink:type="simple" xlink:href="https://in2p3.hal.science/in2p3-01024304v1">in2p3-01024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063v1">Measurement of the charge asymmetry in dileptonic decays of top quark pairs in pp collisions at s√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2015 (5), pp.61.<text:s/></text:span><text:a xlink:type="simple" xlink:href="https://dx.doi.org/10.1007/JHEP05(2015)061">⟨10.1007/JHEP05(2015)061⟩</text:a></text:p>
              <text:p text:style-name="Normal"><text:span>Article dans une revue</text:span></text:p>
              <text:p text:style-name="Normal"><text:a xlink:type="simple" xlink:href="https://in2p3.hal.science/in2p3-01112063v1">in2p3-0111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69v1">Observation and measurement of Higgs boson decays to $WW^{\ast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2, pp.012006.<text:s/></text:span><text:a xlink:type="simple" xlink:href="https://dx.doi.org/10.1103/PhysRevD.92.012006">⟨10.1103/PhysRevD.92.012006⟩</text:a></text:p>
              <text:p text:style-name="Normal"><text:span>Article dans une revue</text:span></text:p>
              <text:p text:style-name="Normal"><text:a xlink:type="simple" xlink:href="https://in2p3.hal.science/in2p3-01092569v1">in2p3-0109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655v1">Measurements of Higgs boson production and couplings in the four-lepton channel in pp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6.<text:s/></text:span><text:a xlink:type="simple" xlink:href="https://dx.doi.org/10.1103/PhysRevD.91.012006">⟨10.1103/PhysRevD.91.012006⟩</text:a></text:p>
              <text:p text:style-name="Normal"><text:span>Article dans une revue</text:span></text:p>
              <text:p text:style-name="Normal"><text:a xlink:type="simple" xlink:href="https://in2p3.hal.science/in2p3-01057655v1">in2p3-01057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691v1">Search for a Heavy Neutral Particle Decaying to eμ, eτ, or μτ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031801.<text:s/></text:span><text:a xlink:type="simple" xlink:href="https://dx.doi.org/10.1103/PhysRevLett.115.031801">⟨10.1103/PhysRevLett.115.031801⟩</text:a></text:p>
              <text:p text:style-name="Normal"><text:span>Article dans une revue</text:span></text:p>
              <text:p text:style-name="Normal"><text:a xlink:type="simple" xlink:href="https://in2p3.hal.science/in2p3-01132691v1">in2p3-0113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077v1">Centrality and rapidity dependence of inclusive jet production in $\sqrt{s_\mathrm{NN}} = 5.02$ TeV proton-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8, pp.392-413.<text:s/></text:span><text:a xlink:type="simple" xlink:href="https://dx.doi.org/10.1016/j.physletb.2015.07.023">⟨10.1016/j.physletb.2015.07.023⟩</text:a></text:p>
              <text:p text:style-name="Normal"><text:span>Article dans une revue</text:span></text:p>
              <text:p text:style-name="Normal"><text:a xlink:type="simple" xlink:href="https://in2p3.hal.science/in2p3-01095077v1">in2p3-0109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0v1">Measurement of colour flow with the jet pull angle in tt¯ events using the ATLAS detector at s√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s Letters B</text:span><text:span>, 2015, 750, pp.475-493.<text:s/></text:span><text:a xlink:type="simple" xlink:href="https://dx.doi.org/10.1016/j.physletb.2015.09.051">⟨10.1016/j.physletb.2015.09.051⟩</text:a></text:p>
              <text:p text:style-name="Normal"><text:span>Article dans une revue</text:span></text:p>
              <text:p text:style-name="Normal"><text:a xlink:type="simple" xlink:href="https://in2p3.hal.science/in2p3-01165470v1">in2p3-0116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0v1">Identification and energy calibration of hadronically decaying tau leptons with the ATLAS experiment in $pp$ collisions at $\sqrt{s}$=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03.<text:s/></text:span><text:a xlink:type="simple" xlink:href="https://dx.doi.org/10.1140/epjc/s10052-015-3500-z">⟨10.1140/epjc/s10052-015-3500-z⟩</text:a></text:p>
              <text:p text:style-name="Normal"><text:span>Article dans une revue</text:span></text:p>
              <text:p text:style-name="Normal"><text:a xlink:type="simple" xlink:href="https://in2p3.hal.science/in2p3-01098160v1">in2p3-01098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35v1">Search for dark matter in events with heavy quarks and missing transverse momentum in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92.<text:s/></text:span><text:a xlink:type="simple" xlink:href="https://dx.doi.org/10.1140/epjc/s10052-015-3306-z">⟨10.1140/epjc/s10052-015-3306-z⟩</text:a></text:p>
              <text:p text:style-name="Normal"><text:span>Article dans une revue</text:span></text:p>
              <text:p text:style-name="Normal"><text:a xlink:type="simple" xlink:href="https://in2p3.hal.science/in2p3-01075735v1">in2p3-0107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524v1">Measurement of the inclusive jet cross-section in proton-proton collisions at $\sqrt{s}=7$ TeV using 4.5 fb$^{-1}$ of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02), pp.153.<text:s/></text:span><text:a xlink:type="simple" xlink:href="https://dx.doi.org/10.1007/JHEP02(2015)153">⟨10.1007/JHEP02(2015)153⟩</text:a></text:p>
              <text:p text:style-name="Normal"><text:span>Article dans une revue</text:span></text:p>
              <text:p text:style-name="Normal"><text:a xlink:type="simple" xlink:href="https://in2p3.hal.science/in2p3-01079524v1">in2p3-0107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07v1">Study of $(W/Z)H$ production and Higgs boson couplings using $H \rightarrow WW^{\ast}$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08, pp.137.<text:s/></text:span><text:a xlink:type="simple" xlink:href="https://dx.doi.org/10.1007/JHEP08(2015)137">⟨10.1007/JHEP08(2015)137⟩</text:a></text:p>
              <text:p text:style-name="Normal"><text:span>Article dans une revue</text:span></text:p>
              <text:p text:style-name="Normal"><text:a xlink:type="simple" xlink:href="https://in2p3.hal.science/in2p3-01166707v1">in2p3-0116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7382v1">Search for a CP-odd Higgs boson decaying to $Zh$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4, pp.163-183.<text:s/></text:span><text:a xlink:type="simple" xlink:href="https://dx.doi.org/10.1016/j.physletb.2015.03.054">⟨10.1016/j.physletb.2015.03.054⟩</text:a></text:p>
              <text:p text:style-name="Normal"><text:span>Article dans une revue</text:span></text:p>
              <text:p text:style-name="Normal"><text:a xlink:type="simple" xlink:href="https://in2p3.hal.science/in2p3-01117382v1">in2p3-0111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039v1">Search for s-channel single top-quark production in proton-proton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5, 740, pp.118-136.<text:s/></text:span><text:a xlink:type="simple" xlink:href="https://dx.doi.org/10.1016/j.physletb.2014.11.042">⟨10.1016/j.physletb.2014.11.042⟩</text:a></text:p>
              <text:p text:style-name="Normal"><text:span>Article dans une revue</text:span></text:p>
              <text:p text:style-name="Normal"><text:a xlink:type="simple" xlink:href="https://in2p3.hal.science/in2p3-01071039v1">in2p3-0107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5v1">Search For Higgs Boson Pair Production in the gamma gamma b bbar Final State using pp Collision Data at sqrt(s)=8 TeV from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8), pp.081802.<text:s/></text:span><text:a xlink:type="simple" xlink:href="https://dx.doi.org/10.1103/PhysRevLett.114.081802">⟨10.1103/PhysRevLett.114.081802⟩</text:a></text:p>
              <text:p text:style-name="Normal"><text:span>Article dans une revue</text:span></text:p>
              <text:p text:style-name="Normal"><text:a xlink:type="simple" xlink:href="https://in2p3.hal.science/in2p3-01024295v1">in2p3-01024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281v1">Measurement of the transverse polarization of $\Lambda$ and $\bar{\Lambda}$ hyperons produced in proton-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032004.<text:s/></text:span><text:a xlink:type="simple" xlink:href="https://dx.doi.org/10.1103/PhysRevD.91.032004">⟨10.1103/PhysRevD.91.032004⟩</text:a></text:p>
              <text:p text:style-name="Normal"><text:span>Article dans une revue</text:span></text:p>
              <text:p text:style-name="Normal"><text:a xlink:type="simple" xlink:href="https://in2p3.hal.science/in2p3-01091281v1">in2p3-0109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9v1">Jet energy measurement and its systematic uncertainty in proton-proton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5, 75, pp.17.<text:s/></text:span><text:a xlink:type="simple" xlink:href="https://dx.doi.org/10.1140/epjc/s10052-014-3190-y">⟨10.1140/epjc/s10052-014-3190-y⟩</text:a></text:p>
              <text:p text:style-name="Normal"><text:span>Article dans une revue</text:span></text:p>
              <text:p text:style-name="Normal"><text:a xlink:type="simple" xlink:href="https://in2p3.hal.science/in2p3-01003959v1">in2p3-010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1768v1">Measurement of the $t\bar{t}W$ and $t\bar{t}Z$ production cross sections in $pp$ collisions at $\sqrt{s} = 8 \mathrm{\ Te\kern -0.1em V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,</text:span><text:a xlink:type="simple" xlink:href="https://hal.science/search/index/?q=*&amp;authFullName_s=P.A. Delsart">P.A. Delsart</text:a><text:span>et al.</text:span></text:p>
              <text:p text:style-name="Normal"><text:span>Journal of High Energy Physics</text:span><text:span>, 2015, 11, pp.172.<text:s/></text:span><text:a xlink:type="simple" xlink:href="https://dx.doi.org/10.1007/JHEP11(2015)172">⟨10.1007/JHEP11(2015)172⟩</text:a></text:p>
              <text:p text:style-name="Normal"><text:span>Article dans une revue</text:span></text:p>
              <text:p text:style-name="Normal"><text:a xlink:type="simple" xlink:href="https://in2p3.hal.science/in2p3-01201768v1">in2p3-01201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470v1">Searches for heavy long-lived charged particles with the ATLAS detector in proton-proton collisions at $\sqrt{s}$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8.<text:s/></text:span><text:a xlink:type="simple" xlink:href="https://dx.doi.org/10.1007/JHEP01(2015)068">⟨10.1007/JHEP01(2015)068⟩</text:a></text:p>
              <text:p text:style-name="Normal"><text:span>Article dans une revue</text:span></text:p>
              <text:p text:style-name="Normal"><text:a xlink:type="simple" xlink:href="https://in2p3.hal.science/in2p3-01088470v1">in2p3-0108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447v1">Search for pair production of a new heavy quark that decays into a $W$ boson and a light quark in $pp$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112007.<text:s/></text:span><text:a xlink:type="simple" xlink:href="https://dx.doi.org/10.1103/PhysRevD.92.112007">⟨10.1103/PhysRevD.92.112007⟩</text:a></text:p>
              <text:p text:style-name="Normal"><text:span>Article dans une revue</text:span></text:p>
              <text:p text:style-name="Normal"><text:a xlink:type="simple" xlink:href="https://in2p3.hal.science/in2p3-01199447v1">in2p3-01199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226v1">Measurement of four-jet differential cross sections in $\sqrt{s}=8$ TeV proton-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12, pp.105.<text:s/></text:span><text:a xlink:type="simple" xlink:href="https://dx.doi.org/10.1007/JHEP12(2015)105">⟨10.1007/JHEP12(2015)105⟩</text:a></text:p>
              <text:p text:style-name="Normal"><text:span>Article dans une revue</text:span></text:p>
              <text:p text:style-name="Normal"><text:a xlink:type="simple" xlink:href="https://in2p3.hal.science/in2p3-01205226v1">in2p3-01205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74v1">Search for production of $WW/WZ$ resonances decaying to a lepton, neutrino and jets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European Physical Journal C: Particles and Fields</text:span><text:span>, 2015, 75 (5), pp.209.<text:s/></text:span><text:a xlink:type="simple" xlink:href="https://dx.doi.org/10.1140/epjc/s10052-015-3425-6">⟨10.1140/epjc/s10052-015-3425-6⟩</text:a></text:p>
              <text:p text:style-name="Normal"><text:span>Article dans une revue</text:span></text:p>
              <text:p text:style-name="Normal"><text:a xlink:type="simple" xlink:href="https://in2p3.hal.science/in2p3-01132374v1">in2p3-011323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3567v1">Search for Higgs and $Z$ Boson Decays to $J/\psi\gamma$ and $\Upsilon(nS)\gamma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2), pp.121801.<text:s/></text:span><text:a xlink:type="simple" xlink:href="https://dx.doi.org/10.1103/PhysRevLett.114.121801">⟨10.1103/PhysRevLett.114.121801⟩</text:a></text:p>
              <text:p text:style-name="Normal"><text:span>Article dans une revue</text:span></text:p>
              <text:p text:style-name="Normal"><text:a xlink:type="simple" xlink:href="https://in2p3.hal.science/in2p3-01103567v1">in2p3-01103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9v1">Search for W′→tb¯ in the lepton plus jets final state in proton-proton collisions at a centre-of-mass energy of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3, pp.235-255.<text:s/></text:span><text:a xlink:type="simple" xlink:href="https://dx.doi.org/10.1016/j.physletb.2015.02.051">⟨10.1016/j.physletb.2015.02.051⟩</text:a></text:p>
              <text:p text:style-name="Normal"><text:span>Article dans une revue</text:span></text:p>
              <text:p text:style-name="Normal"><text:a xlink:type="simple" xlink:href="https://in2p3.hal.science/in2p3-01075729v1">in2p3-01075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2356v1">Search for a Charged Higgs Boson Produced in the Vector-boson Fusion Mode with Decay $H^\pm \to W^\pm Z$ using $pp$ Collisions at $\sqrt{s}=8$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Y. Coadou">Y. Coadou</text:a><text:span>,</text:span><text:a xlink:type="simple" xlink:href="https://hal.science/search/index/?q=*&amp;authFullName_s=C. Diaconu">C. Diaconu</text:a><text:span>et al.</text:span></text:p>
              <text:p text:style-name="Normal"><text:span>Physical Review Letters</text:span><text:span>, 2015, 114 (23), pp.231801.<text:s/></text:span><text:a xlink:type="simple" xlink:href="https://dx.doi.org/10.1103/PhysRevLett.114.231801">⟨10.1103/PhysRevLett.114.231801⟩</text:a></text:p>
              <text:p text:style-name="Normal"><text:span>Article dans une revue</text:span></text:p>
              <text:p text:style-name="Normal"><text:a xlink:type="simple" xlink:href="https://in2p3.hal.science/in2p3-01132356v1">in2p3-01132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8v1">Search for new phenomena in events with three or more charged lep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38.<text:s/></text:span><text:a xlink:type="simple" xlink:href="https://dx.doi.org/10.1007/JHEP08(2015)138">⟨10.1007/JHEP08(2015)138⟩</text:a></text:p>
              <text:p text:style-name="Normal"><text:span>Article dans une revue</text:span></text:p>
              <text:p text:style-name="Normal"><text:a xlink:type="simple" xlink:href="https://in2p3.hal.science/in2p3-01081858v1">in2p3-0108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3977v1">Determination of the top-quark pole mass using $t \bar{t}+1$-jet events collected with the ATLAS experiment in 7 TeV $pp$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10, pp.121.<text:s/></text:span><text:a xlink:type="simple" xlink:href="https://dx.doi.org/10.1007/JHEP10(2015)121">⟨10.1007/JHEP10(2015)121⟩</text:a></text:p>
              <text:p text:style-name="Normal"><text:span>Article dans une revue</text:span></text:p>
              <text:p text:style-name="Normal"><text:a xlink:type="simple" xlink:href="https://in2p3.hal.science/in2p3-01173977v1">in2p3-01173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69v1">Measurement of the correlation between flow harmonics of different order in lead-lead collisions at $\sqrt{s_{NN}}$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5, 92, pp.034903.<text:s/></text:span><text:a xlink:type="simple" xlink:href="https://dx.doi.org/10.1103/PhysRevC.92.034903">⟨10.1103/PhysRevC.92.034903⟩</text:a></text:p>
              <text:p text:style-name="Normal"><text:span>Article dans une revue</text:span></text:p>
              <text:p text:style-name="Normal"><text:a xlink:type="simple" xlink:href="https://in2p3.hal.science/in2p3-01139769v1">in2p3-01139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858v1">Search for photonic signatures of gauge-mediated supersymmetry in 8 TeV $pp$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72001.<text:s/></text:span><text:a xlink:type="simple" xlink:href="https://dx.doi.org/10.1103/PhysRevD.92.072001">⟨10.1103/PhysRevD.92.072001⟩</text:a></text:p>
              <text:p text:style-name="Normal"><text:span>Article dans une revue</text:span></text:p>
              <text:p text:style-name="Normal"><text:a xlink:type="simple" xlink:href="https://in2p3.hal.science/in2p3-01178858v1">in2p3-0117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90v1">ATLAS Run 1 searches for direct pair production of third-generation squarks at the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510.<text:s/></text:span><text:a xlink:type="simple" xlink:href="https://dx.doi.org/10.1140/epjc/s10052-015-3726-9">⟨10.1140/epjc/s10052-015-3726-9⟩</text:a></text:p>
              <text:p text:style-name="Normal"><text:span>Article dans une revue</text:span></text:p>
              <text:p text:style-name="Normal"><text:a xlink:type="simple" xlink:href="https://in2p3.hal.science/in2p3-01169690v1">in2p3-01169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912v1">Searches for Higgs boson pair production in the $hh\to bb\tau\tau, \gamma\gamma WW*, \gamma\gamma bb, bbbb$ channel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écot">C. Bé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2, pp.092004.<text:s/></text:span><text:a xlink:type="simple" xlink:href="https://dx.doi.org/10.1103/PhysRevD.92.092004">⟨10.1103/PhysRevD.92.092004⟩</text:a></text:p>
              <text:p text:style-name="Normal"><text:span>Article dans une revue</text:span></text:p>
              <text:p text:style-name="Normal"><text:a xlink:type="simple" xlink:href="https://in2p3.hal.science/in2p3-01199912v1">in2p3-01199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586v1">Evidence of $W\gamma\gamma$ production in $pp$ collisions at $\sqrt{s}=8$ TeV and limits on anomalous quartic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 (3), pp.031802.<text:s/></text:span><text:a xlink:type="simple" xlink:href="https://dx.doi.org/10.1103/PhysRevLett.115.031802">⟨10.1103/PhysRevLett.115.031802⟩</text:a></text:p>
              <text:p text:style-name="Normal"><text:span>Article dans une revue</text:span></text:p>
              <text:p text:style-name="Normal"><text:a xlink:type="simple" xlink:href="https://in2p3.hal.science/in2p3-01130586v1">in2p3-01130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4064v1">Search for squarks and gluinos in events with isolated leptons, jets and missing transverse momentum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6.<text:s/></text:span><text:a xlink:type="simple" xlink:href="https://dx.doi.org/10.1007/JHEP04(2015)116">⟨10.1007/JHEP04(2015)116⟩</text:a></text:p>
              <text:p text:style-name="Normal"><text:span>Article dans une revue</text:span></text:p>
              <text:p text:style-name="Normal"><text:a xlink:type="simple" xlink:href="https://in2p3.hal.science/in2p3-01104064v1">in2p3-011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068v1">Search for invisible particles produced in association with single-top-quarks in proton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79.<text:s/></text:span><text:a xlink:type="simple" xlink:href="https://dx.doi.org/10.1140/epjc/s10052-014-3233-4">⟨10.1140/epjc/s10052-014-3233-4⟩</text:a></text:p>
              <text:p text:style-name="Normal"><text:span>Article dans une revue</text:span></text:p>
              <text:p text:style-name="Normal"><text:a xlink:type="simple" xlink:href="https://in2p3.hal.science/in2p3-01076068v1">in2p3-01076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559v1">A search for high-mass resonances decaying to $\tau^{+}\tau^{-}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7, pp.157.<text:s/></text:span><text:a xlink:type="simple" xlink:href="https://dx.doi.org/10.1007/JHEP07(2015)157">⟨10.1007/JHEP07(2015)157⟩</text:a></text:p>
              <text:p text:style-name="Normal"><text:span>Article dans une revue</text:span></text:p>
              <text:p text:style-name="Normal"><text:a xlink:type="simple" xlink:href="https://in2p3.hal.science/in2p3-01120559v1">in2p3-01120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51v1">Search for heavy long-lived multi-charged particles in pp collisions at s√ =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 (8), pp.362.<text:s/></text:span><text:a xlink:type="simple" xlink:href="https://dx.doi.org/10.1140/epjc/s10052-015-3534-2">⟨10.1140/epjc/s10052-015-3534-2⟩</text:a></text:p>
              <text:p text:style-name="Normal"><text:span>Article dans une revue</text:span></text:p>
              <text:p text:style-name="Normal"><text:a xlink:type="simple" xlink:href="https://in2p3.hal.science/in2p3-01143451v1">in2p3-0114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211v1">Search for massive, long-lived particles using multitrack displaced vertices or displaced lepton pairs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72004.<text:s/></text:span><text:a xlink:type="simple" xlink:href="https://dx.doi.org/10.1103/PhysRevD.92.072004">⟨10.1103/PhysRevD.92.072004⟩</text:a></text:p>
              <text:p text:style-name="Normal"><text:span>Article dans une revue</text:span></text:p>
              <text:p text:style-name="Normal"><text:a xlink:type="simple" xlink:href="https://in2p3.hal.science/in2p3-01144211v1">in2p3-01144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69v1">Search for vectorlike $B$ quarks in events with one isolated lepton, missing transverse momentum and jets at $\sqrt{s}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, pp.112011.<text:s/></text:span><text:a xlink:type="simple" xlink:href="https://dx.doi.org/10.1103/PhysRevD.91.112011">⟨10.1103/PhysRevD.91.112011⟩</text:a></text:p>
              <text:p text:style-name="Normal"><text:span>Article dans une revue</text:span></text:p>
              <text:p text:style-name="Normal"><text:a xlink:type="simple" xlink:href="https://in2p3.hal.science/in2p3-01133669v1">in2p3-0113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6v1">Search for the $b\bar{b}$ decay of the Standard Model Higgs boson in associated $(W/Z)H$ produ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69.<text:s/></text:span><text:a xlink:type="simple" xlink:href="https://dx.doi.org/10.1007/JHEP01(2015)069">⟨10.1007/JHEP01(2015)069⟩</text:a></text:p>
              <text:p text:style-name="Normal"><text:span>Article dans une revue</text:span></text:p>
              <text:p text:style-name="Normal"><text:a xlink:type="simple" xlink:href="https://in2p3.hal.science/in2p3-01067116v1">in2p3-0106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96v1">Performance of the ATLAS muon trigger in pp collisions at $\sqrt{s}=8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3), pp.120.<text:s/></text:span><text:a xlink:type="simple" xlink:href="https://dx.doi.org/10.1140/epjc/s10052-015-3325-9">⟨10.1140/epjc/s10052-015-3325-9⟩</text:a></text:p>
              <text:p text:style-name="Normal"><text:span>Article dans une revue</text:span></text:p>
              <text:p text:style-name="Normal"><text:a xlink:type="simple" xlink:href="https://in2p3.hal.science/in2p3-01056296v1">in2p3-01056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9v1">Measurement of the forward-backward asymmetry of electron and muon pair-produc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49.<text:s/></text:span><text:a xlink:type="simple" xlink:href="https://dx.doi.org/10.1007/JHEP09(2015)049">⟨10.1007/JHEP09(2015)049⟩</text:a></text:p>
              <text:p text:style-name="Normal"><text:span>Article dans une revue</text:span></text:p>
              <text:p text:style-name="Normal"><text:a xlink:type="simple" xlink:href="https://in2p3.hal.science/in2p3-01131139v1">in2p3-01131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6v1">Observation of top-quark pair production in association with a photon and measurement of the $t\bar{t}\gamma$ production cross section in pp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7), pp.072007.<text:s/></text:span><text:a xlink:type="simple" xlink:href="https://dx.doi.org/10.1103/PhysRevD.91.072007">⟨10.1103/PhysRevD.91.072007⟩</text:a></text:p>
              <text:p text:style-name="Normal"><text:span>Article dans une revue</text:span></text:p>
              <text:p text:style-name="Normal"><text:a xlink:type="simple" xlink:href="https://in2p3.hal.science/in2p3-01112466v1">in2p3-01112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1135v1">Determination of spin and parity of the Higgs boson in the $WW^\ast \to e \nu \mu \nu$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31.<text:s/></text:span><text:a xlink:type="simple" xlink:href="https://dx.doi.org/10.1140/epjc/s10052-015-3436-3">⟨10.1140/epjc/s10052-015-3436-3⟩</text:a></text:p>
              <text:p text:style-name="Normal"><text:span>Article dans une revue</text:span></text:p>
              <text:p text:style-name="Normal"><text:a xlink:type="simple" xlink:href="https://in2p3.hal.science/in2p3-01131135v1">in2p3-01131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3v1">Search for new phenomena in final states with an energetic jet and large missing transverse momentum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7), pp.299.<text:s/></text:span><text:a xlink:type="simple" xlink:href="https://dx.doi.org/10.1140/epjc/s10052-015-3517-3">⟨10.1140/epjc/s10052-015-3517-3⟩</text:a></text:p>
              <text:p text:style-name="Normal"><text:span>Article dans une revue</text:span></text:p>
              <text:p text:style-name="Normal"><text:a xlink:type="simple" xlink:href="https://in2p3.hal.science/in2p3-01114253v1">in2p3-01114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29v1">Search for $H \to \gamma\gamma$ produced in association with top quarks and constraints on the Yukawa coupling between the top quark and the Higgs boson using data taken at 7 TeV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222-242.<text:s/></text:span><text:a xlink:type="simple" xlink:href="https://dx.doi.org/10.1016/j.physletb.2014.11.049">⟨10.1016/j.physletb.2014.11.049⟩</text:a></text:p>
              <text:p text:style-name="Normal"><text:span>Article dans une revue</text:span></text:p>
              <text:p text:style-name="Normal"><text:a xlink:type="simple" xlink:href="https://in2p3.hal.science/in2p3-01062929v1">in2p3-01062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1v1">Search for Dark Matter in Events with Missing Transverse Momentum and a Higgs Boson Decaying to Two Photon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5, pp.131801.<text:s/></text:span><text:a xlink:type="simple" xlink:href="https://dx.doi.org/10.1103/PhysRevLett.115.131801">⟨10.1103/PhysRevLett.115.131801⟩</text:a></text:p>
              <text:p text:style-name="Normal"><text:span>Article dans une revue</text:span></text:p>
              <text:p text:style-name="Normal"><text:a xlink:type="simple" xlink:href="https://in2p3.hal.science/in2p3-01159871v1">in2p3-01159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1v1">Determination of the ratio of $b$-quark fragmentation fractions $f_s/f_d$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Letters</text:span><text:span>, 2015, 115, pp.262001.<text:s/></text:span><text:a xlink:type="simple" xlink:href="https://dx.doi.org/10.1103/PhysRevLett.115.262001">⟨10.1103/PhysRevLett.115.262001⟩</text:a></text:p>
              <text:p text:style-name="Normal"><text:span>Article dans une revue</text:span></text:p>
              <text:p text:style-name="Normal"><text:a xlink:type="simple" xlink:href="https://in2p3.hal.science/in2p3-01185501v1">in2p3-01185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872v1">Search for heavy lepton resonances decaying to a $Z$ boson and a lepton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9, pp.108.<text:s/></text:span><text:a xlink:type="simple" xlink:href="https://dx.doi.org/10.1007/JHEP09(2015)108">⟨10.1007/JHEP09(2015)108⟩</text:a></text:p>
              <text:p text:style-name="Normal"><text:span>Article dans une revue</text:span></text:p>
              <text:p text:style-name="Normal"><text:a xlink:type="simple" xlink:href="https://in2p3.hal.science/in2p3-01159872v1">in2p3-01159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66v1">Search for charged Higgs bosons decaying via $H^{\pm} \rightarrow \tau^{\pm}\nu$ in fully hadronic final states using $pp$ collision data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3), pp.88.<text:s/></text:span><text:a xlink:type="simple" xlink:href="https://dx.doi.org/10.1007/JHEP03(2015)088">⟨10.1007/JHEP03(2015)088⟩</text:a></text:p>
              <text:p text:style-name="Normal"><text:span>Article dans une revue</text:span></text:p>
              <text:p text:style-name="Normal"><text:a xlink:type="simple" xlink:href="https://in2p3.hal.science/in2p3-01098166v1">in2p3-01098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1169v1">Search for Scalar Charm Quark Pair Production in pp Collision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6), pp.161801.<text:s/></text:span><text:a xlink:type="simple" xlink:href="https://dx.doi.org/10.1103/PhysRevLett.114.161801">⟨10.1103/PhysRevLett.114.161801⟩</text:a></text:p>
              <text:p text:style-name="Normal"><text:span>Article dans une revue</text:span></text:p>
              <text:p text:style-name="Normal"><text:a xlink:type="simple" xlink:href="https://in2p3.hal.science/in2p3-01101169v1">in2p3-011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1v1">Measurement of the $t\bar{t}$ production cross-section as a function of jet multiplicity and jet transverse momentum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1, pp.020.<text:s/></text:span><text:a xlink:type="simple" xlink:href="https://dx.doi.org/10.1007/JHEP01(2015)020">⟨10.1007/JHEP01(2015)020⟩</text:a></text:p>
              <text:p text:style-name="Normal"><text:span>Article dans une revue</text:span></text:p>
              <text:p text:style-name="Normal"><text:a xlink:type="simple" xlink:href="https://in2p3.hal.science/in2p3-01022721v1">in2p3-01022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10v1">Measurement of exclusive $\gamma\gamma\rightarrow \ell^+\ell^-$ production in proton-proton collis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242-261.<text:s/></text:span><text:a xlink:type="simple" xlink:href="https://dx.doi.org/10.1016/j.physletb.2015.07.069">⟨10.1016/j.physletb.2015.07.069⟩</text:a></text:p>
              <text:p text:style-name="Normal"><text:span>Article dans une revue</text:span></text:p>
              <text:p text:style-name="Normal"><text:a xlink:type="simple" xlink:href="https://in2p3.hal.science/in2p3-01169510v1">in2p3-01169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7v1">Measurement of three-jet production cross-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5), pp.228.<text:s/></text:span><text:a xlink:type="simple" xlink:href="https://dx.doi.org/10.1140/epjc/s10052-015-3363-3">⟨10.1140/epjc/s10052-015-3363-3⟩</text:a></text:p>
              <text:p text:style-name="Normal"><text:span>Article dans une revue</text:span></text:p>
              <text:p text:style-name="Normal"><text:a xlink:type="simple" xlink:href="https://in2p3.hal.science/in2p3-01081857v1">in2p3-01081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4v1">Measurement of the production of neighbouring jets in lead-lead collisions at $\sqrt{s_{\mathrm{NN}}} = 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51, pp.376-395.<text:s/></text:span><text:a xlink:type="simple" xlink:href="https://dx.doi.org/10.1016/j.physletb.2015.10.059">⟨10.1016/j.physletb.2015.10.059⟩</text:a></text:p>
              <text:p text:style-name="Normal"><text:span>Article dans une revue</text:span></text:p>
              <text:p text:style-name="Normal"><text:a xlink:type="simple" xlink:href="https://in2p3.hal.science/in2p3-01169684v1">in2p3-01169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7394v1">A search for $t\bar{t}$ resonances using lepton-plus-jets events in proton-proton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08, pp.148.<text:s/></text:span><text:a xlink:type="simple" xlink:href="https://dx.doi.org/10.1007/JHEP08(2015)148">⟨10.1007/JHEP08(2015)148⟩</text:a></text:p>
              <text:p text:style-name="Normal"><text:span>Article dans une revue</text:span></text:p>
              <text:p text:style-name="Normal"><text:a xlink:type="simple" xlink:href="https://in2p3.hal.science/in2p3-01157394v1">in2p3-01157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348v1">Search for the associated production of the Higgs boson with a top quark pair in multilepton final state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49, pp.519-541.<text:s/></text:span><text:a xlink:type="simple" xlink:href="https://dx.doi.org/10.1016/j.physletb.2015.07.079">⟨10.1016/j.physletb.2015.07.079⟩</text:a></text:p>
              <text:p text:style-name="Normal"><text:span>Article dans une revue</text:span></text:p>
              <text:p text:style-name="Normal"><text:a xlink:type="simple" xlink:href="https://in2p3.hal.science/in2p3-01166348v1">in2p3-01166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911v1">Search for New Phenomena in Dijet Angular Distributions in Proton-Proton Collisions at $\sqrt{s} = 8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22), pp.221802.<text:s/></text:span><text:a xlink:type="simple" xlink:href="https://dx.doi.org/10.1103/PhysRevLett.114.221802">⟨10.1103/PhysRevLett.114.221802⟩</text:a></text:p>
              <text:p text:style-name="Normal"><text:span>Article dans une revue</text:span></text:p>
              <text:p text:style-name="Normal"><text:a xlink:type="simple" xlink:href="https://in2p3.hal.science/in2p3-01138911v1">in2p3-01138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430v1">Search for high-mass diphoton resonanc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D</text:span><text:span>, 2015, 92, pp.032004.<text:s/></text:span><text:a xlink:type="simple" xlink:href="https://dx.doi.org/10.1103/PhysRevD.92.032004">⟨10.1103/PhysRevD.92.032004⟩</text:a></text:p>
              <text:p text:style-name="Normal"><text:span>Article dans une revue</text:span></text:p>
              <text:p text:style-name="Normal"><text:a xlink:type="simple" xlink:href="https://in2p3.hal.science/in2p3-01145430v1">in2p3-0114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656v1">Measurement of Spin Correlation in Top-Antitop Quark Events and Search for Top Squark Pair Production in pp Collisions at $\sqrt{s}=8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14), pp.142001.<text:s/></text:span><text:a xlink:type="simple" xlink:href="https://dx.doi.org/10.1103/PhysRevLett.114.142001">⟨10.1103/PhysRevLett.114.142001⟩</text:a></text:p>
              <text:p text:style-name="Normal"><text:span>Article dans une revue</text:span></text:p>
              <text:p text:style-name="Normal"><text:a xlink:type="simple" xlink:href="https://in2p3.hal.science/in2p3-01095656v1">in2p3-0109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4v1">Search for new phenomena in the dijet mass distribution using $pp$ collision data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5, 91 (5), pp.052007.<text:s/></text:span><text:a xlink:type="simple" xlink:href="https://dx.doi.org/10.1103/PhysRevD.91.052007">⟨10.1103/PhysRevD.91.052007⟩</text:a></text:p>
              <text:p text:style-name="Normal"><text:span>Article dans une revue</text:span></text:p>
              <text:p text:style-name="Normal"><text:a xlink:type="simple" xlink:href="https://in2p3.hal.science/in2p3-01022714v1">in2p3-01022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25v1">Search for Higgs bosons decaying to $aa$ in the $\mu\mu\tau\tau$ final state in $pp$ collisions at $\sqrt{s} = $ 8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5, pp.052002.<text:s/></text:span><text:a xlink:type="simple" xlink:href="https://dx.doi.org/10.1103/PhysRevD.92.052002">⟨10.1103/PhysRevD.92.052002⟩</text:a></text:p>
              <text:p text:style-name="Normal"><text:span>Article dans une revue</text:span></text:p>
              <text:p text:style-name="Normal"><text:a xlink:type="simple" xlink:href="https://in2p3.hal.science/in2p3-01150325v1">in2p3-01150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921v1">Measurements of the Total and Differential Higgs Boson Production Cross Sections Combining the H→γγ and H→ZZ∗→4ℓ Decay Channels at s√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5, 115, pp.091801.<text:s/></text:span><text:a xlink:type="simple" xlink:href="https://dx.doi.org/10.1103/PhysRevLett.115.091801">⟨10.1103/PhysRevLett.115.091801⟩</text:a></text:p>
              <text:p text:style-name="Normal"><text:span>Article dans une revue</text:span></text:p>
              <text:p text:style-name="Normal"><text:a xlink:type="simple" xlink:href="https://in2p3.hal.science/in2p3-01144921v1">in2p3-0114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425v1">Measurement of charged-particle spectra in Pb+Pb collisions at sNN−−−√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High Energy Physics</text:span><text:span>, 2015, 09, pp.050.<text:s/></text:span><text:a xlink:type="simple" xlink:href="https://dx.doi.org/10.1007/JHEP09(2015)050">⟨10.1007/JHEP09(2015)050⟩</text:a></text:p>
              <text:p text:style-name="Normal"><text:span>Article dans une revue</text:span></text:p>
              <text:p text:style-name="Normal"><text:a xlink:type="simple" xlink:href="https://in2p3.hal.science/in2p3-01143425v1">in2p3-0114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670v1">Search for the Standard Model Higgs boson produced in association with top quarks and decaying into $b\bar{b}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, pp.349.<text:s/></text:span><text:a xlink:type="simple" xlink:href="https://dx.doi.org/10.1140/epjc/s10052-015-3543-1">⟨10.1140/epjc/s10052-015-3543-1⟩</text:a></text:p>
              <text:p text:style-name="Normal"><text:span>Article dans une revue</text:span></text:p>
              <text:p text:style-name="Normal"><text:a xlink:type="simple" xlink:href="https://in2p3.hal.science/in2p3-01133670v1">in2p3-0113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620v1">$Z$ boson production in $p+$Pb collisions at $\sqrt{s_{NN}}=5.02$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C</text:span><text:span>, 2015, 92, pp.044915.<text:s/></text:span><text:a xlink:type="simple" xlink:href="https://dx.doi.org/10.1103/PhysRevC.92.044915">⟨10.1103/PhysRevC.92.044915⟩</text:a></text:p>
              <text:p text:style-name="Normal"><text:span>Article dans une revue</text:span></text:p>
              <text:p text:style-name="Normal"><text:a xlink:type="simple" xlink:href="https://in2p3.hal.science/in2p3-01179620v1">in2p3-0117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855v1">Measurements of the Nuclear Modification Factor for Jets in Pb+Pb Collisions at $\sqrt{s_{\mathrm{NN}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 (7), pp.072302.<text:s/></text:span><text:a xlink:type="simple" xlink:href="https://dx.doi.org/10.1103/PhysRevLett.114.072302">⟨10.1103/PhysRevLett.114.072302⟩</text:a></text:p>
              <text:p text:style-name="Normal"><text:span>Article dans une revue</text:span></text:p>
              <text:p text:style-name="Normal"><text:a xlink:type="simple" xlink:href="https://in2p3.hal.science/in2p3-01081855v1">in2p3-01081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72v1">Study of the spin and parity of the Higgs boson in diboson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European Physical Journal C: Particles and Fields</text:span><text:span>, 2015, 75, pp.476.<text:s/></text:span><text:a xlink:type="simple" xlink:href="https://dx.doi.org/10.1140/epjc/s10052-015-3685-1">⟨10.1140/epjc/s10052-015-3685-1⟩</text:a></text:p>
              <text:p text:style-name="Normal"><text:span>Article dans une revue</text:span></text:p>
              <text:p text:style-name="Normal"><text:a xlink:type="simple" xlink:href="https://in2p3.hal.science/in2p3-01165472v1">in2p3-01165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1170v1">Search for new phenomena in events with a photon and missing transverse momentum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5, 91 (1), pp.012008.<text:s/></text:span><text:a xlink:type="simple" xlink:href="https://dx.doi.org/10.1103/PhysRevD.91.012008">⟨10.1103/PhysRevD.91.012008⟩</text:a></text:p>
              <text:p text:style-name="Normal"><text:span>Article dans une revue</text:span></text:p>
              <text:p text:style-name="Normal"><text:a xlink:type="simple" xlink:href="https://in2p3.hal.science/in2p3-01081170v1">in2p3-01081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112v1">Search for anomalous production of prompt same-sign lepton pairs and pair-produced doubly charged Higgs bosons with $\sqrt{s} = 8$ TeV $pp$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O. Abdinov">O. Abdinov</text:a><text:span>et al.</text:span></text:p>
              <text:p text:style-name="Normal"><text:span>Journal of High Energy Physics</text:span><text:span>, 2015, 2015 (3), pp.41.<text:s/></text:span><text:a xlink:type="simple" xlink:href="https://dx.doi.org/10.1007/JHEP03(2015)041">⟨10.1007/JHEP03(2015)041⟩</text:a></text:p>
              <text:p text:style-name="Normal"><text:span>Article dans une revue</text:span></text:p>
              <text:p text:style-name="Normal"><text:a xlink:type="simple" xlink:href="https://in2p3.hal.science/in2p3-01090112v1">in2p3-01090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338v1">Differential top-antitop cross-section measurements as a function of observables constructed from final-state particles using pp collisions at $\sqrt{s}=7$ TeV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6), pp.100.<text:s/></text:span><text:a xlink:type="simple" xlink:href="https://dx.doi.org/10.1007/JHEP06(2015)100">⟨10.1007/JHEP06(2015)100⟩</text:a></text:p>
              <text:p text:style-name="Normal"><text:span>Article dans une revue</text:span></text:p>
              <text:p text:style-name="Normal"><text:a xlink:type="simple" xlink:href="https://in2p3.hal.science/in2p3-01119338v1">in2p3-011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540v1">Evidence for the Higgs-boson Yukawa coupling to tau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4), pp.117.<text:s/></text:span><text:a xlink:type="simple" xlink:href="https://dx.doi.org/10.1007/JHEP04(2015)117">⟨10.1007/JHEP04(2015)117⟩</text:a></text:p>
              <text:p text:style-name="Normal"><text:span>Article dans une revue</text:span></text:p>
              <text:p text:style-name="Normal"><text:a xlink:type="simple" xlink:href="https://in2p3.hal.science/in2p3-01107540v1">in2p3-011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29v1">Search for lepton-flavour-violating $H\to\mu\tau$ decays of the Higgs bos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5, 11, pp.211.<text:s/></text:span><text:a xlink:type="simple" xlink:href="https://dx.doi.org/10.1007/JHEP11(2015)211">⟨10.1007/JHEP11(2015)211⟩</text:a></text:p>
              <text:p text:style-name="Normal"><text:span>Article dans une revue</text:span></text:p>
              <text:p text:style-name="Normal"><text:a xlink:type="simple" xlink:href="https://in2p3.hal.science/in2p3-01185529v1">in2p3-011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05v1">Measurement of transverse energy-energy correlations in multi-jet events in $pp$ collisions at $\sqrt{s} = 7$ TeV using the ATLAS detector and determination of the strong coupling constant $\alpha_{\mathrm{s}}(m_Z)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5, 750, pp.427-447.<text:s/></text:span><text:a xlink:type="simple" xlink:href="https://dx.doi.org/10.1016/j.physletb.2015.09.050">⟨10.1016/j.physletb.2015.09.050⟩</text:a></text:p>
              <text:p text:style-name="Normal"><text:span>Article dans une revue</text:span></text:p>
              <text:p text:style-name="Normal"><text:a xlink:type="simple" xlink:href="https://in2p3.hal.science/in2p3-01185505v1">in2p3-01185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35v1">Measurement of differential $J/\psi$ production cross-sections and forward-backward ratio in p+Pb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5, 92, pp.034904.<text:s/></text:span><text:a xlink:type="simple" xlink:href="https://dx.doi.org/10.1103/PhysRevC.92.034904">⟨10.1103/PhysRevC.92.034904⟩</text:a></text:p>
              <text:p text:style-name="Normal"><text:span>Article dans une revue</text:span></text:p>
              <text:p text:style-name="Normal"><text:a xlink:type="simple" xlink:href="https://in2p3.hal.science/in2p3-01158435v1">in2p3-01158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669v1">Measurements of the W production cross secti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82.<text:s/></text:span><text:a xlink:type="simple" xlink:href="https://dx.doi.org/10.1140/epjc/s10052-015-3262-7">⟨10.1140/epjc/s10052-015-3262-7⟩</text:a></text:p>
              <text:p text:style-name="Normal"><text:span>Article dans une revue</text:span></text:p>
              <text:p text:style-name="Normal"><text:a xlink:type="simple" xlink:href="https://in2p3.hal.science/in2p3-01070669v1">in2p3-01070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8102v1">Measurement of the $WW+WZ$ cross section and limits on anomalous triple gauge couplings using final states with one lepton, missing transverse momentum, and two jets with the ATLAS detector at $\sqrt{\rm{s}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5, 2015 (1), pp.049.<text:s/></text:span><text:a xlink:type="simple" xlink:href="https://dx.doi.org/10.1007/JHEP01(2015)049">⟨10.1007/JHEP01(2015)049⟩</text:a></text:p>
              <text:p text:style-name="Normal"><text:span>Article dans une revue</text:span></text:p>
              <text:p text:style-name="Normal"><text:a xlink:type="simple" xlink:href="https://in2p3.hal.science/in2p3-01078102v1">in2p3-01078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7v1">Search for resonant diboson production in the $\ell\ell q\bar{q}$ final state in pp collisions at $\sqrt{s} = 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5, 75 (2), pp.69.<text:s/></text:span><text:a xlink:type="simple" xlink:href="https://dx.doi.org/10.1140/epjc/s10052-015-3261-8">⟨10.1140/epjc/s10052-015-3261-8⟩</text:a></text:p>
              <text:p text:style-name="Normal"><text:span>Article dans une revue</text:span></text:p>
              <text:p text:style-name="Normal"><text:a xlink:type="simple" xlink:href="https://in2p3.hal.science/in2p3-01067117v1">in2p3-01067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61v1">Modelling Z→ττ processes in ATLAS with τ-embedded Z→μμ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Journal of Instrumentation</text:span><text:span>, 2015, 10, pp.P09018.<text:s/></text:span><text:a xlink:type="simple" xlink:href="https://dx.doi.org/10.1088/1748-0221/10/09/P09018">⟨10.1088/1748-0221/10/09/P09018⟩</text:a></text:p>
              <text:p text:style-name="Normal"><text:span>Article dans une revue</text:span></text:p>
              <text:p text:style-name="Normal"><text:a xlink:type="simple" xlink:href="https://in2p3.hal.science/in2p3-01165461v1">in2p3-01165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5723v1">Search for the $X_b$ and other hidden-beauty states in the $\pi^+ \pi^- \Upsilon(1 \rm S)$ channel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5, 740, pp.199-217.<text:s/></text:span><text:a xlink:type="simple" xlink:href="https://dx.doi.org/10.1016/j.physletb.2014.11.055">⟨10.1016/j.physletb.2014.11.055⟩</text:a></text:p>
              <text:p text:style-name="Normal"><text:span>Article dans une revue</text:span></text:p>
              <text:p text:style-name="Normal"><text:a xlink:type="simple" xlink:href="https://in2p3.hal.science/in2p3-01075723v1">in2p3-01075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4v1">Measurement of the total cross section from elastic scattering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Nuclear Physics B</text:span><text:span>, 2014, 889, pp.486-548.<text:s/></text:span><text:a xlink:type="simple" xlink:href="https://dx.doi.org/10.1016/j.nuclphysb.2014.10.019">⟨10.1016/j.nuclphysb.2014.10.019⟩</text:a></text:p>
              <text:p text:style-name="Normal"><text:span>Article dans une revue</text:span></text:p>
              <text:p text:style-name="Normal"><text:a xlink:type="simple" xlink:href="https://in2p3.hal.science/in2p3-01058044v1">in2p3-0105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380v1">Measurement of distributions sensitive to the underlying event in inclusive Z-boson production in $pp$ collisions at $\sqrt{s}=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European Physical Journal C: Particles and Fields</text:span><text:span>, 2014, 74 (12), pp.3195.<text:s/></text:span><text:a xlink:type="simple" xlink:href="https://dx.doi.org/10.1140/epjc/s10052-014-3195-6">⟨10.1140/epjc/s10052-014-3195-6⟩</text:a></text:p>
              <text:p text:style-name="Normal"><text:span>Article dans une revue</text:span></text:p>
              <text:p text:style-name="Normal"><text:a xlink:type="simple" xlink:href="https://in2p3.hal.science/in2p3-01063380v1">in2p3-0106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017v1">Measurement of Higgs boson production in the diphoton decay channel in $pp$ collisions at center-of-mass energies of 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5.<text:s/></text:span><text:a xlink:type="simple" xlink:href="https://dx.doi.org/10.1103/PhysRevD.90.112015">⟨10.1103/PhysRevD.90.112015⟩</text:a></text:p>
              <text:p text:style-name="Normal"><text:span>Article dans une revue</text:span></text:p>
              <text:p text:style-name="Normal"><text:a xlink:type="simple" xlink:href="https://in2p3.hal.science/in2p3-01062017v1">in2p3-01062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18v1">Observation of an Excited $B_c^\pm$ Meson State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3, pp.212004.<text:s/></text:span><text:a xlink:type="simple" xlink:href="https://dx.doi.org/10.1103/PhysRevLett.113.212004">⟨10.1103/PhysRevLett.113.212004⟩</text:a></text:p>
              <text:p text:style-name="Normal"><text:span>Article dans une revue</text:span></text:p>
              <text:p text:style-name="Normal"><text:a xlink:type="simple" xlink:href="https://in2p3.hal.science/in2p3-01022718v1">in2p3-01022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5v1">Light-quark and gluon jet discrimination in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23.<text:s/></text:span><text:a xlink:type="simple" xlink:href="https://dx.doi.org/10.1140/epjc/s10052-014-3023-z">⟨10.1140/epjc/s10052-014-3023-z⟩</text:a></text:p>
              <text:p text:style-name="Normal"><text:span>Article dans une revue</text:span></text:p>
              <text:p text:style-name="Normal"><text:a xlink:type="simple" xlink:href="https://in2p3.hal.science/in2p3-00996825v1">in2p3-0099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02v1">Measurement of the $t\bar{t}$ production cross-section using $e\mu$ events with $b$-tagged jets in $pp$ collisions at $\sqrt{s}=7$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3109.<text:s/></text:span><text:a xlink:type="simple" xlink:href="https://dx.doi.org/10.1140/epjc/s10052-014-3109-7">⟨10.1140/epjc/s10052-014-3109-7⟩</text:a></text:p>
              <text:p text:style-name="Normal"><text:span>Article dans une revue</text:span></text:p>
              <text:p text:style-name="Normal"><text:a xlink:type="simple" xlink:href="https://in2p3.hal.science/in2p3-01012002v1">in2p3-01012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481v1">Measurement of the production cross-section of $\psi(2S)\to J/\psi(\to\mu^+\mu^-)\pi^+\pi^-$ in $pp$ collisions at $\sqrt{s}=7$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79.<text:s/></text:span><text:a xlink:type="simple" xlink:href="https://dx.doi.org/10.1007/JHEP09(2014)079">⟨10.1007/JHEP09(2014)079⟩</text:a></text:p>
              <text:p text:style-name="Normal"><text:span>Article dans une revue</text:span></text:p>
              <text:p text:style-name="Normal"><text:a xlink:type="simple" xlink:href="https://in2p3.hal.science/in2p3-01027481v1">in2p3-01027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4069v1">Search for direct production of charginos, neutralinos and sleptons in final states with two leptons and missing transverse momentum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5, pp.071.<text:s/></text:span><text:a xlink:type="simple" xlink:href="https://dx.doi.org/10.1007/JHEP05(2014)071">⟨10.1007/JHEP05(2014)071⟩</text:a></text:p>
              <text:p text:style-name="Normal"><text:span>Article dans une revue</text:span></text:p>
              <text:p text:style-name="Normal"><text:a xlink:type="simple" xlink:href="https://in2p3.hal.science/in2p3-00964069v1">in2p3-0096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975v1">Search for direct production of charginos and neutralinos in events with three leptons and missing transverse momentum in sqrt(s) = 8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4, pp.UNSP 169.<text:s/></text:span><text:a xlink:type="simple" xlink:href="https://dx.doi.org/10.1007/JHEP04(2014)169">⟨10.1007/JHEP04(2014)169⟩</text:a></text:p>
              <text:p text:style-name="Normal"><text:span>Article dans une revue</text:span></text:p>
              <text:p text:style-name="Normal"><text:a xlink:type="simple" xlink:href="https://in2p3.hal.science/in2p3-00952975v1">in2p3-00952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9826v1">Measurement of the production cross section of prompt J/psi mesons in association with a W boson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172.<text:s/></text:span><text:a xlink:type="simple" xlink:href="https://dx.doi.org/10.1007/JHEP04(2014)172">⟨10.1007/JHEP04(2014)172⟩</text:a></text:p>
              <text:p text:style-name="Normal"><text:span>Article dans une revue</text:span></text:p>
              <text:p text:style-name="Normal"><text:a xlink:type="simple" xlink:href="https://in2p3.hal.science/in2p3-00929826v1">in2p3-00929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30v1">Search for supersymmetry at sqrt(s)=8 TeV in final states with jets and two same-sign leptons or three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6, pp.035.<text:s/></text:span><text:a xlink:type="simple" xlink:href="https://dx.doi.org/10.1007/JHEP06(2014)035">⟨10.1007/JHEP06(2014)035⟩</text:a></text:p>
              <text:p text:style-name="Normal"><text:span>Article dans une revue</text:span></text:p>
              <text:p text:style-name="Normal"><text:a xlink:type="simple" xlink:href="https://in2p3.hal.science/in2p3-00976530v1">in2p3-009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532v1">Search for dark matter in events with a hadronically decaying W or Z boson and missing transverse momentum in $pp$ collisions at $\sqrt{s} =$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41802.<text:s/></text:span><text:a xlink:type="simple" xlink:href="https://dx.doi.org/10.1103/PhysRevLett.112.041802">⟨10.1103/PhysRevLett.112.041802⟩</text:a></text:p>
              <text:p text:style-name="Normal"><text:span>Article dans une revue</text:span></text:p>
              <text:p text:style-name="Normal"><text:a xlink:type="simple" xlink:href="https://in2p3.hal.science/in2p3-00862532v1">in2p3-00862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4v1">Measurement of the Higgs boson mass from the $H\rightarrow \gamma\gamma$ and $H \rightarrow ZZ^{*} \rightarrow 4\ell$ channels with the ATLAS detector using 25 fb$^{-1}$ of $pp$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4.<text:s/></text:span><text:a xlink:type="simple" xlink:href="https://dx.doi.org/10.1103/PhysRevD.90.052004">⟨10.1103/PhysRevD.90.052004⟩</text:a></text:p>
              <text:p text:style-name="Normal"><text:span>Article dans une revue</text:span></text:p>
              <text:p text:style-name="Normal"><text:a xlink:type="simple" xlink:href="https://in2p3.hal.science/in2p3-01024294v1">in2p3-01024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001v1">Measurements of spin correlation in top-antitop quark events from proton-proton collisions at $\sqrt{s}=7$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16.<text:s/></text:span><text:a xlink:type="simple" xlink:href="https://dx.doi.org/10.1103/PhysRevD.90.112016">⟨10.1103/PhysRevD.90.112016⟩</text:a></text:p>
              <text:p text:style-name="Normal"><text:span>Article dans une revue</text:span></text:p>
              <text:p text:style-name="Normal"><text:a xlink:type="simple" xlink:href="https://in2p3.hal.science/in2p3-01025001v1">in2p3-01025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2012v1">Search for WZ resonances in the fully leptonic channel using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Physics Letters B</text:span><text:span>, 2014, 737, pp.223-243.<text:s/></text:span><text:a xlink:type="simple" xlink:href="https://dx.doi.org/10.1016/j.physletb.2014.08.039">⟨10.1016/j.physletb.2014.08.039⟩</text:a></text:p>
              <text:p text:style-name="Normal"><text:span>Article dans une revue</text:span></text:p>
              <text:p text:style-name="Normal"><text:a xlink:type="simple" xlink:href="https://in2p3.hal.science/in2p3-01012012v1">in2p3-01012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134v1">Measurement of inclusive jet charged-particle fragmentation functions in Pb+Pb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9, pp.320-342.<text:s/></text:span><text:a xlink:type="simple" xlink:href="https://dx.doi.org/10.1016/j.physletb.2014.10.065">⟨10.1016/j.physletb.2014.10.065⟩</text:a></text:p>
              <text:p text:style-name="Normal"><text:span>Article dans une revue</text:span></text:p>
              <text:p text:style-name="Normal"><text:a xlink:type="simple" xlink:href="https://in2p3.hal.science/in2p3-01005134v1">in2p3-0100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4027v1">Search for direct pair production of the top squark in all-hadronic final states in proton-proton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015.<text:s/></text:span><text:a xlink:type="simple" xlink:href="https://dx.doi.org/10.1007/JHEP09(2014)015">⟨10.1007/JHEP09(2014)015⟩</text:a></text:p>
              <text:p text:style-name="Normal"><text:span>Article dans une revue</text:span></text:p>
              <text:p text:style-name="Normal"><text:a xlink:type="simple" xlink:href="https://in2p3.hal.science/in2p3-01004027v1">in2p3-0100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165v1">Measurement of event-plane correlations in sqrt(s_NN)=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C</text:span><text:span>, 2014, 90, pp.024905.<text:s/></text:span><text:a xlink:type="simple" xlink:href="https://dx.doi.org/10.1103/PhysRevC.90.024905">⟨10.1103/PhysRevC.90.024905⟩</text:a></text:p>
              <text:p text:style-name="Normal"><text:span>Article dans une revue</text:span></text:p>
              <text:p text:style-name="Normal"><text:a xlink:type="simple" xlink:href="https://in2p3.hal.science/in2p3-00955165v1">in2p3-0095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9046v1">Measurement of the electroweak production of dijets in association with a Z-boson and distributions sensitive to vector boson fusion in proton-proton collisions at $\sqrt{s} =$ 8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04, pp.031.<text:s/></text:span><text:a xlink:type="simple" xlink:href="https://dx.doi.org/10.1007/JHEP04(2014)031">⟨10.1007/JHEP04(2014)031⟩</text:a></text:p>
              <text:p text:style-name="Normal"><text:span>Article dans une revue</text:span></text:p>
              <text:p text:style-name="Normal"><text:a xlink:type="simple" xlink:href="https://in2p3.hal.science/in2p3-00939046v1">in2p3-00939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37v1">Search for Higgs boson decays to a photon and a Z boson in pp collisions at sqrt(s)=7 and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Physics Letters B</text:span><text:span>, 2014, 732, pp.8-27.<text:s/></text:span><text:a xlink:type="simple" xlink:href="https://dx.doi.org/10.1016/j.physletb.2014.03.015">⟨10.1016/j.physletb.2014.03.015⟩</text:a></text:p>
              <text:p text:style-name="Normal"><text:span>Article dans une revue</text:span></text:p>
              <text:p text:style-name="Normal"><text:a xlink:type="simple" xlink:href="https://in2p3.hal.science/in2p3-00946737v1">in2p3-00946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3v1">Search for microscopic black holes and string balls in final states with leptons and jets with the ATLAS detector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8, pp.103.<text:s/></text:span><text:a xlink:type="simple" xlink:href="https://dx.doi.org/10.1007/JHEP08(2014)103">⟨10.1007/JHEP08(2014)103⟩</text:a></text:p>
              <text:p text:style-name="Normal"><text:span>Article dans une revue</text:span></text:p>
              <text:p text:style-name="Normal"><text:a xlink:type="simple" xlink:href="https://in2p3.hal.science/in2p3-00992593v1">in2p3-00992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863v1">Measurements of jet vetoes and azimuthal decorrelations in dijet events produced in $pp$ collision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117.<text:s/></text:span><text:a xlink:type="simple" xlink:href="https://dx.doi.org/10.1140/epjc/s10052-014-3117-7">⟨10.1140/epjc/s10052-014-3117-7⟩</text:a></text:p>
              <text:p text:style-name="Normal"><text:span>Article dans une revue</text:span></text:p>
              <text:p text:style-name="Normal"><text:a xlink:type="simple" xlink:href="https://in2p3.hal.science/in2p3-01037863v1">in2p3-010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18v1">Search for neutral Higgs bosons of the minimal supersymmetric standard model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056.<text:s/></text:span><text:a xlink:type="simple" xlink:href="https://dx.doi.org/10.1007/JHEP11(2014)056">⟨10.1007/JHEP11(2014)056⟩</text:a></text:p>
              <text:p text:style-name="Normal"><text:span>Article dans une revue</text:span></text:p>
              <text:p text:style-name="Normal"><text:a xlink:type="simple" xlink:href="https://in2p3.hal.science/in2p3-01067118v1">in2p3-01067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05v1">Flavour tagged time-dependent angular analysis of the $B_s \rightarrow J/\psi \phi$ decay and extraction of $\Delta\Gamma$ and the weak phase $\phi_s$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D</text:span><text:span>, 2014, 90, pp.052007.<text:s/></text:span><text:a xlink:type="simple" xlink:href="https://dx.doi.org/10.1103/PhysRevD.90.052007">⟨10.1103/PhysRevD.90.052007⟩</text:a></text:p>
              <text:p text:style-name="Normal"><text:span>Article dans une revue</text:span></text:p>
              <text:p text:style-name="Normal"><text:a xlink:type="simple" xlink:href="https://in2p3.hal.science/in2p3-01022705v1">in2p3-01022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1383v1">Search for direct top-squark pair production in final states with two leptons in pp collisions at sqrt(s)=8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06, pp.124.<text:s/></text:span><text:a xlink:type="simple" xlink:href="https://dx.doi.org/10.1007/JHEP06(2014)124">⟨10.1007/JHEP06(2014)124⟩</text:a></text:p>
              <text:p text:style-name="Normal"><text:span>Article dans une revue</text:span></text:p>
              <text:p text:style-name="Normal"><text:a xlink:type="simple" xlink:href="https://in2p3.hal.science/in2p3-00961383v1">in2p3-00961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5v1">Measurement of $\chi_{c1}$ and $\chi_{c2}$ production with $\sqrt{s}$ = 7 TeV $pp$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7, pp.154.<text:s/></text:span><text:a xlink:type="simple" xlink:href="https://dx.doi.org/10.1007/JHEP07(2014)154">⟨10.1007/JHEP07(2014)154⟩</text:a></text:p>
              <text:p text:style-name="Normal"><text:span>Article dans une revue</text:span></text:p>
              <text:p text:style-name="Normal"><text:a xlink:type="simple" xlink:href="https://in2p3.hal.science/in2p3-00984965v1">in2p3-00984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1v1">Measurement of the mass difference between top and anti-top quarks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4, 728, pp.363-379.<text:s/></text:span><text:a xlink:type="simple" xlink:href="https://dx.doi.org/10.1016/j.physletb.2013.12.010">⟨10.1016/j.physletb.2013.12.010⟩</text:a></text:p>
              <text:p text:style-name="Normal"><text:span>Article dans une revue</text:span></text:p>
              <text:p text:style-name="Normal"><text:a xlink:type="simple" xlink:href="https://in2p3.hal.science/in2p3-00876571v1">in2p3-00876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926v1">A measurement of the ratio of the production cross sections for W and Z bosons in association with 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2), pp.3168.<text:s/></text:span><text:a xlink:type="simple" xlink:href="https://dx.doi.org/10.1140/epjc/s10052-014-3168-9">⟨10.1140/epjc/s10052-014-3168-9⟩</text:a></text:p>
              <text:p text:style-name="Normal"><text:span>Article dans une revue</text:span></text:p>
              <text:p text:style-name="Normal"><text:a xlink:type="simple" xlink:href="https://in2p3.hal.science/in2p3-01058926v1">in2p3-01058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399v1">Search for squarks and gluinos with the ATLAS detector in final states with jets and missing transverse momentum using $\sqrt{s}=8$ TeV proton-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76.<text:s/></text:span><text:a xlink:type="simple" xlink:href="https://dx.doi.org/10.1007/JHEP09(2014)176">⟨10.1007/JHEP09(2014)176⟩</text:a></text:p>
              <text:p text:style-name="Normal"><text:span>Article dans une revue</text:span></text:p>
              <text:p text:style-name="Normal"><text:a xlink:type="simple" xlink:href="https://in2p3.hal.science/in2p3-00998399v1">in2p3-00998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045v1">Search for the lepton flavor violating decay $Z \rightarrow e \mu$ in pp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 (7), pp.072010.<text:s/></text:span><text:a xlink:type="simple" xlink:href="https://dx.doi.org/10.1103/PhysRevD.90.072010">⟨10.1103/PhysRevD.90.072010⟩</text:a></text:p>
              <text:p text:style-name="Normal"><text:span>Article dans une revue</text:span></text:p>
              <text:p text:style-name="Normal"><text:a xlink:type="simple" xlink:href="https://in2p3.hal.science/in2p3-01058045v1">in2p3-01058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691v1">Measurement of differential production cross-sections for a $Z$ boson in association with $b$-je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141.<text:s/></text:span><text:a xlink:type="simple" xlink:href="https://dx.doi.org/10.1007/JHEP10(2014)141">⟨10.1007/JHEP10(2014)141⟩</text:a></text:p>
              <text:p text:style-name="Normal"><text:span>Article dans une revue</text:span></text:p>
              <text:p text:style-name="Normal"><text:a xlink:type="simple" xlink:href="https://in2p3.hal.science/in2p3-01023691v1">in2p3-01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0206v1">Search for long-lived neutral particles decaying into lepton jets in proton--proton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C. Clémens">J.C. Clémens</text:a><text:span>,</text:span><text:a xlink:type="simple" xlink:href="https://hal.science/search/index/?q=*&amp;authFullName_s=Y. Coadou">Y. Coadou</text:a><text:span>et al.</text:span></text:p>
              <text:p text:style-name="Normal"><text:span>Journal of High Energy Physics</text:span><text:span>, 2014, 2014 (11), pp.088.<text:s/></text:span><text:a xlink:type="simple" xlink:href="https://dx.doi.org/10.1007/JHEP11(2014)088">⟨10.1007/JHEP11(2014)088⟩</text:a></text:p>
              <text:p text:style-name="Normal"><text:span>Article dans une revue</text:span></text:p>
              <text:p text:style-name="Normal"><text:a xlink:type="simple" xlink:href="https://in2p3.hal.science/in2p3-01060206v1">in2p3-01060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65v1">Measurement of the underlying event in jet events from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4, 74, pp.2965.<text:s/></text:span><text:a xlink:type="simple" xlink:href="https://dx.doi.org/10.1140/epjc/s10052-014-2965-5">⟨10.1140/epjc/s10052-014-2965-5⟩</text:a></text:p>
              <text:p text:style-name="Normal"><text:span>Article dans une revue</text:span></text:p>
              <text:p text:style-name="Normal"><text:a xlink:type="simple" xlink:href="https://in2p3.hal.science/in2p3-01003965v1">in2p3-01003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2v1">Search for supersymmetry in events with large missing transverse momentum, jets, and at least one tau lepton in 20 fb$^{-1}$ of $\sqrt{s}$=8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03.<text:s/></text:span><text:a xlink:type="simple" xlink:href="https://dx.doi.org/10.1007/JHEP09(2014)103">⟨10.1007/JHEP09(2014)103⟩</text:a></text:p>
              <text:p text:style-name="Normal"><text:span>Article dans une revue</text:span></text:p>
              <text:p text:style-name="Normal"><text:a xlink:type="simple" xlink:href="https://in2p3.hal.science/in2p3-01024312v1">in2p3-01024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33v1">Search for contact interactions and large extra dimensions in the dilepton channel using proton-proton collisions at √s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,</text:span><text:a xlink:type="simple" xlink:href="https://hal.science/search/index/?q=*&amp;authFullName_s=C. Bourdarios">C. Bourdarios</text:a><text:span>et al.</text:span></text:p>
              <text:p text:style-name="Normal"><text:span>European Physical Journal C: Particles and Fields</text:span><text:span>, 2014, 74 (12), pp.3134.<text:s/></text:span><text:a xlink:type="simple" xlink:href="https://dx.doi.org/10.1140/epjc/s10052-014-3134-6">⟨10.1140/epjc/s10052-014-3134-6⟩</text:a></text:p>
              <text:p text:style-name="Normal"><text:span>Article dans une revue</text:span></text:p>
              <text:p text:style-name="Normal"><text:a xlink:type="simple" xlink:href="https://in2p3.hal.science/in2p3-01022633v1">in2p3-0102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2862v1">Search for new particles in events with one lepton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J.C. Clémens">J.C. Clémens</text:a><text:span>et al.</text:span></text:p>
              <text:p text:style-name="Normal"><text:span>Journal of High Energy Physics</text:span><text:span>, 2014, 09, pp.037.<text:s/></text:span><text:a xlink:type="simple" xlink:href="https://dx.doi.org/10.1007/JHEP09(2014)037">⟨10.1007/JHEP09(2014)037⟩</text:a></text:p>
              <text:p text:style-name="Normal"><text:span>Article dans une revue</text:span></text:p>
              <text:p text:style-name="Normal"><text:a xlink:type="simple" xlink:href="https://in2p3.hal.science/in2p3-01052862v1">in2p3-01052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7v1">A neural network clustering algorithm for the ATLAS silicon pixel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09009.<text:s/></text:span><text:a xlink:type="simple" xlink:href="https://dx.doi.org/10.1088/1748-0221/9/09/P09009">⟨10.1088/1748-0221/9/09/P09009⟩</text:a></text:p>
              <text:p text:style-name="Normal"><text:span>Article dans une revue</text:span></text:p>
              <text:p text:style-name="Normal"><text:a xlink:type="simple" xlink:href="https://in2p3.hal.science/in2p3-01024297v1">in2p3-01024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3v1">A study of heavy flavor quarks produced in association with top quark pair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4, 89, pp.072012.<text:s/></text:span><text:a xlink:type="simple" xlink:href="https://dx.doi.org/10.1103/PhysRevD.89.072012">⟨10.1103/PhysRevD.89.072012⟩</text:a></text:p>
              <text:p text:style-name="Normal"><text:span>Article dans une revue</text:span></text:p>
              <text:p text:style-name="Normal"><text:a xlink:type="simple" xlink:href="https://in2p3.hal.science/in2p3-00818163v1">in2p3-0081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8170v1">Measurement of dijet cross sections in pp collisions at 7 TeV centre-of-mass energy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5, pp.059.<text:s/></text:span><text:a xlink:type="simple" xlink:href="https://dx.doi.org/10.1007/JHEP05(2014)059">⟨10.1007/JHEP05(2014)059⟩</text:a></text:p>
              <text:p text:style-name="Normal"><text:span>Article dans une revue</text:span></text:p>
              <text:p text:style-name="Normal"><text:a xlink:type="simple" xlink:href="https://in2p3.hal.science/in2p3-00918170v1">in2p3-0091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190v1">Measurement of the parity-violating asymmetry parameter alpha_b and the helicity amplitudes for the decay Lambda_b-&amp;gt;J/psi+Lambd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92009.<text:s/></text:span><text:a xlink:type="simple" xlink:href="https://dx.doi.org/10.1103/PhysRevD.89.092009">⟨10.1103/PhysRevD.89.092009⟩</text:a></text:p>
              <text:p text:style-name="Normal"><text:span>Article dans une revue</text:span></text:p>
              <text:p text:style-name="Normal"><text:a xlink:type="simple" xlink:href="https://in2p3.hal.science/in2p3-00973190v1">in2p3-009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28v1">Search for top quark decays $t\rightarrow qH$ with $H\to\gamma\gamma$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6, pp.008.<text:s/></text:span><text:a xlink:type="simple" xlink:href="https://dx.doi.org/10.1007/JHEP06(2014)008">⟨10.1007/JHEP06(2014)008⟩</text:a></text:p>
              <text:p text:style-name="Normal"><text:span>Article dans une revue</text:span></text:p>
              <text:p text:style-name="Normal"><text:a xlink:type="simple" xlink:href="https://in2p3.hal.science/in2p3-00966028v1">in2p3-009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107v1">Search for dark matter in events with a Z boson and missing transverse momentum in pp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12004.<text:s/></text:span><text:a xlink:type="simple" xlink:href="https://dx.doi.org/10.1103/PhysRevD.90.012004">⟨10.1103/PhysRevD.90.012004⟩</text:a></text:p>
              <text:p text:style-name="Normal"><text:span>Article dans une revue</text:span></text:p>
              <text:p text:style-name="Normal"><text:a xlink:type="simple" xlink:href="https://in2p3.hal.science/in2p3-00969107v1">in2p3-00969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7v1">Measurement of the centrality and pseudorapidity dependence of the integrated elliptic flow in lead-lead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2982.<text:s/></text:span><text:a xlink:type="simple" xlink:href="https://dx.doi.org/10.1140/epjc/s10052-014-2982-4">⟨10.1140/epjc/s10052-014-2982-4⟩</text:a></text:p>
              <text:p text:style-name="Normal"><text:span>Article dans une revue</text:span></text:p>
              <text:p text:style-name="Normal"><text:a xlink:type="simple" xlink:href="https://in2p3.hal.science/in2p3-00992587v1">in2p3-00992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724v1">Measurement of the cross-section of high transverse momentum vector bosons reconstructed as single jets and studies of jet substructure in $pp$ collisions at ${\sqrt{s}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New Journal of Physics</text:span><text:span>, 2014, 16, pp.113013.<text:s/></text:span><text:a xlink:type="simple" xlink:href="https://dx.doi.org/10.1088/1367-2630/16/11/113013">⟨10.1088/1367-2630/16/11/113013⟩</text:a></text:p>
              <text:p text:style-name="Normal"><text:span>Article dans une revue</text:span></text:p>
              <text:p text:style-name="Normal"><text:a xlink:type="simple" xlink:href="https://in2p3.hal.science/in2p3-01022724v1">in2p3-01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4v1">The differential production cross section of the phi(1020) meson in sqrt(s)=7 TeV pp collisions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4, 74, pp.2895.<text:s/></text:span><text:a xlink:type="simple" xlink:href="https://dx.doi.org/10.1140/epjc/s10052-014-2895-2">⟨10.1140/epjc/s10052-014-2895-2⟩</text:a></text:p>
              <text:p text:style-name="Normal"><text:span>Article dans une revue</text:span></text:p>
              <text:p text:style-name="Normal"><text:a xlink:type="simple" xlink:href="https://in2p3.hal.science/in2p3-00951984v1">in2p3-0095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6708v1">Search for Invisible Decays of a Higgs Boson Produced in Association with a Z Boson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201802.<text:s/></text:span><text:a xlink:type="simple" xlink:href="https://dx.doi.org/10.1103/PhysRevLett.112.201802">⟨10.1103/PhysRevLett.112.201802⟩</text:a></text:p>
              <text:p text:style-name="Normal"><text:span>Article dans une revue</text:span></text:p>
              <text:p text:style-name="Normal"><text:a xlink:type="simple" xlink:href="https://in2p3.hal.science/in2p3-00946708v1">in2p3-00946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820v1">Search for Quantum Black Hole Production in High-Invariant-Mass Lepton$+$Jet Final States Using $pp$ Collisions at $\sqrt{s} =$ 8 TeV and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4, 112, pp.091804.<text:s/></text:span><text:a xlink:type="simple" xlink:href="https://dx.doi.org/10.1103/PhysRevLett.112.091804">⟨10.1103/PhysRevLett.112.091804⟩</text:a></text:p>
              <text:p text:style-name="Normal"><text:span>Article dans une revue</text:span></text:p>
              <text:p text:style-name="Normal"><text:a xlink:type="simple" xlink:href="https://in2p3.hal.science/in2p3-00903820v1">in2p3-00903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676v1">Search for new phenomena in photon+jet events collected in proton--proton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s Letters B</text:span><text:span>, 2014, 728, pp.562-578.<text:s/></text:span><text:a xlink:type="simple" xlink:href="https://dx.doi.org/10.1016/j.physletb.2013.12.029">⟨10.1016/j.physletb.2013.12.029⟩</text:a></text:p>
              <text:p text:style-name="Normal"><text:span>Article dans une revue</text:span></text:p>
              <text:p text:style-name="Normal"><text:a xlink:type="simple" xlink:href="https://in2p3.hal.science/in2p3-00861676v1">in2p3-00861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963v1">Measurement of the cross section of high transverse momentum $Z\rightarrow b\bar{b}$ production in proton--proton collisions at $\sqrt{s}=8 TeV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5-43.<text:s/></text:span><text:a xlink:type="simple" xlink:href="https://dx.doi.org/10.1016/j.physletb.2014.09.020">⟨10.1016/j.physletb.2014.09.020⟩</text:a></text:p>
              <text:p text:style-name="Normal"><text:span>Article dans une revue</text:span></text:p>
              <text:p text:style-name="Normal"><text:a xlink:type="simple" xlink:href="https://in2p3.hal.science/in2p3-00984963v1">in2p3-00984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394v1">Measurement of the low-mass Drell-Yan differential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4, 06, pp.112.<text:s/></text:span><text:a xlink:type="simple" xlink:href="https://dx.doi.org/10.1007/JHEP06(2014)112">⟨10.1007/JHEP06(2014)112⟩</text:a></text:p>
              <text:p text:style-name="Normal"><text:span>Article dans une revue</text:span></text:p>
              <text:p text:style-name="Normal"><text:a xlink:type="simple" xlink:href="https://in2p3.hal.science/in2p3-00975394v1">in2p3-0097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5v1">Monitoring and data quality assessment of the ATLAS liquid argon calori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4, 9, pp.P07024.<text:s/></text:span><text:a xlink:type="simple" xlink:href="https://dx.doi.org/10.1088/1748-0221/9/07/P07024">⟨10.1088/1748-0221/9/07/P07024⟩</text:a></text:p>
              <text:p text:style-name="Normal"><text:span>Article dans une revue</text:span></text:p>
              <text:p text:style-name="Normal"><text:a xlink:type="simple" xlink:href="https://in2p3.hal.science/in2p3-00992585v1">in2p3-00992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1v1">Measurements of normalized differential cross-sections for ttba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90, pp.072004.<text:s/></text:span><text:a xlink:type="simple" xlink:href="https://dx.doi.org/10.1103/PhysRevD.90.072004">⟨10.1103/PhysRevD.90.072004⟩</text:a></text:p>
              <text:p text:style-name="Normal"><text:span>Article dans une revue</text:span></text:p>
              <text:p text:style-name="Normal"><text:a xlink:type="simple" xlink:href="https://in2p3.hal.science/in2p3-01024301v1">in2p3-01024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3v1">Measurement of the $Z/\gamma^*$ boson transverse momentum distribution in $pp$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09, pp.145.<text:s/></text:span><text:a xlink:type="simple" xlink:href="https://dx.doi.org/10.1007/JHEP09(2014)145">⟨10.1007/JHEP09(2014)145⟩</text:a></text:p>
              <text:p text:style-name="Normal"><text:span>Article dans une revue</text:span></text:p>
              <text:p text:style-name="Normal"><text:a xlink:type="simple" xlink:href="https://in2p3.hal.science/in2p3-01024293v1">in2p3-01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68v1">Measurement of long-range pseudorapidity correlations and azimuthal harmonics in $\sqrt{s_{\mathrm{NN}}}$ = 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al Review C</text:span><text:span>, 2014, 90, pp.044906.<text:s/></text:span><text:a xlink:type="simple" xlink:href="https://dx.doi.org/10.1103/PhysRevC.90.044906">⟨10.1103/PhysRevC.90.044906⟩</text:a></text:p>
              <text:p text:style-name="Normal"><text:span>Article dans une revue</text:span></text:p>
              <text:p text:style-name="Normal"><text:a xlink:type="simple" xlink:href="https://in2p3.hal.science/in2p3-01061868v1">in2p3-01061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6480v2">Measurements of Four-Lepton Production at the Z Resonance in pp Collisions at s√=7 and 8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,</text:span><text:a xlink:type="simple" xlink:href="https://hal.science/search/index/?q=*&amp;authFullName_s=S. Binet">S. Binet</text:a><text:span>et al.</text:span></text:p>
              <text:p text:style-name="Normal"><text:span>Physical Review Letters</text:span><text:span>, 2014, 112, pp.231806.<text:s/></text:span><text:a xlink:type="simple" xlink:href="https://dx.doi.org/10.1103/PhysRevLett.112.231806">⟨10.1103/PhysRevLett.112.231806⟩</text:a></text:p>
              <text:p text:style-name="Normal"><text:span>Article dans une revue</text:span></text:p>
              <text:p text:style-name="Normal"><text:a xlink:type="simple" xlink:href="https://in2p3.hal.science/in2p3-01006480v2">in2p3-0100648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998v1">Measurements of fiducial and differential cross sections for Higgs boson production in the diphoton decay channel at $\sqrt{s}=8$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Lin Chen">Lin Chen</text:a><text:span>et al.</text:span></text:p>
              <text:p text:style-name="Normal"><text:span>Journal of High Energy Physics</text:span><text:span>, 2014, 09, pp.112.<text:s/></text:span><text:a xlink:type="simple" xlink:href="https://dx.doi.org/10.1007/JHEP09(2014)112">⟨10.1007/JHEP09(2014)112⟩</text:a></text:p>
              <text:p text:style-name="Normal"><text:span>Article dans une revue</text:span></text:p>
              <text:p text:style-name="Normal"><text:a xlink:type="simple" xlink:href="https://in2p3.hal.science/in2p3-01024998v1">in2p3-01024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10v1">Search for pair and single production of new heavy quarks that decay to a $Z$ boson and a third-generation quark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04.<text:s/></text:span><text:a xlink:type="simple" xlink:href="https://dx.doi.org/10.1007/JHEP11(2014)104">⟨10.1007/JHEP11(2014)104⟩</text:a></text:p>
              <text:p text:style-name="Normal"><text:span>Article dans une revue</text:span></text:p>
              <text:p text:style-name="Normal"><text:a xlink:type="simple" xlink:href="https://in2p3.hal.science/in2p3-01066610v1">in2p3-01066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8570v1">Search for Scalar Diphoton Resonances in the Mass Range $65-600$ GeV with the ATLAS Detector in $pp$ Collision Data at $\sqrt{s}$ = 8 $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Y. Coadou">Y. Coadou</text:a><text:span>et al.</text:span></text:p>
              <text:p text:style-name="Normal"><text:span>Physical Review Letters</text:span><text:span>, 2014, 113, pp.171801.<text:s/></text:span><text:a xlink:type="simple" xlink:href="https://dx.doi.org/10.1103/PhysRevLett.113.171801">⟨10.1103/PhysRevLett.113.171801⟩</text:a></text:p>
              <text:p text:style-name="Normal"><text:span>Article dans une revue</text:span></text:p>
              <text:p text:style-name="Normal"><text:a xlink:type="simple" xlink:href="https://in2p3.hal.science/in2p3-01048570v1">in2p3-01048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0550v1">Muon reconstruction efficiency and momentum resolution of the ATLAS experiment in proton-proton collisions at $\sqrt{s}$=7 TeV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European Physical Journal C: Particles and Fields</text:span><text:span>, 2014, 74, pp.3034.<text:s/></text:span><text:a xlink:type="simple" xlink:href="https://dx.doi.org/10.1140/epjc/s10052-014-3034-9">⟨10.1140/epjc/s10052-014-3034-9⟩</text:a></text:p>
              <text:p text:style-name="Normal"><text:span>Article dans une revue</text:span></text:p>
              <text:p text:style-name="Normal"><text:a xlink:type="simple" xlink:href="https://in2p3.hal.science/in2p3-00980550v1">in2p3-0098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884v1">Measurement of the inclusive isolated prompt photon cross section in pp collisions at sqrt(s) = 7 TeV with the ATLAS detector using 4.6 fb-1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4, 89, pp.052004.<text:s/></text:span><text:a xlink:type="simple" xlink:href="https://dx.doi.org/10.1103/PhysRevD.89.052004">⟨10.1103/PhysRevD.89.052004⟩</text:a></text:p>
              <text:p text:style-name="Normal"><text:span>Article dans une revue</text:span></text:p>
              <text:p text:style-name="Normal"><text:a xlink:type="simple" xlink:href="https://in2p3.hal.science/in2p3-00880884v1">in2p3-0088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50v1">Electron reconstruction and identification efficiency measurements with the ATLAS detector using the 2011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941.<text:s/></text:span><text:a xlink:type="simple" xlink:href="https://dx.doi.org/10.1140/epjc/s10052-014-2941-0">⟨10.1140/epjc/s10052-014-2941-0⟩</text:a></text:p>
              <text:p text:style-name="Normal"><text:span>Article dans une revue</text:span></text:p>
              <text:p text:style-name="Normal"><text:a xlink:type="simple" xlink:href="https://in2p3.hal.science/in2p3-00976050v1">in2p3-0097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853v1">Measurement of the top quark pair production charge asymmetry in proton-proton collisions at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4, 2, pp.107.<text:s/></text:span><text:a xlink:type="simple" xlink:href="https://dx.doi.org/10.1007/JHEP02(2014)107">⟨10.1007/JHEP02(2014)107⟩</text:a></text:p>
              <text:p text:style-name="Normal"><text:span>Article dans une revue</text:span></text:p>
              <text:p text:style-name="Normal"><text:a xlink:type="simple" xlink:href="https://in2p3.hal.science/in2p3-00909853v1">in2p3-00909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2437v1">Search for direct top squark pair production in events with a Z boson, b-jets and missing transverse momentum in sqrt(s)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E. Augé">E. Augé</text:a><text:span>,</text:span><text:a xlink:type="simple" xlink:href="https://hal.science/search/index/?q=*&amp;authFullName_s=A. Bassalat">A. Bassalat</text:a><text:span>,</text:span><text:a xlink:type="simple" xlink:href="https://hal.science/search/index/?q=*&amp;authFullName_s=C. Becot">C. Becot</text:a><text:span>et al.</text:span></text:p>
              <text:p text:style-name="Normal"><text:span>European Physical Journal C: Particles and Fields</text:span><text:span>, 2014, 74, pp.2883.<text:s/></text:span><text:a xlink:type="simple" xlink:href="https://dx.doi.org/10.1140/epjc/s10052-014-2883-6">⟨10.1140/epjc/s10052-014-2883-6⟩</text:a></text:p>
              <text:p text:style-name="Normal"><text:span>Article dans une revue</text:span></text:p>
              <text:p text:style-name="Normal"><text:a xlink:type="simple" xlink:href="https://in2p3.hal.science/in2p3-00962437v1">in2p3-00962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685v1">Search for new resonances in $W\gamma$ and $Z\gamma$ Final States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Physics Letters B</text:span><text:span>, 2014, 738, pp.428-447.<text:s/></text:span><text:a xlink:type="simple" xlink:href="https://dx.doi.org/10.1016/j.physletb.2014.10.002">⟨10.1016/j.physletb.2014.10.002⟩</text:a></text:p>
              <text:p text:style-name="Normal"><text:span>Article dans une revue</text:span></text:p>
              <text:p text:style-name="Normal"><text:a xlink:type="simple" xlink:href="https://in2p3.hal.science/in2p3-01053685v1">in2p3-0105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6v1">Search for the Standard Model Higgs boson decay to $\mu^{+}\mu^{-}$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68-86.<text:s/></text:span><text:a xlink:type="simple" xlink:href="https://dx.doi.org/10.1016/j.physletb.2014.09.008">⟨10.1016/j.physletb.2014.09.008⟩</text:a></text:p>
              <text:p text:style-name="Normal"><text:span>Article dans une revue</text:span></text:p>
              <text:p text:style-name="Normal"><text:a xlink:type="simple" xlink:href="https://in2p3.hal.science/in2p3-01024296v1">in2p3-01024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6828v1">Evidence for Electroweak Production of $W^{\pm}W^{\pm}jj$ in $pp$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4, 113, pp.141803.<text:s/></text:span><text:a xlink:type="simple" xlink:href="https://dx.doi.org/10.1103/PhysRevLett.113.141803">⟨10.1103/PhysRevLett.113.141803⟩</text:a></text:p>
              <text:p text:style-name="Normal"><text:span>Article dans une revue</text:span></text:p>
              <text:p text:style-name="Normal"><text:a xlink:type="simple" xlink:href="https://in2p3.hal.science/in2p3-00996828v1">in2p3-0099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299v1">Comprehensive measurements of $t$-channel single top-quark production cross sections at $\sqrt{s} = 7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6.<text:s/></text:span><text:a xlink:type="simple" xlink:href="https://dx.doi.org/10.1103/PhysRevD.90.112006">⟨10.1103/PhysRevD.90.112006⟩</text:a></text:p>
              <text:p text:style-name="Normal"><text:span>Article dans une revue</text:span></text:p>
              <text:p text:style-name="Normal"><text:a xlink:type="simple" xlink:href="https://in2p3.hal.science/in2p3-01024299v1">in2p3-01024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609v1">Search for nonpointing and delayed photons in the diphoton and missing transverse momentum final state in 8 TeV $pp$ collisions at the LHC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112005.<text:s/></text:span><text:a xlink:type="simple" xlink:href="https://dx.doi.org/10.1103/PhysRevD.90.112005">⟨10.1103/PhysRevD.90.112005⟩</text:a></text:p>
              <text:p text:style-name="Normal"><text:span>Article dans une revue</text:span></text:p>
              <text:p text:style-name="Normal"><text:a xlink:type="simple" xlink:href="https://in2p3.hal.science/in2p3-01066609v1">in2p3-0106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0v1">Search for the direct production of charginos, neutralinos and staus in final states with at least two hadronically decaying taus and missing transverse momentum in $pp$ collisions at $\sqrt{s}$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0), pp.96.<text:s/></text:span><text:a xlink:type="simple" xlink:href="https://dx.doi.org/10.1007/JHEP10(2014)096">⟨10.1007/JHEP10(2014)096⟩</text:a></text:p>
              <text:p text:style-name="Normal"><text:span>Article dans une revue</text:span></text:p>
              <text:p text:style-name="Normal"><text:a xlink:type="simple" xlink:href="https://in2p3.hal.science/in2p3-01024300v1">in2p3-010243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731v1">Search for pair-produced third-generation squarks decaying via charm quarks or in compressed supersymmetric scenarios in $pp$ collisions at $\sqrt{s}=8~$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8.<text:s/></text:span><text:a xlink:type="simple" xlink:href="https://dx.doi.org/10.1103/PhysRevD.90.052008">⟨10.1103/PhysRevD.90.052008⟩</text:a></text:p>
              <text:p text:style-name="Normal"><text:span>Article dans une revue</text:span></text:p>
              <text:p text:style-name="Normal"><text:a xlink:type="simple" xlink:href="https://in2p3.hal.science/in2p3-01024731v1">in2p3-0102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529v1">Operation and performance of the ATLAS semiconductor track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Instrumentation</text:span><text:span>, 2014, 9, pp.P08009.<text:s/></text:span><text:a xlink:type="simple" xlink:href="https://dx.doi.org/10.1088/1748-0221/9/08/P08009">⟨10.1088/1748-0221/9/08/P08009⟩</text:a></text:p>
              <text:p text:style-name="Normal"><text:span>Article dans une revue</text:span></text:p>
              <text:p text:style-name="Normal"><text:a xlink:type="simple" xlink:href="https://in2p3.hal.science/in2p3-00985529v1">in2p3-0098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1v1">Search for strong production of supersymmetric particles in final states with missing transverse momentum and at least three b-jets at $\sqrt{s} =$ 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10, pp.024.<text:s/></text:span><text:a xlink:type="simple" xlink:href="https://dx.doi.org/10.1007/JHEP10(2014)024">⟨10.1007/JHEP10(2014)024⟩</text:a></text:p>
              <text:p text:style-name="Normal"><text:span>Article dans une revue</text:span></text:p>
              <text:p text:style-name="Normal"><text:a xlink:type="simple" xlink:href="https://in2p3.hal.science/in2p3-01024311v1">in2p3-0102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83v1">Measurement of the production of a W boson in association with a charm quark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4, 5, pp.068.<text:s/></text:span><text:a xlink:type="simple" xlink:href="https://dx.doi.org/10.1007/JHEP05(2014)068">⟨10.1007/JHEP05(2014)068⟩</text:a></text:p>
              <text:p text:style-name="Normal"><text:span>Article dans une revue</text:span></text:p>
              <text:p text:style-name="Normal"><text:a xlink:type="simple" xlink:href="https://in2p3.hal.science/in2p3-00951983v1">in2p3-0095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14v1">Measurement of the muon reconstruction performance of the ATLAS detector using 2011 and 2012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30.<text:s/></text:span><text:a xlink:type="simple" xlink:href="https://dx.doi.org/10.1140/epjc/s10052-014-3130-x">⟨10.1140/epjc/s10052-014-3130-x⟩</text:a></text:p>
              <text:p text:style-name="Normal"><text:span>Article dans une revue</text:span></text:p>
              <text:p text:style-name="Normal"><text:a xlink:type="simple" xlink:href="https://in2p3.hal.science/in2p3-01024314v1">in2p3-01024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467v1">Measurement of flow harmonics with multi-particle cumulants in Pb+Pb collisions at $\sqrt{s_{NN}}=2.76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 (11), pp.3157.<text:s/></text:span><text:a xlink:type="simple" xlink:href="https://dx.doi.org/10.1140/epjc/s10052-014-3157-z">⟨10.1140/epjc/s10052-014-3157-z⟩</text:a></text:p>
              <text:p text:style-name="Normal"><text:span>Article dans une revue</text:span></text:p>
              <text:p text:style-name="Normal"><text:a xlink:type="simple" xlink:href="https://in2p3.hal.science/in2p3-01056467v1">in2p3-01056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4139v1">Search for supersymmetry in events with four or more leptons in $\sqrt{s}$ =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1.<text:s/></text:span><text:a xlink:type="simple" xlink:href="https://dx.doi.org/10.1103/PhysRevD.90.052001">⟨10.1103/PhysRevD.90.052001⟩</text:a></text:p>
              <text:p text:style-name="Normal"><text:span>Article dans une revue</text:span></text:p>
              <text:p text:style-name="Normal"><text:a xlink:type="simple" xlink:href="https://in2p3.hal.science/in2p3-00994139v1">in2p3-0099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4306v1">Search for top squark pair production in final states with one isolated lepton, jets, and missing transverse momentum in $\sqrt{s}=$ 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Journal of High Energy Physics</text:span><text:span>, 2014, 2014 (11), pp.118.<text:s/></text:span><text:a xlink:type="simple" xlink:href="https://dx.doi.org/10.1007/JHEP11(2014)118">⟨10.1007/JHEP11(2014)118⟩</text:a></text:p>
              <text:p text:style-name="Normal"><text:span>Article dans une revue</text:span></text:p>
              <text:p text:style-name="Normal"><text:a xlink:type="simple" xlink:href="https://in2p3.hal.science/in2p3-01024306v1">in2p3-01024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0v1">Fiducial and differential cross sections of Higgs boson production measured in the four-lepton decay channel in $pp$ collisions at $\sqrt{s}$=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s Letters B</text:span><text:span>, 2014, 738, pp.234-253.<text:s/></text:span><text:a xlink:type="simple" xlink:href="https://dx.doi.org/10.1016/j.physletb.2014.09.054">⟨10.1016/j.physletb.2014.09.054⟩</text:a></text:p>
              <text:p text:style-name="Normal"><text:span>Article dans une revue</text:span></text:p>
              <text:p text:style-name="Normal"><text:a xlink:type="simple" xlink:href="https://in2p3.hal.science/in2p3-01056200v1">in2p3-0105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94v1">Search for high-mass dilepton resonances in pp collisions at $\sqrt{s}=8$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D</text:span><text:span>, 2014, 90, pp.052005.<text:s/></text:span><text:a xlink:type="simple" xlink:href="https://dx.doi.org/10.1103/PhysRevD.90.052005">⟨10.1103/PhysRevD.90.052005⟩</text:a></text:p>
              <text:p text:style-name="Normal"><text:span>Article dans une revue</text:span></text:p>
              <text:p text:style-name="Normal"><text:a xlink:type="simple" xlink:href="https://in2p3.hal.science/in2p3-00992594v1">in2p3-00992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72v1">Electron and photon energy calibration with the ATLAS detector using LHC Run 1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4, 74, pp.3071.<text:s/></text:span><text:a xlink:type="simple" xlink:href="https://dx.doi.org/10.1140/epjc/s10052-014-3071-4">⟨10.1140/epjc/s10052-014-3071-4⟩</text:a></text:p>
              <text:p text:style-name="Normal"><text:span>Article dans une revue</text:span></text:p>
              <text:p text:style-name="Normal"><text:a xlink:type="simple" xlink:href="https://in2p3.hal.science/in2p3-01026172v1">in2p3-01026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578v1">Search for a multi-Higgs-boson cascade in WWbb events with the ATLAS detector in pp collisions at sqrt(s) =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4, 89, pp.032002.<text:s/></text:span><text:a xlink:type="simple" xlink:href="https://dx.doi.org/10.1103/PhysRevD.89.032002">⟨10.1103/PhysRevD.89.032002⟩</text:a></text:p>
              <text:p text:style-name="Normal"><text:span>Article dans une revue</text:span></text:p>
              <text:p text:style-name="Normal"><text:a xlink:type="simple" xlink:href="https://in2p3.hal.science/in2p3-00915578v1">in2p3-0091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396v1">Standalone vertex finding in the ATLAS muon spectromet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4, 9, pp.P02001.<text:s/></text:span><text:a xlink:type="simple" xlink:href="https://dx.doi.org/10.1088/1748-0221/9/02/P02001">⟨10.1088/1748-0221/9/02/P02001⟩</text:a></text:p>
              <text:p text:style-name="Normal"><text:span>Article dans une revue</text:span></text:p>
              <text:p text:style-name="Normal"><text:a xlink:type="simple" xlink:href="https://in2p3.hal.science/in2p3-00910396v1">in2p3-00910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801v1">Electroweak Measurements in Electron-Positron Collisions at W-Boson-Pair Energie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M. Swynghedauw">M. Swynghedauw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P. Antilogus">P. Antilogus</text:a><text:span>et al.</text:span></text:p>
              <text:p text:style-name="Normal"><text:span>Physics Reports</text:span><text:span>, 2013, 532, pp.119-244.<text:s/></text:span><text:a xlink:type="simple" xlink:href="https://dx.doi.org/10.1016/j.physrep.2013.07.004">⟨10.1016/j.physrep.2013.07.004⟩</text:a></text:p>
              <text:p text:style-name="Normal"><text:span>Article dans une revue</text:span></text:p>
              <text:p text:style-name="Normal"><text:a xlink:type="simple" xlink:href="https://in2p3.hal.science/in2p3-00848801v1">in2p3-00848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6911v1">Search for long-lived, heavy particles in final states with a muon and multi-track displaced vertex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80-298.<text:s/></text:span><text:a xlink:type="simple" xlink:href="https://dx.doi.org/10.1016/j.physletb.2013.01.042">⟨10.1016/j.physletb.2013.01.042⟩</text:a></text:p>
              <text:p text:style-name="Normal"><text:span>Article dans une revue</text:span></text:p>
              <text:p text:style-name="Normal"><text:a xlink:type="simple" xlink:href="https://in2p3.hal.science/in2p3-00746911v1">in2p3-0074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189v1">Search for extra dimensions in diphoton events from proton-proton collisions at $\sqrt {s} = 7$ TeV in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43007.<text:s/></text:span><text:a xlink:type="simple" xlink:href="https://dx.doi.org/10.1088/1367-2630/15/4/043007">⟨10.1088/1367-2630/15/4/043007⟩</text:a></text:p>
              <text:p text:style-name="Normal"><text:span>Article dans une revue</text:span></text:p>
              <text:p text:style-name="Normal"><text:a xlink:type="simple" xlink:href="https://in2p3.hal.science/in2p3-00748189v1">in2p3-00748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8v1">Search for supersymmetry in events with photons, bottom quarks, and missing transverse momentum in proton-proton collisions at a centre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61-279.<text:s/></text:span><text:a xlink:type="simple" xlink:href="https://dx.doi.org/10.1016/j.physletb.2013.01.041">⟨10.1016/j.physletb.2013.01.041⟩</text:a></text:p>
              <text:p text:style-name="Normal"><text:span>Article dans une revue</text:span></text:p>
              <text:p text:style-name="Normal"><text:a xlink:type="simple" xlink:href="https://in2p3.hal.science/in2p3-00749228v1">in2p3-0074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976v1">Measurement of top quark polarization in top-antitop events from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1, pp.232002.<text:s/></text:span><text:a xlink:type="simple" xlink:href="https://dx.doi.org/10.1103/PhysRevLett.111.232002">⟨10.1103/PhysRevLett.111.232002⟩</text:a></text:p>
              <text:p text:style-name="Normal"><text:span>Article dans une revue</text:span></text:p>
              <text:p text:style-name="Normal"><text:a xlink:type="simple" xlink:href="https://in2p3.hal.science/in2p3-00847976v1">in2p3-00847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6v1">Measurement of jet shapes in top-quark pair events at $\sqrt{s}$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676.<text:s/></text:span><text:a xlink:type="simple" xlink:href="https://dx.doi.org/10.1140/epjc/s10052-013-2676-3">⟨10.1140/epjc/s10052-013-2676-3⟩</text:a></text:p>
              <text:p text:style-name="Normal"><text:span>Article dans une revue</text:span></text:p>
              <text:p text:style-name="Normal"><text:a xlink:type="simple" xlink:href="https://in2p3.hal.science/in2p3-00847196v1">in2p3-0084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0v1">Search for direct slepton and gaugino production in final states with two lepton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879-901.<text:s/></text:span><text:a xlink:type="simple" xlink:href="https://dx.doi.org/10.1016/j.physletb.2012.11.058">⟨10.1016/j.physletb.2012.11.058⟩</text:a></text:p>
              <text:p text:style-name="Normal"><text:span>Article dans une revue</text:span></text:p>
              <text:p text:style-name="Normal"><text:a xlink:type="simple" xlink:href="https://in2p3.hal.science/in2p3-00723980v1">in2p3-00723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608v1">Search for single b*-quark production with the ATLAS detector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171-189.<text:s/></text:span><text:a xlink:type="simple" xlink:href="https://dx.doi.org/10.1016/j.physletb.2013.03.016">⟨10.1016/j.physletb.2013.03.016⟩</text:a></text:p>
              <text:p text:style-name="Normal"><text:span>Article dans une revue</text:span></text:p>
              <text:p text:style-name="Normal"><text:a xlink:type="simple" xlink:href="https://in2p3.hal.science/in2p3-00771608v1">in2p3-0077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470v1">Measurement of ZZ production in pp collisions at sqrt(s)=7 TeV and limits on anomalous ZZZ and ZZgamma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3, pp.128.<text:s/></text:span><text:a xlink:type="simple" xlink:href="https://dx.doi.org/10.1007/JHEP03(2013)128">⟨10.1007/JHEP03(2013)128⟩</text:a></text:p>
              <text:p text:style-name="Normal"><text:span>Article dans une revue</text:span></text:p>
              <text:p text:style-name="Normal"><text:a xlink:type="simple" xlink:href="https://in2p3.hal.science/in2p3-00757470v1">in2p3-0075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27v1">Search for contact interactions and large extra dimens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15010.<text:s/></text:span><text:a xlink:type="simple" xlink:href="https://dx.doi.org/10.1103/PhysRevD.87.015010">⟨10.1103/PhysRevD.87.015010⟩</text:a></text:p>
              <text:p text:style-name="Normal"><text:span>Article dans une revue</text:span></text:p>
              <text:p text:style-name="Normal"><text:a xlink:type="simple" xlink:href="https://in2p3.hal.science/in2p3-00749227v1">in2p3-007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30v1">Search for direct chargino production in anomaly-mediated supersymmetry breaking models based on a disappearing-track signature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31.<text:s/></text:span><text:a xlink:type="simple" xlink:href="https://dx.doi.org/10.1007/JHEP01(2013)131">⟨10.1007/JHEP01(2013)131⟩</text:a></text:p>
              <text:p text:style-name="Normal"><text:span>Article dans une revue</text:span></text:p>
              <text:p text:style-name="Normal"><text:a xlink:type="simple" xlink:href="https://in2p3.hal.science/in2p3-00740830v1">in2p3-00740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68v1">Search for charged Higgs bosons through the violation of lepton universality in ttbar events using pp collision data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3, pp.076.<text:s/></text:span><text:a xlink:type="simple" xlink:href="https://dx.doi.org/10.1007/JHEP03(2013)076">⟨10.1007/JHEP03(2013)076⟩</text:a></text:p>
              <text:p text:style-name="Normal"><text:span>Article dans une revue</text:span></text:p>
              <text:p text:style-name="Normal"><text:a xlink:type="simple" xlink:href="https://in2p3.hal.science/in2p3-00765868v1">in2p3-0076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347v1">ATLAS search for new phenomena in dijet mass and angular distributions using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29.<text:s/></text:span><text:a xlink:type="simple" xlink:href="https://dx.doi.org/10.1007/JHEP01(2013)029">⟨10.1007/JHEP01(2013)029⟩</text:a></text:p>
              <text:p text:style-name="Normal"><text:span>Article dans une revue</text:span></text:p>
              <text:p text:style-name="Normal"><text:a xlink:type="simple" xlink:href="https://in2p3.hal.science/in2p3-00739347v1">in2p3-00739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78v1">Triggers for displaced decays of long-lived neutral particles in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3, 8, pp.P07015.<text:s/></text:span><text:a xlink:type="simple" xlink:href="https://dx.doi.org/10.1088/1748-0221/8/07/P07015">⟨10.1088/1748-0221/8/07/P07015⟩</text:a></text:p>
              <text:p text:style-name="Normal"><text:span>Article dans une revue</text:span></text:p>
              <text:p text:style-name="Normal"><text:a xlink:type="simple" xlink:href="https://in2p3.hal.science/in2p3-00821778v1">in2p3-008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375v1">Characterisation and mitigation of beam-induced backgrounds observed in the ATLAS detector during the 2011 proton-proton ru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Instrumentation</text:span><text:span>, 2013, 8, pp.P07004.<text:s/></text:span><text:a xlink:type="simple" xlink:href="https://dx.doi.org/10.1088/1748-0221/8/07/P07004">⟨10.1088/1748-0221/8/07/P07004⟩</text:a></text:p>
              <text:p text:style-name="Normal"><text:span>Article dans une revue</text:span></text:p>
              <text:p text:style-name="Normal"><text:a xlink:type="simple" xlink:href="https://in2p3.hal.science/in2p3-00796375v1">in2p3-00796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7v1">Search for WH production with a light Higgs boson decaying to prompt electron-jet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New Journal of Physics</text:span><text:span>, 2013, 15, pp.043009.<text:s/></text:span><text:a xlink:type="simple" xlink:href="https://dx.doi.org/10.1088/1367-2630/15/4/043009">⟨10.1088/1367-2630/15/4/043009⟩</text:a></text:p>
              <text:p text:style-name="Normal"><text:span>Article dans une revue</text:span></text:p>
              <text:p text:style-name="Normal"><text:a xlink:type="simple" xlink:href="https://in2p3.hal.science/in2p3-00789947v1">in2p3-007899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036v1">Search for $t\bar t$ resonances in the lepton plus jets final state with ATLAS using 4.7 fb$^{-1}$ of $pp$ collisions at $\sqrt{s} = 7$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12004.<text:s/></text:span><text:a xlink:type="simple" xlink:href="https://dx.doi.org/10.1103/PhysRevD.88.012004">⟨10.1103/PhysRevD.88.012004⟩</text:a></text:p>
              <text:p text:style-name="Normal"><text:span>Article dans une revue</text:span></text:p>
              <text:p text:style-name="Normal"><text:a xlink:type="simple" xlink:href="https://in2p3.hal.science/in2p3-00823036v1">in2p3-00823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6570v1">Search for long-lived stopped R-hadrons decaying out-of-time with pp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3.<text:s/></text:span><text:a xlink:type="simple" xlink:href="https://dx.doi.org/10.1103/PhysRevD.88.112003">⟨10.1103/PhysRevD.88.112003⟩</text:a></text:p>
              <text:p text:style-name="Normal"><text:span>Article dans une revue</text:span></text:p>
              <text:p text:style-name="Normal"><text:a xlink:type="simple" xlink:href="https://in2p3.hal.science/in2p3-00876570v1">in2p3-00876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5v1">Measurement of Upsilon production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052004.<text:s/></text:span><text:a xlink:type="simple" xlink:href="https://dx.doi.org/10.1103/PhysRevD.87.052004">⟨10.1103/PhysRevD.87.052004⟩</text:a></text:p>
              <text:p text:style-name="Normal"><text:span>Article dans une revue</text:span></text:p>
              <text:p text:style-name="Normal"><text:a xlink:type="simple" xlink:href="https://in2p3.hal.science/in2p3-00763425v1">in2p3-0076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49v1">Measurement of the Lambda_b lifetime and mass in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32002.<text:s/></text:span><text:a xlink:type="simple" xlink:href="https://dx.doi.org/10.1103/PhysRevD.87.032002">⟨10.1103/PhysRevD.87.032002⟩</text:a></text:p>
              <text:p text:style-name="Normal"><text:span>Article dans une revue</text:span></text:p>
              <text:p text:style-name="Normal"><text:a xlink:type="simple" xlink:href="https://in2p3.hal.science/in2p3-00716649v1">in2p3-00716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39v1">Measurement of the distributions of event-by-event flow harmonics in lead--lead collisions at sqrt(s_NN)=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11, pp.183.<text:s/></text:span><text:a xlink:type="simple" xlink:href="https://dx.doi.org/10.1007/JHEP11(2013)183">⟨10.1007/JHEP11(2013)183⟩</text:a></text:p>
              <text:p text:style-name="Normal"><text:span>Article dans une revue</text:span></text:p>
              <text:p text:style-name="Normal"><text:a xlink:type="simple" xlink:href="https://in2p3.hal.science/in2p3-00822639v1">in2p3-00822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107v1">Measurement of isolated-photon pair produ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086.<text:s/></text:span><text:a xlink:type="simple" xlink:href="https://dx.doi.org/10.1007/JHEP01(2013)086">⟨10.1007/JHEP01(2013)086⟩</text:a></text:p>
              <text:p text:style-name="Normal"><text:span>Article dans une revue</text:span></text:p>
              <text:p text:style-name="Normal"><text:a xlink:type="simple" xlink:href="https://in2p3.hal.science/in2p3-00750107v1">in2p3-00750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046v1">Search for long-lived, multi-charged particles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2, pp.305-323.<text:s/></text:span><text:a xlink:type="simple" xlink:href="https://dx.doi.org/10.1016/j.physletb.2013.04.036">⟨10.1016/j.physletb.2013.04.036⟩</text:a></text:p>
              <text:p text:style-name="Normal"><text:span>Article dans une revue</text:span></text:p>
              <text:p text:style-name="Normal"><text:a xlink:type="simple" xlink:href="https://in2p3.hal.science/in2p3-00780046v1">in2p3-00780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944v1">Improved luminosity determination in pp collisions at sqrt(s) = 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European Physical Journal C: Particles and Fields</text:span><text:span>, 2013, 73, pp.2518.<text:s/></text:span><text:a xlink:type="simple" xlink:href="https://dx.doi.org/10.1140/epjc/s10052-013-2518-3">⟨10.1140/epjc/s10052-013-2518-3⟩</text:a></text:p>
              <text:p text:style-name="Normal"><text:span>Article dans une revue</text:span></text:p>
              <text:p text:style-name="Normal"><text:a xlink:type="simple" xlink:href="https://in2p3.hal.science/in2p3-00789944v1">in2p3-00789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894v1">Search for light top squark pair production in final states with leptons and b-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13-31.<text:s/></text:span><text:a xlink:type="simple" xlink:href="https://dx.doi.org/10.1016/j.physletb.2013.01.049">⟨10.1016/j.physletb.2013.01.049⟩</text:a></text:p>
              <text:p text:style-name="Normal"><text:span>Article dans une revue</text:span></text:p>
              <text:p text:style-name="Normal"><text:a xlink:type="simple" xlink:href="https://in2p3.hal.science/in2p3-00730894v1">in2p3-00730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6v1">Search for pair-produced massive coloured scalars in four-jet final states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3.<text:s/></text:span><text:a xlink:type="simple" xlink:href="https://dx.doi.org/10.1140/epjc/s10052-012-2263-z">⟨10.1140/epjc/s10052-012-2263-z⟩</text:a></text:p>
              <text:p text:style-name="Normal"><text:span>Article dans une revue</text:span></text:p>
              <text:p text:style-name="Normal"><text:a xlink:type="simple" xlink:href="https://in2p3.hal.science/in2p3-00743056v1">in2p3-00743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9v1">Search for new phenomena in the WW to l nu l' nu' final stat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60-878.<text:s/></text:span><text:a xlink:type="simple" xlink:href="https://dx.doi.org/10.1016/j.physletb.2012.11.040">⟨10.1016/j.physletb.2012.11.040⟩</text:a></text:p>
              <text:p text:style-name="Normal"><text:span>Article dans une revue</text:span></text:p>
              <text:p text:style-name="Normal"><text:a xlink:type="simple" xlink:href="https://in2p3.hal.science/in2p3-00723979v1">in2p3-00723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26v1">Measurement of hard double-parton interactions in W-&amp;gt;lv+ 2 jet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New Journal of Physics</text:span><text:span>, 2013, 15, pp.033038.<text:s/></text:span><text:a xlink:type="simple" xlink:href="https://dx.doi.org/10.1088/1367-2630/15/3/033038">⟨10.1088/1367-2630/15/3/033038⟩</text:a></text:p>
              <text:p text:style-name="Normal"><text:span>Article dans une revue</text:span></text:p>
              <text:p text:style-name="Normal"><text:a xlink:type="simple" xlink:href="https://in2p3.hal.science/in2p3-00782526v1">in2p3-00782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77v1">Measurements of Wgamma and Zgamma production in pp collisions at sqrt{s}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112003.<text:s/></text:span><text:a xlink:type="simple" xlink:href="https://dx.doi.org/10.1103/PhysRevD.87.112003">⟨10.1103/PhysRevD.87.112003⟩</text:a></text:p>
              <text:p text:style-name="Normal"><text:span>Article dans une revue</text:span></text:p>
              <text:p text:style-name="Normal"><text:a xlink:type="simple" xlink:href="https://in2p3.hal.science/in2p3-00785777v1">in2p3-0078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097v1">Search for microscopic black holes in a like-sign dimuon final state using large track multiplicit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072001.<text:s/></text:span><text:a xlink:type="simple" xlink:href="https://dx.doi.org/10.1103/PhysRevD.88.072001">⟨10.1103/PhysRevD.88.072001⟩</text:a></text:p>
              <text:p text:style-name="Normal"><text:span>Article dans une revue</text:span></text:p>
              <text:p text:style-name="Normal"><text:a xlink:type="simple" xlink:href="https://in2p3.hal.science/in2p3-00852097v1">in2p3-0085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077v1">Measurement of the high-mass Drell-Yan differential cross-se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5, pp.223-242.<text:s/></text:span><text:a xlink:type="simple" xlink:href="https://dx.doi.org/10.1016/j.physletb.2013.07.049">⟨10.1016/j.physletb.2013.07.049⟩</text:a></text:p>
              <text:p text:style-name="Normal"><text:span>Article dans une revue</text:span></text:p>
              <text:p text:style-name="Normal"><text:a xlink:type="simple" xlink:href="https://in2p3.hal.science/in2p3-00824077v1">in2p3-008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647v1">Searches for heavy long-lived sleptons and R-Hadron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0, pp.277-308.<text:s/></text:span><text:a xlink:type="simple" xlink:href="https://dx.doi.org/10.1016/j.physletb.2013.02.015">⟨10.1016/j.physletb.2013.02.015⟩</text:a></text:p>
              <text:p text:style-name="Normal"><text:span>Article dans une revue</text:span></text:p>
              <text:p text:style-name="Normal"><text:a xlink:type="simple" xlink:href="https://in2p3.hal.science/in2p3-00749647v1">in2p3-0074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18v1">Measurement of the differential cross-section of B+ meson production in pp collisions at sqrt(s) = 7 TeV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0, pp.042.<text:s/></text:span><text:a xlink:type="simple" xlink:href="https://dx.doi.org/10.1007/JHEP10(2013)042">⟨10.1007/JHEP10(2013)042⟩</text:a></text:p>
              <text:p text:style-name="Normal"><text:span>Article dans une revue</text:span></text:p>
              <text:p text:style-name="Normal"><text:a xlink:type="simple" xlink:href="https://in2p3.hal.science/in2p3-00842618v1">in2p3-00842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5v1">Measurement of W^+W^- production in pp collisions at sqrt{s}=7 TeV with the ATLAS detector and limits on anomalous WWZ and WWgamma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1.<text:s/></text:span><text:a xlink:type="simple" xlink:href="https://dx.doi.org/10.1103/PhysRevD.87.112001">⟨10.1103/PhysRevD.87.112001⟩</text:a></text:p>
              <text:p text:style-name="Normal"><text:span>Article dans une revue</text:span></text:p>
              <text:p text:style-name="Normal"><text:a xlink:type="simple" xlink:href="https://in2p3.hal.science/in2p3-00740825v1">in2p3-00740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2v1">Search for a heavy narrow resonance decaying to e mu, e tau, or mu tau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3, pp.15-32.<text:s/></text:span><text:a xlink:type="simple" xlink:href="https://dx.doi.org/10.1016/j.physletb.2013.04.035">⟨10.1016/j.physletb.2013.04.035⟩</text:a></text:p>
              <text:p text:style-name="Normal"><text:span>Article dans une revue</text:span></text:p>
              <text:p text:style-name="Normal"><text:a xlink:type="simple" xlink:href="https://in2p3.hal.science/in2p3-00763422v1">in2p3-00763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4v1">Measurement of the inclusive jet cross section in pp collisions at sqrt(s)=2.76 TeV and comparison to the inclusive jet cross section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509.<text:s/></text:span><text:a xlink:type="simple" xlink:href="https://dx.doi.org/10.1140/epjc/s10052-013-2509-4">⟨10.1140/epjc/s10052-013-2509-4⟩</text:a></text:p>
              <text:p text:style-name="Normal"><text:span>Article dans une revue</text:span></text:p>
              <text:p text:style-name="Normal"><text:a xlink:type="simple" xlink:href="https://in2p3.hal.science/in2p3-00814944v1">in2p3-0081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8613v1">Observation of Associated Near-side and Away-side Long-range Correlations in sqrt(s_NN)=5.02 TeV Proton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3, 110, pp.182302.<text:s/></text:span><text:a xlink:type="simple" xlink:href="https://dx.doi.org/10.1103/PhysRevLett.110.182302">⟨10.1103/PhysRevLett.110.182302⟩</text:a></text:p>
              <text:p text:style-name="Normal"><text:span>Article dans une revue</text:span></text:p>
              <text:p text:style-name="Normal"><text:a xlink:type="simple" xlink:href="https://in2p3.hal.science/in2p3-00768613v1">in2p3-00768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1v1">Search for pair production of heavy top-like quarks decaying to a high-pT W boson and a b quark in the lepton plus jets final state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8, pp.1284-1302.<text:s/></text:span><text:a xlink:type="simple" xlink:href="https://dx.doi.org/10.1016/j.physletb.2012.11.071">⟨10.1016/j.physletb.2012.11.071⟩</text:a></text:p>
              <text:p text:style-name="Normal"><text:span>Article dans une revue</text:span></text:p>
              <text:p text:style-name="Normal"><text:a xlink:type="simple" xlink:href="https://in2p3.hal.science/in2p3-00744831v1">in2p3-00744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49v1">Evidence for the spin-0 nature of the Higgs boson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120-144.<text:s/></text:span><text:a xlink:type="simple" xlink:href="https://dx.doi.org/10.1016/j.physletb.2013.08.026">⟨10.1016/j.physletb.2013.08.026⟩</text:a></text:p>
              <text:p text:style-name="Normal"><text:span>Article dans une revue</text:span></text:p>
              <text:p text:style-name="Normal"><text:a xlink:type="simple" xlink:href="https://in2p3.hal.science/in2p3-00842149v1">in2p3-0084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617v1">Search for new phenomena in events with three charged lept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P. Bee">C.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al Review D</text:span><text:span>, 2013, 87, pp.052002.<text:s/></text:span><text:a xlink:type="simple" xlink:href="https://dx.doi.org/10.1103/PhysRevD.87.052002">⟨10.1103/PhysRevD.87.052002⟩</text:a></text:p>
              <text:p text:style-name="Normal"><text:span>Article dans une revue</text:span></text:p>
              <text:p text:style-name="Normal"><text:a xlink:type="simple" xlink:href="https://in2p3.hal.science/in2p3-00758617v1">in2p3-00758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4v1">Measurement of the jet radius and transverse momentum dependence of inclusive jet suppression in lead-lead collisions at sqrt(s(NN)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9, pp.220-241.<text:s/></text:span><text:a xlink:type="simple" xlink:href="https://dx.doi.org/10.1016/j.physletb.2013.01.024">⟨10.1016/j.physletb.2013.01.024⟩</text:a></text:p>
              <text:p text:style-name="Normal"><text:span>Article dans une revue</text:span></text:p>
              <text:p text:style-name="Normal"><text:a xlink:type="simple" xlink:href="https://in2p3.hal.science/in2p3-00723484v1">in2p3-00723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284v1">Search for the neutral Higgs bosons of the Minimal Supersymmetric Standard Model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2, pp.095.<text:s/></text:span><text:a xlink:type="simple" xlink:href="https://dx.doi.org/10.1007/JHEP02(2013)095">⟨10.1007/JHEP02(2013)095⟩</text:a></text:p>
              <text:p text:style-name="Normal"><text:span>Article dans une revue</text:span></text:p>
              <text:p text:style-name="Normal"><text:a xlink:type="simple" xlink:href="https://in2p3.hal.science/in2p3-00759284v1">in2p3-007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3v1">Measurement of Z boson Production in Pb+Pb Collisions at sqrt(s_NN)=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22301.<text:s/></text:span><text:a xlink:type="simple" xlink:href="https://dx.doi.org/10.1103/PhysRevLett.110.022301">⟨10.1103/PhysRevLett.110.022301⟩</text:a></text:p>
              <text:p text:style-name="Normal"><text:span>Article dans une revue</text:span></text:p>
              <text:p text:style-name="Normal"><text:a xlink:type="simple" xlink:href="https://in2p3.hal.science/in2p3-00745213v1">in2p3-0074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18v1">Multi-channel search for squarks and gluinos in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62.<text:s/></text:span><text:a xlink:type="simple" xlink:href="https://dx.doi.org/10.1140/epjc/s10052-013-2362-5">⟨10.1140/epjc/s10052-013-2362-5⟩</text:a></text:p>
              <text:p text:style-name="Normal"><text:span>Article dans une revue</text:span></text:p>
              <text:p text:style-name="Normal"><text:a xlink:type="simple" xlink:href="https://in2p3.hal.science/in2p3-00769518v1">in2p3-0076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154v1">Search for Charged Higgs bosons: Combined Results Using LEP Data</text:a></text:p>
              <text:p text:style-name="Normal"><text:a xlink:type="simple" xlink:href="https://hal.science/search/index/?q=*&amp;authFullName_s=G. Abbiendi">G. Abbiendi</text:a><text:span>,</text:span><text:a xlink:type="simple" xlink:href="https://hal.science/search/index/?q=*&amp;authFullName_s=C. Ainsley">C. Ainsley</text:a><text:span>,</text:span><text:a xlink:type="simple" xlink:href="https://hal.science/search/index/?q=*&amp;authFullName_s=P.F. Akesson">P.F. Akesson</text:a><text:span>,</text:span><text:a xlink:type="simple" xlink:href="https://hal.science/search/index/?q=*&amp;authFullName_s=G. Alexander">G. Alexander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13, 73, pp.2463.<text:s/></text:span><text:a xlink:type="simple" xlink:href="https://dx.doi.org/10.1140/epjc/s10052-013-2463-1">⟨10.1140/epjc/s10052-013-2463-1⟩</text:a></text:p>
              <text:p text:style-name="Normal"><text:span>Article dans une revue</text:span></text:p>
              <text:p text:style-name="Normal"><text:a xlink:type="simple" xlink:href="https://in2p3.hal.science/in2p3-01071154v1">in2p3-01071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78v1">Search for direct production of charginos and neutralinos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18, pp.841-859.<text:s/></text:span><text:a xlink:type="simple" xlink:href="https://dx.doi.org/10.1016/j.physletb.2012.11.039">⟨10.1016/j.physletb.2012.11.039⟩</text:a></text:p>
              <text:p text:style-name="Normal"><text:span>Article dans une revue</text:span></text:p>
              <text:p text:style-name="Normal"><text:a xlink:type="simple" xlink:href="https://in2p3.hal.science/in2p3-00723978v1">in2p3-0072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790v1">Measurement of kT splitting scales in W-&amp;gt;lv event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432.<text:s/></text:span><text:a xlink:type="simple" xlink:href="https://dx.doi.org/10.1140/epjc/s10052-013-2432-8">⟨10.1140/epjc/s10052-013-2432-8⟩</text:a></text:p>
              <text:p text:style-name="Normal"><text:span>Article dans une revue</text:span></text:p>
              <text:p text:style-name="Normal"><text:a xlink:type="simple" xlink:href="https://in2p3.hal.science/in2p3-00785790v1">in2p3-0078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869v1">Measurement with the ATLAS detector of multi-particle azimuthal correlations in p+Pb collisions at sqrt(s_NN)=5.02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3, 725, pp.60-78.<text:s/></text:span><text:a xlink:type="simple" xlink:href="https://dx.doi.org/10.1016/j.physletb.2013.06.057">⟨10.1016/j.physletb.2013.06.057⟩</text:a></text:p>
              <text:p text:style-name="Normal"><text:span>Article dans une revue</text:span></text:p>
              <text:p text:style-name="Normal"><text:a xlink:type="simple" xlink:href="https://in2p3.hal.science/in2p3-00798869v1">in2p3-00798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20v1">Measurement of the Azimuthal Angle Dependence of Inclusive Jet Yields in Pb+Pb Collisions at sqrt(s(NN))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Physical Review Letters</text:span><text:span>, 2013, 111, pp.152301.<text:s/></text:span><text:a xlink:type="simple" xlink:href="https://dx.doi.org/10.1103/PhysRevLett.111.152301">⟨10.1103/PhysRevLett.111.152301⟩</text:a></text:p>
              <text:p text:style-name="Normal"><text:span>Article dans une revue</text:span></text:p>
              <text:p text:style-name="Normal"><text:a xlink:type="simple" xlink:href="https://in2p3.hal.science/in2p3-00839420v1">in2p3-00839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12v1">A search for high-mass resonances decaying to tau+tau-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42-260.<text:s/></text:span><text:a xlink:type="simple" xlink:href="https://dx.doi.org/10.1016/j.physletb.2013.01.040">⟨10.1016/j.physletb.2013.01.040⟩</text:a></text:p>
              <text:p text:style-name="Normal"><text:span>Article dans une revue</text:span></text:p>
              <text:p text:style-name="Normal"><text:a xlink:type="simple" xlink:href="https://in2p3.hal.science/in2p3-00745212v1">in2p3-00745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508v1">Search for excited electrons and muons in sqrt(s)=8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New Journal of Physics</text:span><text:span>, 2013, 15, pp.093011.<text:s/></text:span><text:a xlink:type="simple" xlink:href="https://dx.doi.org/10.1088/1367-2630/15/9/093011">⟨10.1088/1367-2630/15/9/093011⟩</text:a></text:p>
              <text:p text:style-name="Normal"><text:span>Article dans une revue</text:span></text:p>
              <text:p text:style-name="Normal"><text:a xlink:type="simple" xlink:href="https://in2p3.hal.science/in2p3-00850508v1">in2p3-00850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818v1">Measurement of the production cross section of jets in association with a Z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3, 07, pp.032.<text:s/></text:span><text:a xlink:type="simple" xlink:href="https://dx.doi.org/10.1007/JHEP07(2013)032">⟨10.1007/JHEP07(2013)032⟩</text:a></text:p>
              <text:p text:style-name="Normal"><text:span>Article dans une revue</text:span></text:p>
              <text:p text:style-name="Normal"><text:a xlink:type="simple" xlink:href="https://in2p3.hal.science/in2p3-00818818v1">in2p3-0081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831v1">Search for new phenomena in final states with large jet multiplicities and missing transverse momentum at $\sqrt{s}$=8 TeV proton-proton collisions using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30.<text:s/></text:span><text:a xlink:type="simple" xlink:href="https://dx.doi.org/10.1007/JHEP10(2013)130">⟨10.1007/JHEP10(2013)130⟩</text:a></text:p>
              <text:p text:style-name="Normal"><text:span>Article dans une revue</text:span></text:p>
              <text:p text:style-name="Normal"><text:a xlink:type="simple" xlink:href="https://in2p3.hal.science/in2p3-00850831v1">in2p3-00850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0v1">A search for prompt lepton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19, pp.299-317.<text:s/></text:span><text:a xlink:type="simple" xlink:href="https://dx.doi.org/10.1016/j.physletb.2013.01.034">⟨10.1016/j.physletb.2013.01.034⟩</text:a></text:p>
              <text:p text:style-name="Normal"><text:span>Article dans une revue</text:span></text:p>
              <text:p text:style-name="Normal"><text:a xlink:type="simple" xlink:href="https://in2p3.hal.science/in2p3-00769520v1">in2p3-00769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3v1">Search for a light charged Higgs boson in the decay channel $H^+ \to c\bar{s}$ in $t\bar{t}$ events using pp collisions at $\sqrt{s}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3, 73, pp.2465.<text:s/></text:span><text:a xlink:type="simple" xlink:href="https://dx.doi.org/10.1140/epjc/s10052-013-2465-z">⟨10.1140/epjc/s10052-013-2465-z⟩</text:a></text:p>
              <text:p text:style-name="Normal"><text:span>Article dans une revue</text:span></text:p>
              <text:p text:style-name="Normal"><text:a xlink:type="simple" xlink:href="https://in2p3.hal.science/in2p3-00789723v1">in2p3-00789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212v1">Search for direct third-generation squark pair production in final states with missing transverse momentum and two b-jets in sqrt{s}=8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0, pp.189.<text:s/></text:span><text:a xlink:type="simple" xlink:href="https://dx.doi.org/10.1007/JHEP10(2013)189">⟨10.1007/JHEP10(2013)189⟩</text:a></text:p>
              <text:p text:style-name="Normal"><text:span>Article dans une revue</text:span></text:p>
              <text:p text:style-name="Normal"><text:a xlink:type="simple" xlink:href="https://in2p3.hal.science/in2p3-00851212v1">in2p3-0085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50v1">Search for thir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6, pp.033.<text:s/></text:span><text:a xlink:type="simple" xlink:href="https://dx.doi.org/10.1007/JHEP06(2013)033">⟨10.1007/JHEP06(2013)033⟩</text:a></text:p>
              <text:p text:style-name="Normal"><text:span>Article dans une revue</text:span></text:p>
              <text:p text:style-name="Normal"><text:a xlink:type="simple" xlink:href="https://in2p3.hal.science/in2p3-00796750v1">in2p3-00796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1v1">Single hadron response measurement and calorimeter jet energy scale uncertainty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5.<text:s/></text:span><text:a xlink:type="simple" xlink:href="https://dx.doi.org/10.1140/epjc/s10052-013-2305-1">⟨10.1140/epjc/s10052-013-2305-1⟩</text:a></text:p>
              <text:p text:style-name="Normal"><text:span>Article dans une revue</text:span></text:p>
              <text:p text:style-name="Normal"><text:a xlink:type="simple" xlink:href="https://in2p3.hal.science/in2p3-00677031v1">in2p3-00677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3031v1">Search for charginos nearly mass degenerate with the lightest neutralino based on a disappearing-track signature in pp collisions at sqrt(s) = 8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8, pp.112006.<text:s/></text:span><text:a xlink:type="simple" xlink:href="https://dx.doi.org/10.1103/PhysRevD.88.112006">⟨10.1103/PhysRevD.88.112006⟩</text:a></text:p>
              <text:p text:style-name="Normal"><text:span>Article dans une revue</text:span></text:p>
              <text:p text:style-name="Normal"><text:a xlink:type="simple" xlink:href="https://in2p3.hal.science/in2p3-00873031v1">in2p3-0087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012v1">Search for squarks and gluinos with the ATLAS detector in final states with jets and missing transverse momentum using 4.7 fb^-1 of sqrt(s) = 7 TeV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7, pp.012008.<text:s/></text:span><text:a xlink:type="simple" xlink:href="https://dx.doi.org/10.1103/PhysRevD.87.012008">⟨10.1103/PhysRevD.87.012008⟩</text:a></text:p>
              <text:p text:style-name="Normal"><text:span>Article dans une revue</text:span></text:p>
              <text:p text:style-name="Normal"><text:a xlink:type="simple" xlink:href="https://in2p3.hal.science/in2p3-00723012v1">in2p3-0072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6v1">Measurement of the flavour composition of dijet event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01.<text:s/></text:span><text:a xlink:type="simple" xlink:href="https://dx.doi.org/10.1140/epjc/s10052-013-2301-5">⟨10.1140/epjc/s10052-013-2301-5⟩</text:a></text:p>
              <text:p text:style-name="Normal"><text:span>Article dans une revue</text:span></text:p>
              <text:p text:style-name="Normal"><text:a xlink:type="simple" xlink:href="https://in2p3.hal.science/in2p3-00737946v1">in2p3-00737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6497v1">Performance of jet substructure techniques for large-R jets in proton-proton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3, 09, pp.076.<text:s/></text:span><text:a xlink:type="simple" xlink:href="https://dx.doi.org/10.1007/JHEP09(2013)076">⟨10.1007/JHEP09(2013)076⟩</text:a></text:p>
              <text:p text:style-name="Normal"><text:span>Article dans une revue</text:span></text:p>
              <text:p text:style-name="Normal"><text:a xlink:type="simple" xlink:href="https://in2p3.hal.science/in2p3-00836497v1">in2p3-00836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3v1">Search for dark matter candidates and large extra dimensions in events with a jet and missing transverse momentum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04, pp.075.<text:s/></text:span><text:a xlink:type="simple" xlink:href="https://dx.doi.org/10.1007/JHEP04(2013)075">⟨10.1007/JHEP04(2013)075⟩</text:a></text:p>
              <text:p text:style-name="Normal"><text:span>Article dans une revue</text:span></text:p>
              <text:p text:style-name="Normal"><text:a xlink:type="simple" xlink:href="https://in2p3.hal.science/in2p3-00745163v1">in2p3-0074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590v1">Measurements of top quark pair relative differential cross-sections with ATLAS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3, 73, pp.2261.<text:s/></text:span><text:a xlink:type="simple" xlink:href="https://dx.doi.org/10.1140/epjc/s10052-012-2261-1">⟨10.1140/epjc/s10052-012-2261-1⟩</text:a></text:p>
              <text:p text:style-name="Normal"><text:span>Article dans une revue</text:span></text:p>
              <text:p text:style-name="Normal"><text:a xlink:type="simple" xlink:href="https://in2p3.hal.science/in2p3-00720590v1">in2p3-00720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720v1">Measurement of the cross-section for W boson producti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3, 06, pp.084.<text:s/></text:span><text:a xlink:type="simple" xlink:href="https://dx.doi.org/10.1007/JHEP06(2013)084">⟨10.1007/JHEP06(2013)084⟩</text:a></text:p>
              <text:p text:style-name="Normal"><text:span>Article dans une revue</text:span></text:p>
              <text:p text:style-name="Normal"><text:a xlink:type="simple" xlink:href="https://in2p3.hal.science/in2p3-00789720v1">in2p3-0078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0v1">Measurements of Higgs boson production and couplings in diboson final stat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6, pp.88-119.<text:s/></text:span><text:a xlink:type="simple" xlink:href="https://dx.doi.org/10.1016/j.physletb.2013.08.010">⟨10.1016/j.physletb.2013.08.010⟩</text:a></text:p>
              <text:p text:style-name="Normal"><text:span>Article dans une revue</text:span></text:p>
              <text:p text:style-name="Normal"><text:a xlink:type="simple" xlink:href="https://in2p3.hal.science/in2p3-00842150v1">in2p3-0084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2v1">Search for dark matter candidates and large extra dimensions in events with a photon and missing transverse momentum in pp collision data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3, 110, pp.011802.<text:s/></text:span><text:a xlink:type="simple" xlink:href="https://dx.doi.org/10.1103/PhysRevLett.110.011802">⟨10.1103/PhysRevLett.110.011802⟩</text:a></text:p>
              <text:p text:style-name="Normal"><text:span>Article dans une revue</text:span></text:p>
              <text:p text:style-name="Normal"><text:a xlink:type="simple" xlink:href="https://in2p3.hal.science/in2p3-00734202v1">in2p3-0073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679v1">Search for resonant diboson production in the lvjj decay channels with the ATLAS detector at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3, 87, pp.112006.<text:s/></text:span><text:a xlink:type="simple" xlink:href="https://dx.doi.org/10.1103/PhysRevD.87.112006">⟨10.1103/PhysRevD.87.112006⟩</text:a></text:p>
              <text:p text:style-name="Normal"><text:span>Article dans une revue</text:span></text:p>
              <text:p text:style-name="Normal"><text:a xlink:type="simple" xlink:href="https://in2p3.hal.science/in2p3-00819679v1">in2p3-0081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8v1">Measurement of the top quark charg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3, 11, pp.031.<text:s/></text:span><text:a xlink:type="simple" xlink:href="https://dx.doi.org/10.1007/JHEP11(2013)031">⟨10.1007/JHEP11(2013)031⟩</text:a></text:p>
              <text:p text:style-name="Normal"><text:span>Article dans une revue</text:span></text:p>
              <text:p text:style-name="Normal"><text:a xlink:type="simple" xlink:href="https://in2p3.hal.science/in2p3-00845848v1">in2p3-0084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67v1">Search for nonpointing photons in the diphoton and missing transverse energy final state in 7 TeV proton-proton collis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E. Augé">E. Augé</text:a><text:span>,</text:span><text:a xlink:type="simple" xlink:href="https://hal.science/search/index/?q=*&amp;authFullName_s=M. Benoit">M. Benoit</text:a><text:span>et al.</text:span></text:p>
              <text:p text:style-name="Normal"><text:span>Physical Review D</text:span><text:span>, 2013, 88, pp.012001.<text:s/></text:span><text:a xlink:type="simple" xlink:href="https://dx.doi.org/10.1103/PhysRevD.88.012001">⟨10.1103/PhysRevD.88.012001⟩</text:a></text:p>
              <text:p text:style-name="Normal"><text:span>Article dans une revue</text:span></text:p>
              <text:p text:style-name="Normal"><text:a xlink:type="simple" xlink:href="https://in2p3.hal.science/in2p3-00818167v1">in2p3-00818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9077v1">Measurement of angular correlations in Drell-Yan lepton pairs to probe Z/gamma* boson transverse momentum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Physics Letters B</text:span><text:span>, 2013, 720, pp.32-51.<text:s/></text:span><text:a xlink:type="simple" xlink:href="https://dx.doi.org/10.1016/j.physletb.2013.01.054">⟨10.1016/j.physletb.2013.01.054⟩</text:a></text:p>
              <text:p text:style-name="Normal"><text:span>Article dans une revue</text:span></text:p>
              <text:p text:style-name="Normal"><text:a xlink:type="simple" xlink:href="https://in2p3.hal.science/in2p3-00759077v1">in2p3-00759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423v1">Measurement of the ttbar production cross section in the tau+jets channel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3, 73, pp.2328.<text:s/></text:span><text:a xlink:type="simple" xlink:href="https://dx.doi.org/10.1140/epjc/s10052-013-2328-7">⟨10.1140/epjc/s10052-013-2328-7⟩</text:a></text:p>
              <text:p text:style-name="Normal"><text:span>Article dans une revue</text:span></text:p>
              <text:p text:style-name="Normal"><text:a xlink:type="simple" xlink:href="https://in2p3.hal.science/in2p3-00763423v1">in2p3-00763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944v1">Search for displaced muonic lepton jets from light Higgs boson decay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3, 721, pp.32-50.<text:s/></text:span><text:a xlink:type="simple" xlink:href="https://dx.doi.org/10.1016/j.physletb.2013.02.058">⟨10.1016/j.physletb.2013.02.058⟩</text:a></text:p>
              <text:p text:style-name="Normal"><text:span>Article dans une revue</text:span></text:p>
              <text:p text:style-name="Normal"><text:a xlink:type="simple" xlink:href="https://in2p3.hal.science/in2p3-00737944v1">in2p3-00737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87v1">Measurement of charged-particle event shape variables in sqrt(s) = 7 TeV proton-proton interact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3, 88, pp.032004.<text:s/></text:span><text:a xlink:type="simple" xlink:href="https://dx.doi.org/10.1103/PhysRevD.88.032004">⟨10.1103/PhysRevD.88.032004⟩</text:a></text:p>
              <text:p text:style-name="Normal"><text:span>Article dans une revue</text:span></text:p>
              <text:p text:style-name="Normal"><text:a xlink:type="simple" xlink:href="https://in2p3.hal.science/in2p3-00721887v1">in2p3-00721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9v1">Dynamics of isolated-photon plus jet production in pp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3, 875, pp.483-535.<text:s/></text:span><text:a xlink:type="simple" xlink:href="https://dx.doi.org/10.1016/j.nuclphysb.2013.07.025">⟨10.1016/j.nuclphysb.2013.07.025⟩</text:a></text:p>
              <text:p text:style-name="Normal"><text:span>Article dans une revue</text:span></text:p>
              <text:p text:style-name="Normal"><text:a xlink:type="simple" xlink:href="https://in2p3.hal.science/in2p3-00848759v1">in2p3-00848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9v1">Jet energy measurement with the ATLAS detector in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3, 73, pp.2304.<text:s/></text:span><text:a xlink:type="simple" xlink:href="https://dx.doi.org/10.1140/epjc/s10052-013-2304-2">⟨10.1140/epjc/s10052-013-2304-2⟩</text:a></text:p>
              <text:p text:style-name="Normal"><text:span>Article dans une revue</text:span></text:p>
              <text:p text:style-name="Normal"><text:a xlink:type="simple" xlink:href="https://in2p3.hal.science/in2p3-00683519v1">in2p3-0068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677v1">Search for resonances decaying into top-quark pairs using fully hadronic decays in pp collisions with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3, 1, pp.116.<text:s/></text:span><text:a xlink:type="simple" xlink:href="https://dx.doi.org/10.1007/JHEP01(2013)116">⟨10.1007/JHEP01(2013)116⟩</text:a></text:p>
              <text:p text:style-name="Normal"><text:span>Article dans une revue</text:span></text:p>
              <text:p text:style-name="Normal"><text:a xlink:type="simple" xlink:href="https://in2p3.hal.science/in2p3-00750677v1">in2p3-00750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476v1">A Particle Consistent with the Higgs Boson Observed with the ATLAS Detector at the Large Hadron ColliderS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Science</text:span><text:span>, 2012, 338 (6114), pp.1576-152.<text:s/></text:span><text:a xlink:type="simple" xlink:href="https://dx.doi.org/10.1126/science.1232005">⟨10.1126/science.1232005⟩</text:a></text:p>
              <text:p text:style-name="Normal"><text:span>Article dans une revue</text:span></text:p>
              <text:p text:style-name="Normal"><text:a xlink:type="simple" xlink:href="https://in2p3.hal.science/in2p3-01100476v1">in2p3-01100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465v1">Search for Diphoton Events with Large Missing Transverse Momentum in 1 f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519-537.<text:s/></text:span><text:a xlink:type="simple" xlink:href="https://dx.doi.org/10.1016/j.physletb.2012.02.054">⟨10.1016/j.physletb.2012.02.054⟩</text:a></text:p>
              <text:p text:style-name="Normal"><text:span>Article dans une revue</text:span></text:p>
              <text:p text:style-name="Normal"><text:a xlink:type="simple" xlink:href="https://in2p3.hal.science/in2p3-00642465v1">in2p3-0064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4v1">Measurement of the azimuthal ordering of charged hadr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52005.<text:s/></text:span><text:a xlink:type="simple" xlink:href="https://dx.doi.org/10.1103/PhysRevD.86.052005">⟨10.1103/PhysRevD.86.052005⟩</text:a></text:p>
              <text:p text:style-name="Normal"><text:span>Article dans une revue</text:span></text:p>
              <text:p text:style-name="Normal"><text:a xlink:type="simple" xlink:href="https://in2p3.hal.science/in2p3-00676314v1">in2p3-00676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728v1">Erratum to: &amp;quot;Search for first generation scalar leptoquarks in pp collisions at $\sqrt{s}=7 TeV$ with the ATLAS detector&amp;quot; [Phys. Lett. B 709 (2012) 158]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H. Abreu">H. Abreu</text:a><text:span>,</text:span><text:a xlink:type="simple" xlink:href="https://hal.science/search/index/?q=*&amp;authFullName_s=N. Andari">N. Andari</text:a><text:span>,</text:span><text:a xlink:type="simple" xlink:href="https://hal.science/search/index/?q=*&amp;authFullName_s=C. Arnault">C. Arnault</text:a><text:span>et al.</text:span></text:p>
              <text:p text:style-name="Normal"><text:span>Physics Letters B</text:span><text:span>, 2012, 711, pp.442-455.<text:s/></text:span><text:a xlink:type="simple" xlink:href="https://dx.doi.org/10.1016/j.physletb.2012.03.023">⟨10.1016/j.physletb.2012.03.023⟩</text:a></text:p>
              <text:p text:style-name="Normal"><text:span>Article dans une revue</text:span></text:p>
              <text:p text:style-name="Normal"><text:a xlink:type="simple" xlink:href="https://in2p3.hal.science/in2p3-00681728v1">in2p3-00681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3v1">Search for a supersymmetric partner to the top quark in final states with jets and missing transverse momentum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2.<text:s/></text:span><text:a xlink:type="simple" xlink:href="https://dx.doi.org/10.1103/PhysRevLett.109.211802">⟨10.1103/PhysRevLett.109.211802⟩</text:a></text:p>
              <text:p text:style-name="Normal"><text:span>Article dans une revue</text:span></text:p>
              <text:p text:style-name="Normal"><text:a xlink:type="simple" xlink:href="https://in2p3.hal.science/in2p3-00723193v1">in2p3-0072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6v1">Search for the Standard Model Higgs boson in the decay channel H-&amp;gt;ZZ(*)-&amp;gt;4l with 4.8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2, 710, pp.383-402.<text:s/></text:span><text:a xlink:type="simple" xlink:href="https://dx.doi.org/10.1016/j.physletb.2012.03.005">⟨10.1016/j.physletb.2012.03.005⟩</text:a></text:p>
              <text:p text:style-name="Normal"><text:span>Article dans une revue</text:span></text:p>
              <text:p text:style-name="Normal"><text:a xlink:type="simple" xlink:href="https://in2p3.hal.science/in2p3-00668406v1">in2p3-00668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262v1">Measurement of the t-channel single top-quark producti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7, pp.330-350.<text:s/></text:span><text:a xlink:type="simple" xlink:href="https://dx.doi.org/10.1016/j.physletb.2012.09.031">⟨10.1016/j.physletb.2012.09.031⟩</text:a></text:p>
              <text:p text:style-name="Normal"><text:span>Article dans une revue</text:span></text:p>
              <text:p text:style-name="Normal"><text:a xlink:type="simple" xlink:href="https://in2p3.hal.science/in2p3-00697262v1">in2p3-0069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421v1">Search for decays of stopped, long-lived particles from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1965.<text:s/></text:span><text:a xlink:type="simple" xlink:href="https://dx.doi.org/10.1140/epjc/s10052-012-1965-6">⟨10.1140/epjc/s10052-012-1965-6⟩</text:a></text:p>
              <text:p text:style-name="Normal"><text:span>Article dans une revue</text:span></text:p>
              <text:p text:style-name="Normal"><text:a xlink:type="simple" xlink:href="https://in2p3.hal.science/in2p3-00663421v1">in2p3-0066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30v1">Jet energy resolution in proton-proton collisions at sqrt(s) = 7 TeV recorded in 2010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3, pp.2306.<text:s/></text:span><text:a xlink:type="simple" xlink:href="https://dx.doi.org/10.1140/epjc/s10052-013-2306-0">⟨10.1140/epjc/s10052-013-2306-0⟩</text:a></text:p>
              <text:p text:style-name="Normal"><text:span>Article dans une revue</text:span></text:p>
              <text:p text:style-name="Normal"><text:a xlink:type="simple" xlink:href="https://in2p3.hal.science/in2p3-00744830v1">in2p3-00744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8v1">Measurements of the electron and muon inclusive cross-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38-458.<text:s/></text:span><text:a xlink:type="simple" xlink:href="https://dx.doi.org/10.1016/j.physletb.2011.12.054">⟨10.1016/j.physletb.2011.12.054⟩</text:a></text:p>
              <text:p text:style-name="Normal"><text:span>Article dans une revue</text:span></text:p>
              <text:p text:style-name="Normal"><text:a xlink:type="simple" xlink:href="https://in2p3.hal.science/in2p3-00618988v1">in2p3-00618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0v1">Search for heavy neutrinos and right-handed W bosons in events with two leptons and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56.<text:s/></text:span><text:a xlink:type="simple" xlink:href="https://dx.doi.org/10.1140/epjc/s10052-012-2056-4">⟨10.1140/epjc/s10052-012-2056-4⟩</text:a></text:p>
              <text:p text:style-name="Normal"><text:span>Article dans une revue</text:span></text:p>
              <text:p text:style-name="Normal"><text:a xlink:type="simple" xlink:href="https://in2p3.hal.science/in2p3-00682820v1">in2p3-0068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8v1">Forward-backward correlations and charged-particle azimuthal distributions in pp interactions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2, 07, pp.019.<text:s/></text:span><text:a xlink:type="simple" xlink:href="https://dx.doi.org/10.1007/JHEP07(2012)019">⟨10.1007/JHEP07(2012)019⟩</text:a></text:p>
              <text:p text:style-name="Normal"><text:span>Article dans une revue</text:span></text:p>
              <text:p text:style-name="Normal"><text:a xlink:type="simple" xlink:href="https://in2p3.hal.science/in2p3-00679748v1">in2p3-0067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83v1">Search for same-sign top-quark production and fourth-generation down-type 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4, pp.69.<text:s/></text:span><text:a xlink:type="simple" xlink:href="https://dx.doi.org/10.1007/JHEP04(2012)069">⟨10.1007/JHEP04(2012)069⟩</text:a></text:p>
              <text:p text:style-name="Normal"><text:span>Article dans une revue</text:span></text:p>
              <text:p text:style-name="Normal"><text:a xlink:type="simple" xlink:href="https://in2p3.hal.science/in2p3-00674283v1">in2p3-00674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5v1">Search for a heavy Standard Model Higgs boson in the channel H-&amp;gt;ZZ-&amp;gt;llqq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27-45.<text:s/></text:span><text:a xlink:type="simple" xlink:href="https://dx.doi.org/10.1016/j.physletb.2011.11.056">⟨10.1016/j.physletb.2011.11.056⟩</text:a></text:p>
              <text:p text:style-name="Normal"><text:span>Article dans une revue</text:span></text:p>
              <text:p text:style-name="Normal"><text:a xlink:type="simple" xlink:href="https://in2p3.hal.science/in2p3-00617175v1">in2p3-0061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466v1">Search for strong gravity signatures in same-sign dimuon final states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322-340.<text:s/></text:span><text:a xlink:type="simple" xlink:href="https://dx.doi.org/10.1016/j.physletb.2012.02.049">⟨10.1016/j.physletb.2012.02.049⟩</text:a></text:p>
              <text:p text:style-name="Normal"><text:span>Article dans une revue</text:span></text:p>
              <text:p text:style-name="Normal"><text:a xlink:type="simple" xlink:href="https://in2p3.hal.science/in2p3-00637466v1">in2p3-00637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783v1">Search for direct top squark pair production in final states with one isolated lepton, jets, and missing transverse momentum in sqrt(s) = 7 TeV pp collisions using 4.7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11803.<text:s/></text:span><text:a xlink:type="simple" xlink:href="https://dx.doi.org/10.1103/PhysRevLett.109.211803">⟨10.1103/PhysRevLett.109.211803⟩</text:a></text:p>
              <text:p text:style-name="Normal"><text:span>Article dans une revue</text:span></text:p>
              <text:p text:style-name="Normal"><text:a xlink:type="simple" xlink:href="https://in2p3.hal.science/in2p3-00723783v1">in2p3-007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656v1">Measurement of the production cross section for Z/gamma*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32009.<text:s/></text:span><text:a xlink:type="simple" xlink:href="https://dx.doi.org/10.1103/PhysRevD.85.032009">⟨10.1103/PhysRevD.85.032009⟩</text:a></text:p>
              <text:p text:style-name="Normal"><text:span>Article dans une revue</text:span></text:p>
              <text:p text:style-name="Normal"><text:a xlink:type="simple" xlink:href="https://in2p3.hal.science/in2p3-00640656v1">in2p3-00640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994v1">Search for resonant top quark plus jet production in ttbar + jets event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91103.<text:s/></text:span><text:a xlink:type="simple" xlink:href="https://dx.doi.org/10.1103/PhysRevD.86.091103">⟨10.1103/PhysRevD.86.091103⟩</text:a></text:p>
              <text:p text:style-name="Normal"><text:span>Article dans une revue</text:span></text:p>
              <text:p text:style-name="Normal"><text:a xlink:type="simple" xlink:href="https://in2p3.hal.science/in2p3-00736994v1">in2p3-00736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197v1">Study of jets produced in association with a W boson in pp collisions at $\sqrt(s)$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92002.<text:s/></text:span><text:a xlink:type="simple" xlink:href="https://dx.doi.org/10.1103/PhysRevD.85.092002">⟨10.1103/PhysRevD.85.092002⟩</text:a></text:p>
              <text:p text:style-name="Normal"><text:span>Article dans une revue</text:span></text:p>
              <text:p text:style-name="Normal"><text:a xlink:type="simple" xlink:href="https://in2p3.hal.science/in2p3-00657197v1">in2p3-00657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897v1">Search for a heavy top-quark partner in final states with two lept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94.<text:s/></text:span><text:a xlink:type="simple" xlink:href="https://dx.doi.org/10.1007/JHEP11(2012)094">⟨10.1007/JHEP11(2012)094⟩</text:a></text:p>
              <text:p text:style-name="Normal"><text:span>Article dans une revue</text:span></text:p>
              <text:p text:style-name="Normal"><text:a xlink:type="simple" xlink:href="https://in2p3.hal.science/in2p3-00733897v1">in2p3-00733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821v1">Measurement of the top quark pair cross section with ATLAS in pp collisions at sqrt(s) = 7 TeV using final states with an electron or a muon and a hadronically decaying tau lept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89-108.<text:s/></text:span><text:a xlink:type="simple" xlink:href="https://dx.doi.org/10.1016/j.physletb.2012.09.032">⟨10.1016/j.physletb.2012.09.032⟩</text:a></text:p>
              <text:p text:style-name="Normal"><text:span>Article dans une revue</text:span></text:p>
              <text:p text:style-name="Normal"><text:a xlink:type="simple" xlink:href="https://in2p3.hal.science/in2p3-00695821v1">in2p3-00695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0v1">Search for a fermiophobic Higgs boson in the diphoton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57.<text:s/></text:span><text:a xlink:type="simple" xlink:href="https://dx.doi.org/10.1140/epjc/s10052-012-2157-0">⟨10.1140/epjc/s10052-012-2157-0⟩</text:a></text:p>
              <text:p text:style-name="Normal"><text:span>Article dans une revue</text:span></text:p>
              <text:p text:style-name="Normal"><text:a xlink:type="simple" xlink:href="https://in2p3.hal.science/in2p3-00694310v1">in2p3-00694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664v1">Search for a Standard Model Higgs boson in the H -&amp;gt; ZZ -&amp;gt; llnunu decay channel using 4.7 fb-1 of sqrt(s) = 7 TeV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29-48.<text:s/></text:span><text:a xlink:type="simple" xlink:href="https://dx.doi.org/10.1016/j.physletb.2012.09.016">⟨10.1016/j.physletb.2012.09.016⟩</text:a></text:p>
              <text:p text:style-name="Normal"><text:span>Article dans une revue</text:span></text:p>
              <text:p text:style-name="Normal"><text:a xlink:type="simple" xlink:href="https://in2p3.hal.science/in2p3-00702664v1">in2p3-00702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8163v1">Search for diphoton events with large missing transverse momentum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8, pp.411-430.<text:s/></text:span><text:a xlink:type="simple" xlink:href="https://dx.doi.org/10.1016/j.physletb.2012.10.069">⟨10.1016/j.physletb.2012.10.069⟩</text:a></text:p>
              <text:p text:style-name="Normal"><text:span>Article dans une revue</text:span></text:p>
              <text:p text:style-name="Normal"><text:a xlink:type="simple" xlink:href="https://in2p3.hal.science/in2p3-00728163v1">in2p3-00728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718v1">Measurements of the pseudorapidity dependence of the total transverse energy in proton-proton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1, pp.33.<text:s/></text:span><text:a xlink:type="simple" xlink:href="https://dx.doi.org/10.1007/JHEP11(2012)033">⟨10.1007/JHEP11(2012)033⟩</text:a></text:p>
              <text:p text:style-name="Normal"><text:span>Article dans une revue</text:span></text:p>
              <text:p text:style-name="Normal"><text:a xlink:type="simple" xlink:href="https://in2p3.hal.science/in2p3-00726718v1">in2p3-00726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8v1">Measurement of the centrality dependence of the charged particle pseudorapidity distribution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0, pp.363-382.<text:s/></text:span><text:a xlink:type="simple" xlink:href="https://dx.doi.org/10.1016/j.physletb.2012.02.045">⟨10.1016/j.physletb.2012.02.045⟩</text:a></text:p>
              <text:p text:style-name="Normal"><text:span>Article dans une revue</text:span></text:p>
              <text:p text:style-name="Normal"><text:a xlink:type="simple" xlink:href="https://in2p3.hal.science/in2p3-00617928v1">in2p3-00617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50v1">Measurement of the ZZ production cross section and limits on anomalous neutral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4.<text:s/></text:span><text:a xlink:type="simple" xlink:href="https://dx.doi.org/10.1103/PhysRevLett.108.041804">⟨10.1103/PhysRevLett.108.041804⟩</text:a></text:p>
              <text:p text:style-name="Normal"><text:span>Article dans une revue</text:span></text:p>
              <text:p text:style-name="Normal"><text:a xlink:type="simple" xlink:href="https://in2p3.hal.science/in2p3-00635350v1">in2p3-006353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499v1">Observation of a new chi_b state in radiative transitions to Upsilon(1S) and Upsilon(2S)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52001.<text:s/></text:span><text:a xlink:type="simple" xlink:href="https://dx.doi.org/10.1103/PhysRevLett.108.152001">⟨10.1103/PhysRevLett.108.152001⟩</text:a></text:p>
              <text:p text:style-name="Normal"><text:span>Article dans une revue</text:span></text:p>
              <text:p text:style-name="Normal"><text:a xlink:type="simple" xlink:href="https://in2p3.hal.science/in2p3-00654499v1">in2p3-00654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346v1">Search for supersymmetry in events with three leptons and missing transverse momentum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261804.<text:s/></text:span><text:a xlink:type="simple" xlink:href="https://dx.doi.org/10.1103/PhysRevLett.108.261804">⟨10.1103/PhysRevLett.108.261804⟩</text:a></text:p>
              <text:p text:style-name="Normal"><text:span>Article dans une revue</text:span></text:p>
              <text:p text:style-name="Normal"><text:a xlink:type="simple" xlink:href="https://in2p3.hal.science/in2p3-00691346v1">in2p3-00691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5v1">Search for New Phenomena in ttbar Events With Large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8, pp.041805.<text:s/></text:span><text:a xlink:type="simple" xlink:href="https://dx.doi.org/10.1103/PhysRevLett.108.041805">⟨10.1103/PhysRevLett.108.041805⟩</text:a></text:p>
              <text:p text:style-name="Normal"><text:span>Article dans une revue</text:span></text:p>
              <text:p text:style-name="Normal"><text:a xlink:type="simple" xlink:href="https://in2p3.hal.science/in2p3-00628305v1">in2p3-00628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647v1">Measurement of the WZ production cross section and limits on anomalous triple gauge coupling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341-357.<text:s/></text:span><text:a xlink:type="simple" xlink:href="https://dx.doi.org/10.1016/j.physletb.2012.02.053">⟨10.1016/j.physletb.2012.02.053⟩</text:a></text:p>
              <text:p text:style-name="Normal"><text:span>Article dans une revue</text:span></text:p>
              <text:p text:style-name="Normal"><text:a xlink:type="simple" xlink:href="https://in2p3.hal.science/in2p3-00644647v1">in2p3-00644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652v1">A search for ttbar resonances in lepton+jets events with highly boosted top quarks collected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09 (2012), pp.041.<text:s/></text:span><text:a xlink:type="simple" xlink:href="https://dx.doi.org/10.1007/JHEP09(2012)041">⟨10.1007/JHEP09(2012)041⟩</text:a></text:p>
              <text:p text:style-name="Normal"><text:span>Article dans une revue</text:span></text:p>
              <text:p text:style-name="Normal"><text:a xlink:type="simple" xlink:href="https://in2p3.hal.science/in2p3-00716652v1">in2p3-00716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90v1">Combined search for the Standard Model Higgs bos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32003.<text:s/></text:span><text:a xlink:type="simple" xlink:href="https://dx.doi.org/10.1103/PhysRevD.86.032003">⟨10.1103/PhysRevD.86.032003⟩</text:a></text:p>
              <text:p text:style-name="Normal"><text:span>Article dans une revue</text:span></text:p>
              <text:p text:style-name="Normal"><text:a xlink:type="simple" xlink:href="https://in2p3.hal.science/in2p3-00713890v1">in2p3-0071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4v1">Measurement of the Transverse Momentum Distribution of W Boson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5.<text:s/></text:span><text:a xlink:type="simple" xlink:href="https://dx.doi.org/10.1103/PhysRevD.85.012005">⟨10.1103/PhysRevD.85.012005⟩</text:a></text:p>
              <text:p text:style-name="Normal"><text:span>Article dans une revue</text:span></text:p>
              <text:p text:style-name="Normal"><text:a xlink:type="simple" xlink:href="https://in2p3.hal.science/in2p3-00618984v1">in2p3-00618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5v1">Search for supersymmetry in pp collisions at sqrt(s) = 7 TeV in final states with missing transverse momentum and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06.<text:s/></text:span><text:a xlink:type="simple" xlink:href="https://dx.doi.org/10.1103/PhysRevD.85.112006">⟨10.1103/PhysRevD.85.112006⟩</text:a></text:p>
              <text:p text:style-name="Normal"><text:span>Article dans une revue</text:span></text:p>
              <text:p text:style-name="Normal"><text:a xlink:type="simple" xlink:href="https://in2p3.hal.science/in2p3-00683515v1">in2p3-0068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0v1">Search for the Standard Model Higgs boson in the H to tau+ tau- decay mode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S. Abdel Khalek">S. Abdel Khalek</text:a><text:span>,</text:span><text:a xlink:type="simple" xlink:href="https://hal.science/search/index/?q=*&amp;authFullName_s=A. Abdelalim">A. Abdelalim</text:a><text:span>et al.</text:span></text:p>
              <text:p text:style-name="Normal"><text:span>Journal of High Energy Physics</text:span><text:span>, 2012, 09 (9), pp.070.<text:s/></text:span><text:a xlink:type="simple" xlink:href="https://dx.doi.org/10.1007/JHEP09(2012)070">⟨10.1007/JHEP09(2012)070⟩</text:a></text:p>
              <text:p text:style-name="Normal"><text:span>Article dans une revue</text:span></text:p>
              <text:p text:style-name="Normal"><text:a xlink:type="simple" xlink:href="https://in2p3.hal.science/in2p3-00712410v1">in2p3-0071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13v1">Evidence for the associated production of a W boson and a top quark in ATLA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142-159.<text:s/></text:span><text:a xlink:type="simple" xlink:href="https://dx.doi.org/10.1016/j.physletb.2012.08.011">⟨10.1016/j.physletb.2012.08.011⟩</text:a></text:p>
              <text:p text:style-name="Normal"><text:span>Article dans une revue</text:span></text:p>
              <text:p text:style-name="Normal"><text:a xlink:type="simple" xlink:href="https://in2p3.hal.science/in2p3-00702013v1">in2p3-0070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985v1">Search for New Physics in the Dijet Mass Distribution using 1 fb^-1 of pp Collision Data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37-54.<text:s/></text:span><text:a xlink:type="simple" xlink:href="https://dx.doi.org/10.1016/j.physletb.2012.01.035">⟨10.1016/j.physletb.2012.01.035⟩</text:a></text:p>
              <text:p text:style-name="Normal"><text:span>Article dans une revue</text:span></text:p>
              <text:p text:style-name="Normal"><text:a xlink:type="simple" xlink:href="https://in2p3.hal.science/in2p3-00618985v1">in2p3-0061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41v1">Search for supersymmetry in final states with jets, missing transverse momentum and one isolated lepton in sqrt{s} = 7 TeV pp collisions using 1 f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2, 85, pp.012006.<text:s/></text:span><text:a xlink:type="simple" xlink:href="https://dx.doi.org/10.1103/PhysRevD.85.012006">⟨10.1103/PhysRevD.85.012006⟩</text:a></text:p>
              <text:p text:style-name="Normal"><text:span>Article dans une revue</text:span></text:p>
              <text:p text:style-name="Normal"><text:a xlink:type="simple" xlink:href="https://in2p3.hal.science/in2p3-00628041v1">in2p3-00628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288v1">A search for ttbar resonances with the ATLAS detector in 2.05 fb^-1 of proton-proton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083.<text:s/></text:span><text:a xlink:type="simple" xlink:href="https://dx.doi.org/10.1140/epjc/s10052-012-2083-1">⟨10.1140/epjc/s10052-012-2083-1⟩</text:a></text:p>
              <text:p text:style-name="Normal"><text:span>Article dans une revue</text:span></text:p>
              <text:p text:style-name="Normal"><text:a xlink:type="simple" xlink:href="https://in2p3.hal.science/in2p3-00701288v1">in2p3-00701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572v1">Search for supersymmetry with jets, missing transverse momentum and at least one hadronically decaying tau lept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97-214.<text:s/></text:span><text:a xlink:type="simple" xlink:href="https://dx.doi.org/10.1016/j.physletb.2012.06.061">⟨10.1016/j.physletb.2012.06.061⟩</text:a></text:p>
              <text:p text:style-name="Normal"><text:span>Article dans une revue</text:span></text:p>
              <text:p text:style-name="Normal"><text:a xlink:type="simple" xlink:href="https://in2p3.hal.science/in2p3-00688572v1">in2p3-0068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1v1">Measurement of the top quark mass with the template method in the top antitop -&amp;gt; lepton + jets channel using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6.<text:s/></text:span><text:a xlink:type="simple" xlink:href="https://dx.doi.org/10.1140/epjc/s10052-012-2046-6">⟨10.1140/epjc/s10052-012-2046-6⟩</text:a></text:p>
              <text:p text:style-name="Normal"><text:span>Article dans une revue</text:span></text:p>
              <text:p text:style-name="Normal"><text:a xlink:type="simple" xlink:href="https://in2p3.hal.science/in2p3-00682821v1">in2p3-00682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5427v1">Measurement of the top quark pair production cross section in pp collisions at sqrt(s) = 7 TeV in dilepton final state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59-477.<text:s/></text:span><text:a xlink:type="simple" xlink:href="https://dx.doi.org/10.1016/j.physletb.2011.12.055">⟨10.1016/j.physletb.2011.12.055⟩</text:a></text:p>
              <text:p text:style-name="Normal"><text:span>Article dans une revue</text:span></text:p>
              <text:p text:style-name="Normal"><text:a xlink:type="simple" xlink:href="https://in2p3.hal.science/in2p3-00615427v1">in2p3-0061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055v1">Search for pair production of massive particles decaying into three quarks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086.<text:s/></text:span><text:a xlink:type="simple" xlink:href="https://dx.doi.org/10.1007/JHEP12(2012)086">⟨10.1007/JHEP12(2012)086⟩</text:a></text:p>
              <text:p text:style-name="Normal"><text:span>Article dans une revue</text:span></text:p>
              <text:p text:style-name="Normal"><text:a xlink:type="simple" xlink:href="https://in2p3.hal.science/in2p3-00743055v1">in2p3-00743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8v1">Search for anomalous production of prompt like-sign lepton pair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12, pp.7.<text:s/></text:span><text:a xlink:type="simple" xlink:href="https://dx.doi.org/10.1007/JHEP12(2012)007">⟨10.1007/JHEP12(2012)007⟩</text:a></text:p>
              <text:p text:style-name="Normal"><text:span>Article dans une revue</text:span></text:p>
              <text:p text:style-name="Normal"><text:a xlink:type="simple" xlink:href="https://in2p3.hal.science/in2p3-00745168v1">in2p3-0074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194v1">Measurement of WZ production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173.<text:s/></text:span><text:a xlink:type="simple" xlink:href="https://dx.doi.org/10.1140/epjc/s10052-012-2173-0">⟨10.1140/epjc/s10052-012-2173-0⟩</text:a></text:p>
              <text:p text:style-name="Normal"><text:span>Article dans une revue</text:span></text:p>
              <text:p text:style-name="Normal"><text:a xlink:type="simple" xlink:href="https://in2p3.hal.science/in2p3-00723194v1">in2p3-0072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6v1">Search for contact interactions in dilept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40-58.<text:s/></text:span><text:a xlink:type="simple" xlink:href="https://dx.doi.org/10.1016/j.physletb.2012.04.026">⟨10.1016/j.physletb.2012.04.026⟩</text:a></text:p>
              <text:p text:style-name="Normal"><text:span>Article dans une revue</text:span></text:p>
              <text:p text:style-name="Normal"><text:a xlink:type="simple" xlink:href="https://in2p3.hal.science/in2p3-00653696v1">in2p3-0065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402v1">Search for the Standard Model Higgs boson in the diphoton decay channel with 4.9 fb-1 of pp collisions at sqrt(s)=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Letters</text:span><text:span>, 2012, 108, pp.111803.<text:s/></text:span><text:a xlink:type="simple" xlink:href="https://dx.doi.org/10.1103/PhysRevLett.108.111803">⟨10.1103/PhysRevLett.108.111803⟩</text:a></text:p>
              <text:p text:style-name="Normal"><text:span>Article dans une revue</text:span></text:p>
              <text:p text:style-name="Normal"><text:a xlink:type="simple" xlink:href="https://in2p3.hal.science/in2p3-00668402v1">in2p3-00668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13v1">Measurement of the inclusive W+- and Z/gamma cross sections in the electron and muon decay channel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72004.<text:s/></text:span><text:a xlink:type="simple" xlink:href="https://dx.doi.org/10.1103/PhysRevD.85.072004">⟨10.1103/PhysRevD.85.072004⟩</text:a></text:p>
              <text:p text:style-name="Normal"><text:span>Article dans une revue</text:span></text:p>
              <text:p text:style-name="Normal"><text:a xlink:type="simple" xlink:href="https://in2p3.hal.science/in2p3-00642013v1">in2p3-00642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5v1">Search for excited lept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72003.<text:s/></text:span><text:a xlink:type="simple" xlink:href="https://dx.doi.org/10.1103/PhysRevD.85.072003">⟨10.1103/PhysRevD.85.072003⟩</text:a></text:p>
              <text:p text:style-name="Normal"><text:span>Article dans une revue</text:span></text:p>
              <text:p text:style-name="Normal"><text:a xlink:type="simple" xlink:href="https://in2p3.hal.science/in2p3-00660545v1">in2p3-0066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43v1">Measurement of the azimuthal anisotropy for charged particle production in sqrt(s_NN) = 2.76 TeV lead-lead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C</text:span><text:span>, 2012, 86, pp.014907.<text:s/></text:span><text:a xlink:type="simple" xlink:href="https://dx.doi.org/10.1103/PhysRevC.86.014907">⟨10.1103/PhysRevC.86.014907⟩</text:a></text:p>
              <text:p text:style-name="Normal"><text:span>Article dans une revue</text:span></text:p>
              <text:p text:style-name="Normal"><text:a xlink:type="simple" xlink:href="https://in2p3.hal.science/in2p3-00679743v1">in2p3-00679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7v1">Search for second generation scalar leptoquark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151.<text:s/></text:span><text:a xlink:type="simple" xlink:href="https://dx.doi.org/10.1140/epjc/s10052-012-2151-6">⟨10.1140/epjc/s10052-012-2151-6⟩</text:a></text:p>
              <text:p text:style-name="Normal"><text:span>Article dans une revue</text:span></text:p>
              <text:p text:style-name="Normal"><text:a xlink:type="simple" xlink:href="https://in2p3.hal.science/in2p3-00679757v1">in2p3-00679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10v1">Search for Extra Dimensions using diphoton events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S. Albrand">S. Albrand</text:a><text:span>et al.</text:span></text:p>
              <text:p text:style-name="Normal"><text:span>Physics Letters B</text:span><text:span>, 2012, 710, pp.538-556.<text:s/></text:span><text:a xlink:type="simple" xlink:href="https://dx.doi.org/10.1016/j.physletb.2012.03.022">⟨10.1016/j.physletb.2012.03.022⟩</text:a></text:p>
              <text:p text:style-name="Normal"><text:span>Article dans une revue</text:span></text:p>
              <text:p text:style-name="Normal"><text:a xlink:type="simple" xlink:href="https://in2p3.hal.science/in2p3-00650710v1">in2p3-00650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7v1">Measurement of the W boson polarization in top quark decay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6, pp.088.<text:s/></text:span><text:a xlink:type="simple" xlink:href="https://dx.doi.org/10.1007/JHEP06(2012)088">⟨10.1007/JHEP06(2012)088⟩</text:a></text:p>
              <text:p text:style-name="Normal"><text:span>Article dans une revue</text:span></text:p>
              <text:p text:style-name="Normal"><text:a xlink:type="simple" xlink:href="https://in2p3.hal.science/in2p3-00696817v1">in2p3-00696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407v1">Search for the decay B^0_- -&gt; mu^+ mu^-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3, pp.387-407.<text:s/></text:span><text:a xlink:type="simple" xlink:href="https://dx.doi.org/10.1016/j.physletb.2012.06.013">⟨10.1016/j.physletb.2012.06.013⟩</text:a></text:p>
              <text:p text:style-name="Normal"><text:span>Article dans une revue</text:span></text:p>
              <text:p text:style-name="Normal"><text:a xlink:type="simple" xlink:href="https://in2p3.hal.science/in2p3-00685407v1">in2p3-00685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165v1">Search for doubly charged Higgs bosons in like-sign dilepton final state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4.<text:s/></text:span><text:a xlink:type="simple" xlink:href="https://dx.doi.org/10.1140/epjc/s10052-012-2244-2">⟨10.1140/epjc/s10052-012-2244-2⟩</text:a></text:p>
              <text:p text:style-name="Normal"><text:span>Article dans une revue</text:span></text:p>
              <text:p text:style-name="Normal"><text:a xlink:type="simple" xlink:href="https://in2p3.hal.science/in2p3-00745165v1">in2p3-0074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55v1">Search for top and bottom squarks from gluino pair production in final states with missing transverse energy and at least three b-jet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pp.2174.<text:s/></text:span><text:a xlink:type="simple" xlink:href="https://dx.doi.org/10.1140/epjc/s10052-012-2174-z">⟨10.1140/epjc/s10052-012-2174-z⟩</text:a></text:p>
              <text:p text:style-name="Normal"><text:span>Article dans une revue</text:span></text:p>
              <text:p text:style-name="Normal"><text:a xlink:type="simple" xlink:href="https://in2p3.hal.science/in2p3-00719555v1">in2p3-00719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209v1">Search for the Higgs boson in the H→WW(*)→l^+νl_-ν̅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Letters</text:span><text:span>, 2012, 108, pp.111802.<text:s/></text:span><text:a xlink:type="simple" xlink:href="https://dx.doi.org/10.1103/PhysRevLett.108.111802">⟨10.1103/PhysRevLett.108.111802⟩</text:a></text:p>
              <text:p text:style-name="Normal"><text:span>Article dans une revue</text:span></text:p>
              <text:p text:style-name="Normal"><text:a xlink:type="simple" xlink:href="https://in2p3.hal.science/in2p3-00651209v1">in2p3-0065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1v1">Searches for supersymmetry with the ATLAS detector using final states with two leptons and missing transverse momentum in sqrt{s}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9, pp.137-157.<text:s/></text:span><text:a xlink:type="simple" xlink:href="https://dx.doi.org/10.1016/j.physletb.2012.01.076">⟨10.1016/j.physletb.2012.01.076⟩</text:a></text:p>
              <text:p text:style-name="Normal"><text:span>Article dans une revue</text:span></text:p>
              <text:p text:style-name="Normal"><text:a xlink:type="simple" xlink:href="https://in2p3.hal.science/in2p3-00653191v1">in2p3-00653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181v1">Combined search for the Standard Model Higgs boson using up to 4.9 fb-1 of pp collision data at sqrt(s) = 7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E. Cogneras">E. Cogneras</text:a><text:span>,</text:span><text:a xlink:type="simple" xlink:href="https://hal.science/search/index/?q=*&amp;authFullName_s=G. Rahal">G. Rahal</text:a><text:span>,</text:span><text:a xlink:type="simple" xlink:href="https://hal.science/search/index/?q=*&amp;authFullName_s=H. Abreu">H. Abreu</text:a><text:span>et al.</text:span></text:p>
              <text:p text:style-name="Normal"><text:span>Physics Letters B</text:span><text:span>, 2012, 710, pp.49-66.<text:s/></text:span><text:a xlink:type="simple" xlink:href="https://dx.doi.org/10.1016/j.physletb.2012.02.044">⟨10.1016/j.physletb.2012.02.044⟩</text:a></text:p>
              <text:p text:style-name="Normal"><text:span>Article dans une revue</text:span></text:p>
              <text:p text:style-name="Normal"><text:a xlink:type="simple" xlink:href="https://in2p3.hal.science/in2p3-00668181v1">in2p3-00668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403v1">Measurement of the b-hadron production cross section using decays to D*muX final stat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2, 864, pp.341-381.<text:s/></text:span><text:a xlink:type="simple" xlink:href="https://dx.doi.org/10.1016/j.nuclphysb.2012.07.009">⟨10.1016/j.nuclphysb.2012.07.009⟩</text:a></text:p>
              <text:p text:style-name="Normal"><text:span>Article dans une revue</text:span></text:p>
              <text:p text:style-name="Normal"><text:a xlink:type="simple" xlink:href="https://in2p3.hal.science/in2p3-00708403v1">in2p3-0070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93v1">Search for scalar bottom quark pair production with the ATLAS detector in pp Collisions at sqrt{s}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181802.<text:s/></text:span><text:a xlink:type="simple" xlink:href="https://dx.doi.org/10.1103/PhysRevLett.108.181802">⟨10.1103/PhysRevLett.108.181802⟩</text:a></text:p>
              <text:p text:style-name="Normal"><text:span>Article dans une revue</text:span></text:p>
              <text:p text:style-name="Normal"><text:a xlink:type="simple" xlink:href="https://in2p3.hal.science/in2p3-00653193v1">in2p3-00653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9v1">A study of the material in the ATLAS inner detector using secondary hadronic intera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Instrumentation</text:span><text:span>, 2012, 7, pp.P01013.<text:s/></text:span><text:a xlink:type="simple" xlink:href="https://dx.doi.org/10.1088/1748-0221/7/01/P01013">⟨10.1088/1748-0221/7/01/P01013⟩</text:a></text:p>
              <text:p text:style-name="Normal"><text:span>Article dans une revue</text:span></text:p>
              <text:p text:style-name="Normal"><text:a xlink:type="simple" xlink:href="https://in2p3.hal.science/in2p3-00653189v1">in2p3-00653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9v1">Search for R-parity-violating supersymmetry in events with four or more lepton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Journal of High Energy Physics</text:span><text:span>, 2012, 12, pp.124.<text:s/></text:span><text:a xlink:type="simple" xlink:href="https://dx.doi.org/10.1007/JHEP12(2012)124">⟨10.1007/JHEP12(2012)124⟩</text:a></text:p>
              <text:p text:style-name="Normal"><text:span>Article dans une revue</text:span></text:p>
              <text:p text:style-name="Normal"><text:a xlink:type="simple" xlink:href="https://in2p3.hal.science/in2p3-00742709v1">in2p3-00742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1v1">Jet mass and substructure of inclusive jets in sqrt(s) = 7 TeV pp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28.<text:s/></text:span><text:a xlink:type="simple" xlink:href="https://dx.doi.org/10.1007/JHEP05(2012)128">⟨10.1007/JHEP05(2012)128⟩</text:a></text:p>
              <text:p text:style-name="Normal"><text:span>Article dans une revue</text:span></text:p>
              <text:p text:style-name="Normal"><text:a xlink:type="simple" xlink:href="https://in2p3.hal.science/in2p3-00682071v1">in2p3-00682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93v1">Search for heavy vector-like quarks coupling to light quark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2-39.<text:s/></text:span><text:a xlink:type="simple" xlink:href="https://dx.doi.org/10.1016/j.physletb.2012.03.082">⟨10.1016/j.physletb.2012.03.082⟩</text:a></text:p>
              <text:p text:style-name="Normal"><text:span>Article dans une revue</text:span></text:p>
              <text:p text:style-name="Normal"><text:a xlink:type="simple" xlink:href="https://in2p3.hal.science/in2p3-00659793v1">in2p3-0065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1v1">Measurement of inclusive two-particle angular correlations in pp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157.<text:s/></text:span><text:a xlink:type="simple" xlink:href="https://dx.doi.org/10.1007/JHEP05(2012)157">⟨10.1007/JHEP05(2012)157⟩</text:a></text:p>
              <text:p text:style-name="Normal"><text:span>Article dans une revue</text:span></text:p>
              <text:p text:style-name="Normal"><text:a xlink:type="simple" xlink:href="https://in2p3.hal.science/in2p3-00681361v1">in2p3-0068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1v1">Search for Pair Production of a Heavy Up-Type Quark Decaying to a W Boson and a b Quark in the lepton+jets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61802.<text:s/></text:span><text:a xlink:type="simple" xlink:href="https://dx.doi.org/10.1103/PhysRevLett.108.261802">⟨10.1103/PhysRevLett.108.261802⟩</text:a></text:p>
              <text:p text:style-name="Normal"><text:span>Article dans une revue</text:span></text:p>
              <text:p text:style-name="Normal"><text:a xlink:type="simple" xlink:href="https://in2p3.hal.science/in2p3-00672321v1">in2p3-0067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8v1">Determination of the strange-quark density of the proton from ATLAS measurements of the W-&amp;gt;l nu and Z-&amp;gt;ll cross sect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12001.<text:s/></text:span><text:a xlink:type="simple" xlink:href="https://dx.doi.org/10.1103/PhysRevLett.109.012001">⟨10.1103/PhysRevLett.109.012001⟩</text:a></text:p>
              <text:p text:style-name="Normal"><text:span>Article dans une revue</text:span></text:p>
              <text:p text:style-name="Normal"><text:a xlink:type="simple" xlink:href="https://in2p3.hal.science/in2p3-00681368v1">in2p3-0068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6v1">Observation of a new particle in the search for the Standard Model Higgs boson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-29.<text:s/></text:span><text:a xlink:type="simple" xlink:href="https://dx.doi.org/10.1016/j.physletb.2012.08.020">⟨10.1016/j.physletb.2012.08.020⟩</text:a></text:p>
              <text:p text:style-name="Normal"><text:span>Article dans une revue</text:span></text:p>
              <text:p text:style-name="Normal"><text:a xlink:type="simple" xlink:href="https://in2p3.hal.science/in2p3-00722246v1">in2p3-0072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887v1">Search for tb resonanc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81801.<text:s/></text:span><text:a xlink:type="simple" xlink:href="https://dx.doi.org/10.1103/PhysRevLett.109.081801">⟨10.1103/PhysRevLett.109.081801⟩</text:a></text:p>
              <text:p text:style-name="Normal"><text:span>Article dans une revue</text:span></text:p>
              <text:p text:style-name="Normal"><text:a xlink:type="simple" xlink:href="https://in2p3.hal.science/in2p3-00694887v1">in2p3-00694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6v1">Measurement of the WW cross section in sqrt(s) = 7 TeV pp collisions with the ATLAS detector and limits on anomalous gauge coupling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289-308.<text:s/></text:span><text:a xlink:type="simple" xlink:href="https://dx.doi.org/10.1016/j.physletb.2012.05.003">⟨10.1016/j.physletb.2012.05.003⟩</text:a></text:p>
              <text:p text:style-name="Normal"><text:span>Article dans une revue</text:span></text:p>
              <text:p text:style-name="Normal"><text:a xlink:type="simple" xlink:href="https://in2p3.hal.science/in2p3-00683516v1">in2p3-0068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093v1">Electron performance measurements with the ATLAS detector using the 2010 LHC proton-proton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European Physical Journal C: Particles and Fields</text:span><text:span>, 2012, 72, pp.1909.<text:s/></text:span><text:a xlink:type="simple" xlink:href="https://dx.doi.org/10.1140/epjc/s10052-012-1909-1">⟨10.1140/epjc/s10052-012-1909-1⟩</text:a></text:p>
              <text:p text:style-name="Normal"><text:span>Article dans une revue</text:span></text:p>
              <text:p text:style-name="Normal"><text:a xlink:type="simple" xlink:href="https://in2p3.hal.science/in2p3-00633093v1">in2p3-00633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6v1">Measurement of the cross-section for b-jets produced in association with a Z boson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6, pp.295-313.<text:s/></text:span><text:a xlink:type="simple" xlink:href="https://dx.doi.org/10.1016/j.physletb.2011.11.059">⟨10.1016/j.physletb.2011.11.059⟩</text:a></text:p>
              <text:p text:style-name="Normal"><text:span>Article dans une revue</text:span></text:p>
              <text:p text:style-name="Normal"><text:a xlink:type="simple" xlink:href="https://in2p3.hal.science/in2p3-00620626v1">in2p3-006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6v1">Time-dependent angular analysis of the decay Bs -&amp;gt; J/psi phi and extraction of Delta Gamma_s and the CP-violating weak phase phi_s by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2, pp.072.<text:s/></text:span><text:a xlink:type="simple" xlink:href="https://dx.doi.org/10.1007/JHEP12(2012)072">⟨10.1007/JHEP12(2012)072⟩</text:a></text:p>
              <text:p text:style-name="Normal"><text:span>Article dans une revue</text:span></text:p>
              <text:p text:style-name="Normal"><text:a xlink:type="simple" xlink:href="https://in2p3.hal.science/in2p3-00722676v1">in2p3-00722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34v1">Search for light scalar top quark pair production in final states with two lepton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oun">S. Aoun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,</text:span><text:a xlink:type="simple" xlink:href="https://hal.science/search/index/?q=*&amp;authFullName_s=N. Bousson">N. Bousson</text:a><text:span>et al.</text:span></text:p>
              <text:p text:style-name="Normal"><text:span>European Physical Journal C: Particles and Fields</text:span><text:span>, 2012, 72, pp.2237.<text:s/></text:span><text:a xlink:type="simple" xlink:href="https://dx.doi.org/10.1140/epjc/s10052-012-2237-1">⟨10.1140/epjc/s10052-012-2237-1⟩</text:a></text:p>
              <text:p text:style-name="Normal"><text:span>Article dans une revue</text:span></text:p>
              <text:p text:style-name="Normal"><text:a xlink:type="simple" xlink:href="https://in2p3.hal.science/in2p3-00724634v1">in2p3-00724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518v1">Search for anomaly-mediated supersymmetry breaking with the ATLAS detector based on a disappearing-track signature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93.<text:s/></text:span><text:a xlink:type="simple" xlink:href="https://dx.doi.org/10.1140/epjc/s10052-012-1993-2">⟨10.1140/epjc/s10052-012-1993-2⟩</text:a></text:p>
              <text:p text:style-name="Normal"><text:span>Article dans une revue</text:span></text:p>
              <text:p text:style-name="Normal"><text:a xlink:type="simple" xlink:href="https://in2p3.hal.science/in2p3-00683518v1">in2p3-0068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2411v1">Search for the Higgs boson in the H-&amp;gt;WW-&amp;gt;lnujj decay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91-410.<text:s/></text:span><text:a xlink:type="simple" xlink:href="https://dx.doi.org/10.1016/j.physletb.2012.10.066">⟨10.1016/j.physletb.2012.10.066⟩</text:a></text:p>
              <text:p text:style-name="Normal"><text:span>Article dans une revue</text:span></text:p>
              <text:p text:style-name="Normal"><text:a xlink:type="simple" xlink:href="https://in2p3.hal.science/in2p3-00712411v1">in2p3-00712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89v1">Search for the Standard Model Higgs boson produced in association with a vector boson and decaying to a b-quark pair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8, pp.369-390.<text:s/></text:span><text:a xlink:type="simple" xlink:href="https://dx.doi.org/10.1016/j.physletb.2012.10.061">⟨10.1016/j.physletb.2012.10.061⟩</text:a></text:p>
              <text:p text:style-name="Normal"><text:span>Article dans une revue</text:span></text:p>
              <text:p text:style-name="Normal"><text:a xlink:type="simple" xlink:href="https://in2p3.hal.science/in2p3-00713889v1">in2p3-00713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161v1">Measurement of the isolated di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2, 85 (1), pp.012003.<text:s/></text:span><text:a xlink:type="simple" xlink:href="https://dx.doi.org/10.1103/PhysRevD.85.012003">⟨10.1103/PhysRevD.85.012003⟩</text:a></text:p>
              <text:p text:style-name="Normal"><text:span>Article dans une revue</text:span></text:p>
              <text:p text:style-name="Normal"><text:a xlink:type="simple" xlink:href="https://in2p3.hal.science/in2p3-00606161v1">in2p3-00606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707v1">Measurement of the W to tau nu Cross Section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6, pp.276-294.<text:s/></text:span><text:a xlink:type="simple" xlink:href="https://dx.doi.org/10.1016/j.physletb.2011.11.057">⟨10.1016/j.physletb.2011.11.057⟩</text:a></text:p>
              <text:p text:style-name="Normal"><text:span>Article dans une revue</text:span></text:p>
              <text:p text:style-name="Normal"><text:a xlink:type="simple" xlink:href="https://in2p3.hal.science/in2p3-00616707v1">in2p3-00616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789v1">Measurement of inclusive jet and di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14022.<text:s/></text:span><text:a xlink:type="simple" xlink:href="https://dx.doi.org/10.1103/PhysRevD.86.014022">⟨10.1103/PhysRevD.86.014022⟩</text:a></text:p>
              <text:p text:style-name="Normal"><text:span>Article dans une revue</text:span></text:p>
              <text:p text:style-name="Normal"><text:a xlink:type="simple" xlink:href="https://in2p3.hal.science/in2p3-00659789v1">in2p3-0065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697v1">Measurement of D*+/- meson production in je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C</text:span><text:span>, 2012, 85, pp.052005.<text:s/></text:span><text:a xlink:type="simple" xlink:href="https://dx.doi.org/10.1103/PhysRevD.85.052005">⟨10.1103/PhysRevD.85.052005⟩</text:a></text:p>
              <text:p text:style-name="Normal"><text:span>Article dans une revue</text:span></text:p>
              <text:p text:style-name="Normal"><text:a xlink:type="simple" xlink:href="https://in2p3.hal.science/in2p3-00653697v1">in2p3-0065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0v1">Search for anomalous production of prompt like-sign muon pairs and constraints on physics beyond the Standard Mod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032004.<text:s/></text:span><text:a xlink:type="simple" xlink:href="https://dx.doi.org/10.1103/PhysRevD.85.032004">⟨10.1103/PhysRevD.85.032004⟩</text:a></text:p>
              <text:p text:style-name="Normal"><text:span>Article dans une revue</text:span></text:p>
              <text:p text:style-name="Normal"><text:a xlink:type="simple" xlink:href="https://in2p3.hal.science/in2p3-00657200v1">in2p3-006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2v1">Search for gluinos in events with two same-sign leptons, jets and missing transverse momentum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41802.<text:s/></text:span><text:a xlink:type="simple" xlink:href="https://dx.doi.org/10.1103/PhysRevLett.108.241802">⟨10.1103/PhysRevLett.108.241802⟩</text:a></text:p>
              <text:p text:style-name="Normal"><text:span>Article dans une revue</text:span></text:p>
              <text:p text:style-name="Normal"><text:a xlink:type="simple" xlink:href="https://in2p3.hal.science/in2p3-00682822v1">in2p3-00682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22v1">Search for pair-produced heavy quarks decaying to Wq in the two-lepton channel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12007.<text:s/></text:span><text:a xlink:type="simple" xlink:href="https://dx.doi.org/10.1103/PhysRevD.86.012007">⟨10.1103/PhysRevD.86.012007⟩</text:a></text:p>
              <text:p text:style-name="Normal"><text:span>Article dans une revue</text:span></text:p>
              <text:p text:style-name="Normal"><text:a xlink:type="simple" xlink:href="https://in2p3.hal.science/in2p3-00672322v1">in2p3-0067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818v1">Measurement of W gamma and Z gamma production cross sections in pp collisions at sqrt(s) = 7 TeV and limits on anomalous triple gauge coupling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49-69.<text:s/></text:span><text:a xlink:type="simple" xlink:href="https://dx.doi.org/10.1016/j.physletb.2012.09.017">⟨10.1016/j.physletb.2012.09.017⟩</text:a></text:p>
              <text:p text:style-name="Normal"><text:span>Article dans une revue</text:span></text:p>
              <text:p text:style-name="Normal"><text:a xlink:type="simple" xlink:href="https://in2p3.hal.science/in2p3-00696818v1">in2p3-00696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116v1">Rapidity gap cross sections measured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1926.<text:s/></text:span><text:a xlink:type="simple" xlink:href="https://dx.doi.org/10.1140/epjc/s10052-012-1926-0">⟨10.1140/epjc/s10052-012-1926-0⟩</text:a></text:p>
              <text:p text:style-name="Normal"><text:span>Article dans une revue</text:span></text:p>
              <text:p text:style-name="Normal"><text:a xlink:type="simple" xlink:href="https://in2p3.hal.science/in2p3-00660116v1">in2p3-006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52v1">Measurement of the production cross section of an isolated photon associated with jet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2, 85, pp.092014.<text:s/></text:span><text:a xlink:type="simple" xlink:href="https://dx.doi.org/10.1103/PhysRevD.85.092014">⟨10.1103/PhysRevD.85.092014⟩</text:a></text:p>
              <text:p text:style-name="Normal"><text:span>Article dans une revue</text:span></text:p>
              <text:p text:style-name="Normal"><text:a xlink:type="simple" xlink:href="https://in2p3.hal.science/in2p3-00679752v1">in2p3-0067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08v1">Search for pair production of a new b' quark that decays to a Z boson and a bottom quark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71801.<text:s/></text:span><text:a xlink:type="simple" xlink:href="https://dx.doi.org/10.1103/PhysRevLett.109.071801">⟨10.1103/PhysRevLett.109.071801⟩</text:a></text:p>
              <text:p text:style-name="Normal"><text:span>Article dans une revue</text:span></text:p>
              <text:p text:style-name="Normal"><text:a xlink:type="simple" xlink:href="https://in2p3.hal.science/in2p3-00685808v1">in2p3-0068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174v1">A measurement of the ratio of the W and Z cross sections with exactly one associated jet in pp collisions at sqrt(s) =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8, pp.221-240.<text:s/></text:span><text:a xlink:type="simple" xlink:href="https://dx.doi.org/10.1016/j.physletb.2012.01.042">⟨10.1016/j.physletb.2012.01.042⟩</text:a></text:p>
              <text:p text:style-name="Normal"><text:span>Article dans une revue</text:span></text:p>
              <text:p text:style-name="Normal"><text:a xlink:type="simple" xlink:href="https://in2p3.hal.science/in2p3-00617174v1">in2p3-00617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700v1">Search for magnetic monopoles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2, 109, pp.261803.<text:s/></text:span><text:a xlink:type="simple" xlink:href="https://dx.doi.org/10.1103/PhysRevLett.109.261803">⟨10.1103/PhysRevLett.109.261803⟩</text:a></text:p>
              <text:p text:style-name="Normal"><text:span>Article dans une revue</text:span></text:p>
              <text:p text:style-name="Normal"><text:a xlink:type="simple" xlink:href="https://in2p3.hal.science/in2p3-00721700v1">in2p3-00721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187v1">Search for production of resonant states in the photon-jet mass distribution using pp collisions at sqrt(s) = 7 TeV collected by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1802.<text:s/></text:span><text:a xlink:type="simple" xlink:href="https://dx.doi.org/10.1103/PhysRevLett.108.211802">⟨10.1103/PhysRevLett.108.211802⟩</text:a></text:p>
              <text:p text:style-name="Normal"><text:span>Article dans une revue</text:span></text:p>
              <text:p text:style-name="Normal"><text:a xlink:type="simple" xlink:href="https://in2p3.hal.science/in2p3-00653187v1">in2p3-00653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290v1">Search for TeV-scale gravity signatures in final states with leptons and jets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6, pp.122-141.<text:s/></text:span><text:a xlink:type="simple" xlink:href="https://dx.doi.org/10.1016/j.physletb.2012.08.009">⟨10.1016/j.physletb.2012.08.009⟩</text:a></text:p>
              <text:p text:style-name="Normal"><text:span>Article dans une revue</text:span></text:p>
              <text:p text:style-name="Normal"><text:a xlink:type="simple" xlink:href="https://in2p3.hal.science/in2p3-00690290v1">in2p3-00690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7v1">Search for scalar top quark pair production in natural gauge mediated supersymmetry model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5, pp.44-60.<text:s/></text:span><text:a xlink:type="simple" xlink:href="https://dx.doi.org/10.1016/j.physletb.2012.07.010">⟨10.1016/j.physletb.2012.07.010⟩</text:a></text:p>
              <text:p text:style-name="Normal"><text:span>Article dans une revue</text:span></text:p>
              <text:p text:style-name="Normal"><text:a xlink:type="simple" xlink:href="https://in2p3.hal.science/in2p3-00693207v1">in2p3-00693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679v1">Search for new particles decaying to ZZ using final states with leptons and jets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31-350.<text:s/></text:span><text:a xlink:type="simple" xlink:href="https://dx.doi.org/10.1016/j.physletb.2012.05.020">⟨10.1016/j.physletb.2012.05.020⟩</text:a></text:p>
              <text:p text:style-name="Normal"><text:span>Article dans une revue</text:span></text:p>
              <text:p text:style-name="Normal"><text:a xlink:type="simple" xlink:href="https://in2p3.hal.science/in2p3-00676679v1">in2p3-00676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35v1">Performance of the ATLAS Trigger System in 2010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1849 (61 p.).<text:s/></text:span><text:a xlink:type="simple" xlink:href="https://dx.doi.org/10.1140/epjc/s10052-011-1849-1">⟨10.1140/epjc/s10052-011-1849-1⟩</text:a></text:p>
              <text:p text:style-name="Normal"><text:span>Article dans une revue</text:span></text:p>
              <text:p text:style-name="Normal"><text:a xlink:type="simple" xlink:href="https://in2p3.hal.science/in2p3-00632535v1">in2p3-00632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870v1">Search for events with large missing transverse momentum, jets, and at least two tau leptons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4, pp.180-196.<text:s/></text:span><text:a xlink:type="simple" xlink:href="https://dx.doi.org/10.1016/j.physletb.2012.06.055">⟨10.1016/j.physletb.2012.06.055⟩</text:a></text:p>
              <text:p text:style-name="Normal"><text:span>Article dans une revue</text:span></text:p>
              <text:p text:style-name="Normal"><text:a xlink:type="simple" xlink:href="https://in2p3.hal.science/in2p3-00683870v1">in2p3-0068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3v1">Measurement of the top quark pair production cross-section with ATLAS in the single lepton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1, pp.244-263.<text:s/></text:span><text:a xlink:type="simple" xlink:href="https://dx.doi.org/10.1016/j.physletb.2012.03.083">⟨10.1016/j.physletb.2012.03.083⟩</text:a></text:p>
              <text:p text:style-name="Normal"><text:span>Article dans une revue</text:span></text:p>
              <text:p text:style-name="Normal"><text:a xlink:type="simple" xlink:href="https://in2p3.hal.science/in2p3-00658173v1">in2p3-00658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6v1">Observation of spin correlation in ttbar events from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12001.<text:s/></text:span><text:a xlink:type="simple" xlink:href="https://dx.doi.org/10.1103/PhysRevLett.108.212001">⟨10.1103/PhysRevLett.108.212001⟩</text:a></text:p>
              <text:p text:style-name="Normal"><text:span>Article dans une revue</text:span></text:p>
              <text:p text:style-name="Normal"><text:a xlink:type="simple" xlink:href="https://in2p3.hal.science/in2p3-00681366v1">in2p3-00681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24v1">Kshort and Lambda production in pp interactions at sqrt(s) = 0.9 and 7 T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5, pp.012001.<text:s/></text:span><text:a xlink:type="simple" xlink:href="https://dx.doi.org/10.1103/PhysRevD.85.012001">⟨10.1103/PhysRevD.85.012001⟩</text:a></text:p>
              <text:p text:style-name="Normal"><text:span>Article dans une revue</text:span></text:p>
              <text:p text:style-name="Normal"><text:a xlink:type="simple" xlink:href="https://in2p3.hal.science/in2p3-00639324v1">in2p3-0063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62v1">Search for resonant WZ production in the WZ to l nu l' l' channel in sqrt(s) = 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5, pp.112012.<text:s/></text:span><text:a xlink:type="simple" xlink:href="https://dx.doi.org/10.1103/PhysRevD.85.112012">⟨10.1103/PhysRevD.85.112012⟩</text:a></text:p>
              <text:p text:style-name="Normal"><text:span>Article dans une revue</text:span></text:p>
              <text:p text:style-name="Normal"><text:a xlink:type="simple" xlink:href="https://in2p3.hal.science/in2p3-00686362v1">in2p3-00686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29v1">Performance of Missing Transverse Momentum Reconstruction in Proton-Proton Collisions at 7 TeV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2, 72, 1844 (35 p.).<text:s/></text:span><text:a xlink:type="simple" xlink:href="https://dx.doi.org/10.1140/epjc/s10052-011-1844-6">⟨10.1140/epjc/s10052-011-1844-6⟩</text:a></text:p>
              <text:p text:style-name="Normal"><text:span>Article dans une revue</text:span></text:p>
              <text:p text:style-name="Normal"><text:a xlink:type="simple" xlink:href="https://in2p3.hal.science/in2p3-00617929v1">in2p3-00617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158v1">Search for displaced vertices arising from decays of new heavy particles in 7 TeV pp collisions at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478-496.<text:s/></text:span><text:a xlink:type="simple" xlink:href="https://dx.doi.org/10.1016/j.physletb.2011.12.057">⟨10.1016/j.physletb.2011.12.057⟩</text:a></text:p>
              <text:p text:style-name="Normal"><text:span>Article dans une revue</text:span></text:p>
              <text:p text:style-name="Normal"><text:a xlink:type="simple" xlink:href="https://in2p3.hal.science/in2p3-00623158v1">in2p3-00623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035v1">Search for a light Higgs boson decaying to long-lived weakly-interacting particle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8, pp.251801.<text:s/></text:span><text:a xlink:type="simple" xlink:href="https://dx.doi.org/10.1103/PhysRevLett.108.251801">⟨10.1103/PhysRevLett.108.251801⟩</text:a></text:p>
              <text:p text:style-name="Normal"><text:span>Article dans une revue</text:span></text:p>
              <text:p text:style-name="Normal"><text:a xlink:type="simple" xlink:href="https://in2p3.hal.science/in2p3-00677035v1">in2p3-00677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6315v1">Search for FCNC single top-quark production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12, pp.351-369.<text:s/></text:span><text:a xlink:type="simple" xlink:href="https://dx.doi.org/10.1016/j.physletb.2012.05.022">⟨10.1016/j.physletb.2012.05.022⟩</text:a></text:p>
              <text:p text:style-name="Normal"><text:span>Article dans une revue</text:span></text:p>
              <text:p text:style-name="Normal"><text:a xlink:type="simple" xlink:href="https://in2p3.hal.science/in2p3-00676315v1">in2p3-0067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02v1">Search for charged Higgs bosons decaying via H-+/- -&amp;gt; tau nu in t(t)over-bar events using pp collision data at root 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6, pp.039.<text:s/></text:span><text:a xlink:type="simple" xlink:href="https://dx.doi.org/10.1007/JHEP06(2012)039">⟨10.1007/JHEP06(2012)039⟩</text:a></text:p>
              <text:p text:style-name="Normal"><text:span>Article dans une revue</text:span></text:p>
              <text:p text:style-name="Normal"><text:a xlink:type="simple" xlink:href="https://in2p3.hal.science/in2p3-00687402v1">in2p3-00687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0v1">Measurement of the cross section for top-quark pair production in pp collisions at sqrt(s) = 7 TeV with the ATLAS detector using final states with two high-pt lept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Journal of High Energy Physics</text:span><text:span>, 2012, 05, pp.059.<text:s/></text:span><text:a xlink:type="simple" xlink:href="https://dx.doi.org/10.1007/JHEP05(2012)059">⟨10.1007/JHEP05(2012)059⟩</text:a></text:p>
              <text:p text:style-name="Normal"><text:span>Article dans une revue</text:span></text:p>
              <text:p text:style-name="Normal"><text:a xlink:type="simple" xlink:href="https://in2p3.hal.science/in2p3-00682070v1">in2p3-00682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896v1">ATLAS measurements of the properties of jets for boosted particle searche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6.<text:s/></text:span><text:a xlink:type="simple" xlink:href="https://dx.doi.org/10.1103/PhysRevD.86.072006">⟨10.1103/PhysRevD.86.072006⟩</text:a></text:p>
              <text:p text:style-name="Normal"><text:span>Article dans une revue</text:span></text:p>
              <text:p text:style-name="Normal"><text:a xlink:type="simple" xlink:href="https://in2p3.hal.science/in2p3-00711896v1">in2p3-0071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06v1">Measurement of event shapes at large momentum transfer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211.<text:s/></text:span><text:a xlink:type="simple" xlink:href="https://dx.doi.org/10.1140/epjc/s10052-012-2211-y">⟨10.1140/epjc/s10052-012-2211-y⟩</text:a></text:p>
              <text:p text:style-name="Normal"><text:span>Article dans une revue</text:span></text:p>
              <text:p text:style-name="Normal"><text:a xlink:type="simple" xlink:href="https://in2p3.hal.science/in2p3-00707506v1">in2p3-00707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71v1">Search for first generation scalar leptoquarks in pp collisions at sqrt{s}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s Letters B</text:span><text:span>, 2012, 709, pp.158-176.<text:s/></text:span><text:a xlink:type="simple" xlink:href="https://dx.doi.org/10.1016/j.physletb.2012.02.004">⟨10.1016/j.physletb.2012.02.004⟩</text:a></text:p>
              <text:p text:style-name="Normal"><text:span>Article dans une revue</text:span></text:p>
              <text:p text:style-name="Normal"><text:a xlink:type="simple" xlink:href="https://in2p3.hal.science/in2p3-00654171v1">in2p3-00654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68v1">Hunt for new phenomena using large jet multiplicities and missing transverse momentum with ATLAS in 4.7 fb^-1 of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7, pp.167.<text:s/></text:span><text:a xlink:type="simple" xlink:href="https://dx.doi.org/10.1007/JHEP07(2012)167">⟨10.1007/JHEP07(2012)167⟩</text:a></text:p>
              <text:p text:style-name="Normal"><text:span>Article dans une revue</text:span></text:p>
              <text:p text:style-name="Normal"><text:a xlink:type="simple" xlink:href="https://in2p3.hal.science/in2p3-00707168v1">in2p3-00707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675v1">Underlying event characteristics and their dependence on jet size of charged-particle jet even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2, 86, pp.072004.<text:s/></text:span><text:a xlink:type="simple" xlink:href="https://dx.doi.org/10.1103/PhysRevD.86.072004">⟨10.1103/PhysRevD.86.072004⟩</text:a></text:p>
              <text:p text:style-name="Normal"><text:span>Article dans une revue</text:span></text:p>
              <text:p text:style-name="Normal"><text:a xlink:type="simple" xlink:href="https://in2p3.hal.science/in2p3-00722675v1">in2p3-00722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037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10, pp.67-85.<text:s/></text:span><text:a xlink:type="simple" xlink:href="https://dx.doi.org/10.1016/j.physletb.2012.02.051">⟨10.1016/j.physletb.2012.02.051⟩</text:a></text:p>
              <text:p text:style-name="Normal"><text:span>Article dans une revue</text:span></text:p>
              <text:p text:style-name="Normal"><text:a xlink:type="simple" xlink:href="https://in2p3.hal.science/in2p3-00628037v1">in2p3-00628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0629v1">Measurement of the cross section for the production of a W boson in association with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s Letters B</text:span><text:span>, 2012, 707, pp.418-437.<text:s/></text:span><text:a xlink:type="simple" xlink:href="https://dx.doi.org/10.1016/j.physletb.2011.12.046">⟨10.1016/j.physletb.2011.12.046⟩</text:a></text:p>
              <text:p text:style-name="Normal"><text:span>Article dans une revue</text:span></text:p>
              <text:p text:style-name="Normal"><text:a xlink:type="simple" xlink:href="https://in2p3.hal.science/in2p3-00620629v1">in2p3-00620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8725v1">Search for Supersymmetry in Events with Large Missing Transverse Momentum, Jets, and at Least One Tau Lepton in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15.<text:s/></text:span><text:a xlink:type="simple" xlink:href="https://dx.doi.org/10.1140/epjc/s10052-012-2215-7">⟨10.1140/epjc/s10052-012-2215-7⟩</text:a></text:p>
              <text:p text:style-name="Normal"><text:span>Article dans une revue</text:span></text:p>
              <text:p text:style-name="Normal"><text:a xlink:type="simple" xlink:href="https://in2p3.hal.science/in2p3-00738725v1">in2p3-00738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684v1">Search for the Standard Model Higgs boson in the H -&amp;gt; WW(*) -&amp;gt; l nu l nu decay mode with 4.7 /fb of ATLAS data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6, pp.62-81.<text:s/></text:span><text:a xlink:type="simple" xlink:href="https://dx.doi.org/10.1016/j.physletb.2012.08.010">⟨10.1016/j.physletb.2012.08.010⟩</text:a></text:p>
              <text:p text:style-name="Normal"><text:span>Article dans une revue</text:span></text:p>
              <text:p text:style-name="Normal"><text:a xlink:type="simple" xlink:href="https://in2p3.hal.science/in2p3-00704684v1">in2p3-00704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734v1">Measurement of the polarisation of W bosons produced with large transverse momentum in pp collisions at sqrt(s) = 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2, 72, pp.2001.<text:s/></text:span><text:a xlink:type="simple" xlink:href="https://dx.doi.org/10.1140/epjc/s10052-012-2001-6">⟨10.1140/epjc/s10052-012-2001-6⟩</text:a></text:p>
              <text:p text:style-name="Normal"><text:span>Article dans une revue</text:span></text:p>
              <text:p text:style-name="Normal"><text:a xlink:type="simple" xlink:href="https://in2p3.hal.science/in2p3-00679734v1">in2p3-0067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2v1">Measurement of the pseudorapidity and transverse momentum dependence of the elliptic flow of charged particles in lead-lead collisions at sqrt(s_NN) = 2.76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07, pp.330-348.<text:s/></text:span><text:a xlink:type="simple" xlink:href="https://dx.doi.org/10.1016/j.physletb.2011.12.056">⟨10.1016/j.physletb.2011.12.056⟩</text:a></text:p>
              <text:p text:style-name="Normal"><text:span>Article dans une revue</text:span></text:p>
              <text:p text:style-name="Normal"><text:a xlink:type="simple" xlink:href="https://in2p3.hal.science/in2p3-00617932v1">in2p3-00617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076v1">Measurement of ttbar production with a veto on additional central jet activity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43.<text:s/></text:span><text:a xlink:type="simple" xlink:href="https://dx.doi.org/10.1140/epjc/s10052-012-2043-9">⟨10.1140/epjc/s10052-012-2043-9⟩</text:a></text:p>
              <text:p text:style-name="Normal"><text:span>Article dans une revue</text:span></text:p>
              <text:p text:style-name="Normal"><text:a xlink:type="simple" xlink:href="https://in2p3.hal.science/in2p3-00682076v1">in2p3-00682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586v1">Search for a Standard Model Higgs boson in the mass range 200-600 GeV in the H-&amp;gt;ZZ-&amp;gt;llqq decay channel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2, 717, pp.70-88.<text:s/></text:span><text:a xlink:type="simple" xlink:href="https://dx.doi.org/10.1016/j.physletb.2012.09.020">⟨10.1016/j.physletb.2012.09.020⟩</text:a></text:p>
              <text:p text:style-name="Normal"><text:span>Article dans une revue</text:span></text:p>
              <text:p text:style-name="Normal"><text:a xlink:type="simple" xlink:href="https://in2p3.hal.science/in2p3-00707586v1">in2p3-007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1511v1">Search for high-mass resonances decaying to dilepton final states in pp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11, pp.138.<text:s/></text:span><text:a xlink:type="simple" xlink:href="https://dx.doi.org/10.1007/JHEP11(2012)138">⟨10.1007/JHEP11(2012)138⟩</text:a></text:p>
              <text:p text:style-name="Normal"><text:span>Article dans une revue</text:span></text:p>
              <text:p text:style-name="Normal"><text:a xlink:type="simple" xlink:href="https://in2p3.hal.science/in2p3-00731511v1">in2p3-00731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112v1">Further search for supersymmetry at sqrt(s) = 7 TeV in final states with jets, missing transverse momentum and isolated lept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D</text:span><text:span>, 2012, 86, pp.092002.<text:s/></text:span><text:a xlink:type="simple" xlink:href="https://dx.doi.org/10.1103/PhysRevD.86.092002">⟨10.1103/PhysRevD.86.092002⟩</text:a></text:p>
              <text:p text:style-name="Normal"><text:span>Article dans une revue</text:span></text:p>
              <text:p text:style-name="Normal"><text:a xlink:type="simple" xlink:href="https://in2p3.hal.science/in2p3-00725112v1">in2p3-00725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3205v1">Measurement of tau polarization in W-&amp;gt;taunu decay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62.<text:s/></text:span><text:a xlink:type="simple" xlink:href="https://dx.doi.org/10.1140/epjc/s10052-012-2062-6">⟨10.1140/epjc/s10052-012-2062-6⟩</text:a></text:p>
              <text:p text:style-name="Normal"><text:span>Article dans une revue</text:span></text:p>
              <text:p text:style-name="Normal"><text:a xlink:type="simple" xlink:href="https://in2p3.hal.science/in2p3-00693205v1">in2p3-0069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9v1">Search for down-type fourth generation quarks with the ATLAS detector in events with one lepton and high transverse momentum hadronically decaying W bosons in sqrt(s) = 7 TeV pp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Physical Review Letters</text:span><text:span>, 2012, 109, pp.032001.<text:s/></text:span><text:a xlink:type="simple" xlink:href="https://dx.doi.org/10.1103/PhysRevLett.109.032001">⟨10.1103/PhysRevLett.109.032001⟩</text:a></text:p>
              <text:p text:style-name="Normal"><text:span>Article dans une revue</text:span></text:p>
              <text:p text:style-name="Normal"><text:a xlink:type="simple" xlink:href="https://in2p3.hal.science/in2p3-00675419v1">in2p3-00675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364v1">Measurement of the charge asymmetry in top quark pair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039.<text:s/></text:span><text:a xlink:type="simple" xlink:href="https://dx.doi.org/10.1140/epjc/s10052-012-2039-5">⟨10.1140/epjc/s10052-012-2039-5⟩</text:a></text:p>
              <text:p text:style-name="Normal"><text:span>Article dans une revue</text:span></text:p>
              <text:p text:style-name="Normal"><text:a xlink:type="simple" xlink:href="https://in2p3.hal.science/in2p3-00681364v1">in2p3-00681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08v1">A search for flavour changing neutral currents in top-quark decays in pp collision data collected with the ATLAS detector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2, 09 (2012), pp.139.<text:s/></text:span><text:a xlink:type="simple" xlink:href="https://dx.doi.org/10.1007/JHEP09(2012)139">⟨10.1007/JHEP09(2012)139⟩</text:a></text:p>
              <text:p text:style-name="Normal"><text:span>Article dans une revue</text:span></text:p>
              <text:p text:style-name="Normal"><text:a xlink:type="simple" xlink:href="https://in2p3.hal.science/in2p3-00703608v1">in2p3-00703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200v1">ATLAS search for a heavy gauge boson decaying to a charged lepton and a neutrino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Q. Buat">Q. Buat</text:a><text:span>,</text:span><text:a xlink:type="simple" xlink:href="https://hal.science/search/index/?q=*&amp;authFullName_s=B. Clement">B. Clement</text:a><text:span>et al.</text:span></text:p>
              <text:p text:style-name="Normal"><text:span>European Physical Journal C: Particles and Fields</text:span><text:span>, 2012, 72, pp.2241.<text:s/></text:span><text:a xlink:type="simple" xlink:href="https://dx.doi.org/10.1140/epjc/s10052-012-2241-5">⟨10.1140/epjc/s10052-012-2241-5⟩</text:a></text:p>
              <text:p text:style-name="Normal"><text:span>Article dans une revue</text:span></text:p>
              <text:p text:style-name="Normal"><text:a xlink:type="simple" xlink:href="https://in2p3.hal.science/in2p3-00734200v1">in2p3-0073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77v1">Measurements of underlying-event properties using neutral and charged particles in pp collisions at sqrt(s)= 900 GeV and sqrt(s)=7 TeV with the ATLAS detector at the LHC</text:a></text:p>
              <text:p text:style-name="Normal"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European Physical Journal C: Particles and Fields</text:span><text:span>, 2011, 71, pp.1636.<text:s/></text:span><text:a xlink:type="simple" xlink:href="https://dx.doi.org/10.1140/epjc/s10052-011-1636-z">⟨10.1140/epjc/s10052-011-1636-z⟩</text:a></text:p>
              <text:p text:style-name="Normal"><text:span>Article dans une revue</text:span></text:p>
              <text:p text:style-name="Normal"><text:a xlink:type="simple" xlink:href="https://in2p3.hal.science/in2p3-00575777v1">in2p3-00575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7v1">Search for dilepton resonanc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72002.<text:s/></text:span><text:a xlink:type="simple" xlink:href="https://dx.doi.org/10.1103/PhysRevLett.107.272002">⟨10.1103/PhysRevLett.107.272002⟩</text:a></text:p>
              <text:p text:style-name="Normal"><text:span>Article dans une revue</text:span></text:p>
              <text:p text:style-name="Normal"><text:a xlink:type="simple" xlink:href="https://in2p3.hal.science/in2p3-00614067v1">in2p3-00614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229v1">Measurement of the inclusive and dijet cross-sections of b-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46.<text:s/></text:span><text:a xlink:type="simple" xlink:href="https://dx.doi.org/10.1140/epjc/s10052-011-1846-4">⟨10.1140/epjc/s10052-011-1846-4⟩</text:a></text:p>
              <text:p text:style-name="Normal"><text:span>Article dans une revue</text:span></text:p>
              <text:p text:style-name="Normal"><text:a xlink:type="simple" xlink:href="https://in2p3.hal.science/in2p3-00636229v1">in2p3-00636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86v1">Measurement of multi-jet cross sections in proton-proton collisions at a 7 TeV center-of-mass energy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763.<text:s/></text:span><text:a xlink:type="simple" xlink:href="https://dx.doi.org/10.1140/epjc/s10052-011-1763-6">⟨10.1140/epjc/s10052-011-1763-6⟩</text:a></text:p>
              <text:p text:style-name="Normal"><text:span>Article dans une revue</text:span></text:p>
              <text:p text:style-name="Normal"><text:a xlink:type="simple" xlink:href="https://in2p3.hal.science/in2p3-00608286v1">in2p3-00608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0v1">Measurement of the inclusive isolated prompt photon cross-section in pp collisions at sqrt(s)= 7 TeV using 35 pb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6, pp.150-167.<text:s/></text:span><text:a xlink:type="simple" xlink:href="https://dx.doi.org/10.1016/j.physletb.2011.11.010">⟨10.1016/j.physletb.2011.11.010⟩</text:a></text:p>
              <text:p text:style-name="Normal"><text:span>Article dans une revue</text:span></text:p>
              <text:p text:style-name="Normal"><text:a xlink:type="simple" xlink:href="https://in2p3.hal.science/in2p3-00613010v1">in2p3-00613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063v1">Search for a heavy gauge boson decaying to a charged lepton and a neutrino in 1 fb-1 of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8-46.<text:s/></text:span><text:a xlink:type="simple" xlink:href="https://dx.doi.org/10.1016/j.physletb.2011.09.093">⟨10.1016/j.physletb.2011.09.093⟩</text:a></text:p>
              <text:p text:style-name="Normal"><text:span>Article dans une revue</text:span></text:p>
              <text:p text:style-name="Normal"><text:a xlink:type="simple" xlink:href="https://in2p3.hal.science/in2p3-00614063v1">in2p3-00614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2v1">Measurement of the Upsilon(1S) Production Cross-Section in pp Collisions at sqrt(s) = 7 TeV in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9-27.<text:s/></text:span><text:a xlink:type="simple" xlink:href="https://dx.doi.org/10.1016/j.physletb.2011.09.092">⟨10.1016/j.physletb.2011.09.092⟩</text:a></text:p>
              <text:p text:style-name="Normal"><text:span>Article dans une revue</text:span></text:p>
              <text:p text:style-name="Normal"><text:a xlink:type="simple" xlink:href="https://in2p3.hal.science/in2p3-00604062v1">in2p3-00604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936v1">Search for the Standard Model Higgs boson in the two photon decay channel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452-470.<text:s/></text:span><text:a xlink:type="simple" xlink:href="https://dx.doi.org/10.1016/j.physletb.2011.10.051">⟨10.1016/j.physletb.2011.10.051⟩</text:a></text:p>
              <text:p text:style-name="Normal"><text:span>Article dans une revue</text:span></text:p>
              <text:p text:style-name="Normal"><text:a xlink:type="simple" xlink:href="https://in2p3.hal.science/in2p3-00617936v1">in2p3-00617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012v1">Inclusive search for same-sign dilepton signature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10, pp.107.<text:s/></text:span><text:a xlink:type="simple" xlink:href="https://dx.doi.org/10.1007/JHEP10(2011)107">⟨10.1007/JHEP10(2011)107⟩</text:a></text:p>
              <text:p text:style-name="Normal"><text:span>Article dans une revue</text:span></text:p>
              <text:p text:style-name="Normal"><text:a xlink:type="simple" xlink:href="https://in2p3.hal.science/in2p3-00613012v1">in2p3-0061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9v1">Measurement of the centrality dependence of J/{\psi} yields and observation of Z production in lead-lead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7, pp.294-312.<text:s/></text:span><text:a xlink:type="simple" xlink:href="https://dx.doi.org/10.1016/j.physletb.2011.02.006">⟨10.1016/j.physletb.2011.02.006⟩</text:a></text:p>
              <text:p text:style-name="Normal"><text:span>Article dans une revue</text:span></text:p>
              <text:p text:style-name="Normal"><text:a xlink:type="simple" xlink:href="https://in2p3.hal.science/in2p3-00554929v1">in2p3-00554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41v1">Search for an excess of events with an identical flavour lepton pair and significant missing transverse momentum in sqrt{s} =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47.<text:s/></text:span><text:a xlink:type="simple" xlink:href="https://dx.doi.org/10.1140/epjc/s10052-011-1647-9">⟨10.1140/epjc/s10052-011-1647-9⟩</text:a></text:p>
              <text:p text:style-name="Normal"><text:span>Article dans une revue</text:span></text:p>
              <text:p text:style-name="Normal"><text:a xlink:type="simple" xlink:href="https://in2p3.hal.science/in2p3-00582741v1">in2p3-0058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7v1">Search for supersymmetric particles in events with lepton pairs and large missing transverse momentum in sqrt{s} = 7 TeV proton-proton collisions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682.<text:s/></text:span><text:a xlink:type="simple" xlink:href="https://dx.doi.org/10.1140/epjc/s10052-011-1682-6">⟨10.1140/epjc/s10052-011-1682-6⟩</text:a></text:p>
              <text:p text:style-name="Normal"><text:span>Article dans une revue</text:span></text:p>
              <text:p text:style-name="Normal"><text:a xlink:type="simple" xlink:href="https://in2p3.hal.science/in2p3-00582737v1">in2p3-0058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025v1">Measurement of the W charge asymmetry in the W→μν decay mode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1, pp.31-49.<text:s/></text:span><text:a xlink:type="simple" xlink:href="https://dx.doi.org/10.1016/j.physletb.2011.05.024">⟨10.1016/j.physletb.2011.05.024⟩</text:a></text:p>
              <text:p text:style-name="Normal"><text:span>Article dans une revue</text:span></text:p>
              <text:p text:style-name="Normal"><text:a xlink:type="simple" xlink:href="https://in2p3.hal.science/in2p3-00577025v1">in2p3-00577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4506v1">Measurement of the Z to tau tau Cross Section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112006.<text:s/></text:span><text:a xlink:type="simple" xlink:href="https://dx.doi.org/10.1103/PhysRevD.84.112006">⟨10.1103/PhysRevD.84.112006⟩</text:a></text:p>
              <text:p text:style-name="Normal"><text:span>Article dans une revue</text:span></text:p>
              <text:p text:style-name="Normal"><text:a xlink:type="simple" xlink:href="https://in2p3.hal.science/in2p3-00614506v1">in2p3-0061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3v1">Measurement of the jet fragmentation function and transverse profile in proton-proton collisions at a center-of-mass energy of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95.<text:s/></text:span><text:a xlink:type="simple" xlink:href="https://dx.doi.org/10.1140/epjc/s10052-011-1795-y">⟨10.1140/epjc/s10052-011-1795-y⟩</text:a></text:p>
              <text:p text:style-name="Normal"><text:span>Article dans une revue</text:span></text:p>
              <text:p text:style-name="Normal"><text:a xlink:type="simple" xlink:href="https://in2p3.hal.science/in2p3-00628303v1">in2p3-00628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488v1">Limits on the production of the Standard Model Higgs Boson in pp collisions at sqrt(s) 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728.<text:s/></text:span><text:a xlink:type="simple" xlink:href="https://dx.doi.org/10.1140/epjc/s10052-011-1728-9">⟨10.1140/epjc/s10052-011-1728-9⟩</text:a></text:p>
              <text:p text:style-name="Normal"><text:span>Article dans une revue</text:span></text:p>
              <text:p text:style-name="Normal"><text:a xlink:type="simple" xlink:href="https://in2p3.hal.science/in2p3-00600488v1">in2p3-00600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736v1">Studies of the performance of the ATLAS detector using cosmic-ray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93.<text:s/></text:span><text:a xlink:type="simple" xlink:href="https://dx.doi.org/10.1140/epjc/s10052-011-1593-6">⟨10.1140/epjc/s10052-011-1593-6⟩</text:a></text:p>
              <text:p text:style-name="Normal"><text:span>Article dans une revue</text:span></text:p>
              <text:p text:style-name="Normal"><text:a xlink:type="simple" xlink:href="https://in2p3.hal.science/in2p3-00541736v1">in2p3-0054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549v1">Search for squarks and gluinos using final states with jets and missing transverse momentum with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186-203.<text:s/></text:span><text:a xlink:type="simple" xlink:href="https://dx.doi.org/10.1016/j.physletb.2011.05.061">⟨10.1016/j.physletb.2011.05.061⟩</text:a></text:p>
              <text:p text:style-name="Normal"><text:span>Article dans une revue</text:span></text:p>
              <text:p text:style-name="Normal"><text:a xlink:type="simple" xlink:href="https://in2p3.hal.science/in2p3-00576549v1">in2p3-00576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67v1">Search for neutral MSSM Higgs bosons decaying to tau^+ tau^- pair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174-192.<text:s/></text:span><text:a xlink:type="simple" xlink:href="https://dx.doi.org/10.1016/j.physletb.2011.10.001">⟨10.1016/j.physletb.2011.10.001⟩</text:a></text:p>
              <text:p text:style-name="Normal"><text:span>Article dans une revue</text:span></text:p>
              <text:p text:style-name="Normal"><text:a xlink:type="simple" xlink:href="https://in2p3.hal.science/in2p3-00611267v1">in2p3-0061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119v1">Search for Heavy Long-Lived Charged Particles with the ATLAS detector in pp collisions at sqrt(s)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3, pp.428-446.<text:s/></text:span><text:a xlink:type="simple" xlink:href="https://dx.doi.org/10.1016/j.physletb.2011.08.042">⟨10.1016/j.physletb.2011.08.042⟩</text:a></text:p>
              <text:p text:style-name="Normal"><text:span>Article dans une revue</text:span></text:p>
              <text:p text:style-name="Normal"><text:a xlink:type="simple" xlink:href="https://in2p3.hal.science/in2p3-00603119v1">in2p3-00603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308v1">Measurement of Wgamma and Zgamma production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Journal of High Energy Physics</text:span><text:span>, 2011, 9, 72 (41 p.).<text:s/></text:span><text:a xlink:type="simple" xlink:href="https://dx.doi.org/10.1007/JHEP09(2011)072">⟨10.1007/JHEP09(2011)072⟩</text:a></text:p>
              <text:p text:style-name="Normal"><text:span>Article dans une revue</text:span></text:p>
              <text:p text:style-name="Normal"><text:a xlink:type="simple" xlink:href="https://in2p3.hal.science/in2p3-00599308v1">in2p3-00599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733v1">Search for high mass dilepton resonances in pp collisions at sqrt{s}=7 TeV with the ATLAS experiment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0, pp.163-180.<text:s/></text:span><text:a xlink:type="simple" xlink:href="https://dx.doi.org/10.1016/j.physletb.2011.04.044">⟨10.1016/j.physletb.2011.04.044⟩</text:a></text:p>
              <text:p text:style-name="Normal"><text:span>Article dans une revue</text:span></text:p>
              <text:p text:style-name="Normal"><text:a xlink:type="simple" xlink:href="https://in2p3.hal.science/in2p3-00582733v1">in2p3-005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2v1">A Search for New Physics in Dijet Mass and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ew Journal of Physics</text:span><text:span>, 2011, 13, pp.053044.<text:s/></text:span><text:a xlink:type="simple" xlink:href="https://dx.doi.org/10.1088/1367-2630/13/5/053044">⟨10.1088/1367-2630/13/5/053044⟩</text:a></text:p>
              <text:p text:style-name="Normal"><text:span>Article dans une revue</text:span></text:p>
              <text:p text:style-name="Normal"><text:a xlink:type="simple" xlink:href="https://in2p3.hal.science/in2p3-00578732v1">in2p3-00578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4v1">Measurement of the top quark-pair production cross section with ATLAS in pp collisions at $\sqrt{s}=7\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European Physical Journal C: Particles and Fields</text:span><text:span>, 2011, 71, pp.1577.<text:s/></text:span><text:a xlink:type="simple" xlink:href="https://dx.doi.org/10.1140/epjc/s10052-011-1577-6">⟨10.1140/epjc/s10052-011-1577-6⟩</text:a></text:p>
              <text:p text:style-name="Normal"><text:span>Article dans une revue</text:span></text:p>
              <text:p text:style-name="Normal"><text:a xlink:type="simple" xlink:href="https://in2p3.hal.science/in2p3-00553524v1">in2p3-00553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064v1">Search for new phenomena with the monojet and missing transverse momentum signature using the ATLAS detector in sqrt(s) = 7 TeV proton-proton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s Letters B</text:span><text:span>, 2011, 705, pp.294-312.<text:s/></text:span><text:a xlink:type="simple" xlink:href="https://dx.doi.org/10.1016/j.physletb.2011.10.006">⟨10.1016/j.physletb.2011.10.006⟩</text:a></text:p>
              <text:p text:style-name="Normal"><text:span>Article dans une revue</text:span></text:p>
              <text:p text:style-name="Normal"><text:a xlink:type="simple" xlink:href="https://in2p3.hal.science/in2p3-00604064v1">in2p3-0060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1v1">Search for a heavy neutral particle decaying into an electron and a muon using 1 fb^-1 of ATLAS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European Physical Journal C: Particles and Fields</text:span><text:span>, 2011, 71, pp.1809.<text:s/></text:span><text:a xlink:type="simple" xlink:href="https://dx.doi.org/10.1140/epjc/s10052-011-1809-9">⟨10.1140/epjc/s10052-011-1809-9⟩</text:a></text:p>
              <text:p text:style-name="Normal"><text:span>Article dans une revue</text:span></text:p>
              <text:p text:style-name="Normal"><text:a xlink:type="simple" xlink:href="https://in2p3.hal.science/in2p3-00624331v1">in2p3-0062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57v1">Search for new phenomena in final states with large jet multiplicities and missing transverse momentum using sqrt(s)=7 TeV pp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11, pp.99.<text:s/></text:span><text:a xlink:type="simple" xlink:href="https://dx.doi.org/10.1007/JHEP11(2011)099">⟨10.1007/JHEP11(2011)099⟩</text:a></text:p>
              <text:p text:style-name="Normal"><text:span>Article dans une revue</text:span></text:p>
              <text:p text:style-name="Normal"><text:a xlink:type="simple" xlink:href="https://in2p3.hal.science/in2p3-00632557v1">in2p3-00632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53v1">Properties of jets measured from tracks in proton-proton collisions at center-of-mass energy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4, pp.054001.<text:s/></text:span><text:a xlink:type="simple" xlink:href="https://dx.doi.org/10.1103/PhysRevD.84.054001">⟨10.1103/PhysRevD.84.054001⟩</text:a></text:p>
              <text:p text:style-name="Normal"><text:span>Article dans une revue</text:span></text:p>
              <text:p text:style-name="Normal"><text:a xlink:type="simple" xlink:href="https://in2p3.hal.science/in2p3-00610553v1">in2p3-0061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7v1">Search for pair production of first or second generation leptoquarks in proton-proton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3, pp.112006.<text:s/></text:span><text:a xlink:type="simple" xlink:href="https://dx.doi.org/10.1103/PhysRevD.83.112006">⟨10.1103/PhysRevD.83.112006⟩</text:a></text:p>
              <text:p text:style-name="Normal"><text:span>Article dans une revue</text:span></text:p>
              <text:p text:style-name="Normal"><text:a xlink:type="simple" xlink:href="https://in2p3.hal.science/in2p3-00590607v1">in2p3-00590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1038v1">Search for a heavy particle decaying into an electron and a muon with the ATLAS detector in sqrt(s)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6, pp.251801.<text:s/></text:span><text:a xlink:type="simple" xlink:href="https://dx.doi.org/10.1103/PhysRevLett.106.251801">⟨10.1103/PhysRevLett.106.251801⟩</text:a></text:p>
              <text:p text:style-name="Normal"><text:span>Article dans une revue</text:span></text:p>
              <text:p text:style-name="Normal"><text:a xlink:type="simple" xlink:href="https://in2p3.hal.science/in2p3-00581038v1">in2p3-00581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68v1">Search for Massive Colored Scalars in Four-Jet Final States in sqrt{s}=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European Physical Journal C: Particles and Fields</text:span><text:span>, 2011, 71, pp.1828.<text:s/></text:span><text:a xlink:type="simple" xlink:href="https://dx.doi.org/10.1140/epjc/s10052-011-1828-6">⟨10.1140/epjc/s10052-011-1828-6⟩</text:a></text:p>
              <text:p text:style-name="Normal"><text:span>Article dans une revue</text:span></text:p>
              <text:p text:style-name="Normal"><text:a xlink:type="simple" xlink:href="https://in2p3.hal.science/in2p3-00632568v1">in2p3-00632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978v1">Search for the Standard Model Higgs boson in the decay channel H-&amp;gt;ZZ(*)-&amp;gt;4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H. Bachacou">H. Bachacou</text:a><text:span>,</text:span><text:a xlink:type="simple" xlink:href="https://hal.science/search/index/?q=*&amp;authFullName_s=F. Bauer">F. Bauer</text:a><text:span>,</text:span><text:a xlink:type="simple" xlink:href="https://hal.science/search/index/?q=*&amp;authFullName_s=N. Besson">N. Besson</text:a><text:span>,</text:span><text:a xlink:type="simple" xlink:href="https://hal.science/search/index/?q=*&amp;authFullName_s=N.M. Bolnet">N.M. Bolnet</text:a><text:span>et al.</text:span></text:p>
              <text:p text:style-name="Normal"><text:span>Physics Letters B</text:span><text:span>, 2011, 705, pp.435-451.<text:s/></text:span><text:a xlink:type="simple" xlink:href="https://dx.doi.org/10.1016/j.physletb.2011.10.034">⟨10.1016/j.physletb.2011.10.034⟩</text:a></text:p>
              <text:p text:style-name="Normal"><text:span>Article dans une revue</text:span></text:p>
              <text:p text:style-name="Normal"><text:a xlink:type="simple" xlink:href="https://in2p3.hal.science/in2p3-00637978v1">in2p3-0063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205v1">Measurement of underlying event characteristics using charged particles in pp collisions at $\sqrt{s} = 900 GeV$ and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1, 83, pp.112001.<text:s/></text:span><text:a xlink:type="simple" xlink:href="https://dx.doi.org/10.1103/PhysRevD.83.112001">⟨10.1103/PhysRevD.83.112001⟩</text:a></text:p>
              <text:p text:style-name="Normal"><text:span>Article dans une revue</text:span></text:p>
              <text:p text:style-name="Normal"><text:a xlink:type="simple" xlink:href="https://in2p3.hal.science/in2p3-00543205v1">in2p3-0054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33v1">Measurement of the W+W- cross section in sqrt(s) = 7 TeV pp collisions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041802.<text:s/></text:span><text:a xlink:type="simple" xlink:href="https://dx.doi.org/10.1103/PhysRevLett.107.041802">⟨10.1103/PhysRevLett.107.041802⟩</text:a></text:p>
              <text:p text:style-name="Normal"><text:span>Article dans une revue</text:span></text:p>
              <text:p text:style-name="Normal"><text:a xlink:type="simple" xlink:href="https://in2p3.hal.science/in2p3-00589233v1">in2p3-00589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603v1">Measurement of the inclusive isolated prompt 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3, pp.052005.<text:s/></text:span><text:a xlink:type="simple" xlink:href="https://dx.doi.org/10.1103/PhysRevD.83.052005">⟨10.1103/PhysRevD.83.052005⟩</text:a></text:p>
              <text:p text:style-name="Normal"><text:span>Article dans une revue</text:span></text:p>
              <text:p text:style-name="Normal"><text:a xlink:type="simple" xlink:href="https://in2p3.hal.science/in2p3-00553603v1">in2p3-0055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90v1">Search for Diphoton Events with Large Missing Transverse Energy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O. Arnaez">O. Arnaez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al Review Letters</text:span><text:span>, 2011, 106, pp.121803.<text:s/></text:span><text:a xlink:type="simple" xlink:href="https://dx.doi.org/10.1103/PhysRevLett.106.121803">⟨10.1103/PhysRevLett.106.121803⟩</text:a></text:p>
              <text:p text:style-name="Normal"><text:span>Article dans une revue</text:span></text:p>
              <text:p text:style-name="Normal"><text:a xlink:type="simple" xlink:href="https://in2p3.hal.science/in2p3-00553590v1">in2p3-0055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306v1">Measurement of the inelastic proton-proton cross-section at √s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ature Communications</text:span><text:span>, 2011, 2, pp.463.<text:s/></text:span><text:a xlink:type="simple" xlink:href="https://dx.doi.org/10.1038/ncomms1472">⟨10.1038/ncomms1472⟩</text:a></text:p>
              <text:p text:style-name="Normal"><text:span>Article dans une revue</text:span></text:p>
              <text:p text:style-name="Normal"><text:a xlink:type="simple" xlink:href="https://in2p3.hal.science/in2p3-00628306v1">in2p3-00628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545v1">Measurement of the transverse momentum distribution of Z/gamma* bosons in proton-proton collisions at sqrt(s)=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705, pp.415-434.<text:s/></text:span><text:a xlink:type="simple" xlink:href="https://dx.doi.org/10.1016/j.physletb.2011.10.018">⟨10.1016/j.physletb.2011.10.018⟩</text:a></text:p>
              <text:p text:style-name="Normal"><text:span>Article dans une revue</text:span></text:p>
              <text:p text:style-name="Normal"><text:a xlink:type="simple" xlink:href="https://in2p3.hal.science/in2p3-00610545v1">in2p3-00610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555v1">Search for the Higgs boson in the H-&amp;gt;WW-&amp;gt;lvjj decay channel in pp collisions at sqrt{s}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31801.<text:s/></text:span><text:a xlink:type="simple" xlink:href="https://dx.doi.org/10.1103/PhysRevLett.107.231801">⟨10.1103/PhysRevLett.107.231801⟩</text:a></text:p>
              <text:p text:style-name="Normal"><text:span>Article dans une revue</text:span></text:p>
              <text:p text:style-name="Normal"><text:a xlink:type="simple" xlink:href="https://in2p3.hal.science/in2p3-00624555v1">in2p3-00624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605v1">Measurement of the differential cross-sections of inclusive, prompt and non-prompt J/psi production in proton-proton collisions at √s = 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Nuclear Physics B</text:span><text:span>, 2011, 850, pp.387-444.<text:s/></text:span><text:a xlink:type="simple" xlink:href="https://dx.doi.org/10.1016/j.nuclphysb.2011.05.015">⟨10.1016/j.nuclphysb.2011.05.015⟩</text:a></text:p>
              <text:p text:style-name="Normal"><text:span>Article dans une revue</text:span></text:p>
              <text:p text:style-name="Normal"><text:a xlink:type="simple" xlink:href="https://in2p3.hal.science/in2p3-00586605v1">in2p3-00586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930v1">Measurement of dijet production with a veto on additional central jet activity in pp collisions at sqrt(s)=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Journal of High Energy Physics</text:span><text:span>, 2011, 9, 053 (35 p.).<text:s/></text:span><text:a xlink:type="simple" xlink:href="https://dx.doi.org/10.1007/JHEP09(2011)053">⟨10.1007/JHEP09(2011)053⟩</text:a></text:p>
              <text:p text:style-name="Normal"><text:span>Article dans une revue</text:span></text:p>
              <text:p text:style-name="Normal"><text:a xlink:type="simple" xlink:href="https://in2p3.hal.science/in2p3-00607930v1">in2p3-00607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330v1">Search for a Standard Model Higgs boson in the H-&amp;gt;ZZ-&amp;gt;llnunu decay channel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Letters</text:span><text:span>, 2011, 107, pp.221802.<text:s/></text:span><text:a xlink:type="simple" xlink:href="https://dx.doi.org/10.1103/PhysRevLett.107.221802">⟨10.1103/PhysRevLett.107.221802⟩</text:a></text:p>
              <text:p text:style-name="Normal"><text:span>Article dans une revue</text:span></text:p>
              <text:p text:style-name="Normal"><text:a xlink:type="simple" xlink:href="https://in2p3.hal.science/in2p3-00624330v1">in2p3-00624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09v1">Search for Contact Interactions in Dimuon Events from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M.L. Andrieux">M.L. Andrieux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J. Collot">J. Collot</text:a><text:span>et al.</text:span></text:p>
              <text:p text:style-name="Normal"><text:span>Physical Review D</text:span><text:span>, 2011, 84, pp.011101(R).<text:s/></text:span><text:a xlink:type="simple" xlink:href="https://dx.doi.org/10.1103/PhysRevD.84.011101">⟨10.1103/PhysRevD.84.011101⟩</text:a></text:p>
              <text:p text:style-name="Normal"><text:span>Article dans une revue</text:span></text:p>
              <text:p text:style-name="Normal"><text:a xlink:type="simple" xlink:href="https://in2p3.hal.science/in2p3-00590609v1">in2p3-00590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14v1">Charged-particle multiplicities in pp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New Journal of Physics</text:span><text:span>, 2011, 13, pp.053033.<text:s/></text:span><text:a xlink:type="simple" xlink:href="https://dx.doi.org/10.1088/1367-2630/13/5/053033">⟨10.1088/1367-2630/13/5/053033⟩</text:a></text:p>
              <text:p text:style-name="Normal"><text:span>Article dans une revue</text:span></text:p>
              <text:p text:style-name="Normal"><text:a xlink:type="simple" xlink:href="https://in2p3.hal.science/in2p3-00554914v1">in2p3-005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618v1">Search for supersymmetry in pp collisions at sqrt{s} = 7TeV in final states with missing transverse momentum and b-je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s Letters B</text:span><text:span>, 2011, 701, pp.398-416.<text:s/></text:span><text:a xlink:type="simple" xlink:href="https://dx.doi.org/10.1016/j.physletb.2011.06.015">⟨10.1016/j.physletb.2011.06.015⟩</text:a></text:p>
              <text:p text:style-name="Normal"><text:span>Article dans une revue</text:span></text:p>
              <text:p text:style-name="Normal"><text:a xlink:type="simple" xlink:href="https://in2p3.hal.science/in2p3-00580618v1">in2p3-00580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7847v1">Readiness of the ATLAS Tile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1193-1236.<text:s/></text:span><text:a xlink:type="simple" xlink:href="https://dx.doi.org/10.1140/epjc/s10052-010-1508-y">⟨10.1140/epjc/s10052-010-1508-y⟩</text:a></text:p>
              <text:p text:style-name="Normal"><text:span>Article dans une revue</text:span></text:p>
              <text:p text:style-name="Normal"><text:a xlink:type="simple" xlink:href="https://in2p3.hal.science/in2p3-00507847v1">in2p3-0050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24v1">Performance of the electronic readout of the ATLAS liquid argon calorimeters</text:a></text:p>
              <text:p text:style-name="Normal"><text:a xlink:type="simple" xlink:href="https://hal.science/search/index/?q=*&amp;authFullName_s=H. Abreu">H. Abreu</text:a><text:span>,</text:span><text:a xlink:type="simple" xlink:href="https://hal.science/search/index/?q=*&amp;authFullName_s=M. Aharrouche">M. Aharrouche</text:a><text:span>,</text:span><text:a xlink:type="simple" xlink:href="https://hal.science/search/index/?q=*&amp;authFullName_s=M. Aleksa">M. Aleksa</text:a><text:span>,</text:span><text:a xlink:type="simple" xlink:href="https://hal.science/search/index/?q=*&amp;authFullName_s=L. Aperio-Bella">L. Aperio-Bella</text:a><text:span>,</text:span><text:a xlink:type="simple" xlink:href="https://hal.science/search/index/?q=*&amp;authFullName_s=J.P. Archambault">J.P. Archambault</text:a><text:span>et al.</text:span></text:p>
              <text:p text:style-name="Normal"><text:span>Journal of Instrumentation</text:span><text:span>, 2010, 5, pp.P09003.<text:s/></text:span><text:a xlink:type="simple" xlink:href="https://dx.doi.org/10.1088/1748-0221/5/09/P09003">⟨10.1088/1748-0221/5/09/P09003⟩</text:a></text:p>
              <text:p text:style-name="Normal"><text:span>Article dans une revue</text:span></text:p>
              <text:p text:style-name="Normal"><text:a xlink:type="simple" xlink:href="https://in2p3.hal.science/in2p3-00518424v1">in2p3-00518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4v1">The ATLAS Simulation Infrastructure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23-874.<text:s/></text:span><text:a xlink:type="simple" xlink:href="https://dx.doi.org/10.1140/epjc/s10052-010-1429-9">⟨10.1140/epjc/s10052-010-1429-9⟩</text:a></text:p>
              <text:p text:style-name="Normal"><text:span>Article dans une revue</text:span></text:p>
              <text:p text:style-name="Normal"><text:a xlink:type="simple" xlink:href="https://in2p3.hal.science/in2p3-00486874v1">in2p3-00486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235v1">The ATLAS Inner Detector commissioning and calibrati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87-821.<text:s/></text:span><text:a xlink:type="simple" xlink:href="https://dx.doi.org/10.1140/epjc/s10052-010-1366-7">⟨10.1140/epjc/s10052-010-1366-7⟩</text:a></text:p>
              <text:p text:style-name="Normal"><text:span>Article dans une revue</text:span></text:p>
              <text:p text:style-name="Normal"><text:a xlink:type="simple" xlink:href="https://in2p3.hal.science/in2p3-00480235v1">in2p3-004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83v1">Readiness of the ATLAS Liquid Argon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723-753.<text:s/></text:span><text:a xlink:type="simple" xlink:href="https://dx.doi.org/10.1140/epjc/s10052-010-1354-y">⟨10.1140/epjc/s10052-010-1354-y⟩</text:a></text:p>
              <text:p text:style-name="Normal"><text:span>Article dans une revue</text:span></text:p>
              <text:p text:style-name="Normal"><text:a xlink:type="simple" xlink:href="https://in2p3.hal.science/in2p3-00441183v1">in2p3-0044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280v1">Search for neutral Higgs bosons decaying into four taus at LEP2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10, 5, pp.049.<text:s/></text:span><text:a xlink:type="simple" xlink:href="https://dx.doi.org/10.1007/JHEP05(2010)049">⟨10.1007/JHEP05(2010)049⟩</text:a></text:p>
              <text:p text:style-name="Normal"><text:span>Article dans une revue</text:span></text:p>
              <text:p text:style-name="Normal"><text:a xlink:type="simple" xlink:href="https://in2p3.hal.science/in2p3-00463280v1">in2p3-00463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276v1">Commissioning of the ATLAS Muon Spectrometer with Cosmic Ray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75-916.<text:s/></text:span><text:a xlink:type="simple" xlink:href="https://dx.doi.org/10.1140/epjc/s10052-010-1415-2">⟨10.1140/epjc/s10052-010-1415-2⟩</text:a></text:p>
              <text:p text:style-name="Normal"><text:span>Article dans une revue</text:span></text:p>
              <text:p text:style-name="Normal"><text:a xlink:type="simple" xlink:href="https://in2p3.hal.science/in2p3-00495276v1">in2p3-0049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80v1">Drift Time Measurement in the ATLAS Liquid Argon Electromagnetic Calorimeter using Cosmic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55-785.<text:s/></text:span><text:a xlink:type="simple" xlink:href="https://dx.doi.org/10.1140/epjc/s10052-010-1403-6">⟨10.1140/epjc/s10052-010-1403-6⟩</text:a></text:p>
              <text:p text:style-name="Normal"><text:span>Article dans une revue</text:span></text:p>
              <text:p text:style-name="Normal"><text:a xlink:type="simple" xlink:href="https://in2p3.hal.science/in2p3-00459480v1">in2p3-00459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6724v1">Measurement of Z-pair production in $e^+e^−$ collisions and constraints on anomalous neutral gauge coupling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9, 04, pp.124.<text:s/></text:span><text:a xlink:type="simple" xlink:href="https://dx.doi.org/10.1088/1126-6708/2009/04/124">⟨10.1088/1126-6708/2009/04/124⟩</text:a></text:p>
              <text:p text:style-name="Normal"><text:span>Article dans une revue</text:span></text:p>
              <text:p text:style-name="Normal"><text:a xlink:type="simple" xlink:href="https://in2p3.hal.science/in2p3-00396724v1">in2p3-00396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11v1">Search for Higgs bosons decaying to WW in $e^+ e^-$ collis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39-455.<text:s/></text:span><text:a xlink:type="simple" xlink:href="https://dx.doi.org/10.1140/epjc/s10052-006-0158-6">⟨10.1140/epjc/s10052-006-0158-6⟩</text:a></text:p>
              <text:p text:style-name="Normal"><text:span>Article dans une revue</text:span></text:p>
              <text:p text:style-name="Normal"><text:a xlink:type="simple" xlink:href="https://in2p3.hal.science/in2p3-00085111v1">in2p3-00085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511v1">Fermion pair production in $e^+e^-$ collisions at 189-209 GeV and constraints on physics beyond the Standard Model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7, 49, pp.411-437.<text:s/></text:span><text:a xlink:type="simple" xlink:href="https://dx.doi.org/10.1140/epjc/s10052-006-0156-8">⟨10.1140/epjc/s10052-006-0156-8⟩</text:a></text:p>
              <text:p text:style-name="Normal"><text:span>Article dans une revue</text:span></text:p>
              <text:p text:style-name="Normal"><text:a xlink:type="simple" xlink:href="https://in2p3.hal.science/in2p3-00114511v1">in2p3-00114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89v1">Measurement of the Cross Section for open b-Quark Production in Two-Photon Interactions at LEP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Journal of High Energy Physics</text:span><text:span>, 2007, 09, pp.102.<text:s/></text:span><text:a xlink:type="simple" xlink:href="https://dx.doi.org/10.1088/1126-6708/2007/09/102">⟨10.1088/1126-6708/2007/09/102⟩</text:a></text:p>
              <text:p text:style-name="Normal"><text:span>Article dans une revue</text:span></text:p>
              <text:p text:style-name="Normal"><text:a xlink:type="simple" xlink:href="https://in2p3.hal.science/in2p3-00169489v1">in2p3-00169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4v1">Construction, assembly and tests of the ATLAS electromagnetic barrel calorimete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B. Beaugiraud">B. Beaugiraud</text:a><text:span>,</text:span><text:a xlink:type="simple" xlink:href="https://hal.science/search/index/?q=*&amp;authFullName_s=J. Colas">J. Colas</text:a><text:span>,</text:span><text:a xlink:type="simple" xlink:href="https://hal.science/search/index/?q=*&amp;authFullName_s=P. Delebecque">P. Delebecque</text:a><text:span>,</text:span><text:a xlink:type="simple" xlink:href="https://hal.science/search/index/?q=*&amp;authFullName_s=L. Di Ciaccio">L. Di Ciaccio</text:a><text:span>et al.</text:span></text:p>
              <text:p text:style-name="Normal"><text:span>Nuclear Instruments and Methods in Physics Research Section A: Accelerators, Spectrometers, Detectors and Associated Equipment</text:span><text:span>, 2006, 558, pp.388-418.<text:s/></text:span><text:a xlink:type="simple" xlink:href="https://dx.doi.org/10.1016/j.nima.2005.11.212">⟨10.1016/j.nima.2005.11.212⟩</text:a></text:p>
              <text:p text:style-name="Normal"><text:span>Article dans une revue</text:span></text:p>
              <text:p text:style-name="Normal"><text:a xlink:type="simple" xlink:href="https://in2p3.hal.science/in2p3-00024894v1">in2p3-00024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433v1">Test of Colour Reconnection Models using Three-Jet Events in Hadronic Z Decays</text:a></text:p>
              <text:p text:style-name="Normal"><text:a xlink:type="simple" xlink:href="https://hal.science/search/index/?q=*&amp;authFullName_s=S. Schael">S. Schael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R. Brunelière">R. Brunelière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et al.</text:span></text:p>
              <text:p text:style-name="Normal"><text:span>European Physical Journal C: Particles and Fields</text:span><text:span>, 2006, 48, pp.685-698.<text:s/></text:span><text:a xlink:type="simple" xlink:href="https://dx.doi.org/10.1140/epjc/s10052-006-0017-5">⟨10.1140/epjc/s10052-006-0017-5⟩</text:a></text:p>
              <text:p text:style-name="Normal"><text:span>Article dans une revue</text:span></text:p>
              <text:p text:style-name="Normal"><text:a xlink:type="simple" xlink:href="https://in2p3.hal.science/in2p3-00080433v1">in2p3-00080433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35146" table:style-name="a35146">
          <table:table-column table:style-name="a35146.0"/>
          <table:table-row>
            <table:table-cell office:value-type="string">
              <text:p text:style-name="Normal"><text:a xlink:type="simple" xlink:href="https://hal.science/hal-05084904v1">CO2 Flow boiling inside silicon-pyrex multi-microchannels : cooling performances and flow visualisations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R. Kossakowski">R. Kossakowski</text:a><text:span>,</text:span><text:a xlink:type="simple" xlink:href="https://hal.science/search/index/?q=*&amp;authFullName_s=Stéphane Jézéquel">Stéphane Jézéquel</text:a><text:span>et al.</text:span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084904v1">hal-0508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57v1">Evaporation du CO2 dans des microcanaux en silicium: performances thermiques et visualisations d'écoulement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Stéphane Jézéquel">Stéphane Jézéquel</text:a><text:span>et al.</text:span></text:p>
              <text:p text:style-name="Normal"><text:span>32eme congrès français de thermique</text:span><text:span>, 2024, Strasbourg, France</text:span></text:p>
              <text:p text:style-name="Normal"><text:span>Communication dans un congrès</text:span></text:p>
              <text:p text:style-name="Normal"><text:a xlink:type="simple" xlink:href="https://hal.science/hal-04848457v1">hal-048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59v1">CO2 evaporation in microchannels: numerical simulations and microfabrication of cooling chips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Stéphane Jézéquel">Stéphane Jézéquel</text:a><text:span>et al.</text:span></text:p>
              <text:p text:style-name="Normal"><text:span>Journées plenieres GDR MicroNanoFluidique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045259v1">hal-0404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54v1">Evaporation of CO2 in microchannels : CFD simulations with Fluent and microfabrication process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Stéphane Jézéquel">Stéphane Jézéquel</text:a><text:span>et al.</text:span></text:p>
              <text:p text:style-name="Normal"><text:span>Forum on Tracking Detector Mechanics 2022</text:span><text:span>, Jun 2022, Frascati (Rome), Italy</text:span></text:p>
              <text:p text:style-name="Normal"><text:span>Communication dans un congrès</text:span></text:p>
              <text:p text:style-name="Normal"><text:a xlink:type="simple" xlink:href="https://hal.science/hal-04008254v1">hal-040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94v1">Prototype of the Russian Scientific Data Lake</text:a></text:p>
              <text:p text:style-name="Normal"><text:a xlink:type="simple" xlink:href="https://hal.science/search/index/?q=*&amp;authFullName_s=Aleksandr Alekseev">Aleksandr Alekseev</text:a><text:span>,</text:span><text:a xlink:type="simple" xlink:href="https://hal.science/search/index/?q=*&amp;authFullName_s=Xavier Espinal">Xavier Espinal</text:a><text:span>,</text:span><text:a xlink:type="simple" xlink:href="https://hal.science/search/index/?q=*&amp;authFullName_s=Stephane Jezequel">Stephane Jezequel</text:a><text:span>,</text:span><text:a xlink:type="simple" xlink:href="https://hal.science/search/index/?q=*&amp;authFullName_s=Andrey Kiryanov">Andrey Kiryanov</text:a><text:span>,</text:span><text:a xlink:type="simple" xlink:href="https://hal.science/search/index/?q=*&amp;authFullName_s=Alexei Klimentov">Alexei Klimentov</text:a><text:span>et al.</text:span></text:p>
              <text:p text:style-name="Normal"><text:span>25th International Conference on Computing in High-Energy and Nuclear Physics</text:span><text:span>, May 2021, Online, France. pp.02031,<text:s/></text:span><text:a xlink:type="simple" xlink:href="https://dx.doi.org/10.1051/epjconf/202125102031">⟨10.1051/epjconf/202125102031⟩</text:a></text:p>
              <text:p text:style-name="Normal"><text:span>Communication dans un congrès</text:span></text:p>
              <text:p text:style-name="Normal"><text:a xlink:type="simple" xlink:href="https://hal.science/hal-03326894v1">hal-0332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41v1">Implementation and performance of a DPM federated storage and integration within the ATLAS environment</text:a></text:p>
              <text:p text:style-name="Normal"><text:a xlink:type="simple" xlink:href="https://hal.science/search/index/?q=*&amp;authFullName_s=Claire Adam Bourdarios">Claire Adam Bourdarios</text:a><text:span>,</text:span><text:a xlink:type="simple" xlink:href="https://hal.science/search/index/?q=*&amp;authFullName_s=Jean-Claude Chevaleyre">Jean-Claude Chevaleyre</text:a><text:span>,</text:span><text:a xlink:type="simple" xlink:href="https://hal.science/search/index/?q=*&amp;authFullName_s=Frédérique Chollet">Frédérique Chollet</text:a><text:span>,</text:span><text:a xlink:type="simple" xlink:href="https://hal.science/search/index/?q=*&amp;authFullName_s=Sabine Crépé-Renaudin">Sabine Crépé-Renaudin</text:a><text:span>,</text:span><text:a xlink:type="simple" xlink:href="https://hal.science/search/index/?q=*&amp;authFullName_s=Christine Gondrand">Christine Gondrand</text:a><text:span>et al.</text:span></text:p>
              <text:p text:style-name="Normal"><text:span>24th International Conference on Computing in High Energy and Nuclear Physics</text:span><text:span>, Nov 2019, Adelaide, Australia. pp.04045,<text:s/></text:span><text:a xlink:type="simple" xlink:href="https://dx.doi.org/10.1051/epjconf/202024504045">⟨10.1051/epjconf/202024504045⟩</text:a></text:p>
              <text:p text:style-name="Normal"><text:span>Communication dans un congrès</text:span></text:p>
              <text:p text:style-name="Normal"><text:a xlink:type="simple" xlink:href="https://hal.science/hal-03047541v1">hal-030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76v1">The Quest to solve the HL-LHC data access puzzle</text:a></text:p>
              <text:p text:style-name="Normal"><text:a xlink:type="simple" xlink:href="https://hal.science/search/index/?q=*&amp;authFullName_s=X. Espinal">X. Espinal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M. Schulz">M. Schulz</text:a><text:span>,</text:span><text:a xlink:type="simple" xlink:href="https://hal.science/search/index/?q=*&amp;authFullName_s=A. Sciabà">A. Sciabà</text:a><text:span>,</text:span><text:a xlink:type="simple" xlink:href="https://hal.science/search/index/?q=*&amp;authFullName_s=I. Vukotic">I. Vukotic</text:a><text:span>et al.</text:span></text:p>
              <text:p text:style-name="Normal"><text:span>24th International Conference on Computing in High Energy and Nuclear Physics</text:span><text:span>, Nov 2019, Adelaide, Australia. pp.04027,<text:s/></text:span><text:a xlink:type="simple" xlink:href="https://dx.doi.org/10.1051/epjconf/202024504027">⟨10.1051/epjconf/202024504027⟩</text:a></text:p>
              <text:p text:style-name="Normal"><text:span>Communication dans un congrès</text:span></text:p>
              <text:p text:style-name="Normal"><text:a xlink:type="simple" xlink:href="https://hal.science/hal-03047576v1">hal-03047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113v1">Prospects for the high luminosity LHC (ATLAS and CMS)</text:a></text:p>
              <text:p text:style-name="Normal"><text:a xlink:type="simple" xlink:href="https://hal.science/search/index/?q=*&amp;authFullName_s=S. Jézéquel">S. Jézéquel</text:a></text:p>
              <text:p text:style-name="Normal"><text:span>Hadron Structure '13</text:span><text:span>, Jun 2013, Tatranské Matliare, Slovakia. pp.145-148,<text:s/></text:span><text:a xlink:type="simple" xlink:href="https://dx.doi.org/10.1016/j.nuclphysbps.2013.10.027">⟨10.1016/j.nuclphysbps.2013.10.027⟩</text:a></text:p>
              <text:p text:style-name="Normal"><text:span>Communication dans un congrès</text:span></text:p>
              <text:p text:style-name="Normal"><text:a xlink:type="simple" xlink:href="https://in2p3.hal.science/in2p3-00856113v1">in2p3-00856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3751v1">The ATLAS DDM accounting and Storage Usage Service</text:a></text:p>
              <text:p text:style-name="Normal"><text:a xlink:type="simple" xlink:href="https://hal.science/search/index/?q=*&amp;authFullName_s=F. H. Barreiro Megino">F. H. Barreiro Megino</text:a><text:span>,</text:span><text:a xlink:type="simple" xlink:href="https://hal.science/search/index/?q=*&amp;authFullName_s=V. Garonne">V. Garonne</text:a><text:span>,</text:span><text:a xlink:type="simple" xlink:href="https://hal.science/search/index/?q=*&amp;authFullName_s=S. Jezequel">S. Jezequel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M. Lassnig">M. Lassnig</text:a></text:p>
              <text:p text:style-name="Normal"><text:span>17th International Conference on Computing in High Energy and Nuclear Physics (CHEP 2009)</text:span><text:span>, Mar 2009, Prague, Czech Republic. pp.072026,<text:s/></text:span><text:a xlink:type="simple" xlink:href="https://dx.doi.org/10.1088/1742-6596/219/7/072026">⟨10.1088/1742-6596/219/7/072026⟩</text:a></text:p>
              <text:p text:style-name="Normal"><text:span>Communication dans un congrès</text:span></text:p>
              <text:p text:style-name="Normal"><text:a xlink:type="simple" xlink:href="https://in2p3.hal.science/in2p3-00433751v1">in2p3-00433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0800v1">Gestion des données grilles</text:a></text:p>
              <text:p text:style-name="Normal"><text:a xlink:type="simple" xlink:href="https://hal.science/search/index/?q=*&amp;authFullName_s=L. Schwarz">L. Schwarz</text:a><text:span>,</text:span><text:a xlink:type="simple" xlink:href="https://hal.science/search/index/?q=*&amp;authFullName_s=S. Jezequel">S. Jezequel</text:a></text:p>
              <text:p text:style-name="Normal"><text:span>2e Colloque LCG-France</text:span><text:span>, Mar 2007, Clermont-Ferrand, France. pp.16</text:span></text:p>
              <text:p text:style-name="Normal"><text:span>Communication dans un congrès</text:span></text:p>
              <text:p text:style-name="Normal"><text:a xlink:type="simple" xlink:href="https://in2p3.hal.science/in2p3-00150800v1">in2p3-0015080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dcf61" table:style-name="9dcf61">
          <table:table-column table:style-name="9dcf61.0"/>
          <table:table-row>
            <table:table-cell office:value-type="string">
              <text:p text:style-name="Normal"><text:a xlink:type="simple" xlink:href="https://hal.science/hal-04848626v1">Etude de l'évaporation du CO2 dans des microcanaux pour les prochains détecteurs de traces des epériences du CERN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Stéphane Jézéquel">Stéphane Jézéquel</text:a><text:span>et al.</text:span></text:p>
              <text:p text:style-name="Normal"><text:span>Journée scientifique du CODEGEPRA</text:span><text:span>, 2022, Le Bourget Du Lac, France</text:span></text:p>
              <text:p text:style-name="Normal"><text:span>Poster de conférence</text:span></text:p>
              <text:p text:style-name="Normal"><text:a xlink:type="simple" xlink:href="https://hal.science/hal-04848626v1">hal-04848626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f050c0" table:style-name="f050c0">
          <table:table-column table:style-name="f050c0.0"/>
          <table:table-row>
            <table:table-cell office:value-type="string">
              <text:p text:style-name="Normal"><text:a xlink:type="simple" xlink:href="https://hal.science/hal-02024213v1">Higgs Physics at the HL-LHC and HE-LHC</text:a></text:p>
              <text:p text:style-name="Normal"><text:a xlink:type="simple" xlink:href="https://hal.science/search/index/?q=*&amp;authFullName_s=M. Cepeda">M. Cepeda</text:a><text:span>,</text:span><text:a xlink:type="simple" xlink:href="https://hal.science/search/index/?q=*&amp;authFullName_s=S. Gori">S. Gori</text:a><text:span>,</text:span><text:a xlink:type="simple" xlink:href="https://hal.science/search/index/?q=*&amp;authFullName_s=P. Ilten">P. Ilten</text:a><text:span>,</text:span><text:a xlink:type="simple" xlink:href="https://hal.science/search/index/?q=*&amp;authFullName_s=M. Kado">M. Kado</text:a><text:span>,</text:span><text:a xlink:type="simple" xlink:href="https://hal.science/search/index/?q=*&amp;authFullName_s=F. Riva">F. Riva</text:a><text:span>et al.</text:span></text:p>
              <text:p text:style-name="Normal"><text:span>CERN-2019-007, CERN Yellow Reports: Monographs Published by CERN. 2019, pp.221-584</text:span></text:p>
              <text:p text:style-name="Normal"><text:span>Rapport</text:span><text:span><text:s/>(rapport de recherche)</text:span></text:p>
              <text:p text:style-name="Normal"><text:a xlink:type="simple" xlink:href="https://hal.science/hal-02024213v1">hal-02024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284v1">Contribution du CNRS/IN2P3 à l'upgrade d'ATLAS. Proposition soumise au Conseil Scientifique de l'IN2P3 du 21 Juin 2012</text:a></text:p>
              <text:p text:style-name="Normal"><text:a xlink:type="simple" xlink:href="https://hal.science/search/index/?q=*&amp;authFullName_s=C. Bee">C. Bee</text:a><text:span>,</text:span><text:a xlink:type="simple" xlink:href="https://hal.science/search/index/?q=*&amp;authFullName_s=F. Bombard">F. Bombard</text:a><text:span>,</text:span><text:a xlink:type="simple" xlink:href="https://hal.science/search/index/?q=*&amp;authFullName_s=N. Bousson">N. Bousson</text:a><text:span>,</text:span><text:a xlink:type="simple" xlink:href="https://hal.science/search/index/?q=*&amp;authFullName_s=P. Breugnon">P. Breugnon</text:a><text:span>,</text:span><text:a xlink:type="simple" xlink:href="https://hal.science/search/index/?q=*&amp;authFullName_s=Y. Coadou">Y. Coadou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in2p3.hal.science/in2p3-00833284v1">in2p3-00833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536v1">Expected Performance of the ATLAS Experiment - Detector, Trigger and Physic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et al.</text:span></text:p>
              <text:p text:style-name="Normal"><text:span>2008, pp.1852</text:span></text:p>
              <text:p text:style-name="Normal"><text:span>Rapport</text:span></text:p>
              <text:p text:style-name="Normal"><text:a xlink:type="simple" xlink:href="https://in2p3.hal.science/in2p3-00350536v1">in2p3-00350536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623437" table:style-name="623437">
          <table:table-column table:style-name="623437.0"/>
          <table:table-row>
            <table:table-cell office:value-type="string">
              <text:p text:style-name="Normal"><text:a xlink:type="simple" xlink:href="https://in2p3.hal.science/in2p3-00849058v1">Physics at a High-Luminosity LHC with ATLA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lio">L. Alio</text:a><text:span>,</text:span><text:a xlink:type="simple" xlink:href="https://hal.science/search/index/?q=*&amp;authFullName_s=M. Barbero">M. Barbero</text:a><text:span>,</text:span><text:a xlink:type="simple" xlink:href="https://hal.science/search/index/?q=*&amp;authFullName_s=C. P. Bee">C. P. Bee</text:a><text:span>,</text:span><text:a xlink:type="simple" xlink:href="https://hal.science/search/index/?q=*&amp;authFullName_s=C. Bertella">C. Bertell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in2p3.hal.science/in2p3-00849058v1">in2p3-00849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JEZEQUEL</dc:title>
    <dc:subject/>
    <dc:description>CV</dc:description>
    <dc:creator/>
    <dc:date>2026-05-14T20:43:12.000</dc:date>
    <meta:generator>PHPWord</meta:generator>
    <meta:initial-creator>CCSD</meta:initial-creator>
    <meta:creation-date>2026-05-14T20:43:12.000</meta:creation-date>
    <meta:keyword/>
    <meta:user-defined meta:name="Category"/>
    <meta:user-defined meta:name="Company"/>
    <meta:user-defined meta:name="Manager"/>
  </office:meta>
</office:document-meta>
</file>