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b015" style:family="table">
      <style:table-properties style:rel-width="100" table:align="center"/>
    </style:style>
    <style:style style:name="81b015.0" style:family="table-column">
      <style:table-column-properties style:column-width="0.00cm"/>
    </style:style>
    <style:style style:name="6e7ca5" style:family="table">
      <style:table-properties style:rel-width="100" table:align="center"/>
    </style:style>
    <style:style style:name="6e7ca5.0" style:family="table-column">
      <style:table-column-properties style:column-width="0.00cm"/>
    </style:style>
    <style:style style:name="685a89" style:family="table">
      <style:table-properties style:rel-width="100" table:align="center"/>
    </style:style>
    <style:style style:name="685a89.0" style:family="table-column">
      <style:table-column-properties style:column-width="0.00cm"/>
    </style:style>
    <style:style style:name="b95503" style:family="table">
      <style:table-properties style:rel-width="100" table:align="center"/>
    </style:style>
    <style:style style:name="b955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Jugnot<text:s/></text:span><text:span text:style-name="T2">Chargé de mission auprès de la Direction scientifique du Céreq (appariements de données expérimentaux, gestion des donné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jugnot">stephane-jugn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19-7012">0000-0001-6819-701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81b015" table:style-name="81b015">
          <table:table-column table:style-name="81b015.0"/>
          <table:table-row>
            <table:table-cell office:value-type="string">
              <text:p text:style-name="Normal"><text:a xlink:type="simple" xlink:href="https://hal.science/hal-04710019v1">Le cas des enquêtes Génération, labellisées « Statistique publique »</text:a></text:p>
              <text:p text:style-name="Normal"><text:a xlink:type="simple" xlink:href="https://hal.science/search/index/?q=*&amp;authFullName_s=Stéphane Jugnot">Stéphane Jugnot</text:a><text:span>,</text:span><text:a xlink:type="simple" xlink:href="https://hal.science/search/index/?q=*&amp;authFullName_s=Manon Olaria">Manon Olaria</text:a></text:p>
              <text:p text:style-name="Normal"><text:span>Plein phare sur l'anonymisation : enjeux et pratiques pour l'enquête</text:span><text:span>, Plateforme universitaire des données d'Aix-Marseille Université, Sep 2024, Aix en Provence, France</text:span></text:p>
              <text:p text:style-name="Normal"><text:span>Communication dans un congrès</text:span></text:p>
              <text:p text:style-name="Normal"><text:a xlink:type="simple" xlink:href="https://hal.science/hal-04710019v1">hal-0471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97v1">Les débats français sur les statistiques « ethniques » dans la confusion des genres</text:a></text:p>
              <text:p text:style-name="Normal"><text:a xlink:type="simple" xlink:href="https://hal.science/search/index/?q=*&amp;authFullName_s=Stéphane Jugnot">Stéphane Jugnot</text:a></text:p>
              <text:p text:style-name="Normal"><text:span>Histoire aujourd'hui, statistiques demain. Regards croisés sur la production et l'usage des statistiques</text:span><text:span>, INSEE; IGPDE, Jun 2016, Paris, France</text:span></text:p>
              <text:p text:style-name="Normal"><text:span>Communication dans un congrès</text:span></text:p>
              <text:p text:style-name="Normal"><text:a xlink:type="simple" xlink:href="https://hal.science/hal-04511397v1">hal-04511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42v2">Les statistiques ethniques sont-elles ethiques ?</text:a></text:p>
              <text:p text:style-name="Normal"><text:a xlink:type="simple" xlink:href="https://hal.science/search/index/?q=*&amp;authFullName_s=Stéphane Jugnot">Stéphane Jugnot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42v2">inria-00494842v2</text:a></text:p>
            </table:table-cell>
          </table:table-row>
        </table:table>
        <text:p text:style-name="P17"/>
        <text:p text:style-name="Heading2"><text:span text:style-name="T8">Pré-publication, Document de travail (4)</text:span></text:p>
        <text:p text:style-name="P19"/>
        <table:table table:name="6e7ca5" table:style-name="6e7ca5">
          <table:table-column table:style-name="6e7ca5.0"/>
          <table:table-row>
            <table:table-cell office:value-type="string">
              <text:p text:style-name="Normal"><text:a xlink:type="simple" xlink:href="https://shs.hal.science/halshs-04499960v1">Rapprochement exploratoire de l’enquête Génération 2017 avec des données administratives issues du système d’information sur le suivi de l’étudiant (SISE)</text:a></text:p>
              <text:p text:style-name="Normal"><text:a xlink:type="simple" xlink:href="https://hal.science/search/index/?q=*&amp;authFullName_s=Stéphane Jugnot">Stéphane Jugn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499960v1">halshs-04499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377v1">Analyse du rapprochement expérimental entre le fichier historique des demandeurs d'emploi et l'enquête Génération 2004</text:a></text:p>
              <text:p text:style-name="Normal"><text:a xlink:type="simple" xlink:href="https://hal.science/search/index/?q=*&amp;authFullName_s=Stéphane Jugnot">Stéphane Jugnot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052377v1">halshs-04052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695v1">Appariement expérimental de l’enquête Génération 2017 avec les fichiers annuels des apprenants de 2005 à 2016 de la DEPP : des résultats prometteurs</text:a></text:p>
              <text:p text:style-name="Normal"><text:a xlink:type="simple" xlink:href="https://hal.science/search/index/?q=*&amp;authFullName_s=Stéphane Jugnot">Stéphane Jugn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077695v1">halshs-04077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074v1">Les opportunités créées par la facilitation et le développement des utilisations des données administratives à des fins de recherche et de production statistique</text:a></text:p>
              <text:p text:style-name="Normal"><text:a xlink:type="simple" xlink:href="https://hal.science/search/index/?q=*&amp;authFullName_s=Stéphane Jugnot">Stéphane Jugn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64074v1">halshs-03364074v1</text:a></text:p>
            </table:table-cell>
          </table:table-row>
        </table:table>
        <text:p text:style-name="P20"/>
        <text:p text:style-name="Heading2"><text:span text:style-name="T9">Article dans une revue (6)</text:span></text:p>
        <text:p text:style-name="P22"/>
        <table:table table:name="685a89" table:style-name="685a89">
          <table:table-column table:style-name="685a89.0"/>
          <table:table-row>
            <table:table-cell office:value-type="string">
              <text:p text:style-name="Normal"><text:a xlink:type="simple" xlink:href="https://shs.hal.science/halshs-04037948v1">L’accès à l’emploi des immigrés et enfants d’immigrés de la Génération 2017</text:a></text:p>
              <text:p text:style-name="Normal"><text:a xlink:type="simple" xlink:href="https://hal.science/search/index/?q=*&amp;authFullName_s=Stéphane Jugnot">Stéphane Jugnot</text:a></text:p>
              <text:p text:style-name="Normal"><text:span>Céreq Bref</text:span><text:span>, 2023, 434, pp.1-4.<text:s/></text:span><text:a xlink:type="simple" xlink:href="https://dx.doi.org/10.57706/cereqbref-0434">⟨10.57706/cereqbref-0434⟩</text:a></text:p>
              <text:p text:style-name="Normal"><text:span>Article dans une revue</text:span></text:p>
              <text:p text:style-name="Normal"><text:a xlink:type="simple" xlink:href="https://shs.hal.science/halshs-04037948v1">halshs-0403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343v1">La crise sanitaire suffit-elle à expliquer les souhaits de réorientation des jeunes ?</text:a></text:p>
              <text:p text:style-name="Normal"><text:a xlink:type="simple" xlink:href="https://hal.science/search/index/?q=*&amp;authFullName_s=Stéphane Jugnot">Stéphane Jugnot</text:a><text:span>,</text:span><text:a xlink:type="simple" xlink:href="https://hal.science/search/index/?q=*&amp;authFullName_s=Mélanie Vignale">Mélanie Vignale</text:a></text:p>
              <text:p text:style-name="Normal"><text:span>Céreq Bref</text:span><text:span>, 2022, 424, pp.1-4.<text:s/></text:span><text:a xlink:type="simple" xlink:href="https://dx.doi.org/10.57706/cereqbref-0424">⟨10.57706/cereqbref-0424⟩</text:a></text:p>
              <text:p text:style-name="Normal"><text:span>Article dans une revue</text:span></text:p>
              <text:p text:style-name="Normal"><text:a xlink:type="simple" xlink:href="https://hal.science/hal-03716343v1">hal-03716343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38392v1">Les personnes ayant des problèmes de santé ou de handicap sont plus nombreuses que les autres à faire part de comportements stigmatisants</text:a></text:p>
              <text:p text:style-name="Normal"><text:a xlink:type="simple" xlink:href="https://hal.science/search/index/?q=*&amp;authFullName_s=Gérard Bouvier">Gérard Bouvier</text:a><text:span>,</text:span><text:a xlink:type="simple" xlink:href="https://hal.science/search/index/?q=*&amp;authFullName_s=Stéphane Jugnot">Stéphane Jugnot</text:a></text:p>
              <text:p text:style-name="Normal"><text:span>Economie et Statistique / Economics and Statistics</text:span><text:span>, 2013, 464-465-466, pp.189-213</text:span></text:p>
              <text:p text:style-name="Normal"><text:span>Article dans une revue</text:span></text:p>
              <text:p text:style-name="Normal"><text:a xlink:type="simple" xlink:href="https://insee.hal.science/hal-05538392v1">hal-0553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12v1">Harmoniser les mesures de l'insertion des diplômés du supérieur</text:a></text:p>
              <text:p text:style-name="Normal"><text:a xlink:type="simple" xlink:href="https://hal.science/search/index/?q=*&amp;authFullName_s=Dominique Epiphane">Dominique Epiphane</text:a><text:span>,</text:span><text:a xlink:type="simple" xlink:href="https://hal.science/search/index/?q=*&amp;authFullName_s=Stéphane Jugnot">Stéphane Jugnot</text:a></text:p>
              <text:p text:style-name="Normal"><text:span>Céreq Bref</text:span><text:span>, 2011, 291, pp.4</text:span></text:p>
              <text:p text:style-name="Normal"><text:span>Article dans une revue</text:span></text:p>
              <text:p text:style-name="Normal"><text:a xlink:type="simple" xlink:href="https://hal.science/hal-03190912v1">hal-0319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881v1">Les chiffres des lettres : l'insertion des diplômés de lettres et sciences humaines</text:a></text:p>
              <text:p text:style-name="Normal"><text:a xlink:type="simple" xlink:href="https://hal.science/search/index/?q=*&amp;authFullName_s=Stéphane Jugnot">Stéphane Jugnot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Julien Calmand">Julien Calmand</text:a></text:p>
              <text:p text:style-name="Normal"><text:span>Céreq Bref</text:span><text:span>, 2010, 274, pp.4</text:span></text:p>
              <text:p text:style-name="Normal"><text:span>Article dans une revue</text:span></text:p>
              <text:p text:style-name="Normal"><text:a xlink:type="simple" xlink:href="https://hal.science/hal-03190881v1">hal-03190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737v1">35 heures : évaluation de l'effet emploi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Stéphane Jugnot">Stéphane Jugnot</text:a></text:p>
              <text:p text:style-name="Normal"><text:span>Revue Economique</text:span><text:span>, 2003, pp.565-574</text:span></text:p>
              <text:p text:style-name="Normal"><text:span>Article dans une revue</text:span></text:p>
              <text:p text:style-name="Normal"><text:a xlink:type="simple" xlink:href="https://shs.hal.science/halshs-00733737v1">halshs-00733737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b95503" table:style-name="b95503">
          <table:table-column table:style-name="b95503.0"/>
          <table:table-row>
            <table:table-cell office:value-type="string">
              <text:p text:style-name="Normal"><text:a xlink:type="simple" xlink:href="https://hal.science/hal-05533029v1">Quelques trimestres de mauvaise conjoncture au départ ne suffisent pas à dégrader durablement les conditions d’insertion des jeunes</text:a></text:p>
              <text:p text:style-name="Normal"><text:a xlink:type="simple" xlink:href="https://hal.science/search/index/?q=*&amp;authFullName_s=Claude Minni">Claude Minni</text:a><text:span>,</text:span><text:a xlink:type="simple" xlink:href="https://hal.science/search/index/?q=*&amp;authFullName_s=Stéphane Jugnot">Stéphane Jugnot</text:a></text:p>
              <text:p text:style-name="Normal"><text:span>20 ans d’insertion professionnelle des jeunes : entre permanences et évolutions</text:span><text:span>, Céreq, pp.33-39, 2018, Céreq Essentiels, 978-2-11-138836-9.<text:s/></text:span><text:a xlink:type="simple" xlink:href="https://dx.doi.org/10.4000/books.cereq.2489">⟨10.4000/books.cereq.2489⟩</text:a></text:p>
              <text:p text:style-name="Normal"><text:span>Chapitre d'ouvrage</text:span></text:p>
              <text:p text:style-name="Normal"><text:a xlink:type="simple" xlink:href="https://hal.science/hal-05533029v1">hal-05533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Jugnot</dc:title>
    <dc:subject/>
    <dc:description>CV</dc:description>
    <dc:creator/>
    <dc:date>2026-04-05T20:16:18.000</dc:date>
    <meta:generator>PHPWord</meta:generator>
    <meta:initial-creator>CCSD</meta:initial-creator>
    <meta:creation-date>2026-04-05T20:16:18.000</meta:creation-date>
    <meta:keyword/>
    <meta:user-defined meta:name="Category"/>
    <meta:user-defined meta:name="Company"/>
    <meta:user-defined meta:name="Manager"/>
  </office:meta>
</office:document-meta>
</file>