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1a9" style:family="table">
      <style:table-properties style:rel-width="100" table:align="center"/>
    </style:style>
    <style:style style:name="3791a9.0" style:family="table-column">
      <style:table-column-properties style:column-width="0.00cm"/>
    </style:style>
    <style:style style:name="3812e6" style:family="table">
      <style:table-properties style:rel-width="100" table:align="center"/>
    </style:style>
    <style:style style:name="3812e6.0" style:family="table-column">
      <style:table-column-properties style:column-width="0.00cm"/>
    </style:style>
    <style:style style:name="0ce8f6" style:family="table">
      <style:table-properties style:rel-width="100" table:align="center"/>
    </style:style>
    <style:style style:name="0ce8f6.0" style:family="table-column">
      <style:table-column-properties style:column-width="0.00cm"/>
    </style:style>
    <style:style style:name="739b75" style:family="table">
      <style:table-properties style:rel-width="100" table:align="center"/>
    </style:style>
    <style:style style:name="739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Kreckelber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791a9" table:style-name="3791a9">
          <table:table-column table:style-name="3791a9.0"/>
          <table:table-row>
            <table:table-cell office:value-type="string">
              <text:p text:style-name="Normal"><text:a xlink:type="simple" xlink:href="https://hal.science/hal-01016007v1">Operational limits of a three level neutral point clamped converter used for controlling a hybrid energy storage system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text:span>,</text:span><text:a xlink:type="simple" xlink:href="https://hal.science/search/index/?q=*&amp;authFullName_s=Seddik Bacha">Seddik Bacha</text:a></text:p>
              <text:p text:style-name="Normal"><text:span>Energy Conversion and Management</text:span><text:span>, 2014, 79, pp.97-103.<text:s/></text:span><text:a xlink:type="simple" xlink:href="https://dx.doi.org/10.1016/j.enconman.2013.12.008">⟨10.1016/j.enconman.2013.12.008⟩</text:a></text:p>
              <text:p text:style-name="Normal"><text:span>Article dans une revue</text:span></text:p>
              <text:p text:style-name="Normal"><text:a xlink:type="simple" xlink:href="https://api.istex.fr/ark:/67375/6H6-PBGPG6GK-4/fulltext.pdf?sid=hal">istex</text:a></text:p>
              <text:p text:style-name="Normal"><text:a xlink:type="simple" xlink:href="https://hal.science/hal-01016007v1">hal-010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9v1">Control of a Vanadium Redox Battery and supercapacitor using a Three-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/text:p>
              <text:p text:style-name="Normal"><text:span>Journal of Power Sources</text:span><text:span>, 2014, 248, pp.1170-1176.<text:s/></text:span><text:a xlink:type="simple" xlink:href="https://dx.doi.org/10.1016/j.jpowsour.2013.10.021">⟨10.1016/j.jpowsour.2013.10.021⟩</text:a></text:p>
              <text:p text:style-name="Normal"><text:span>Article dans une revue</text:span></text:p>
              <text:p text:style-name="Normal"><text:a xlink:type="simple" xlink:href="https://api.istex.fr/ark:/67375/6H6-X4K53TPK-J/fulltext.pdf?sid=hal">istex</text:a></text:p>
              <text:p text:style-name="Normal"><text:a xlink:type="simple" xlink:href="https://hal.science/hal-01016019v1">hal-0101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48v1">Wind turbine controller comparison on an island grid in terms of frequency control and mechanical stres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Stephane Kreckelbergh">Stephane Kreckelbergh</text:a></text:p>
              <text:p text:style-name="Normal"><text:span>Renewable Energy</text:span><text:span>, 2013, 63, pp.37-45.<text:s/></text:span><text:a xlink:type="simple" xlink:href="https://dx.doi.org/10.1016/j.renene.2013.08.045">⟨10.1016/j.renene.2013.08.045⟩</text:a></text:p>
              <text:p text:style-name="Normal"><text:span>Article dans une revue</text:span></text:p>
              <text:p text:style-name="Normal"><text:a xlink:type="simple" xlink:href="https://api.istex.fr/ark:/67375/6H6-ZQJ7FQRQ-V/fulltext.pdf?sid=hal">istex</text:a></text:p>
              <text:p text:style-name="Normal"><text:a xlink:type="simple" xlink:href="https://hal.science/hal-01016048v1">hal-01016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101v1">Astrophysically Triggered Searches for Gravitational Waves: Status and Prospects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R. Adhikari">R. Adhikari</text:a><text:span>,</text:span><text:a xlink:type="simple" xlink:href="https://hal.science/search/index/?q=*&amp;authFullName_s=P. Ajith">P. Ajith</text:a><text:span>,</text:span><text:a xlink:type="simple" xlink:href="https://hal.science/search/index/?q=*&amp;authFullName_s=B. Allen">B. Allen</text:a><text:span>et al.</text:span></text:p>
              <text:p text:style-name="Normal"><text:span>Classical and Quantum Gravity</text:span><text:span>, 2008, 25, pp.114051.<text:s/></text:span><text:a xlink:type="simple" xlink:href="https://dx.doi.org/10.1088/0264-9381/25/11/114051">⟨10.1088/0264-9381/25/11/114051⟩</text:a></text:p>
              <text:p text:style-name="Normal"><text:span>Article dans une revue</text:span></text:p>
              <text:p text:style-name="Normal"><text:a xlink:type="simple" xlink:href="https://in2p3.hal.science/in2p3-00260101v1">in2p3-00260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610v1">The Virgo 3 km interferometer for gravitational wave detectio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Journal of Optics A: Pure and Applied Optics</text:span><text:span>, 2008, 10, pp.064009.<text:s/></text:span><text:a xlink:type="simple" xlink:href="https://dx.doi.org/10.1088/1464-4258/10/6/064009">⟨10.1088/1464-4258/10/6/064009⟩</text:a></text:p>
              <text:p text:style-name="Normal"><text:span>Article dans une revue</text:span></text:p>
              <text:p text:style-name="Normal"><text:a xlink:type="simple" xlink:href="https://api.istex.fr/document/962F643E69A8F764A8C71293DAC07DD126430643/fulltext/pdf?sid=hal">istex</text:a></text:p>
              <text:p text:style-name="Normal"><text:a xlink:type="simple" xlink:href="https://in2p3.hal.science/in2p3-00280610v1">in2p3-00280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847v1">Lock acquisition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Astroparticle Physics</text:span><text:span>, 2008, 30, pp.29-38.<text:s/></text:span><text:a xlink:type="simple" xlink:href="https://dx.doi.org/10.1016/j.astropartphys.2008.06.005">⟨10.1016/j.astropartphys.2008.06.005⟩</text:a></text:p>
              <text:p text:style-name="Normal"><text:span>Article dans une revue</text:span></text:p>
              <text:p text:style-name="Normal"><text:a xlink:type="simple" xlink:href="https://api.istex.fr/ark:/67375/6H6-7DV30CQT-B/fulltext.pdf?sid=hal">istex</text:a></text:p>
              <text:p text:style-name="Normal"><text:a xlink:type="simple" xlink:href="https://in2p3.hal.science/in2p3-00311847v1">in2p3-00311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7138v1">First joint gravitational waves search by the Auriga-Explorer-Nautilus-Virgo collaboratio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Classical and Quantum Gravity</text:span><text:span>, 2008, 25, pp.205007.<text:s/></text:span><text:a xlink:type="simple" xlink:href="https://dx.doi.org/10.1088/0264-9381/25/20/205007">⟨10.1088/0264-9381/25/20/205007⟩</text:a></text:p>
              <text:p text:style-name="Normal"><text:span>Article dans une revue</text:span></text:p>
              <text:p text:style-name="Normal"><text:a xlink:type="simple" xlink:href="https://in2p3.hal.science/in2p3-00327138v1">in2p3-00327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890v1">Status of coalescing binaries search activit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Classical and Quantum Gravity</text:span><text:span>, 2007, 24, pp.5767-5775.<text:s/></text:span><text:a xlink:type="simple" xlink:href="https://dx.doi.org/10.1088/0264-9381/24/23/003">⟨10.1088/0264-9381/24/23/003⟩</text:a></text:p>
              <text:p text:style-name="Normal"><text:span>Article dans une revue</text:span></text:p>
              <text:p text:style-name="Normal"><text:a xlink:type="simple" xlink:href="https://in2p3.hal.science/in2p3-00189890v1">in2p3-00189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62v1">Measurement of the optical parameters of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Applied optics</text:span><text:span>, 2007, 46, pp.3466-3484.<text:s/></text:span><text:a xlink:type="simple" xlink:href="https://dx.doi.org/10.1364/AO.46.003466">⟨10.1364/AO.46.003466⟩</text:a></text:p>
              <text:p text:style-name="Normal"><text:span>Article dans une revue</text:span></text:p>
              <text:p text:style-name="Normal"><text:a xlink:type="simple" xlink:href="https://in2p3.hal.science/in2p3-00113562v1">in2p3-00113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9454v2">Reconstruction of source location in a network of gravitational wave interferometric detectors</text:a></text:p>
              <text:p text:style-name="Normal"><text:a xlink:type="simple" xlink:href="https://hal.science/search/index/?q=*&amp;authFullName_s=F. Cavalier">F. Cavalier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.-A. Bizouard">M.-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A.-C. Clapson">A.-C. Clapson</text:a><text:span>et al.</text:span></text:p>
              <text:p text:style-name="Normal"><text:span>Physical Review D</text:span><text:span>, 2006, 74, 082004 (8p.).<text:s/></text:span><text:a xlink:type="simple" xlink:href="https://dx.doi.org/10.1103/PhysRevD.74.082004">⟨10.1103/PhysRevD.74.082004⟩</text:a></text:p>
              <text:p text:style-name="Normal"><text:span>Article dans une revue</text:span></text:p>
              <text:p text:style-name="Normal"><text:a xlink:type="simple" xlink:href="https://in2p3.hal.science/in2p3-00099454v2">in2p3-0009945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533v1">Length Sensing and Control in the Virgo Gravitational Wave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IEEE Transactions on Instrumentation and Measurement</text:span><text:span>, 2006, 55, pp.1985-1995.<text:s/></text:span><text:a xlink:type="simple" xlink:href="https://dx.doi.org/10.1109/TIM.2006.884422">⟨10.1109/TIM.2006.884422⟩</text:a></text:p>
              <text:p text:style-name="Normal"><text:span>Article dans une revue</text:span></text:p>
              <text:p text:style-name="Normal"><text:a xlink:type="simple" xlink:href="https://in2p3.hal.science/in2p3-00191533v1">in2p3-00191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20v1">The global control of the Virgo experiment</text:a></text:p>
              <text:p text:style-name="Normal"><text:a xlink:type="simple" xlink:href="https://hal.science/search/index/?q=*&amp;authFullName_s=N. Arnaud">N. Arnaud</text:a><text:span>,</text:span><text:a xlink:type="simple" xlink:href="https://hal.science/search/index/?q=*&amp;authFullName_s=C. Arnault">C. Arnault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.-A. Bizouard">M.-A. Bizouard</text:a><text:span>,</text:span><text:a xlink:type="simple" xlink:href="https://hal.science/search/index/?q=*&amp;authFullName_s=V. Brisson">V. Brisson</text:a><text:span>et al.</text:span></text:p>
              <text:p text:style-name="Normal"><text:span>Nuclear Instruments and Methods in Physics Research Section A: Accelerators, Spectrometers, Detectors and Associated Equipment</text:span><text:span>, 2005, 550, pp.467-489.<text:s/></text:span><text:a xlink:type="simple" xlink:href="https://dx.doi.org/10.1016/j.nima.2005.03.173">⟨10.1016/j.nima.2005.03.173⟩</text:a></text:p>
              <text:p text:style-name="Normal"><text:span>Article dans une revue</text:span></text:p>
              <text:p text:style-name="Normal"><text:a xlink:type="simple" xlink:href="https://api.istex.fr/ark:/67375/6H6-DRBMSWSM-P/fulltext.pdf?sid=hal">istex</text:a></text:p>
              <text:p text:style-name="Normal"><text:a xlink:type="simple" xlink:href="https://in2p3.hal.science/in2p3-00024620v1">in2p3-000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07v1">Step-induced structural modification of Co thin films deposited on Au(2 3 3) vicinal surface</text:a></text:p>
              <text:p text:style-name="Normal"><text:a xlink:type="simple" xlink:href="https://hal.science/search/index/?q=*&amp;authFullName_s=G Baudot">G Baudot</text:a><text:span>,</text:span><text:a xlink:type="simple" xlink:href="https://hal.science/search/index/?q=*&amp;authFullName_s=Y Girard">Y Girard</text:a><text:span>,</text:span><text:a xlink:type="simple" xlink:href="https://hal.science/search/index/?q=*&amp;authFullName_s=V Repain">V Repain</text:a><text:span>,</text:span><text:a xlink:type="simple" xlink:href="https://hal.science/search/index/?q=*&amp;authFullName_s=S Rohart">S Rohart</text:a><text:span>,</text:span><text:a xlink:type="simple" xlink:href="https://hal.science/search/index/?q=*&amp;authFullName_s=Stéphane Rousset">Stéphane Rousset</text:a><text:span>et al.</text:span></text:p>
              <text:p text:style-name="Normal"><text:span>Surface Science : A Journal Devoted to the Physics and Chemistry of Interfaces</text:span><text:span>, 2004, pp.171-182.<text:s/></text:span><text:a xlink:type="simple" xlink:href="https://dx.doi.org/10.1016/j.susc.2004.03.034">⟨10.1016/j.susc.2004.03.034⟩</text:a></text:p>
              <text:p text:style-name="Normal"><text:span>Article dans une revue</text:span></text:p>
              <text:p text:style-name="Normal"><text:a xlink:type="simple" xlink:href="https://api.istex.fr/ark:/67375/6H6-7PNBWZHN-V/fulltext.pdf?sid=hal">istex</text:a></text:p>
              <text:p text:style-name="Normal"><text:a xlink:type="simple" xlink:href="https://hal.science/hal-01153707v1">hal-0115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49v1">Lock acquisition of the central interferometer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e">R. Barille</text:a><text:span>et al.</text:span></text:p>
              <text:p text:style-name="Normal"><text:span>Astroparticle Physics</text:span><text:span>, 2004, 21, pp.465-477</text:span></text:p>
              <text:p text:style-name="Normal"><text:span>Article dans une revue</text:span></text:p>
              <text:p text:style-name="Normal"><text:a xlink:type="simple" xlink:href="https://in2p3.hal.science/in2p3-00022249v1">in2p3-000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22v1">Detection of a close supernova gravitational wave burst in a network of interferometers, neutrino and optical detector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arie-Anne Bizouard">Marie-Anne Bizouard</text:a><text:span>,</text:span><text:a xlink:type="simple" xlink:href="https://hal.science/search/index/?q=*&amp;authFullName_s=Violette Brisson">Violette Brisson</text:a><text:span>,</text:span><text:a xlink:type="simple" xlink:href="https://hal.science/search/index/?q=*&amp;authFullName_s=Fabien Cavalier">Fabien Cavalier</text:a><text:span>et al.</text:span></text:p>
              <text:p text:style-name="Normal"><text:span>Astroparticle Physics</text:span><text:span>, 2004, 21, pp.201-221</text:span></text:p>
              <text:p text:style-name="Normal"><text:span>Article dans une revue</text:span></text:p>
              <text:p text:style-name="Normal"><text:a xlink:type="simple" xlink:href="https://hal.science/hal-00010122v1">hal-00010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24v1">The commissioning of the central interferometer of the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,</text:span><text:a xlink:type="simple" xlink:href="https://hal.science/search/index/?q=*&amp;authFullName_s=R. Barille">R. Barille</text:a><text:span>et al.</text:span></text:p>
              <text:p text:style-name="Normal"><text:span>Astroparticle Physics</text:span><text:span>, 2004, 21, pp.1-22</text:span></text:p>
              <text:p text:style-name="Normal"><text:span>Article dans une revue</text:span></text:p>
              <text:p text:style-name="Normal"><text:a xlink:type="simple" xlink:href="https://in2p3.hal.science/in2p3-00021724v1">in2p3-000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20v1">Comparison of filters for detecting gravitational wave bursts in interferometric detector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arie-Anne Bizouard">Marie-Anne Bizouard</text:a><text:span>,</text:span><text:a xlink:type="simple" xlink:href="https://hal.science/search/index/?q=*&amp;authFullName_s=Violette Brisson">Violette Brisson</text:a><text:span>,</text:span><text:a xlink:type="simple" xlink:href="https://hal.science/search/index/?q=*&amp;authFullName_s=Fabien Cavalier">Fabien Cavalier</text:a><text:span>et al.</text:span></text:p>
              <text:p text:style-name="Normal"><text:span>Physical Review D</text:span><text:span>, 2003, 67, pp.062004.<text:s/></text:span><text:a xlink:type="simple" xlink:href="https://dx.doi.org/10.1103/PhysRevD.67.062004">⟨10.1103/PhysRevD.67.062004⟩</text:a></text:p>
              <text:p text:style-name="Normal"><text:span>Article dans une revue</text:span></text:p>
              <text:p text:style-name="Normal"><text:a xlink:type="simple" xlink:href="https://hal.science/hal-00010120v1">hal-000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21v1">Coincidence and coherent data analysis methods for gravitational wave bursts in a network of interferometric detector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arie-Anne Bizouard">Marie-Anne Bizouard</text:a><text:span>,</text:span><text:a xlink:type="simple" xlink:href="https://hal.science/search/index/?q=*&amp;authFullName_s=Violette Brisson">Violette Brisson</text:a><text:span>,</text:span><text:a xlink:type="simple" xlink:href="https://hal.science/search/index/?q=*&amp;authFullName_s=Fabien Cavalier">Fabien Cavalier</text:a><text:span>et al.</text:span></text:p>
              <text:p text:style-name="Normal"><text:span>Physical Review D</text:span><text:span>, 2003, 68, pp.102001.<text:s/></text:span><text:a xlink:type="simple" xlink:href="https://dx.doi.org/10.1103/PhysRevD.68.102001">⟨10.1103/PhysRevD.68.102001⟩</text:a></text:p>
              <text:p text:style-name="Normal"><text:span>Article dans une revue</text:span></text:p>
              <text:p text:style-name="Normal"><text:a xlink:type="simple" xlink:href="https://hal.science/hal-00010121v1">hal-00010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92v1">An elliptical tiling method to generate a 2-dimensional set of templates for gravitational wave search</text:a></text:p>
              <text:p text:style-name="Normal"><text:a xlink:type="simple" xlink:href="https://hal.science/search/index/?q=*&amp;authFullName_s=N. Arnaud">N. Arnaud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M A. Bizouard">M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F. Cavalier">F. Cavalier</text:a><text:span>et al.</text:span></text:p>
              <text:p text:style-name="Normal"><text:span>Physical Review D</text:span><text:span>, 2002, 67, pp.102003</text:span></text:p>
              <text:p text:style-name="Normal"><text:span>Article dans une revue</text:span></text:p>
              <text:p text:style-name="Normal"><text:a xlink:type="simple" xlink:href="https://in2p3.hal.science/in2p3-00013692v1">in2p3-00013692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3812e6" table:style-name="3812e6">
          <table:table-column table:style-name="3812e6.0"/>
          <table:table-row>
            <table:table-cell office:value-type="string">
              <text:p text:style-name="Normal"><text:a xlink:type="simple" xlink:href="https://hal.science/hal-01251233v1">Control of a Solid Oxide Fuel Cell/Gas MicroTurbine hybrid system using a multilevel converto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Stephane Kreckelbergh">Stephane Kreckelbergh</text:a></text:p>
              <text:p text:style-name="Normal"><text:span>Power Electronics and Applications (EPE'15 ECCE-Europe), 2015 17th European Conference on</text:span><text:span>, EPFL, Sep 2015, Geneva, Switzerland. pp.1-8,<text:s/></text:span><text:a xlink:type="simple" xlink:href="https://dx.doi.org/10.1109/EPE.2015.7311708">⟨10.1109/EPE.2015.7311708⟩</text:a></text:p>
              <text:p text:style-name="Normal"><text:span>Communication dans un congrès</text:span></text:p>
              <text:p text:style-name="Normal"><text:a xlink:type="simple" xlink:href="https://hal.science/hal-01251233v1">hal-012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69v1">EneR-GEA experimental micro-grid: an open platform dedicated to research, innovation and industrial collaborations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Amélie Hacala-Perret">Amélie Hacala-Perret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Stephane Kreckelbergh">Stephane Kreckelbergh</text:a></text:p>
              <text:p text:style-name="Normal"><text:span>Virtual Concept Workshop 2014, Innovation in product design and manufacture</text:span><text:span>, Mar 2014, Colombia. pp.VC2014-0034</text:span></text:p>
              <text:p text:style-name="Normal"><text:span>Communication dans un congrès</text:span></text:p>
              <text:p text:style-name="Normal"><text:a xlink:type="simple" xlink:href="https://hal.science/hal-01064769v1">hal-010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38v1">Analysis and validation of a biogas hybrid SOFC/MG emulator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text:span>et al.</text:span></text:p>
              <text:p text:style-name="Normal"><text:span>2014 IEEE International Workshop on Intelligent Energy Systems (IWIES)</text:span><text:span>, Oct 2014, San Diego, United States.<text:s/></text:span><text:a xlink:type="simple" xlink:href="https://dx.doi.org/10.1109/IWIES.2014.6957053">⟨10.1109/IWIES.2014.6957053⟩</text:a></text:p>
              <text:p text:style-name="Normal"><text:span>Communication dans un congrès</text:span></text:p>
              <text:p text:style-name="Normal"><text:a xlink:type="simple" xlink:href="https://hal.science/hal-01095038v1">hal-010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88v1">Hybrid Energy Storage System with Unique Power Electronic Interface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Stephane Kreckelbergh">Stephane Kreckelbergh</text:a></text:p>
              <text:p text:style-name="Normal"><text:span>IEEE PES Innovative Smart Grid Technologie Conference</text:span><text:span>, Oct 2013, Copenhagen, Denmark. pp.1-5,<text:s/></text:span><text:a xlink:type="simple" xlink:href="https://dx.doi.org/10.1109/ISGTEurope.2013.669540">⟨10.1109/ISGTEurope.2013.669540⟩</text:a></text:p>
              <text:p text:style-name="Normal"><text:span>Communication dans un congrès</text:span></text:p>
              <text:p text:style-name="Normal"><text:a xlink:type="simple" xlink:href="https://hal.science/hal-00914188v1">hal-009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53v1">Sizing and dynamic analyses of a micro-grid supplying a harbor industrial area</text:a></text:p>
              <text:p text:style-name="Normal"><text:a xlink:type="simple" xlink:href="https://hal.science/search/index/?q=*&amp;authFullName_s=Stephane Kreckelbergh">Stephane Kreckelbergh</text:a><text:span>,</text:span><text:a xlink:type="simple" xlink:href="https://hal.science/search/index/?q=*&amp;authFullName_s=Ionel Vechiu">Ionel Vechiu</text:a></text:p>
              <text:p text:style-name="Normal"><text:span>ICSTCC - System Theory, Control and Computing</text:span><text:span>, Oct 2012, Sinaia, Romania. pp.7</text:span></text:p>
              <text:p text:style-name="Normal"><text:span>Communication dans un congrès</text:span></text:p>
              <text:p text:style-name="Normal"><text:a xlink:type="simple" xlink:href="https://hal.science/hal-00772853v1">hal-007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91v1">Sizing and dynamic analyses of a micro-grid supplying a harbour industrial area</text:a></text:p>
              <text:p text:style-name="Normal"><text:a xlink:type="simple" xlink:href="https://hal.science/search/index/?q=*&amp;authFullName_s=Stephane Kreckelbergh">Stephane Kreckelbergh</text:a><text:span>,</text:span><text:a xlink:type="simple" xlink:href="https://hal.science/search/index/?q=*&amp;authFullName_s=Ionel Vechiu">Ionel Vechiu</text:a></text:p>
              <text:p text:style-name="Normal"><text:span>16th International Conference on System Theory, Control and Computing</text:span><text:span>, Oct 2012, Romania. pp.1-5</text:span></text:p>
              <text:p text:style-name="Normal"><text:span>Communication dans un congrès</text:span></text:p>
              <text:p text:style-name="Normal"><text:a xlink:type="simple" xlink:href="https://hal.science/hal-00751491v1">hal-007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67v1">La StationENR pour sensibiliser aux énergies renouvelables par la modélisation de micro-réseaux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Stephane Kreckelbergh">Stephane Kreckelbergh</text:a></text:p>
              <text:p text:style-name="Normal"><text:span>Ergo'IHM 2012 Démonstrations, Conférence sur l'Ergonomie et Interaction homme-machine</text:span><text:span>, Oct 2012, Biarritz, France</text:span></text:p>
              <text:p text:style-name="Normal"><text:span>Communication dans un congrès</text:span></text:p>
              <text:p text:style-name="Normal"><text:a xlink:type="simple" xlink:href="https://hal.science/hal-00739067v1">hal-00739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4804v1">Data Acquisition System of the Virgo Gravitational Waves Interferometric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5th IEEE NPSS Real Time Conference (RT07)</text:span><text:span>, Apr 2007, Batavia, United States. pp.225-232,<text:s/></text:span><text:a xlink:type="simple" xlink:href="https://dx.doi.org/10.1109/TNS.2007.913937">⟨10.1109/TNS.2007.913937⟩</text:a></text:p>
              <text:p text:style-name="Normal"><text:span>Communication dans un congrès</text:span></text:p>
              <text:p text:style-name="Normal"><text:a xlink:type="simple" xlink:href="https://in2p3.hal.science/in2p3-00174804v1">in2p3-00174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3886v1">The status of Virgo</text:a></text:p>
              <text:p text:style-name="Normal"><text:a xlink:type="simple" xlink:href="https://hal.science/search/index/?q=*&amp;authFullName_s=E. Tournefier">E. Tournefier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et al.</text:span></text:p>
              <text:p text:style-name="Normal"><text:span>2007 Europhysics Conference on High Energy Physics</text:span><text:span>, Jul 2007, Manchester, United Kingdom. pp.062025,<text:s/></text:span><text:a xlink:type="simple" xlink:href="https://dx.doi.org/10.1088/1742-6596/110/6/062025">⟨10.1088/1742-6596/110/6/062025⟩</text:a></text:p>
              <text:p text:style-name="Normal"><text:span>Communication dans un congrès</text:span></text:p>
              <text:p text:style-name="Normal"><text:a xlink:type="simple" xlink:href="https://in2p3.hal.science/in2p3-00293886v1">in2p3-00293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0667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7th Edoardo Almadi Conference on Gravitational Waves (Amaldi7) 18th International Conference on General Relativity and Gravitation (GRG18)</text:span><text:span>, Jul 2007, Sydney, Australia. pp.114045,<text:s/></text:span><text:a xlink:type="simple" xlink:href="https://dx.doi.org/10.1088/0264-9381/25/11/114045">⟨10.1088/0264-9381/25/11/114045⟩</text:a></text:p>
              <text:p text:style-name="Normal"><text:span>Communication dans un congrès</text:span></text:p>
              <text:p text:style-name="Normal"><text:a xlink:type="simple" xlink:href="https://api.istex.fr/document/4C640C36F2BC82064E9B1BA2C894AA6B779282E4/fulltext/pdf?sid=hal">istex</text:a></text:p>
              <text:p text:style-name="Normal"><text:a xlink:type="simple" xlink:href="https://in2p3.hal.science/in2p3-00280667v1">in2p3-00280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917v1">Interferometric detectors of gravitational waves on Earth: the next generatio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2007 Europhysics Conference on High Energy Physics</text:span><text:span>, 2007, Manchester, United Kingdom. pp.062016,<text:s/></text:span><text:a xlink:type="simple" xlink:href="https://dx.doi.org/10.1088/1742-6596/110/6/062016">⟨10.1088/1742-6596/110/6/062016⟩</text:a></text:p>
              <text:p text:style-name="Normal"><text:span>Communication dans un congrès</text:span></text:p>
              <text:p text:style-name="Normal"><text:a xlink:type="simple" xlink:href="https://in2p3.hal.science/in2p3-00190917v1">in2p3-00190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039v1">A Cross-correlation method to search for gravitational wave bursts with AURIGA and Virgo</text:a></text:p>
              <text:p text:style-name="Normal"><text:a xlink:type="simple" xlink:href="https://hal.science/search/index/?q=*&amp;authFullName_s=M. Bignotto">M. Bignotto</text:a><text:span>,</text:span><text:a xlink:type="simple" xlink:href="https://hal.science/search/index/?q=*&amp;authFullName_s=M. Bonaldi">M. Bonaldi</text:a><text:span>,</text:span><text:a xlink:type="simple" xlink:href="https://hal.science/search/index/?q=*&amp;authFullName_s=M. Camarda">M. Camarda</text:a><text:span>,</text:span><text:a xlink:type="simple" xlink:href="https://hal.science/search/index/?q=*&amp;authFullName_s=M. Cerdonio">M. Cerdonio</text:a><text:span>,</text:span><text:a xlink:type="simple" xlink:href="https://hal.science/search/index/?q=*&amp;authFullName_s=L. Conti">L. Conti</text:a><text:span>et al.</text:span></text:p>
              <text:p text:style-name="Normal"><text:span>7th Edoardo Almadi Conference on Gravitational Waves</text:span><text:span>, 2007, Sydney, Australia. pp.114046,<text:s/></text:span><text:a xlink:type="simple" xlink:href="https://dx.doi.org/10.1088/0264-9381/25/11/114046">⟨10.1088/0264-9381/25/11/114046⟩</text:a></text:p>
              <text:p text:style-name="Normal"><text:span>Communication dans un congrès</text:span></text:p>
              <text:p text:style-name="Normal"><text:a xlink:type="simple" xlink:href="https://in2p3.hal.science/in2p3-00221039v1">in2p3-00221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415v1">VIRGO: a large interferometer for gravitational wave detection started its first scientific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Tenth International Conference on Topics In Astroparticle and Underground Physics (TAUP2007)</text:span><text:span>, 2007, Sendai, Japan. pp.032007,<text:s/></text:span><text:a xlink:type="simple" xlink:href="https://dx.doi.org/10.1088/1742-6596/120/3/032007">⟨10.1088/1742-6596/120/3/032007⟩</text:a></text:p>
              <text:p text:style-name="Normal"><text:span>Communication dans un congrès</text:span></text:p>
              <text:p text:style-name="Normal"><text:a xlink:type="simple" xlink:href="https://in2p3.hal.science/in2p3-00315415v1">in2p3-00315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056v1">The real-time distributed control of the Virgo Interferometric Detector of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IEEE International Symposium on Distributed Simulation and Real Time Applications</text:span><text:span>, Oct 2007, Chania, Greece. pp.302-310,<text:s/></text:span><text:a xlink:type="simple" xlink:href="https://dx.doi.org/10.1109/TNS.2007.912887">⟨10.1109/TNS.2007.912887⟩</text:a></text:p>
              <text:p text:style-name="Normal"><text:span>Communication dans un congrès</text:span></text:p>
              <text:p text:style-name="Normal"><text:a xlink:type="simple" xlink:href="https://in2p3.hal.science/in2p3-00191056v1">in2p3-00191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279v1">Noise budget and noise hunting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Gravitational Waves and Experimental Gravity</text:span><text:span>, Mar 2007, La Thuile, Italy. pp.147-152</text:span></text:p>
              <text:p text:style-name="Normal"><text:span>Communication dans un congrès</text:span></text:p>
              <text:p text:style-name="Normal"><text:a xlink:type="simple" xlink:href="https://in2p3.hal.science/in2p3-00172279v1">in2p3-00172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2v1">The Automatic Alignment System of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. pp.153-158</text:span></text:p>
              <text:p text:style-name="Normal"><text:span>Communication dans un congrès</text:span></text:p>
              <text:p text:style-name="Normal"><text:a xlink:type="simple" xlink:href="https://in2p3.hal.science/in2p3-00189562v1">in2p3-00189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1v1">All-sky gravitational wave burst search in the Virgo C7 run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. pp.115-118</text:span></text:p>
              <text:p text:style-name="Normal"><text:span>Communication dans un congrès</text:span></text:p>
              <text:p text:style-name="Normal"><text:a xlink:type="simple" xlink:href="https://in2p3.hal.science/in2p3-00189561v1">in2p3-00189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4v1">Improving the timing precision for inspiral signals found by interferometric gravitational wave detector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617-S625,<text:s/></text:span><text:a xlink:type="simple" xlink:href="https://dx.doi.org/10.1088/0264-9381/24/19/S24">⟨10.1088/0264-9381/24/19/S24⟩</text:a></text:p>
              <text:p text:style-name="Normal"><text:span>Communication dans un congrès</text:span></text:p>
              <text:p text:style-name="Normal"><text:a xlink:type="simple" xlink:href="https://api.istex.fr/ark:/67375/0T8-Q66R3ZLQ-8/fulltext.pdf?sid=hal">istex</text:a></text:p>
              <text:p text:style-name="Normal"><text:a xlink:type="simple" xlink:href="https://in2p3.hal.science/in2p3-00175904v1">in2p3-00175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0v1">Coincidence analysis between periodic source candidates in C6 and C7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491-S499,<text:s/></text:span><text:a xlink:type="simple" xlink:href="https://dx.doi.org/10.1088/0264-9381/24/19/S12">⟨10.1088/0264-9381/24/19/S12⟩</text:a></text:p>
              <text:p text:style-name="Normal"><text:span>Communication dans un congrès</text:span></text:p>
              <text:p text:style-name="Normal"><text:a xlink:type="simple" xlink:href="https://api.istex.fr/ark:/67375/0T8-R9L641H2-C/fulltext.pdf?sid=hal">istex</text:a></text:p>
              <text:p text:style-name="Normal"><text:a xlink:type="simple" xlink:href="https://in2p3.hal.science/in2p3-00175900v1">in2p3-00175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906v1">Gravitational waves by gamma-ray bursts and the Virgo detector: the case of GRB 050915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671-S679,<text:s/></text:span><text:a xlink:type="simple" xlink:href="https://dx.doi.org/10.1088/0264-9381/24/19/S29">⟨10.1088/0264-9381/24/19/S29⟩</text:a></text:p>
              <text:p text:style-name="Normal"><text:span>Communication dans un congrès</text:span></text:p>
              <text:p text:style-name="Normal"><text:a xlink:type="simple" xlink:href="https://api.istex.fr/ark:/67375/0T8-WHF4J65X-B/fulltext.pdf?sid=hal">istex</text:a></text:p>
              <text:p text:style-name="Normal"><text:a xlink:type="simple" xlink:href="https://in2p3.hal.science/in2p3-00175906v1">in2p3-00175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903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International Conference on Accelerator and Large Experimental Physics Control Systems (ICALEPCS 2007)</text:span><text:span>, Oct 2007, Knoxville, United States. pp.TOAB05</text:span></text:p>
              <text:p text:style-name="Normal"><text:span>Communication dans un congrès</text:span></text:p>
              <text:p text:style-name="Normal"><text:a xlink:type="simple" xlink:href="https://in2p3.hal.science/in2p3-00190903v1">in2p3-00190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863v1">LIGO and VIRGO: large interferometers searching for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XXXIII International Conference on High Energy Physics (ICHEP'06)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90863v1">in2p3-00190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68v1">Data quality studies for burst analysis of Virgo data acquired during Weekly Science Ru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Dec 2006, Potsdam, Germany. pp.S415-S422,<text:s/></text:span><text:a xlink:type="simple" xlink:href="https://dx.doi.org/10.1088/0264-9381/24/19/S05">⟨10.1088/0264-9381/24/19/S05⟩</text:a></text:p>
              <text:p text:style-name="Normal"><text:span>Communication dans un congrès</text:span></text:p>
              <text:p text:style-name="Normal"><text:a xlink:type="simple" xlink:href="https://api.istex.fr/ark:/67375/0T8-CQV2TTJT-H/fulltext.pdf?sid=hal">istex</text:a></text:p>
              <text:p text:style-name="Normal"><text:a xlink:type="simple" xlink:href="https://in2p3.hal.science/in2p3-00175868v1">in2p3-00175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15v1">Status of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381-S388,<text:s/></text:span><text:a xlink:type="simple" xlink:href="https://dx.doi.org/10.1088/0264-9381/24/19/S01">⟨10.1088/0264-9381/24/19/S01⟩</text:a></text:p>
              <text:p text:style-name="Normal"><text:span>Communication dans un congrès</text:span></text:p>
              <text:p text:style-name="Normal"><text:a xlink:type="simple" xlink:href="https://api.istex.fr/document/53BBA1AFD25BF085ECFF7B94940C47DD91FE2327/fulltext/pdf?sid=hal">istex</text:a></text:p>
              <text:p text:style-name="Normal"><text:a xlink:type="simple" xlink:href="https://in2p3.hal.science/in2p3-00175815v1">in2p3-00175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035v1">Data Acquisition System of the Virgo Gravitational Waves Interferometric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IEEE International Symposium on Distributed Simulation and Real Time Applications</text:span><text:span>, Oct 2007, Chania, Greece</text:span></text:p>
              <text:p text:style-name="Normal"><text:span>Communication dans un congrès</text:span></text:p>
              <text:p text:style-name="Normal"><text:a xlink:type="simple" xlink:href="https://in2p3.hal.science/in2p3-00191035v1">in2p3-0019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65v1">Status of coalescing binaries search activit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</text:span></text:p>
              <text:p text:style-name="Normal"><text:span>Communication dans un congrès</text:span></text:p>
              <text:p text:style-name="Normal"><text:a xlink:type="simple" xlink:href="https://in2p3.hal.science/in2p3-00189565v1">in2p3-00189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0873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Mar 2007, La Thuile, Italy</text:span></text:p>
              <text:p text:style-name="Normal"><text:span>Communication dans un congrès</text:span></text:p>
              <text:p text:style-name="Normal"><text:a xlink:type="simple" xlink:href="https://in2p3.hal.science/in2p3-00190873v1">in2p3-00190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59v1">Future Virgo Upgrad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: Gravitational Waves and Experimental Gravity</text:span><text:span>, 2007, La Thuile, Italy</text:span></text:p>
              <text:p text:style-name="Normal"><text:span>Communication dans un congrès</text:span></text:p>
              <text:p text:style-name="Normal"><text:a xlink:type="simple" xlink:href="https://in2p3.hal.science/in2p3-00189559v1">in2p3-00189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660v1">Data quality and detector characterization for Burst Search in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2007 - Gravitational Waves and Experimental Gravity</text:span><text:span>, Mar 2007, La Thuile, Italy. pp.111-114</text:span></text:p>
              <text:p text:style-name="Normal"><text:span>Communication dans un congrès</text:span></text:p>
              <text:p text:style-name="Normal"><text:a xlink:type="simple" xlink:href="https://in2p3.hal.science/in2p3-00184660v1">in2p3-00184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8917v1">GRB 050915a &amp; the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42nd Rencontres de Moriond Gravitational Waves and Experimental Gravity</text:span><text:span>, 2007, La Thuile, Italy</text:span></text:p>
              <text:p text:style-name="Normal"><text:span>Communication dans un congrès</text:span></text:p>
              <text:p text:style-name="Normal"><text:a xlink:type="simple" xlink:href="https://in2p3.hal.science/in2p3-00178917v1">in2p3-00178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899v1">Analysis of noise lines in the Virgo C7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1th Gravitational Waved Data Analysis Workshop</text:span><text:span>, 2006, Potsdam, Germany. pp.S433-S443,<text:s/></text:span><text:a xlink:type="simple" xlink:href="https://dx.doi.org/10.1088/0264-9381/24/19/S07">⟨10.1088/0264-9381/24/19/S07⟩</text:a></text:p>
              <text:p text:style-name="Normal"><text:span>Communication dans un congrès</text:span></text:p>
              <text:p text:style-name="Normal"><text:a xlink:type="simple" xlink:href="https://api.istex.fr/ark:/67375/0T8-5ZPHRHVC-D/fulltext.pdf?sid=hal">istex</text:a></text:p>
              <text:p text:style-name="Normal"><text:a xlink:type="simple" xlink:href="https://in2p3.hal.science/in2p3-00175899v1">in2p3-00175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60v1">The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0th Gravitational Wave Data Analysis Workshop</text:span><text:span>, Dec 2005, Brownsville, United States. pp.S635-S642,<text:s/></text:span><text:a xlink:type="simple" xlink:href="https://dx.doi.org/10.1088/0264-9381/23/19/S01">⟨10.1088/0264-9381/23/19/S01⟩</text:a></text:p>
              <text:p text:style-name="Normal"><text:span>Communication dans un congrès</text:span></text:p>
              <text:p text:style-name="Normal"><text:a xlink:type="simple" xlink:href="https://api.istex.fr/ark:/67375/0T8-PX1PL48T-3/fulltext.pdf?sid=hal">istex</text:a></text:p>
              <text:p text:style-name="Normal"><text:a xlink:type="simple" xlink:href="https://in2p3.hal.science/in2p3-00109660v1">in2p3-00109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8v1">The status of coalescing binaries search code in Virgo, and the analysis of C5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187-S196,<text:s/></text:span><text:a xlink:type="simple" xlink:href="https://dx.doi.org/10.1088/0264-9381/23/8/S24">⟨10.1088/0264-9381/23/8/S24⟩</text:a></text:p>
              <text:p text:style-name="Normal"><text:span>Communication dans un congrès</text:span></text:p>
              <text:p text:style-name="Normal"><text:a xlink:type="simple" xlink:href="https://api.istex.fr/ark:/67375/0T8-WHWJWD7D-9/fulltext.pdf?sid=hal">istex</text:a></text:p>
              <text:p text:style-name="Normal"><text:a xlink:type="simple" xlink:href="https://in2p3.hal.science/in2p3-00026008v1">in2p3-00026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956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TAUP 2005 9th International Workshop on Topics in Astroparticle and Underground Physics</text:span><text:span>, Sep 2005, Zaragoza, Spain. pp.32-35,<text:s/></text:span><text:a xlink:type="simple" xlink:href="https://dx.doi.org/10.1088/1742-6596/39/1/007">⟨10.1088/1742-6596/39/1/007⟩</text:a></text:p>
              <text:p text:style-name="Normal"><text:span>Communication dans un congrès</text:span></text:p>
              <text:p text:style-name="Normal"><text:a xlink:type="simple" xlink:href="https://in2p3.hal.science/in2p3-00078956v1">in2p3-00078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99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63-S69,<text:s/></text:span><text:a xlink:type="simple" xlink:href="https://dx.doi.org/10.1088/0264-9381/23/8/S09">⟨10.1088/0264-9381/23/8/S09⟩</text:a></text:p>
              <text:p text:style-name="Normal"><text:span>Communication dans un congrès</text:span></text:p>
              <text:p text:style-name="Normal"><text:a xlink:type="simple" xlink:href="https://api.istex.fr/ark:/67375/0T8-5FD2SZBK-Q/fulltext.pdf?sid=hal">istex</text:a></text:p>
              <text:p text:style-name="Normal"><text:a xlink:type="simple" xlink:href="https://in2p3.hal.science/in2p3-00025999v1">in2p3-00025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79v1">A parallel in-time analysis system for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35-43,<text:s/></text:span><text:a xlink:type="simple" xlink:href="https://dx.doi.org/10.1088/1742-6596/32/1/007">⟨10.1088/1742-6596/32/1/007⟩</text:a></text:p>
              <text:p text:style-name="Normal"><text:span>Communication dans un congrès</text:span></text:p>
              <text:p text:style-name="Normal"><text:a xlink:type="simple" xlink:href="https://in2p3.hal.science/in2p3-00025979v1">in2p3-00025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4v1">The variable finesse locking technique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85-S89,<text:s/></text:span><text:a xlink:type="simple" xlink:href="https://dx.doi.org/10.1088/0264-9381/23/8/S12">⟨10.1088/0264-9381/23/8/S12⟩</text:a></text:p>
              <text:p text:style-name="Normal"><text:span>Communication dans un congrès</text:span></text:p>
              <text:p text:style-name="Normal"><text:a xlink:type="simple" xlink:href="https://in2p3.hal.science/in2p3-00026004v1">in2p3-00026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0v1">Environmental noise studies in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80-88,<text:s/></text:span><text:a xlink:type="simple" xlink:href="https://dx.doi.org/10.1088/1742-6596/32/1/013">⟨10.1088/1742-6596/32/1/013⟩</text:a></text:p>
              <text:p text:style-name="Normal"><text:span>Communication dans un congrès</text:span></text:p>
              <text:p text:style-name="Normal"><text:a xlink:type="simple" xlink:href="https://in2p3.hal.science/in2p3-00025980v1">in2p3-00025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81v1">Virgo upgrade investigatio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223-229,<text:s/></text:span><text:a xlink:type="simple" xlink:href="https://dx.doi.org/10.1088/1742-6596/32/1/033">⟨10.1088/1742-6596/32/1/033⟩</text:a></text:p>
              <text:p text:style-name="Normal"><text:span>Communication dans un congrès</text:span></text:p>
              <text:p text:style-name="Normal"><text:a xlink:type="simple" xlink:href="https://in2p3.hal.science/in2p3-00025981v1">in2p3-00025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7v1">The Virgo automatic alignment system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91-S101,<text:s/></text:span><text:a xlink:type="simple" xlink:href="https://dx.doi.org/10.1088/0264-9381/23/8/S13">⟨10.1088/0264-9381/23/8/S13⟩</text:a></text:p>
              <text:p text:style-name="Normal"><text:span>Communication dans un congrès</text:span></text:p>
              <text:p text:style-name="Normal"><text:a xlink:type="simple" xlink:href="https://api.istex.fr/ark:/67375/0T8-Q8GWG2R2-G/fulltext.pdf?sid=hal">istex</text:a></text:p>
              <text:p text:style-name="Normal"><text:a xlink:type="simple" xlink:href="https://in2p3.hal.science/in2p3-00026007v1">in2p3-00026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09v1">Testing Virgo burst detection tools on commissioning run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6th Edoardo Amaldi Conference on Gravitational Waves</text:span><text:span>, Jun 2005, Okinawa, Japan. pp.S197-S205,<text:s/></text:span><text:a xlink:type="simple" xlink:href="https://dx.doi.org/10.1088/0264-9381/23/8/S25">⟨10.1088/0264-9381/23/8/S25⟩</text:a></text:p>
              <text:p text:style-name="Normal"><text:span>Communication dans un congrès</text:span></text:p>
              <text:p text:style-name="Normal"><text:a xlink:type="simple" xlink:href="https://api.istex.fr/ark:/67375/0T8-MNDRD04C-Q/fulltext.pdf?sid=hal">istex</text:a></text:p>
              <text:p text:style-name="Normal"><text:a xlink:type="simple" xlink:href="https://in2p3.hal.science/in2p3-00026009v1">in2p3-00026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65v1">Normal/independent noise in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shourbagy">M. Alshourbagy</text:a><text:span>,</text:span><text:a xlink:type="simple" xlink:href="https://hal.science/search/index/?q=*&amp;authFullName_s=F. Antonucci">F. Antonucci</text:a><text:span>,</text:span><text:a xlink:type="simple" xlink:href="https://hal.science/search/index/?q=*&amp;authFullName_s=S. Aoudia">S. Aoudia</text:a><text:span>et al.</text:span></text:p>
              <text:p text:style-name="Normal"><text:span>10th Gravitational Wave Data Analysis Workshop</text:span><text:span>, Dec 2005, Brownsville, United States. pp.S829-S836,<text:s/></text:span><text:a xlink:type="simple" xlink:href="https://dx.doi.org/10.1088/0264-9381/23/19/S21">⟨10.1088/0264-9381/23/19/S21⟩</text:a></text:p>
              <text:p text:style-name="Normal"><text:span>Communication dans un congrès</text:span></text:p>
              <text:p text:style-name="Normal"><text:a xlink:type="simple" xlink:href="https://api.istex.fr/ark:/67375/0T8-7BSNK2F6-X/fulltext.pdf?sid=hal">istex</text:a></text:p>
              <text:p text:style-name="Normal"><text:a xlink:type="simple" xlink:href="https://in2p3.hal.science/in2p3-00109665v1">in2p3-00109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60v1">The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IFAE 2005: 17th Italian Meeting on High Energy Physics</text:span><text:span>, Mar 2005, Catania, Italy. pp.307-310,<text:s/></text:span><text:a xlink:type="simple" xlink:href="https://dx.doi.org/10.1063/1.2125677">⟨10.1063/1.2125677⟩</text:a></text:p>
              <text:p text:style-name="Normal"><text:span>Communication dans un congrès</text:span></text:p>
              <text:p text:style-name="Normal"><text:a xlink:type="simple" xlink:href="https://in2p3.hal.science/in2p3-00025760v1">in2p3-00025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2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Proceedings of the 9th Gravitational Wave Data Analysis Workshop</text:span><text:span>, Dec 2004, Annecy, France. pp.S869-S880,<text:s/></text:span><text:a xlink:type="simple" xlink:href="https://dx.doi.org/10.1088/0264-9381/22/18/S01">⟨10.1088/0264-9381/22/18/S01⟩</text:a></text:p>
              <text:p text:style-name="Normal"><text:span>Communication dans un congrès</text:span></text:p>
              <text:p text:style-name="Normal"><text:a xlink:type="simple" xlink:href="https://in2p3.hal.science/in2p3-00023532v1">in2p3-00023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50v1">Testing the detection pipelines for inspirals with Virgo commissioning run C4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139-S1148,<text:s/></text:span><text:a xlink:type="simple" xlink:href="https://dx.doi.org/10.1088/0264-9381/22/18/S28">⟨10.1088/0264-9381/22/18/S28⟩</text:a></text:p>
              <text:p text:style-name="Normal"><text:span>Communication dans un congrès</text:span></text:p>
              <text:p text:style-name="Normal"><text:a xlink:type="simple" xlink:href="https://api.istex.fr/ark:/67375/0T8-TC8TMB89-H/fulltext.pdf?sid=hal">istex</text:a></text:p>
              <text:p text:style-name="Normal"><text:a xlink:type="simple" xlink:href="https://in2p3.hal.science/in2p3-00024950v1">in2p3-000249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59v1">A simple line detection algorithm applied to Virgo dat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2004, Annecy, France. pp.S1189-S1196,<text:s/></text:span><text:a xlink:type="simple" xlink:href="https://dx.doi.org/10.1088/0264-9381/22/18/S33">⟨10.1088/0264-9381/22/18/S33⟩</text:a></text:p>
              <text:p text:style-name="Normal"><text:span>Communication dans un congrès</text:span></text:p>
              <text:p text:style-name="Normal"><text:a xlink:type="simple" xlink:href="https://in2p3.hal.science/in2p3-00024959v1">in2p3-00024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7v1">A first study of environmental noise coupling to the Virgo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069-S1077,<text:s/></text:span><text:a xlink:type="simple" xlink:href="https://dx.doi.org/10.1088/0264-9381/22/18/S21">⟨10.1088/0264-9381/22/18/S21⟩</text:a></text:p>
              <text:p text:style-name="Normal"><text:span>Communication dans un congrès</text:span></text:p>
              <text:p text:style-name="Normal"><text:a xlink:type="simple" xlink:href="https://in2p3.hal.science/in2p3-00024927v1">in2p3-00024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43v1">The status of VIRGO</text:a></text:p>
              <text:p text:style-name="Normal"><text:a xlink:type="simple" xlink:href="https://hal.science/search/index/?q=*&amp;authFullName_s=E. Tournefier">E. Tournefier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et al.</text:span></text:p>
              <text:p text:style-name="Normal"><text:span>HEP2005 International Europhysics Conference on High Energy Physics</text:span><text:span>, Jul 2005, Lisboa, Portugal. pp.PoS(HEP2005)029</text:span></text:p>
              <text:p text:style-name="Normal"><text:span>Communication dans un congrès</text:span></text:p>
              <text:p text:style-name="Normal"><text:a xlink:type="simple" xlink:href="https://in2p3.hal.science/in2p3-00025043v1">in2p3-00025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40v1">Virgo status and commissioning result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5th International LISA Symposium and 38th ESLAB Symposium</text:span><text:span>, Jul 2004, Noordwijk, Netherlands. pp.S185-S191,<text:s/></text:span><text:a xlink:type="simple" xlink:href="https://dx.doi.org/10.1088/0264-9381/22/10/008">⟨10.1088/0264-9381/22/10/008⟩</text:a></text:p>
              <text:p text:style-name="Normal"><text:span>Communication dans un congrès</text:span></text:p>
              <text:p text:style-name="Normal"><text:a xlink:type="simple" xlink:href="https://in2p3.hal.science/in2p3-00024240v1">in2p3-00024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89v1">Virgo and the worldwide search for gravitational wa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16th SIGRAV Conference on General Relativity and Gravitational Physics</text:span><text:span>, Sep 2004, Vietri sul Mare, Italy. pp.92-100,<text:s/></text:span><text:a xlink:type="simple" xlink:href="https://dx.doi.org/10.1063/1.1891534">⟨10.1063/1.1891534⟩</text:a></text:p>
              <text:p text:style-name="Normal"><text:span>Communication dans un congrès</text:span></text:p>
              <text:p text:style-name="Normal"><text:a xlink:type="simple" xlink:href="https://in2p3.hal.science/in2p3-00024189v1">in2p3-00024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49v1">NAP: a tool for noise data analysis. Application to Virgo engineering run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9th Gravitational Wave Data Analysis Workshop - GWDAW</text:span><text:span>, Dec 2004, Annecy, France. pp.S1041-S1049,<text:s/></text:span><text:a xlink:type="simple" xlink:href="https://dx.doi.org/10.1088/0264-9381/22/18/S18">⟨10.1088/0264-9381/22/18/S18⟩</text:a></text:p>
              <text:p text:style-name="Normal"><text:span>Communication dans un congrès</text:span></text:p>
              <text:p text:style-name="Normal"><text:a xlink:type="simple" xlink:href="https://api.istex.fr/ark:/67375/0T8-CF9G929P-R/fulltext.pdf?sid=hal">istex</text:a></text:p>
              <text:p text:style-name="Normal"><text:a xlink:type="simple" xlink:href="https://in2p3.hal.science/in2p3-00024949v1">in2p3-00024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17v1">A first test of a sine-Hough method for the detection of pulsars in binary systems using the E4 Virgo engineering run data</text:a></text:p>
              <text:p text:style-name="Normal"><text:a xlink:type="simple" xlink:href="https://hal.science/search/index/?q=*&amp;authFullName_s=M. Yvert">M. Yver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Babusci">D. Babusci</text:a><text:span>et al.</text:span></text:p>
              <text:p text:style-name="Normal"><text:span>Edoardo Amaldi Conference on Gravitational Waves 5</text:span><text:span>, Jul 2003, Tirrenia (Pisa), Italy. pp.S717-S727</text:span></text:p>
              <text:p text:style-name="Normal"><text:span>Communication dans un congrès</text:span></text:p>
              <text:p text:style-name="Normal"><text:a xlink:type="simple" xlink:href="https://in2p3.hal.science/in2p3-00020117v1">in2p3-00020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7v1">The 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5th Rencontres du Vietnam Particle Physics and Astrophysics</text:span><text:span>, Aug 2004, Hanoi, Vietnam. pp.1-6</text:span></text:p>
              <text:p text:style-name="Normal"><text:span>Communication dans un congrès</text:span></text:p>
              <text:p text:style-name="Normal"><text:a xlink:type="simple" xlink:href="https://in2p3.hal.science/in2p3-00025837v1">in2p3-00025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5v1">Status of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,</text:span><text:a xlink:type="simple" xlink:href="https://hal.science/search/index/?q=*&amp;authFullName_s=D. Babusc">D. Babusc</text:a><text:span>et al.</text:span></text:p>
              <text:p text:style-name="Normal"><text:span>Astronomical Telescopes and Instrumentation</text:span><text:span>, Jun 2004, Glasgow, United Kingdom</text:span></text:p>
              <text:p text:style-name="Normal"><text:span>Communication dans un congrès</text:span></text:p>
              <text:p text:style-name="Normal"><text:a xlink:type="simple" xlink:href="https://in2p3.hal.science/in2p3-00025835v1">in2p3-00025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9v1">Length Sensing and Control in the Virgo Gravitational Wave Interferomete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S. Avino">S. Avino</text:a><text:span>et al.</text:span></text:p>
              <text:p text:style-name="Normal"><text:span>IEEE Nuclear Science Symposium</text:span><text:span>, Oct 2004, Rome, Italy. pp.1-6</text:span></text:p>
              <text:p text:style-name="Normal"><text:span>Communication dans un congrès</text:span></text:p>
              <text:p text:style-name="Normal"><text:a xlink:type="simple" xlink:href="https://in2p3.hal.science/in2p3-00025839v1">in2p3-00025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43v1">The Virgo interferometric gravitational antenna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M. Al-Shourbagy">M. Al-Shourbagy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S. Avino">S. Avino</text:a><text:span>et al.</text:span></text:p>
              <text:p text:style-name="Normal"><text:span>Optical Diagnostics and Monitoring (OPTIDIMON)</text:span><text:span>, Mar 2004, Bacoli (Napoli), Italy. pp.1-16</text:span></text:p>
              <text:p text:style-name="Normal"><text:span>Communication dans un congrès</text:span></text:p>
              <text:p text:style-name="Normal"><text:a xlink:type="simple" xlink:href="https://in2p3.hal.science/in2p3-00024243v1">in2p3-00024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89v1">Comparison of filters for gravitational wave burst detection by interferometric detectors</text:a></text:p>
              <text:p text:style-name="Normal"><text:a xlink:type="simple" xlink:href="https://hal.science/search/index/?q=*&amp;authFullName_s=M.-A. Bizouard">M.-A. Bizouard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F. Cavalier">F. Cavalier</text:a><text:span>et al.</text:span></text:p>
              <text:p text:style-name="Normal"><text:span>7th Gravitational Wave Data Analysis Workshop (GWDAW 2002),</text:span><text:span>, Dec 2002, Kyoto, Japan. pp.S829-S839,<text:s/></text:span><text:a xlink:type="simple" xlink:href="https://dx.doi.org/10.1088/0264-9381/20/17/326">⟨10.1088/0264-9381/20/17/326⟩</text:a></text:p>
              <text:p text:style-name="Normal"><text:span>Communication dans un congrès</text:span></text:p>
              <text:p text:style-name="Normal"><text:a xlink:type="simple" xlink:href="https://api.istex.fr/ark:/67375/0T8-GMWDSWW3-1/fulltext.pdf?sid=hal">istex</text:a></text:p>
              <text:p text:style-name="Normal"><text:a xlink:type="simple" xlink:href="https://in2p3.hal.science/in2p3-00025889v1">in2p3-0002588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ce8f6" table:style-name="0ce8f6">
          <table:table-column table:style-name="0ce8f6.0"/>
          <table:table-row>
            <table:table-cell office:value-type="string">
              <text:p text:style-name="Normal"><text:a xlink:type="simple" xlink:href="https://in2p3.hal.science/in2p3-00023531v1">Automatic Mirror Alignment for VIRGO: First experimental demonstration of the Anderson technique on a large-scale interferometer</text:a></text:p>
              <text:p text:style-name="Normal"><text:a xlink:type="simple" xlink:href="https://hal.science/search/index/?q=*&amp;authFullName_s=A. Freise">A. Freis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P. Amico">P. Amico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N. Arnaud">N. Arnaud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2p3.hal.science/in2p3-00023531v1">in2p3-0002353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39b75" table:style-name="739b75">
          <table:table-column table:style-name="739b75.0"/>
          <table:table-row>
            <table:table-cell office:value-type="string">
              <text:p text:style-name="Normal"><text:a xlink:type="simple" xlink:href="https://theses.hal.science/tel-00012159v1">Contrôle longitudinal et caractérisation optique du détecteur Virgo</text:a></text:p>
              <text:p text:style-name="Normal"><text:a xlink:type="simple" xlink:href="https://hal.science/search/index/?q=*&amp;authFullName_s=Stephane Kreckelbergh">Stephane Kreckelbergh</text:a></text:p>
              <text:p text:style-name="Normal"><text:span>Cosmologie et astrophysique extra-galactique [astro-ph.CO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59v1">tel-00012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Kreckelbergh</dc:title>
    <dc:subject/>
    <dc:description>CV</dc:description>
    <dc:creator/>
    <dc:date>2026-05-14T08:52:19.000</dc:date>
    <meta:generator>PHPWord</meta:generator>
    <meta:initial-creator>CCSD</meta:initial-creator>
    <meta:creation-date>2026-05-14T08:52:19.000</meta:creation-date>
    <meta:keyword/>
    <meta:user-defined meta:name="Category"/>
    <meta:user-defined meta:name="Company"/>
    <meta:user-defined meta:name="Manager"/>
  </office:meta>
</office:document-meta>
</file>