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e060" style:family="table">
      <style:table-properties style:rel-width="100" table:align="center"/>
    </style:style>
    <style:style style:name="2ae060.0" style:family="table-column">
      <style:table-column-properties style:column-width="0.00cm"/>
    </style:style>
    <style:style style:name="43e258" style:family="table">
      <style:table-properties style:rel-width="100" table:align="center"/>
    </style:style>
    <style:style style:name="43e258.0" style:family="table-column">
      <style:table-column-properties style:column-width="0.00cm"/>
    </style:style>
    <style:style style:name="add611" style:family="table">
      <style:table-properties style:rel-width="100" table:align="center"/>
    </style:style>
    <style:style style:name="add6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Lapout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5)</text:span></text:p>
        <text:p text:style-name="P9"/>
        <table:table table:name="2ae060" table:style-name="2ae060">
          <table:table-column table:style-name="2ae060.0"/>
          <table:table-row>
            <table:table-cell office:value-type="string">
              <text:p text:style-name="Normal"><text:a xlink:type="simple" xlink:href="https://hal.science/hal-05534767v1">L'argent, la femme et la mère, dans Les Corps Solides, de Joseph Incardona</text:a></text:p>
              <text:p text:style-name="Normal"><text:a xlink:type="simple" xlink:href="https://hal.science/search/index/?q=*&amp;authFullName_s=Stéphane Lapoutge">Stéphane Lapoutge</text:a></text:p>
              <text:p text:style-name="Normal"><text:span>Les femmes et l'argent</text:span><text:span>, L'Harmattan, 2025, 978-2-336-54627-8</text:span></text:p>
              <text:p text:style-name="Normal"><text:span>Chapitre d'ouvrage</text:span></text:p>
              <text:p text:style-name="Normal"><text:a xlink:type="simple" xlink:href="https://hal.science/hal-05534767v1">hal-0553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318v1">L'oeuvre d'art figurative : un espace de transfert</text:a></text:p>
              <text:p text:style-name="Normal"><text:a xlink:type="simple" xlink:href="https://hal.science/search/index/?q=*&amp;authFullName_s=Stéphane Lapoutge">Stéphane Lapoutge</text:a></text:p>
              <text:p text:style-name="Normal"><text:span>Faculté des Lettres et des Sciences Humaines, Beni Mellal - Maroc.<text:s/></text:span><text:span>Nouvelles Recherches en Sciences Humaines. Langage, Esthétique et Représentations Culturelles</text:span><text:span>, Volume 2, Association Art et Imageries pour la Culture et le Développement, 2018, Littérature art et langue (ISSN : 2550-6412)</text:span></text:p>
              <text:p text:style-name="Normal"><text:span>Chapitre d'ouvrage</text:span></text:p>
              <text:p text:style-name="Normal"><text:a xlink:type="simple" xlink:href="https://hal.science/hal-02862318v1">hal-0286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2385v1">L'art : un médium de l'espérance</text:a></text:p>
              <text:p text:style-name="Normal"><text:a xlink:type="simple" xlink:href="https://hal.science/search/index/?q=*&amp;authFullName_s=Stéphane Lapoutge">Stéphane Lapoutge</text:a></text:p>
              <text:p text:style-name="Normal"><text:span>Les grains de sable seront doux comme le sucre</text:span><text:span>, 2017</text:span></text:p>
              <text:p text:style-name="Normal"><text:span>Chapitre d'ouvrage</text:span></text:p>
              <text:p text:style-name="Normal"><text:a xlink:type="simple" xlink:href="https://hal.science/hal-02812385v1">hal-0281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1493v1">L'Histoire dans la plume</text:a></text:p>
              <text:p text:style-name="Normal"><text:a xlink:type="simple" xlink:href="https://hal.science/search/index/?q=*&amp;authFullName_s=Stéphane Lapoutge">Stéphane Lapoutge</text:a></text:p>
              <text:p text:style-name="Normal"><text:span>Histoire de l'Ecriture et Ecriture de l'H(h)istoire</text:span><text:span>, 2016</text:span></text:p>
              <text:p text:style-name="Normal"><text:span>Chapitre d'ouvrage</text:span></text:p>
              <text:p text:style-name="Normal"><text:a xlink:type="simple" xlink:href="https://hal.science/hal-02811493v1">hal-0281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3620v1">Le Mur de Berlin, entre rhétorique et idéologie</text:a></text:p>
              <text:p text:style-name="Normal"><text:a xlink:type="simple" xlink:href="https://hal.science/search/index/?q=*&amp;authFullName_s=Stéphane Lapoutge">Stéphane Lapoutge</text:a></text:p>
              <text:p text:style-name="Normal"><text:span>Formes de l’opposition culturelle et représentations identitaires dans l’Europe des totalitarismes</text:span><text:span>, 2015</text:span></text:p>
              <text:p text:style-name="Normal"><text:span>Chapitre d'ouvrage</text:span></text:p>
              <text:p text:style-name="Normal"><text:a xlink:type="simple" xlink:href="https://hal.science/hal-02813620v1">hal-02813620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43e258" table:style-name="43e258">
          <table:table-column table:style-name="43e258.0"/>
          <table:table-row>
            <table:table-cell office:value-type="string">
              <text:p text:style-name="Normal"><text:a xlink:type="simple" xlink:href="https://hal.science/hal-04598663v1">Perspectives sémiotiques sur le quotidien. Le cas de Tuer le Père, d'Amélie Nothomb.</text:a></text:p>
              <text:p text:style-name="Normal"><text:a xlink:type="simple" xlink:href="https://hal.science/search/index/?q=*&amp;authFullName_s=Stéphane Lapoutge">Stéphane Lapoutge</text:a></text:p>
              <text:p text:style-name="Normal"><text:span>Voix Plurielles</text:span><text:span>, 2024, 21 (1)</text:span></text:p>
              <text:p text:style-name="Normal"><text:span>Article dans une revue</text:span></text:p>
              <text:p text:style-name="Normal"><text:a xlink:type="simple" xlink:href="https://hal.science/hal-04598663v1">hal-0459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708v1">Lol. V. Stein, entre ruine et réveloppement</text:a></text:p>
              <text:p text:style-name="Normal"><text:a xlink:type="simple" xlink:href="https://hal.science/search/index/?q=*&amp;authFullName_s=Stéphane Lapoutge">Stéphane Lapoutge</text:a></text:p>
              <text:p text:style-name="Normal"><text:span>Les Presses universitaires de l'Institut catholique de Toulouse</text:span><text:span>, 2023</text:span></text:p>
              <text:p text:style-name="Normal"><text:span>Article dans une revue</text:span></text:p>
              <text:p text:style-name="Normal"><text:a xlink:type="simple" xlink:href="https://hal.science/hal-04598708v1">hal-0459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748v1">Paysages extérieurs, paysages intérieurs, dans Moderato Cantabile, de Marguerite Duras.</text:a></text:p>
              <text:p text:style-name="Normal"><text:a xlink:type="simple" xlink:href="https://hal.science/search/index/?q=*&amp;authFullName_s=Stéphane Lapoutge">Stéphane Lapoutge</text:a></text:p>
              <text:p text:style-name="Normal"><text:span>Les Presses Universiaires de l'Institut catholique de Toulouse.</text:span><text:span>, 2020</text:span></text:p>
              <text:p text:style-name="Normal"><text:span>Article dans une revue</text:span></text:p>
              <text:p text:style-name="Normal"><text:a xlink:type="simple" xlink:href="https://hal.science/hal-04598748v1">hal-0459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1642v1">Des environnements d'influence dans la création artistique</text:a></text:p>
              <text:p text:style-name="Normal"><text:a xlink:type="simple" xlink:href="https://hal.science/search/index/?q=*&amp;authFullName_s=Stéphane Lapoutge">Stéphane Lapoutge</text:a></text:p>
              <text:p text:style-name="Normal"><text:span>Le Cahier des Arts</text:span><text:span>, 2015</text:span></text:p>
              <text:p text:style-name="Normal"><text:span>Article dans une revue</text:span></text:p>
              <text:p text:style-name="Normal"><text:a xlink:type="simple" xlink:href="https://hal.science/hal-02811642v1">hal-0281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3770v1">« les pérégrinations d'un fait culturel » Domaine d'intervention : médiation culturelle</text:a></text:p>
              <text:p text:style-name="Normal"><text:a xlink:type="simple" xlink:href="https://hal.science/search/index/?q=*&amp;authFullName_s=Stéphane Lapoutge">Stéphane Lapoutge</text:a></text:p>
              <text:p text:style-name="Normal"><text:span>Inter-Lignes</text:span><text:span>, 2013</text:span></text:p>
              <text:p text:style-name="Normal"><text:span>Article dans une revue</text:span></text:p>
              <text:p text:style-name="Normal"><text:a xlink:type="simple" xlink:href="https://hal.science/hal-02813770v1">hal-0281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1077v1">Dire et non-dire au service des idéologies</text:a></text:p>
              <text:p text:style-name="Normal"><text:a xlink:type="simple" xlink:href="https://hal.science/search/index/?q=*&amp;authFullName_s=Stéphane Lapoutge">Stéphane Lapoutge</text:a></text:p>
              <text:p text:style-name="Normal"><text:span>Inter-Lignes</text:span><text:span>, 2012, Nationalisme et Arts, 8</text:span></text:p>
              <text:p text:style-name="Normal"><text:span>Article dans une revue</text:span></text:p>
              <text:p text:style-name="Normal"><text:a xlink:type="simple" xlink:href="https://hal.science/hal-02811077v1">hal-0281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083v1">Le contemporian ou la conjonctin des ego, hic et nuns</text:a></text:p>
              <text:p text:style-name="Normal"><text:a xlink:type="simple" xlink:href="https://hal.science/search/index/?q=*&amp;authFullName_s=Stéphane Lapoutge">Stéphane Lapoutge</text:a></text:p>
              <text:p text:style-name="Normal"><text:span>Inter-Lignes</text:span><text:span>, 2012</text:span></text:p>
              <text:p text:style-name="Normal"><text:span>Article dans une revue</text:span></text:p>
              <text:p text:style-name="Normal"><text:a xlink:type="simple" xlink:href="https://hal.science/hal-02868083v1">hal-0286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0911v1">Le contemporain ou la conjonction des ego, his et nunc.</text:a></text:p>
              <text:p text:style-name="Normal"><text:a xlink:type="simple" xlink:href="https://hal.science/search/index/?q=*&amp;authFullName_s=Stéphane Lapoutge">Stéphane Lapoutge</text:a></text:p>
              <text:p text:style-name="Normal"><text:span>Inter-Lignes</text:span><text:span>, 2012</text:span></text:p>
              <text:p text:style-name="Normal"><text:span>Article dans une revue</text:span></text:p>
              <text:p text:style-name="Normal"><text:a xlink:type="simple" xlink:href="https://hal.science/hal-02810911v1">hal-0281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057v1">La ville : terrain de jeu des utopies</text:a></text:p>
              <text:p text:style-name="Normal"><text:a xlink:type="simple" xlink:href="https://hal.science/search/index/?q=*&amp;authFullName_s=Stéphane Lapoutge">Stéphane Lapoutge</text:a></text:p>
              <text:p text:style-name="Normal"><text:span>Inter-Lignes</text:span><text:span>, 2011</text:span></text:p>
              <text:p text:style-name="Normal"><text:span>Article dans une revue</text:span></text:p>
              <text:p text:style-name="Normal"><text:a xlink:type="simple" xlink:href="https://hal.science/hal-02862057v1">hal-02862057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add611" table:style-name="add611">
          <table:table-column table:style-name="add611.0"/>
          <table:table-row>
            <table:table-cell office:value-type="string">
              <text:p text:style-name="Normal"><text:a xlink:type="simple" xlink:href="https://hal.science/hal-02813396v1">Paysages extérieurs, paysages intérieurs, dans Moderato Cantabile, de Marguerite Duras</text:a></text:p>
              <text:p text:style-name="Normal"><text:a xlink:type="simple" xlink:href="https://hal.science/search/index/?q=*&amp;authFullName_s=Stéphane Lapoutge">Stéphane Lapoutg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13396v1">hal-0281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2536v1">La photographie d'Hervé Dangla : un lieu d'interculturation</text:a></text:p>
              <text:p text:style-name="Normal"><text:a xlink:type="simple" xlink:href="https://hal.science/search/index/?q=*&amp;authFullName_s=Stéphane Lapoutge">Stéphane Lapoutg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12536v1">hal-028125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Lapoutge</dc:title>
    <dc:subject/>
    <dc:description>CV</dc:description>
    <dc:creator/>
    <dc:date>2026-04-01T07:42:42.000</dc:date>
    <meta:generator>PHPWord</meta:generator>
    <meta:initial-creator>CCSD</meta:initial-creator>
    <meta:creation-date>2026-04-01T07:42:42.000</meta:creation-date>
    <meta:keyword/>
    <meta:user-defined meta:name="Category"/>
    <meta:user-defined meta:name="Company"/>
    <meta:user-defined meta:name="Manager"/>
  </office:meta>
</office:document-meta>
</file>