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3555" style:family="table">
      <style:table-properties style:rel-width="100" table:align="center"/>
    </style:style>
    <style:style style:name="3e3555.0" style:family="table-column">
      <style:table-column-properties style:column-width="0.00cm"/>
    </style:style>
    <style:style style:name="607373" style:family="table">
      <style:table-properties style:rel-width="100" table:align="center"/>
    </style:style>
    <style:style style:name="607373.0" style:family="table-column">
      <style:table-column-properties style:column-width="0.00cm"/>
    </style:style>
    <style:style style:name="a665c7" style:family="table">
      <style:table-properties style:rel-width="100" table:align="center"/>
    </style:style>
    <style:style style:name="a665c7.0" style:family="table-column">
      <style:table-column-properties style:column-width="0.00cm"/>
    </style:style>
    <style:style style:name="0ced0c" style:family="table">
      <style:table-properties style:rel-width="100" table:align="center"/>
    </style:style>
    <style:style style:name="0ced0c.0" style:family="table-column">
      <style:table-column-properties style:column-width="0.00cm"/>
    </style:style>
    <style:style style:name="636561" style:family="table">
      <style:table-properties style:rel-width="100" table:align="center"/>
    </style:style>
    <style:style style:name="636561.0" style:family="table-column">
      <style:table-column-properties style:column-width="0.00cm"/>
    </style:style>
    <style:style style:name="2805be" style:family="table">
      <style:table-properties style:rel-width="100" table:align="center"/>
    </style:style>
    <style:style style:name="2805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efè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lefevre">stephane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25-2123">0000-0002-5125-212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P-2980-2020">http://www.researcherid.com/rid/AAP-2980-20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3e3555" table:style-name="3e3555">
          <table:table-column table:style-name="3e3555.0"/>
          <table:table-row>
            <table:table-cell office:value-type="string">
              <text:p text:style-name="Normal"><text:a xlink:type="simple" xlink:href="https://univ-brest.hal.science/hal-05224236v1">Clinical Spectrum and Prognosis of Atypical Autosomal Dominant Polycystic Kidney Disease Caused by Monoallelic Pathogenic Variants of IFT140</text:a></text:p>
              <text:p text:style-name="Normal"><text:a xlink:type="simple" xlink:href="https://hal.science/search/index/?q=*&amp;authFullName_s=Nikola Zagorec">Nikola Zagorec</text:a><text:span>,</text:span><text:a xlink:type="simple" xlink:href="https://hal.science/search/index/?q=*&amp;authFullName_s=Alizée Calamel">Alizée Calamel</text:a><text:span>,</text:span><text:a xlink:type="simple" xlink:href="https://hal.science/search/index/?q=*&amp;authFullName_s=Margaux Delaporte">Margaux Delaporte</text:a><text:span>,</text:span><text:a xlink:type="simple" xlink:href="https://hal.science/search/index/?q=*&amp;authFullName_s=Eric Olinger">Eric Olinger</text:a><text:span>,</text:span><text:a xlink:type="simple" xlink:href="https://hal.science/search/index/?q=*&amp;authFullName_s=Sarah Orr">Sarah Orr</text:a><text:span>et al.</text:span></text:p>
              <text:p text:style-name="Normal"><text:span>American Journal of Kidney Diseases</text:span><text:span>, 2025, 85 (4), pp.465-476.e1.<text:s/></text:span><text:a xlink:type="simple" xlink:href="https://dx.doi.org/10.1053/j.ajkd.2024.10.009">⟨10.1053/j.ajkd.2024.10.009⟩</text:a></text:p>
              <text:p text:style-name="Normal"><text:span>Article dans une revue</text:span></text:p>
              <text:p text:style-name="Normal"><text:a xlink:type="simple" xlink:href="https://univ-brest.hal.science/hal-05224236v1">hal-052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05v1">Analysis of heat transfer in the water meniscus at the tip-sample contact in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Journal of Physics D: Applied Physics</text:span><text:span>, 2014, 47, pp.442001<text:s/></text:span><text:a xlink:type="simple" xlink:href="https://dx.doi.org/10.1088/0022-3727/47/44/442001">⟨10.1088/0022-3727/47/44/442001⟩</text:a></text:p>
              <text:p text:style-name="Normal"><text:span>Article dans une revue</text:span></text:p>
              <text:p text:style-name="Normal"><text:a xlink:type="simple" xlink:href="https://hal.science/hal-01269805v1">hal-0126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23v1">Nanoscale heat transfer at contact between a hot tip and a substrate</text:a></text:p>
              <text:p text:style-name="Normal"><text:a xlink:type="simple" xlink:href="https://hal.science/search/index/?q=*&amp;authFullName_s=Stéphane Lefèvre">Stéphane Lefèvre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Pierre-Olivier Chapuis">Pierre-Olivier Chapuis</text:a></text:p>
              <text:p text:style-name="Normal"><text:span>International Journal of Heat and Mass Transfer</text:span><text:span>, 2006, 49 (1-2), pp.251-258.<text:s/></text:span><text:a xlink:type="simple" xlink:href="https://dx.doi.org/10.1016/j.ijheatmasstransfer.2005.07.010">⟨10.1016/j.ijheatmasstransfer.2005.07.010⟩</text:a></text:p>
              <text:p text:style-name="Normal"><text:span>Article dans une revue</text:span></text:p>
              <text:p text:style-name="Normal"><text:a xlink:type="simple" xlink:href="https://hal.science/hal-00256023v1">hal-0025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24v1">3 omega-scanning thermal microscope</text:a></text:p>
              <text:p text:style-name="Normal"><text:a xlink:type="simple" xlink:href="https://hal.science/search/index/?q=*&amp;authFullName_s=S. Lefebvre">S. Lefebvre</text:a><text:span>,</text:span><text:a xlink:type="simple" xlink:href="https://hal.science/search/index/?q=*&amp;authFullName_s=Sebastian Volz">Sebastian Volz</text:a></text:p>
              <text:p text:style-name="Normal"><text:span>Review of Scientific Instruments</text:span><text:span>, 2005, 76 (3), pp.Art. No. 033701.<text:s/></text:span><text:a xlink:type="simple" xlink:href="https://dx.doi.org/10.1063/1.1857151">⟨10.1063/1.1857151⟩</text:a></text:p>
              <text:p text:style-name="Normal"><text:span>Article dans une revue</text:span></text:p>
              <text:p text:style-name="Normal"><text:a xlink:type="simple" xlink:href="https://hal.science/hal-00126024v1">hal-0012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94v1">The 3 omega Scanning Thermal Microscope</text:a></text:p>
              <text:p text:style-name="Normal"><text:a xlink:type="simple" xlink:href="https://hal.science/search/index/?q=*&amp;authFullName_s=S. Lefevre">S. Lefevre</text:a><text:span>,</text:span><text:a xlink:type="simple" xlink:href="https://hal.science/search/index/?q=*&amp;authFullName_s=S. Volz">S. Volz</text:a></text:p>
              <text:p text:style-name="Normal"><text:span>American Institute of Physics</text:span><text:span>, 2005, 76 (Art. No. 033701)</text:span></text:p>
              <text:p text:style-name="Normal"><text:span>Article dans une revue</text:span></text:p>
              <text:p text:style-name="Normal"><text:a xlink:type="simple" xlink:href="https://hal.science/hal-00361794v1">hal-0036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99v1">Probe calibration of the scanning thermal microscope in the AC mode</text:a></text:p>
              <text:p text:style-name="Normal"><text:a xlink:type="simple" xlink:href="https://hal.science/search/index/?q=*&amp;authFullName_s=Stéphane Lefevre">Stéphane Lefevre</text:a><text:span>,</text:span><text:a xlink:type="simple" xlink:href="https://hal.science/search/index/?q=*&amp;authFullName_s=Jean-Bernard Saulnier">Jean-Bernard Saulnier</text:a><text:span>,</text:span><text:a xlink:type="simple" xlink:href="https://hal.science/search/index/?q=*&amp;authFullName_s=Catherine Fuentes">Catherine Fuentes</text:a><text:span>,</text:span><text:a xlink:type="simple" xlink:href="https://hal.science/search/index/?q=*&amp;authFullName_s=Sebastian Volz">Sebastian Volz</text:a></text:p>
              <text:p text:style-name="Normal"><text:span>Superlattices and Microstructures</text:span><text:span>, 2004, 35, pp.283-288.<text:s/></text:span><text:a xlink:type="simple" xlink:href="https://dx.doi.org/10.1016/j.spmi.2003.11.004">⟨10.1016/j.spmi.2003.11.004⟩</text:a></text:p>
              <text:p text:style-name="Normal"><text:span>Article dans une revue</text:span></text:p>
              <text:p text:style-name="Normal"><text:a xlink:type="simple" xlink:href="https://api.istex.fr/ark:/67375/6H6-631S3QF3-G/fulltext.pdf?sid=hal">istex</text:a></text:p>
              <text:p text:style-name="Normal"><text:a xlink:type="simple" xlink:href="https://hal.science/hal-00132499v1">hal-001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876v1">Characterization of the thermal behavior of PN thermoelectric couples by scanning thermal microscope</text:a></text:p>
              <text:p text:style-name="Normal"><text:a xlink:type="simple" xlink:href="https://hal.science/search/index/?q=*&amp;authFullName_s=L. D. P. Lopez">L. D. P. Lopez</text:a><text:span>,</text:span><text:a xlink:type="simple" xlink:href="https://hal.science/search/index/?q=*&amp;authFullName_s=Stéphane Grauby">Stéphane Grauby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M. A. Salhi">M. A. Salhi</text:a><text:span>,</text:span><text:a xlink:type="simple" xlink:href="https://hal.science/search/index/?q=*&amp;authFullName_s=W. Claeys">W. Claeys</text:a><text:span>et al.</text:span></text:p>
              <text:p text:style-name="Normal"><text:span>Microelectronics Journal</text:span><text:span>, 2004, 35 (10), pp.797-803.<text:s/></text:span><text:a xlink:type="simple" xlink:href="https://dx.doi.org/10.1016/j.mejo.2004.06.010">⟨10.1016/j.mejo.2004.06.010⟩</text:a></text:p>
              <text:p text:style-name="Normal"><text:span>Article dans une revue</text:span></text:p>
              <text:p text:style-name="Normal"><text:a xlink:type="simple" xlink:href="https://api.istex.fr/ark:/67375/6H6-8NLPZK0K-N/fulltext.pdf?sid=hal">istex</text:a></text:p>
              <text:p text:style-name="Normal"><text:a xlink:type="simple" xlink:href="https://hal.science/hal-01550876v1">hal-0155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20v1">Thermal conductivity calibration for hot wire based dc scanning thermal microscopy</text:a></text:p>
              <text:p text:style-name="Normal"><text:a xlink:type="simple" xlink:href="https://hal.science/search/index/?q=*&amp;authFullName_s=Sébastian Voltz">Sébastian Voltz</text:a><text:span>,</text:span><text:a xlink:type="simple" xlink:href="https://hal.science/search/index/?q=*&amp;authFullName_s=Stéphane Lefevre">Stéphane Lefevre</text:a><text:span>,</text:span><text:a xlink:type="simple" xlink:href="https://hal.science/search/index/?q=*&amp;authFullName_s=Catherine Fuentes">Catherine Fuentes</text:a><text:span>,</text:span><text:a xlink:type="simple" xlink:href="https://hal.science/search/index/?q=*&amp;authFullName_s=Nathalie Trannoy">Nathalie Trannoy</text:a></text:p>
              <text:p text:style-name="Normal"><text:span>Review of Scientific Instruments</text:span><text:span>, 2003, 74 n° 4, pp.1-6</text:span></text:p>
              <text:p text:style-name="Normal"><text:span>Article dans une revue</text:span></text:p>
              <text:p text:style-name="Normal"><text:a xlink:type="simple" xlink:href="https://hal.science/hal-00131220v1">hal-00131220v1</text:a></text:p>
            </table:table-cell>
          </table:table-row>
        </table:table>
        <text:p text:style-name="P20"/>
        <text:p text:style-name="Heading2"><text:span text:style-name="T9">Communication dans un congrès (35)</text:span></text:p>
        <text:p text:style-name="P22"/>
        <table:table table:name="607373" table:style-name="607373">
          <table:table-column table:style-name="607373.0"/>
          <table:table-row>
            <table:table-cell office:value-type="string">
              <text:p text:style-name="Normal"><text:a xlink:type="simple" xlink:href="https://hal.science/hal-04287367v1">Mesure de la conductivité thermique d’isolants fibreux semi-transparents</text:a></text:p>
              <text:p text:style-name="Normal"><text:a xlink:type="simple" xlink:href="https://hal.science/search/index/?q=*&amp;authFullName_s=Alexandre Gros">Alexandre Gros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Agnès Andrée Delmas">Agnès Andrée Delma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Hervé Pabiou">Hervé Pabiou</text:a></text:p>
              <text:p text:style-name="Normal"><text:span>Journées thématiques : revisiter les essais sur les matériaux</text:span><text:span>, Nov 2023, Ecully, France</text:span></text:p>
              <text:p text:style-name="Normal"><text:span>Communication dans un congrès</text:span></text:p>
              <text:p text:style-name="Normal"><text:a xlink:type="simple" xlink:href="https://hal.science/hal-04287367v1">hal-0428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90v1">New tools for advance in thermal nanometrology using scanning thermal microscopy (SThM)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David Renahy">David Renahy</text:a><text:span>,</text:span><text:a xlink:type="simple" xlink:href="https://hal.science/search/index/?q=*&amp;authFullName_s=Pascal Vincent">Pascal Vincent</text:a><text:span>,</text:span><text:a xlink:type="simple" xlink:href="https://hal.science/search/index/?q=*&amp;authFullName_s=Stéphane Lefèvre">Stéphane Lefèvre</text:a><text:span>et al.</text:span></text:p>
              <text:p text:style-name="Normal"><text:span>International Microscopy Congress (IMC) 19</text:span><text:span>, Sep 2018, Sydney, Australia</text:span></text:p>
              <text:p text:style-name="Normal"><text:span>Communication dans un congrès</text:span></text:p>
              <text:p text:style-name="Normal"><text:a xlink:type="simple" xlink:href="https://hal.science/hal-02024090v1">hal-020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347v1">Investigation of the heat transfer between various heated scanning thermal microscopy probes and model samples</text:a></text:p>
              <text:p text:style-name="Normal"><text:a xlink:type="simple" xlink:href="https://hal.science/search/index/?q=*&amp;authFullName_s=S. Gomès">S. Gomès</text:a><text:span>,</text:span><text:a xlink:type="simple" xlink:href="https://hal.science/search/index/?q=*&amp;authFullName_s=A. Assy">A. Assy</text:a><text:span>,</text:span><text:a xlink:type="simple" xlink:href="https://hal.science/search/index/?q=*&amp;authFullName_s=Stéphane Lefèvre">Stéphane Lefèvre</text:a></text:p>
              <text:p text:style-name="Normal"><text:span>Eurotherm108: Nanoscale and Microscale Heat Transfer V</text:span><text:span>, Sep 2016, Santorini, Greece</text:span></text:p>
              <text:p text:style-name="Normal"><text:span>Communication dans un congrès</text:span></text:p>
              <text:p text:style-name="Normal"><text:a xlink:type="simple" xlink:href="https://hal.science/hal-01464347v1">hal-0146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97v1">Investigation of the heat transfer between various heated scanning thermal microscopy probes and model samples</text:a></text:p>
              <text:p text:style-name="Normal"><text:a xlink:type="simple" xlink:href="https://hal.science/search/index/?q=*&amp;authFullName_s=A. Assy">A. Assy</text:a><text:span>,</text:span><text:a xlink:type="simple" xlink:href="https://hal.science/search/index/?q=*&amp;authFullName_s=S. Lefèvre">S. Lefèvre</text:a><text:span>,</text:span><text:a xlink:type="simple" xlink:href="https://hal.science/search/index/?q=*&amp;authFullName_s=S. Gomès">S. Gomès</text:a></text:p>
              <text:p text:style-name="Normal"><text:span>[LRA] en Nanothermique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64997v1">hal-014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56v1">Simulation of the thermal behavior of a composite conductive adhesive</text:a></text:p>
              <text:p text:style-name="Normal"><text:a xlink:type="simple" xlink:href="https://hal.science/search/index/?q=*&amp;authFullName_s=S. Lefèvre">S. Lefèvre</text:a><text:span>,</text:span><text:a xlink:type="simple" xlink:href="https://hal.science/search/index/?q=*&amp;authFullName_s=A. Yuksel-Gungor">A. Yuksel-Gungor</text:a><text:span>,</text:span><text:a xlink:type="simple" xlink:href="https://hal.science/search/index/?q=*&amp;authFullName_s=S. Gomés">S. Gomés</text:a></text:p>
              <text:p text:style-name="Normal"><text:span>THERMINIC 22 (Thermal Investigation of ICs and Systems). Session 6: Quantiheat Project / Nano-scale Thermal Investigations</text:span><text:span>, Sep 2016, Budapest, Hungary</text:span></text:p>
              <text:p text:style-name="Normal"><text:span>Communication dans un congrès</text:span></text:p>
              <text:p text:style-name="Normal"><text:a xlink:type="simple" xlink:href="https://hal.science/hal-01475256v1">hal-0147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84v1">Heat transfer quantified at nanoscales in SThM</text:a></text:p>
              <text:p text:style-name="Normal"><text:a xlink:type="simple" xlink:href="https://hal.science/search/index/?q=*&amp;authFullName_s=S. Gomès">S. Gomès</text:a><text:span>,</text:span><text:a xlink:type="simple" xlink:href="https://hal.science/search/index/?q=*&amp;authFullName_s=A. Assy">A. Assy</text:a><text:span>,</text:span><text:a xlink:type="simple" xlink:href="https://hal.science/search/index/?q=*&amp;authFullName_s=S. Lefèvre">S. Lefèvre</text:a></text:p>
              <text:p text:style-name="Normal"><text:span>Nanoscale 2016</text:span><text:span>, Mar 2016, Wroclaw, Poland</text:span></text:p>
              <text:p text:style-name="Normal"><text:span>Communication dans un congrès</text:span></text:p>
              <text:p text:style-name="Normal"><text:a xlink:type="simple" xlink:href="https://hal.science/hal-01464984v1">hal-014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73v1">Investigation of the Thermal Conductance at Nano-Contacts by Scanning Thermal Microscopy</text:a></text:p>
              <text:p text:style-name="Normal"><text:a xlink:type="simple" xlink:href="https://hal.science/search/index/?q=*&amp;authFullName_s=A. Assy">A. Assy</text:a><text:span>,</text:span><text:a xlink:type="simple" xlink:href="https://hal.science/search/index/?q=*&amp;authFullName_s=S. Lefèvre">S. Lefèvre</text:a><text:span>,</text:span><text:a xlink:type="simple" xlink:href="https://hal.science/search/index/?q=*&amp;authFullName_s=S. Gomès">S. Gomès</text:a></text:p>
              <text:p text:style-name="Normal"><text:span>MRS Spring Meeting - symposium M “Nanoscale Heat Transport—From Fundamentals to Devices”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464773v1">hal-014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78v1">Controlling the meniscus at nano-contacts in Scanning Thermal Microscopy</text:a></text:p>
              <text:p text:style-name="Normal"><text:a xlink:type="simple" xlink:href="https://hal.science/search/index/?q=*&amp;authFullName_s=A. Assy">A. Assy</text:a><text:span>,</text:span><text:a xlink:type="simple" xlink:href="https://hal.science/search/index/?q=*&amp;authFullName_s=S. Lefèvre">S. Lefèvre</text:a><text:span>,</text:span><text:a xlink:type="simple" xlink:href="https://hal.science/search/index/?q=*&amp;authFullName_s=P.-O. Chapuis">P.-O. Chapuis</text:a><text:span>,</text:span><text:a xlink:type="simple" xlink:href="https://hal.science/search/index/?q=*&amp;authFullName_s=S. Gomès">S. Gomès</text:a></text:p>
              <text:p text:style-name="Normal"><text:span>MRS Spring meeting, Symposium M on “Nanoscale Heat Transfer – From fundamentals to devices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464978v1">hal-014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89v1">Heat Transfer Mechanisms Quantified at Submicron Scales in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/text:p>
              <text:p text:style-name="Normal"><text:span>International Workshop on THERMAL INVESTIGATIONS of ICs and Systems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88189v1">hal-012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64v1">Scanning thermal microscopy: heat transfer through water meniscus at nanoscale contacts</text:a></text:p>
              <text:p text:style-name="Normal"><text:a xlink:type="simple" xlink:href="https://hal.science/search/index/?q=*&amp;authFullName_s=A. Assy">A. Assy</text:a><text:span>,</text:span><text:a xlink:type="simple" xlink:href="https://hal.science/search/index/?q=*&amp;authFullName_s=S. Lefèvre">S. Lefèvre</text:a><text:span>,</text:span><text:a xlink:type="simple" xlink:href="https://hal.science/search/index/?q=*&amp;authFullName_s=P.O. Chapuis">P.O. Chapuis</text:a><text:span>,</text:span><text:a xlink:type="simple" xlink:href="https://hal.science/search/index/?q=*&amp;authFullName_s=S. Gomès">S. Gomès</text:a></text:p>
              <text:p text:style-name="Normal"><text:span>Materials Sciences and Engineering – Symposium on Scanning Probes Techniques</text:span><text:span>, Sep 2014, Darmstadt, Germany</text:span></text:p>
              <text:p text:style-name="Normal"><text:span>Communication dans un congrès</text:span></text:p>
              <text:p text:style-name="Normal"><text:a xlink:type="simple" xlink:href="https://hal.science/hal-01464764v1">hal-014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46v1">Heat transfer in the water meniscus at the tip−sample contact in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Eurotherm 103: Nanoscale and Microscale Heat Transfer IV 2014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1291346v1">hal-012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99v1">Thermal nanometrology and scanning thermal microscopy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E-MRS symposium on "Analytical Techniques for Precise Characterization of Nanomaterials (ALTECH)"</text:span><text:span>, May 2014, France</text:span></text:p>
              <text:p text:style-name="Normal"><text:span>Communication dans un congrès</text:span></text:p>
              <text:p text:style-name="Normal"><text:a xlink:type="simple" xlink:href="https://hal.science/hal-01052499v1">hal-010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02v1">Heat transfer through the water meniscus investigated with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everine Gomès">Severine Gomès</text:a></text:p>
              <text:p text:style-name="Normal"><text:span>E-MRS symposium on "Phonons and Fluctuations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052502v1">hal-0105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04v1">Heat transfer through the water meniscus investigated with scanning thermal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Flow 14: 1st International Conference on Micro and Nanofluidics: Fundamentals and Applications, Delft (Netherlands</text:span><text:span>, May 2014, Delft, Netherlands</text:span></text:p>
              <text:p text:style-name="Normal"><text:span>Communication dans un congrès</text:span></text:p>
              <text:p text:style-name="Normal"><text:a xlink:type="simple" xlink:href="https://hal.science/hal-01052504v1">hal-0105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98v1">Etude du transfert de chaleur par le ménisque d'eau formé au contact entre une pointe chaude micrométrique et une surface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Congrès français de thermique 2014</text:span><text:span>, Jun 2014, Lyon, France. 8 p</text:span></text:p>
              <text:p text:style-name="Normal"><text:span>Communication dans un congrès</text:span></text:p>
              <text:p text:style-name="Normal"><text:a xlink:type="simple" xlink:href="https://hal.science/hal-01052498v1">hal-010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53v1">Thermal nanometrology and scanning thermal microscopy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E-MRS Symposium on “Analytical Techniques for Precise Characterization of Nanomaterials"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288253v1">hal-0128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4v1">Scanning Thermal Microscopy for quantitative thermal measurements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NANOSCALE 2013 (10th Seminar on Quantitative Microscopy (QM) &amp; 6th Seminar on Nanoscale Calibration Standards and Methods)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020154v1">hal-010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24v1">Heat transfer between a self-heated scanning thermal microscopy probe and a sample: impact of the probe temperature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MRS Spring Meeting - symposium Y "Advances in Scanning Probe Microscopy for Imaging Functionality on the Nanoscale"</text:span><text:span>, Apr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020024v1">hal-010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43v1">Heat transfer between a hot AFM tip, the environment and a cold sampl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et al.</text:span></text:p>
              <text:p text:style-name="Normal"><text:span>QMNTIA 2013 (Quantitative micro and nanoscale thermal investigations and analyses)</text:span><text:span>, Jul 2013, Reims, France</text:span></text:p>
              <text:p text:style-name="Normal"><text:span>Communication dans un congrès</text:span></text:p>
              <text:p text:style-name="Normal"><text:a xlink:type="simple" xlink:href="https://hal.science/hal-01020143v1">hal-010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1v1">New probe calibration methodology of the scanning probe microscopy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NanoScale 2013: 10th Seminar on Quantitative Microscopy (QM) &amp; 6th Seminar on Nanoscale Calibration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020151v1">hal-010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267v1">Investigating Nanoscale Heat Conduction with Electrical Mean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Wassim Jaber">Wassim Jaber</text:a><text:span>,</text:span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/text:p>
              <text:p text:style-name="Normal"><text:span>International Conference on Photoacoustic and Photothermal Phenomena (ICPPP) 17</text:span><text:span>, Oct 2013, Suzhou, China</text:span></text:p>
              <text:p text:style-name="Normal"><text:span>Communication dans un congrès</text:span></text:p>
              <text:p text:style-name="Normal"><text:a xlink:type="simple" xlink:href="https://hal.science/hal-01021267v1">hal-010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33v1">Couplages thermiques et électriques lors de la modélisation thermique de la sonde Wollaston utilisée en microscopie thermique à sonde locale (SThM)</text:a></text:p>
              <text:p text:style-name="Normal"><text:a xlink:type="simple" xlink:href="https://hal.science/search/index/?q=*&amp;authFullName_s=Remi Clavier">Remi Clavier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ierre-Olivier Chapuis">Pierre-Olivier Chapuis</text:a></text:p>
              <text:p text:style-name="Normal"><text:span>Congrès Français de Thermique (SFT)</text:span><text:span>, May 2013, Gerardmer, France. pp.article 6234</text:span></text:p>
              <text:p text:style-name="Normal"><text:span>Communication dans un congrès</text:span></text:p>
              <text:p text:style-name="Normal"><text:a xlink:type="simple" xlink:href="https://hal.science/hal-01020133v1">hal-010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79v1">Thermal conductivity measurements with the 3omega method and scanning thermal microscopy</text:a></text:p>
              <text:p text:style-name="Normal"><text:a xlink:type="simple" xlink:href="https://hal.science/search/index/?q=*&amp;authFullName_s=Wassim Jaber">Wassim Jaber</text:a><text:span>,</text:span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ierre-Olivier Chapuis">Pierre-Olivier Chapuis</text:a></text:p>
              <text:p text:style-name="Normal"><text:span>THERMINIC 19 (Thermal Investigation of ICs and Systems)</text:span><text:span>, Sep 2013, Berlin, Germany. Conference paper # 31663</text:span></text:p>
              <text:p text:style-name="Normal"><text:span>Communication dans un congrès</text:span></text:p>
              <text:p text:style-name="Normal"><text:a xlink:type="simple" xlink:href="https://hal.science/hal-01019979v1">hal-0101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47v1">Heat transfer between a hot AFM tip and a cold sample: impact of the air pressur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text:span>et al.</text:span></text:p>
              <text:p text:style-name="Normal"><text:span>MRS Spring Meeting - symposium V "Nanoscale Heat Transfer"</text:span><text:span>, Apr 2013, San Francisco, United States. doi:10.1557/opl.2013.674</text:span></text:p>
              <text:p text:style-name="Normal"><text:span>Communication dans un congrès</text:span></text:p>
              <text:p text:style-name="Normal"><text:a xlink:type="simple" xlink:href="https://hal.science/hal-01020047v1">hal-010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3v1">Studying of the heat transfer through the liquid film by the Scanning Thermal Microscopy (SThM)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QMNTIA 2013 (Quantitative micro and nanoscale thermal investigations and analyses)</text:span><text:span>, Jul 2013, Reims, France</text:span></text:p>
              <text:p text:style-name="Normal"><text:span>Communication dans un congrès</text:span></text:p>
              <text:p text:style-name="Normal"><text:a xlink:type="simple" xlink:href="https://hal.science/hal-01020153v1">hal-010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80v1">Caractérisation thermophysique locale par microscopie thermique à sonde locale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/text:p>
              <text:p text:style-name="Normal"><text:span>Nanosciences et mesures, 2ème Rencontre annuelle du Club nanoMétrologi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1021380v1">hal-010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48v1">Nanostructuration et contrôle du transfert de chaleur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Rodolphe Vaillon">Rodolphe Vaillon</text:a></text:p>
              <text:p text:style-name="Normal"><text:span>Journées Nano Microtechnologies au service de l'Énergie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021848v1">hal-0102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34v1">Microscopic Analyses of Heat Transfer at Micro and Nano Scale Interfaces</text:a></text:p>
              <text:p text:style-name="Normal"><text:a xlink:type="simple" xlink:href="https://hal.science/search/index/?q=*&amp;authFullName_s=G. Kikugawa">G. Kikugawa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T. Ohara">T. Ohara</text:a><text:span>et al.</text:span></text:p>
              <text:p text:style-name="Normal"><text:span>ELyT Lab Workshop 2012</text:span><text:span>, Mar 2012, Presqu'île de Giens, France</text:span></text:p>
              <text:p text:style-name="Normal"><text:span>Communication dans un congrès</text:span></text:p>
              <text:p text:style-name="Normal"><text:a xlink:type="simple" xlink:href="https://hal.science/hal-01023434v1">hal-010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41v1">Nanothermique : contrôle du transfert de chaleur dans les nanostructure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Rodolphe Vaillon">Rodolphe Vaillon</text:a></text:p>
              <text:p text:style-name="Normal"><text:span>XXVè Entretiens Jacques Cartier (France-Québec) : Nanotechnologies, une autre vision sur les énergies !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021841v1">hal-010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63v1">Thermal Conductivity and Thermal Boundary Resistance of Nanostructures</text:a></text:p>
              <text:p text:style-name="Normal"><text:a xlink:type="simple" xlink:href="https://hal.science/search/index/?q=*&amp;authFullName_s=K. Termentzidis">K. Termentzidis</text:a><text:span>,</text:span><text:a xlink:type="simple" xlink:href="https://hal.science/search/index/?q=*&amp;authFullName_s=Jayalakshmi Parasuraman">Jayalakshmi Parasuraman</text:a><text:span>,</text:span><text:a xlink:type="simple" xlink:href="https://hal.science/search/index/?q=*&amp;authFullName_s=Carolina Abs da Cruz">Carolina Abs da Cruz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Matthieu Bardoux">Matthieu Bardoux</text:a><text:span>et al.</text:span></text:p>
              <text:p text:style-name="Normal"><text:span>Fourth International Conference "Micro&amp;Nano2010" on Micro- Nanoelectronics, Nanotechnologies &amp; MEMs, NCSR Demokritos</text:span><text:span>, Dec 2010, Athènes, Greece</text:span></text:p>
              <text:p text:style-name="Normal"><text:span>Communication dans un congrès</text:span></text:p>
              <text:p text:style-name="Normal"><text:a xlink:type="simple" xlink:href="https://hal.science/hal-01020163v1">hal-0102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155v1">Thermal modelisation of the wollaston tip in AC mode used in Scanning Thermal Microscope used in Scanning Thermal Microscope</text:a></text:p>
              <text:p text:style-name="Normal"><text:a xlink:type="simple" xlink:href="https://hal.science/search/index/?q=*&amp;authFullName_s=S. Lefevre">S. Lefevre</text:a></text:p>
              <text:p text:style-name="Normal"><text:span>Quantitative Micro and Nano Thermal Imaging and Analysis - QMNTIA 2007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352155v1">hal-0035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468v1">Thermal characterization of nanostructured materials by Scanning Thermal Microscopy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S. Lefevre">S. Lefevre</text:a></text:p>
              <text:p text:style-name="Normal"><text:span>The second international workshop on : Quantitative Micro and Nano Thermal Imaging and Analysis QMNTIA 2007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351468v1">hal-0035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148v1">Etudes des performances dynamiques d'un pyromètre infrarouge</text:a></text:p>
              <text:p text:style-name="Normal"><text:a xlink:type="simple" xlink:href="https://hal.science/search/index/?q=*&amp;authFullName_s=S. Lefevre">S. Lefevre</text:a></text:p>
              <text:p text:style-name="Normal"><text:span>Société Française de Thermique - SFT 2007</text:span><text:span>, May 2007, Ile des Embiez, France</text:span></text:p>
              <text:p text:style-name="Normal"><text:span>Communication dans un congrès</text:span></text:p>
              <text:p text:style-name="Normal"><text:a xlink:type="simple" xlink:href="https://hal.science/hal-00352148v1">hal-0035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22v1">Characterization of the dynamical performances and the spatial resolution of an infrared pyrometer</text:a></text:p>
              <text:p text:style-name="Normal"><text:a xlink:type="simple" xlink:href="https://hal.science/search/index/?q=*&amp;authFullName_s=Jean Thevenet">Jean Thevenet</text:a><text:span>,</text:span><text:a xlink:type="simple" xlink:href="https://hal.science/search/index/?q=*&amp;authFullName_s=S. Lefevre">S. Lefevre</text:a><text:span>,</text:span><text:a xlink:type="simple" xlink:href="https://hal.science/search/index/?q=*&amp;authFullName_s=M. Siroux">M. Siroux</text:a><text:span>,</text:span><text:a xlink:type="simple" xlink:href="https://hal.science/search/index/?q=*&amp;authFullName_s=B. Desmet">B. Desmet</text:a></text:p>
              <text:p text:style-name="Normal"><text:span>Journée Européenne du Freinage</text:span><text:span>, Nov 2006, Lille, France</text:span></text:p>
              <text:p text:style-name="Normal"><text:span>Communication dans un congrès</text:span></text:p>
              <text:p text:style-name="Normal"><text:a xlink:type="simple" xlink:href="https://hal.science/hal-00357922v1">hal-003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04v1">Nanoscale heat transfer at contact between a hot tip and a substrate</text:a></text:p>
              <text:p text:style-name="Normal"><text:a xlink:type="simple" xlink:href="https://hal.science/search/index/?q=*&amp;authFullName_s=S. Lefevre">S. Lefevre</text:a><text:span>,</text:span><text:a xlink:type="simple" xlink:href="https://hal.science/search/index/?q=*&amp;authFullName_s=S. Volz">S. Volz</text:a><text:span>,</text:span><text:a xlink:type="simple" xlink:href="https://hal.science/search/index/?q=*&amp;authFullName_s=P.O Chapuis">P.O Chapuis</text:a></text:p>
              <text:p text:style-name="Normal"><text:span>Quantitative Micro Thermal Imaging &amp; Analysis - QMTIA'05</text:span><text:span>, Jun 2005, Paris, France</text:span></text:p>
              <text:p text:style-name="Normal"><text:span>Communication dans un congrès</text:span></text:p>
              <text:p text:style-name="Normal"><text:a xlink:type="simple" xlink:href="https://hal.science/hal-00361804v1">hal-0036180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665c7" table:style-name="a665c7">
          <table:table-column table:style-name="a665c7.0"/>
          <table:table-row>
            <table:table-cell office:value-type="string">
              <text:p text:style-name="Normal"><text:a xlink:type="simple" xlink:href="https://hal.science/hal-05411980v1">Cliff change detection using Siamese KPConv deep network on 3D point clouds</text:a></text:p>
              <text:p text:style-name="Normal"><text:a xlink:type="simple" xlink:href="https://hal.science/search/index/?q=*&amp;authFullName_s=I. de Gélis">I. de Gélis</text:a><text:span>,</text:span><text:a xlink:type="simple" xlink:href="https://hal.science/search/index/?q=*&amp;authFullName_s=Z. Bessin">Z.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. Jaud">M. Jaud</text:a><text:span>,</text:span><text:a xlink:type="simple" xlink:href="https://hal.science/search/index/?q=*&amp;authFullName_s=C. Delacourt">C. Delacourt</text:a><text:span>et al.</text:span></text:p>
              <text:p text:style-name="Normal"><text:span>ISPRS Annals of the Photogrammetry, Remote Sensing and Spatial Information Sciences</text:span><text:span>, Jun 2022, Nice, France. 2022</text:span></text:p>
              <text:p text:style-name="Normal"><text:span>Poster de conférence</text:span></text:p>
              <text:p text:style-name="Normal"><text:a xlink:type="simple" xlink:href="https://hal.science/hal-05411980v1">hal-0541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04v1">Heat transfer through liquid menisci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Workshop Lyonnais sur les Nanosciences et les Nanotechnologies (NanoNano)</text:span><text:span>, Jun 2015, Villeurbanne, France. 2015</text:span></text:p>
              <text:p text:style-name="Normal"><text:span>Poster de conférence</text:span></text:p>
              <text:p text:style-name="Normal"><text:a xlink:type="simple" xlink:href="https://hal.science/hal-01288304v1">hal-01288304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ced0c" table:style-name="0ced0c">
          <table:table-column table:style-name="0ced0c.0"/>
          <table:table-row>
            <table:table-cell office:value-type="string">
              <text:p text:style-name="Normal"><text:a xlink:type="simple" xlink:href="https://hal.science/hal-00352315v1">Scanning thermal microscopy (STHM): Advances of the technique for the characterization of the thermo-physical properties of solid material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S. Lefevre">S. Lefevre</text:a></text:p>
              <text:p text:style-name="Normal"><text:span>J.L. Bubendorff et F.H. Lei.<text:s/></text:span><text:span>Advanced techniques and applications on scanning probe microscopy</text:span><text:span>, Research Signpost, pp.157-195, 2008, 978-81-7895-378-6</text:span></text:p>
              <text:p text:style-name="Normal"><text:span>Chapitre d'ouvrage</text:span></text:p>
              <text:p text:style-name="Normal"><text:a xlink:type="simple" xlink:href="https://hal.science/hal-00352315v1">hal-00352315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636561" table:style-name="636561">
          <table:table-column table:style-name="636561.0"/>
          <table:table-row>
            <table:table-cell office:value-type="string">
              <text:p text:style-name="Normal"><text:a xlink:type="simple" xlink:href="https://hal.science/hal-01052494v1">Atelier &amp;quot;Nouvelles frontières de la thermique : la micro et nanothermiqu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Stéphane Lefèvre">Stéphane Lefèv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52494v1">hal-010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86v1">Characterization of the thermal properties of materials at the micro and the nanoscale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1886v1">hal-0102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22v1">Heat transfer between a SThM probe and a sample: State of the art and application for commercialized probes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Séverine Gomès">Séverine Gomè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1822v1">hal-0102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10v1">Caractérisation thermique des matériaux aux micro et nano-échelles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li Assy">Ali Assy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1010v1">hal-0102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28v1">Caractérisation de propriétés thermophysiques locales: application aux nanostructures, milieux nanostructurés et interfaces</text:a></text:p>
              <text:p text:style-name="Normal"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Patrice Chantrenne">Patrice Chantrenn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1828v1">hal-0102182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2805be" table:style-name="2805be">
          <table:table-column table:style-name="2805be.0"/>
          <table:table-row>
            <table:table-cell office:value-type="string">
              <text:p text:style-name="Normal"><text:a xlink:type="simple" xlink:href="https://theses.hal.science/tel-00007145v1">Modélisation et élaboration des métrologies de microscopie thermique à sonde locale résistive</text:a></text:p>
              <text:p text:style-name="Normal"><text:a xlink:type="simple" xlink:href="https://hal.science/search/index/?q=*&amp;authFullName_s=Stéphane Lefèvre">Stéphane Lefèvre</text:a></text:p>
              <text:p text:style-name="Normal"><text:span>Energie électrique. Université de Poitier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145v1">tel-00007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efèvre</dc:title>
    <dc:subject/>
    <dc:description>CV</dc:description>
    <dc:creator/>
    <dc:date>2026-05-24T03:52:17.000</dc:date>
    <meta:generator>PHPWord</meta:generator>
    <meta:initial-creator>CCSD</meta:initial-creator>
    <meta:creation-date>2026-05-24T03:52:17.000</meta:creation-date>
    <meta:keyword/>
    <meta:user-defined meta:name="Category"/>
    <meta:user-defined meta:name="Company"/>
    <meta:user-defined meta:name="Manager"/>
  </office:meta>
</office:document-meta>
</file>