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0246" style:family="table">
      <style:table-properties style:rel-width="100" table:align="center"/>
    </style:style>
    <style:style style:name="8e0246.0" style:family="table-column">
      <style:table-column-properties style:column-width="0.00cm"/>
    </style:style>
    <style:style style:name="2dd8b3" style:family="table">
      <style:table-properties style:rel-width="100" table:align="center"/>
    </style:style>
    <style:style style:name="2dd8b3.0" style:family="table-column">
      <style:table-column-properties style:column-width="0.00cm"/>
    </style:style>
    <style:style style:name="e8946a" style:family="table">
      <style:table-properties style:rel-width="100" table:align="center"/>
    </style:style>
    <style:style style:name="e8946a.0" style:family="table-column">
      <style:table-column-properties style:column-width="0.00cm"/>
    </style:style>
    <style:style style:name="d0ab1b" style:family="table">
      <style:table-properties style:rel-width="100" table:align="center"/>
    </style:style>
    <style:style style:name="d0ab1b.0" style:family="table-column">
      <style:table-column-properties style:column-width="0.00cm"/>
    </style:style>
    <style:style style:name="96614b" style:family="table">
      <style:table-properties style:rel-width="100" table:align="center"/>
    </style:style>
    <style:style style:name="96614b.0" style:family="table-column">
      <style:table-column-properties style:column-width="0.00cm"/>
    </style:style>
    <style:style style:name="6f2fe9" style:family="table">
      <style:table-properties style:rel-width="100" table:align="center"/>
    </style:style>
    <style:style style:name="6f2fe9.0" style:family="table-column">
      <style:table-column-properties style:column-width="0.00cm"/>
    </style:style>
    <style:style style:name="7215d7" style:family="table">
      <style:table-properties style:rel-width="100" table:align="center"/>
    </style:style>
    <style:style style:name="7215d7.0" style:family="table-column">
      <style:table-column-properties style:column-width="0.00cm"/>
    </style:style>
    <style:style style:name="9ba037" style:family="table">
      <style:table-properties style:rel-width="100" table:align="center"/>
    </style:style>
    <style:style style:name="9ba0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Lejeu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8e0246" table:style-name="8e0246">
          <table:table-column table:style-name="8e0246.0"/>
          <table:table-row>
            <table:table-cell office:value-type="string">
              <text:p text:style-name="Normal"><text:a xlink:type="simple" xlink:href="https://hal.science/hal-05542278v1">A traction-separation interface model for chemical bonding and damage in a thermo-mechanical context</text:a></text:p>
              <text:p text:style-name="Normal"><text:a xlink:type="simple" xlink:href="https://hal.science/search/index/?q=*&amp;authFullName_s=Sébastien D’andréa">Sébastien D’andréa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Victor Blanc">Victor Blanc</text:a><text:span>,</text:span><text:a xlink:type="simple" xlink:href="https://hal.science/search/index/?q=*&amp;authFullName_s=Marc Lainet">Marc Lainet</text:a></text:p>
              <text:p text:style-name="Normal"><text:span>Computational Mechanics</text:span><text:span>, 2026,<text:s/></text:span><text:a xlink:type="simple" xlink:href="https://dx.doi.org/10.1007/s00466-026-02759-w">⟨10.1007/s00466-026-02759-w⟩</text:a></text:p>
              <text:p text:style-name="Normal"><text:span>Article dans une revue</text:span></text:p>
              <text:p text:style-name="Normal"><text:a xlink:type="simple" xlink:href="https://hal.science/hal-05542278v1">hal-0554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401v1">A thermo-mechanical cohesive zone model for damage and healing in brittle solids</text:a></text:p>
              <text:p text:style-name="Normal"><text:a xlink:type="simple" xlink:href="https://hal.science/search/index/?q=*&amp;authFullName_s=Lucas Salmon">Lucas Salmon</text:a><text:span>,</text:span><text:a xlink:type="simple" xlink:href="https://hal.science/search/index/?q=*&amp;authFullName_s=Victor Blanc">Victor Blanc</text:a><text:span>,</text:span><text:a xlink:type="simple" xlink:href="https://hal.science/search/index/?q=*&amp;authFullName_s=Mihail Garajeu">Mihail Garajeu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Adrien Socié">Adrien Socié</text:a><text:span>et al.</text:span></text:p>
              <text:p text:style-name="Normal"><text:span>Computational Mechanics</text:span><text:span>, In press,<text:s/></text:span><text:a xlink:type="simple" xlink:href="https://dx.doi.org/10.1007/s00466-025-02675-5">⟨10.1007/s00466-025-02675-5⟩</text:a></text:p>
              <text:p text:style-name="Normal"><text:span>Article dans une revue</text:span></text:p>
              <text:p text:style-name="Normal"><text:a xlink:type="simple" xlink:href="https://hal.science/hal-05235401v1">hal-0523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87v1">Modeling the Payne effect in filled rubbers: accounting for time effect and partial reversibility</text:a></text:p>
              <text:p text:style-name="Normal"><text:a xlink:type="simple" xlink:href="https://hal.science/search/index/?q=*&amp;authFullName_s=Rebeca Cedeno Madera">Rebeca Cedeno Madera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Eric Euchler">Eric Euchler</text:a></text:p>
              <text:p text:style-name="Normal"><text:span>Polymer Bulletin</text:span><text:span>, In press,<text:s/></text:span><text:a xlink:type="simple" xlink:href="https://dx.doi.org/10.1007/s00289-025-05680-z">⟨10.1007/s00289-025-05680-z⟩</text:a></text:p>
              <text:p text:style-name="Normal"><text:span>Article dans une revue</text:span></text:p>
              <text:p text:style-name="Normal"><text:a xlink:type="simple" xlink:href="https://hal.science/hal-04964987v1">hal-0496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69v1">A space-time approach for the simulation of brittle fracture with phas­e-field models in elastodynamics</text:a></text:p>
              <text:p text:style-name="Normal"><text:a xlink:type="simple" xlink:href="https://hal.science/search/index/?q=*&amp;authFullName_s=Fabrice Kevine Feutang">Fabrice Kevine Feutang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/text:p>
              <text:p text:style-name="Normal"><text:span>Computers &amp; Structures</text:span><text:span>, 2025, 307, pp.107668.<text:s/></text:span><text:a xlink:type="simple" xlink:href="https://dx.doi.org/10.1016/j.compstruc.2024.107616">⟨10.1016/j.compstruc.2024.107616⟩</text:a></text:p>
              <text:p text:style-name="Normal"><text:span>Article dans une revue</text:span></text:p>
              <text:p text:style-name="Normal"><text:a xlink:type="simple" xlink:href="https://hal.science/hal-04830169v1">hal-0483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661v1">A space-time formulation for time-dependent behaviors at small or finite strain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/text:p>
              <text:p text:style-name="Normal"><text:span>Computational Mechanics</text:span><text:span>, 2024,<text:s/></text:span><text:a xlink:type="simple" xlink:href="https://dx.doi.org/10.1007/s00466-024-02480-6">⟨10.1007/s00466-024-02480-6⟩</text:a></text:p>
              <text:p text:style-name="Normal"><text:span>Article dans une revue</text:span></text:p>
              <text:p text:style-name="Normal"><text:a xlink:type="simple" xlink:href="https://hal.science/hal-04609661v1">hal-0460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731v1">Modeling the nonlinear dynamic behavior of filled elastomers: Application to the vibration of structures with large preloads</text:a></text:p>
              <text:p text:style-name="Normal"><text:a xlink:type="simple" xlink:href="https://hal.science/search/index/?q=*&amp;authFullName_s=Y. El Archi">Y. El Archi</text:a><text:span>,</text:span><text:a xlink:type="simple" xlink:href="https://hal.science/search/index/?q=*&amp;authFullName_s=N. Lahellec">N. Lahellec</text:a><text:span>,</text:span><text:a xlink:type="simple" xlink:href="https://hal.science/search/index/?q=*&amp;authFullName_s=S. Lejeunes">S. Lejeunes</text:a><text:span>,</text:span><text:a xlink:type="simple" xlink:href="https://hal.science/search/index/?q=*&amp;authFullName_s=A. Jouan">A. Jouan</text:a></text:p>
              <text:p text:style-name="Normal"><text:span>European Journal of Mechanics - A/Solids</text:span><text:span>, 2024, pp.105367.<text:s/></text:span><text:a xlink:type="simple" xlink:href="https://dx.doi.org/10.1016/j.euromechsol.2024.105367">⟨10.1016/j.euromechsol.2024.105367⟩</text:a></text:p>
              <text:p text:style-name="Normal"><text:span>Article dans une revue</text:span></text:p>
              <text:p text:style-name="Normal"><text:a xlink:type="simple" xlink:href="https://hal.science/hal-04609731v1">hal-0460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486v1">Multiscale simulation and experimental analysis of damping in CFRP structures containing rubber</text:a></text:p>
              <text:p text:style-name="Normal"><text:a xlink:type="simple" xlink:href="https://hal.science/search/index/?q=*&amp;authFullName_s=Y El Archi">Y El Archi</text:a><text:span>,</text:span><text:a xlink:type="simple" xlink:href="https://hal.science/search/index/?q=*&amp;authFullName_s=N Lahellec">N Lahellec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A Jouan">A Jouan</text:a><text:span>,</text:span><text:a xlink:type="simple" xlink:href="https://hal.science/search/index/?q=*&amp;authFullName_s=B Tranquart">B Tranquart</text:a></text:p>
              <text:p text:style-name="Normal"><text:span>Composite Structures</text:span><text:span>, 2022, 289, pp.115456.<text:s/></text:span><text:a xlink:type="simple" xlink:href="https://dx.doi.org/10.1016/j.compstruct.2022.115456">⟨10.1016/j.compstruct.2022.115456⟩</text:a></text:p>
              <text:p text:style-name="Normal"><text:span>Article dans une revue</text:span></text:p>
              <text:p text:style-name="Normal"><text:a xlink:type="simple" xlink:href="https://hal.science/hal-04163486v1">hal-0416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811v1">Development of a thermo-mechanical behaviour model adapted to the ITER vacuum vessel material</text:a></text:p>
              <text:p text:style-name="Normal"><text:a xlink:type="simple" xlink:href="https://hal.science/search/index/?q=*&amp;authFullName_s=Flavien Sabourin">Flavien Sabourin</text:a><text:span>,</text:span><text:a xlink:type="simple" xlink:href="https://hal.science/search/index/?q=*&amp;authFullName_s=T. Désoyer">T. Désoyer</text:a><text:span>,</text:span><text:a xlink:type="simple" xlink:href="https://hal.science/search/index/?q=*&amp;authFullName_s=S. Lejeunes">S. Lejeunes</text:a><text:span>,</text:span><text:a xlink:type="simple" xlink:href="https://hal.science/search/index/?q=*&amp;authFullName_s=F. Mazerolle">F. Mazerolle</text:a><text:span>,</text:span><text:a xlink:type="simple" xlink:href="https://hal.science/search/index/?q=*&amp;authFullName_s=V. Barabash">V. Barabash</text:a><text:span>et al.</text:span></text:p>
              <text:p text:style-name="Normal"><text:span>Fusion Engineering and Design</text:span><text:span>, 2021, 173, pp.112834.<text:s/></text:span><text:a xlink:type="simple" xlink:href="https://dx.doi.org/10.1016/j.fusengdes.2021.112834">⟨10.1016/j.fusengdes.2021.112834⟩</text:a></text:p>
              <text:p text:style-name="Normal"><text:span>Article dans une revue</text:span></text:p>
              <text:p text:style-name="Normal"><text:a xlink:type="simple" xlink:href="https://hal.science/hal-03326811v1">hal-0332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160v1">Space-Time Isogeometric Analysis for linear and non-linear elastodynamics</text:a></text:p>
              <text:p text:style-name="Normal"><text:a xlink:type="simple" xlink:href="https://hal.science/search/index/?q=*&amp;authFullName_s=C. Saadé">C. Saadé</text:a><text:span>,</text:span><text:a xlink:type="simple" xlink:href="https://hal.science/search/index/?q=*&amp;authFullName_s=S. Lejeunes">S. Lejeunes</text:a><text:span>,</text:span><text:a xlink:type="simple" xlink:href="https://hal.science/search/index/?q=*&amp;authFullName_s=D. Eyheramendy">D. Eyheramendy</text:a><text:span>,</text:span><text:a xlink:type="simple" xlink:href="https://hal.science/search/index/?q=*&amp;authFullName_s=R. Saad">R. Saad</text:a></text:p>
              <text:p text:style-name="Normal"><text:span>Computers &amp; Structures</text:span><text:span>, 2021, 254, pp.106594.<text:s/></text:span><text:a xlink:type="simple" xlink:href="https://dx.doi.org/10.1016/j.compstruc.2021.106594">⟨10.1016/j.compstruc.2021.106594⟩</text:a></text:p>
              <text:p text:style-name="Normal"><text:span>Article dans une revue</text:span></text:p>
              <text:p text:style-name="Normal"><text:a xlink:type="simple" xlink:href="https://hal.science/hal-03300160v1">hal-0330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00v1">Characterization and Modeling of filled rubber submitted to thermal aging</text:a></text:p>
              <text:p text:style-name="Normal"><text:a xlink:type="simple" xlink:href="https://hal.science/search/index/?q=*&amp;authFullName_s=R. Bouaziz">R. Bouaziz</text:a><text:span>,</text:span><text:a xlink:type="simple" xlink:href="https://hal.science/search/index/?q=*&amp;authFullName_s=K.D. Ahose">K.D. Ahose</text:a><text:span>,</text:span><text:a xlink:type="simple" xlink:href="https://hal.science/search/index/?q=*&amp;authFullName_s=S. Lejeunes">S. Lejeunes</text:a><text:span>,</text:span><text:a xlink:type="simple" xlink:href="https://hal.science/search/index/?q=*&amp;authFullName_s=D. Eyheramendy">D. Eyheramendy</text:a><text:span>,</text:span><text:a xlink:type="simple" xlink:href="https://hal.science/search/index/?q=*&amp;authFullName_s=F. Sosson">F. Sosson</text:a></text:p>
              <text:p text:style-name="Normal"><text:span>International Journal of Solids and Structures</text:span><text:span>, 2019, 169, pp.122-140.<text:s/></text:span><text:a xlink:type="simple" xlink:href="https://dx.doi.org/10.1016/j.ijsolstr.2019.04.013">⟨10.1016/j.ijsolstr.2019.04.013⟩</text:a></text:p>
              <text:p text:style-name="Normal"><text:span>Article dans une revue</text:span></text:p>
              <text:p text:style-name="Normal"><text:a xlink:type="simple" xlink:href="https://hal.science/hal-02091700v1">hal-0209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924v1">A constitutive multiphysics modeling for nearly incompressible dissipative materials: application to thermo–chemo-mechanical aging of rubber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Alexis Delattre">Alexis Delattre</text:a><text:span>,</text:span><text:a xlink:type="simple" xlink:href="https://hal.science/search/index/?q=*&amp;authFullName_s=Stéphane Méo">Stéphane Méo</text:a><text:span>et al.</text:span></text:p>
              <text:p text:style-name="Normal"><text:span>Mechanics of Time-Dependent Materials</text:span><text:span>, 2018, 22 (1), pp.51--66.<text:s/></text:span><text:a xlink:type="simple" xlink:href="https://dx.doi.org/10.1007/s11043-017-9351-2">⟨10.1007/s11043-017-9351-2⟩</text:a></text:p>
              <text:p text:style-name="Normal"><text:span>Article dans une revue</text:span></text:p>
              <text:p text:style-name="Normal"><text:a xlink:type="simple" xlink:href="https://hal.science/hal-01569924v1">hal-0156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222v1">Hybrid free energy approach for nearly incompressible behaviors at finite strain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/text:p>
              <text:p text:style-name="Normal"><text:span>Continuum Mechanics and Thermodynamics</text:span><text:span>, In press,<text:s/></text:span><text:a xlink:type="simple" xlink:href="https://dx.doi.org/10.1007/s00161-018-0680-4">⟨10.1007/s00161-018-0680-4⟩</text:a></text:p>
              <text:p text:style-name="Normal"><text:span>Article dans une revue</text:span></text:p>
              <text:p text:style-name="Normal"><text:a xlink:type="simple" xlink:href="https://hal.science/hal-01794222v1">hal-0179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697v1">A thermodynamical framework for the thermo-chemo-mechanical couplings in soft materials at finite strain.</text:a></text:p>
              <text:p text:style-name="Normal"><text:a xlink:type="simple" xlink:href="https://hal.science/search/index/?q=*&amp;authFullName_s=T.A. N’guyen">T.A. N’guyen</text:a><text:span>,</text:span><text:a xlink:type="simple" xlink:href="https://hal.science/search/index/?q=*&amp;authFullName_s=S. Lejeunes">S. Lejeunes</text:a><text:span>,</text:span><text:a xlink:type="simple" xlink:href="https://hal.science/search/index/?q=*&amp;authFullName_s=D. Eyheramendy">D. Eyheramendy</text:a><text:span>,</text:span><text:a xlink:type="simple" xlink:href="https://hal.science/search/index/?q=*&amp;authFullName_s=Adnane Boukamel">Adnane Boukamel</text:a></text:p>
              <text:p text:style-name="Normal"><text:span>Mechanics of Materials</text:span><text:span>, 2016,<text:s/></text:span><text:a xlink:type="simple" xlink:href="https://dx.doi.org/10.1016/j.mechmat.2016.01.008">⟨10.1016/j.mechmat.2016.01.008⟩</text:a></text:p>
              <text:p text:style-name="Normal"><text:span>Article dans une revue</text:span></text:p>
              <text:p text:style-name="Normal"><text:a xlink:type="simple" xlink:href="https://hal.science/hal-01266697v1">hal-0126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00v1">On the dynamical behavior of filled rubbers at different temperatures: experimental characterization and constitutive modeling.</text:a></text:p>
              <text:p text:style-name="Normal"><text:a xlink:type="simple" xlink:href="https://hal.science/search/index/?q=*&amp;authFullName_s=A. Delattre">A. Delattre</text:a><text:span>,</text:span><text:a xlink:type="simple" xlink:href="https://hal.science/search/index/?q=*&amp;authFullName_s=S. Lejeunes">S. Lejeun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International Journal of Solids and Structures</text:span><text:span>, 2016,<text:s/></text:span><text:a xlink:type="simple" xlink:href="https://dx.doi.org/10.1016/j.ijsolstr.2016.03.010">⟨10.1016/j.ijsolstr.2016.03.010⟩</text:a></text:p>
              <text:p text:style-name="Normal"><text:span>Article dans une revue</text:span></text:p>
              <text:p text:style-name="Normal"><text:a xlink:type="simple" xlink:href="https://hal.science/hal-01293600v1">hal-0129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29v1">A micro-mechanically based continuum damage model for fatigue life prediction of filled rubbers</text:a></text:p>
              <text:p text:style-name="Normal"><text:a xlink:type="simple" xlink:href="https://hal.science/search/index/?q=*&amp;authFullName_s=Julie Grandcoin">Julie Grandcoin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Stéphane Lejeunes">Stéphane Lejeunes</text:a></text:p>
              <text:p text:style-name="Normal"><text:span>International Journal of Solids and Structures</text:span><text:span>, 2014, 51 (6), pp.1274-1286.<text:s/></text:span><text:a xlink:type="simple" xlink:href="https://dx.doi.org/10.1016/j.ijsolstr.2013.12.018">⟨10.1016/j.ijsolstr.2013.12.018⟩</text:a></text:p>
              <text:p text:style-name="Normal"><text:span>Article dans une revue</text:span></text:p>
              <text:p text:style-name="Normal"><text:a xlink:type="simple" xlink:href="https://hal.science/hal-00937229v1">hal-0093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026v1">On the multiaxial amplitude and frequency dependent behavior of rubber: experiments and constitutive modeling</text:a></text:p>
              <text:p text:style-name="Normal"><text:a xlink:type="simple" xlink:href="https://hal.science/search/index/?q=*&amp;authFullName_s=Delattre Alexis">Delattre Alexis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Caroline Richard">Caroline Richard</text:a></text:p>
              <text:p text:style-name="Normal"><text:span>Rubber Chemistry and Technology</text:span><text:span>, 2014, 87 (3), pp.557-578.<text:s/></text:span><text:a xlink:type="simple" xlink:href="https://dx.doi.org/10.5254/rct.14.85995">⟨10.5254/rct.14.85995⟩</text:a></text:p>
              <text:p text:style-name="Normal"><text:span>Article dans une revue</text:span></text:p>
              <text:p text:style-name="Normal"><text:a xlink:type="simple" xlink:href="https://hal.science/hal-01057026v1">hal-0105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317v1">Linearized behavior of a dissipative rubber with large static preload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Thien An Nguyen Van">Thien An Nguyen Van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Dominique Eyheramendy">Dominique Eyheramendy</text:a></text:p>
              <text:p text:style-name="Normal"><text:span>Computers &amp; Structures</text:span><text:span>, 2012, 96-97, pp.46-53.<text:s/></text:span><text:a xlink:type="simple" xlink:href="https://dx.doi.org/10.1016/j.compstruc.2012.01.006">⟨10.1016/j.compstruc.2012.01.006⟩</text:a></text:p>
              <text:p text:style-name="Normal"><text:span>Article dans une revue</text:span></text:p>
              <text:p text:style-name="Normal"><text:a xlink:type="simple" xlink:href="https://hal.science/hal-00676317v1">hal-0067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691v1">Finite element implementation of nearly-incompressible rheological models based on multiplicative decomposition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Stéphane Meo">Stéphane Meo</text:a></text:p>
              <text:p text:style-name="Normal"><text:span>Computers &amp; Structures</text:span><text:span>, 2011, 89 (3-4), pp.411-421.<text:s/></text:span><text:a xlink:type="simple" xlink:href="https://dx.doi.org/10.1016/j.compstruc.2010.11.013">⟨10.1016/j.compstruc.2010.11.013⟩</text:a></text:p>
              <text:p text:style-name="Normal"><text:span>Article dans une revue</text:span></text:p>
              <text:p text:style-name="Normal"><text:a xlink:type="simple" xlink:href="https://hal.science/hal-00551691v1">hal-0055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12v1">Statistical approach for a hyper-visco-plastic model for filled rubber: experimental characterization and numerical modeling</text:a></text:p>
              <text:p text:style-name="Normal"><text:a xlink:type="simple" xlink:href="https://hal.science/search/index/?q=*&amp;authFullName_s=Jean-Marc Martinez">Jean-Marc Martinez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téphane Lejeunes">Stéphane Lejeunes</text:a></text:p>
              <text:p text:style-name="Normal"><text:span>European Journal of Mechanics - A/Solids</text:span><text:span>, 2011, 30 (6), pp.1028-1039.<text:s/></text:span><text:a xlink:type="simple" xlink:href="https://dx.doi.org/10.1016/j.euromechsol.2011.06.013">⟨10.1016/j.euromechsol.2011.06.013⟩</text:a></text:p>
              <text:p text:style-name="Normal"><text:span>Article dans une revue</text:span></text:p>
              <text:p text:style-name="Normal"><text:a xlink:type="simple" xlink:href="https://hal.science/hal-00614912v1">hal-006149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96v1">A direct numerical integration scheme for visco-hyperlastic models using radial return relaxation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Adnane Boukamel">Adnane Boukamel</text:a></text:p>
              <text:p text:style-name="Normal"><text:span>Revue Européenne de Mécanique Numérique/European Journal of Computational Mechanics</text:span><text:span>, 2010, 19, pp.129--140.<text:s/></text:span><text:a xlink:type="simple" xlink:href="https://dx.doi.org/10.3166/ejcm.19.129-140">⟨10.3166/ejcm.19.129-140⟩</text:a></text:p>
              <text:p text:style-name="Normal"><text:span>Article dans une revue</text:span></text:p>
              <text:p text:style-name="Normal"><text:a xlink:type="simple" xlink:href="https://univ-tours.hal.science/hal-01236396v1">hal-0123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081v1">A model reduction technique for laminated solids of revolution with a curved cross-section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Farid Khédimi">Farid Khédimi</text:a></text:p>
              <text:p text:style-name="Normal"><text:span>Archive of Applied Mechanics</text:span><text:span>, 2010, 80 (10), pp.1085-1102.<text:s/></text:span><text:a xlink:type="simple" xlink:href="https://dx.doi.org/10.1007/s00419-010-0427-6">⟨10.1007/s00419-010-0427-6⟩</text:a></text:p>
              <text:p text:style-name="Normal"><text:span>Article dans une revue</text:span></text:p>
              <text:p text:style-name="Normal"><text:a xlink:type="simple" xlink:href="https://api.istex.fr/ark:/67375/VQC-B73NX5XJ-F/fulltext.pdf?sid=hal">istex</text:a></text:p>
              <text:p text:style-name="Normal"><text:a xlink:type="simple" xlink:href="https://hal.science/hal-00474081v1">hal-0047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62v1">Méthode de réduction de modèles pour l'analyse de structures composites à matrice élastomérique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Bruno Cochelin">Bruno Cochelin</text:a></text:p>
              <text:p text:style-name="Normal"><text:span>Revue Européenne de Mécanique Numérique/European Journal of Computational Mechanics</text:span><text:span>, 2007, 16 (6-7), pp.795-811.<text:s/></text:span><text:a xlink:type="simple" xlink:href="https://dx.doi.org/10.3166/REMN.16.795-811">⟨10.3166/REMN.16.795-811⟩</text:a></text:p>
              <text:p text:style-name="Normal"><text:span>Article dans une revue</text:span></text:p>
              <text:p text:style-name="Normal"><text:a xlink:type="simple" xlink:href="https://hal.science/hal-00214262v1">hal-0021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047v1">Model reduction method: an application to the buckling analysis of laminated rubber bearing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Bruno Cochelin">Bruno Cochelin</text:a></text:p>
              <text:p text:style-name="Normal"><text:span>Revue Européenne des Éléments Finis</text:span><text:span>, 2006, 15 (1-3), pp.281-292.<text:s/></text:span><text:a xlink:type="simple" xlink:href="https://dx.doi.org/10.3166/remn.15.281-292">⟨10.3166/remn.15.281-292⟩</text:a></text:p>
              <text:p text:style-name="Normal"><text:span>Article dans une revue</text:span></text:p>
              <text:p text:style-name="Normal"><text:a xlink:type="simple" xlink:href="https://hal.science/hal-00089047v1">hal-0008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048v1">Analysis of laminated rubber bearings with a numerical reduction model method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Bruno Cochelin">Bruno Cochelin</text:a></text:p>
              <text:p text:style-name="Normal"><text:span>Archive of Applied Mechanics</text:span><text:span>, 2006, 76 (5-6), pp.311-326.<text:s/></text:span><text:a xlink:type="simple" xlink:href="https://dx.doi.org/10.1007/s00419-006-0030-z">⟨10.1007/s00419-006-0030-z⟩</text:a></text:p>
              <text:p text:style-name="Normal"><text:span>Article dans une revue</text:span></text:p>
              <text:p text:style-name="Normal"><text:a xlink:type="simple" xlink:href="https://api.istex.fr/ark:/67375/VQC-M4CG9MG6-M/fulltext.pdf?sid=hal">istex</text:a></text:p>
              <text:p text:style-name="Normal"><text:a xlink:type="simple" xlink:href="https://hal.science/hal-00089048v1">hal-00089048v1</text:a></text:p>
            </table:table-cell>
          </table:table-row>
        </table:table>
        <text:p text:style-name="P10"/>
        <text:p text:style-name="Heading2"><text:span text:style-name="T4">Communication dans un congrès (70)</text:span></text:p>
        <text:p text:style-name="P12"/>
        <table:table table:name="2dd8b3" table:style-name="2dd8b3">
          <table:table-column table:style-name="2dd8b3.0"/>
          <table:table-row>
            <table:table-cell office:value-type="string">
              <text:p text:style-name="Normal"><text:a xlink:type="simple" xlink:href="https://hal.science/hal-05235427v1">On the thermo-mechanical modeling of crack propagation and healing in a brittle solid</text:a></text:p>
              <text:p text:style-name="Normal"><text:a xlink:type="simple" xlink:href="https://hal.science/search/index/?q=*&amp;authFullName_s=Lucas Salmon">Lucas Salmon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Mihail Garajeu">Mihail Garajeu</text:a><text:span>,</text:span><text:a xlink:type="simple" xlink:href="https://hal.science/search/index/?q=*&amp;authFullName_s=Adrien Socié">Adrien Socié</text:a><text:span>,</text:span><text:a xlink:type="simple" xlink:href="https://hal.science/search/index/?q=*&amp;authFullName_s=Victor Blanc">Victor Blanc</text:a><text:span>et al.</text:span></text:p>
              <text:p text:style-name="Normal"><text:span>12th European Solid Mechanics Conference - ESMC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235427v1">hal-0523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336v1">Impact du vieillissement thermomécanique sur un élastomère fortement compressible</text:a></text:p>
              <text:p text:style-name="Normal"><text:a xlink:type="simple" xlink:href="https://hal.science/search/index/?q=*&amp;authFullName_s=Emmanuella Vanié">Emmanuella Vanié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Adrien Jacomet">Adrien Jacomet</text:a></text:p>
              <text:p text:style-name="Normal"><text:span>DEformation des POlymères Solides 32 (DEPOS 32)</text:span><text:span>, Mar 2025, Poitiers, France</text:span></text:p>
              <text:p text:style-name="Normal"><text:span>Communication dans un congrès</text:span></text:p>
              <text:p text:style-name="Normal"><text:a xlink:type="simple" xlink:href="https://hal.science/hal-05021336v1">hal-0502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450v1">Modeling Thermo-Mechanical Behavior in Filled Elastomers: Applications to Finite-Element Numerical Simulation</text:a></text:p>
              <text:p text:style-name="Normal"><text:a xlink:type="simple" xlink:href="https://hal.science/search/index/?q=*&amp;authFullName_s=Rebeca Cedeño Madera">Rebeca Cedeño Madera</text:a><text:span>,</text:span><text:a xlink:type="simple" xlink:href="https://hal.science/search/index/?q=*&amp;authFullName_s=Stéphane Lejeunes">Stéphane Lejeunes</text:a></text:p>
              <text:p text:style-name="Normal"><text:span>19th European Mechanics of Materials Conference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5235450v1">hal-052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467v1">On the Modelling of thermo-mechanical behavior of NR-BR carbon filled rubber blends</text:a></text:p>
              <text:p text:style-name="Normal"><text:a xlink:type="simple" xlink:href="https://hal.science/search/index/?q=*&amp;authFullName_s=Rebeca Cedeño Madera">Rebeca Cedeño Madera</text:a><text:span>,</text:span><text:a xlink:type="simple" xlink:href="https://hal.science/search/index/?q=*&amp;authFullName_s=Stéphane Lejeunes">Stéphane Lejeunes</text:a></text:p>
              <text:p text:style-name="Normal"><text:span>17th International conference on advanced computational engineering and experimenting</text:span><text:span>, Jul 2024, Barcelona, Spain</text:span></text:p>
              <text:p text:style-name="Normal"><text:span>Communication dans un congrès</text:span></text:p>
              <text:p text:style-name="Normal"><text:a xlink:type="simple" xlink:href="https://hal.science/hal-05235467v1">hal-0523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70v1">Méthode espace-temps pour la fissuration en élastodynamique</text:a></text:p>
              <text:p text:style-name="Normal"><text:a xlink:type="simple" xlink:href="https://hal.science/search/index/?q=*&amp;authFullName_s=Fabrice Kevine Feutang">Fabrice Kevine Feutang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70v1">hal-0461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24v1">A space-time IGA formulation for the dynamic fracture of solids</text:a></text:p>
              <text:p text:style-name="Normal"><text:a xlink:type="simple" xlink:href="https://hal.science/search/index/?q=*&amp;authFullName_s=Fabrice Kevine Feutang">Fabrice Kevine Feutang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/text:p>
              <text:p text:style-name="Normal"><text:span>11th International Conference on Isogeometric Analysis</text:span><text:span>, Jun 2023, Lyon (FRANCE), France</text:span></text:p>
              <text:p text:style-name="Normal"><text:span>Communication dans un congrès</text:span></text:p>
              <text:p text:style-name="Normal"><text:a xlink:type="simple" xlink:href="https://hal.science/hal-04163524v1">hal-0416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10v1">Modeling the non-linear dynamic behavior of a technical rubber</text:a></text:p>
              <text:p text:style-name="Normal"><text:a xlink:type="simple" xlink:href="https://hal.science/search/index/?q=*&amp;authFullName_s=Youssera El Archi">Youssera El Archi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Alexandre Jouan">Alexandre Jouan</text:a><text:span>,</text:span><text:a xlink:type="simple" xlink:href="https://hal.science/search/index/?q=*&amp;authFullName_s=Bastien Tranquart">Bastien Tranquart</text:a></text:p>
              <text:p text:style-name="Normal"><text:span>16th International Conference on Advanced Computational Engineering and Experimenting</text:span><text:span>, Jul 2023, Heraklion (Crete Island), Greece</text:span></text:p>
              <text:p text:style-name="Normal"><text:span>Communication dans un congrès</text:span></text:p>
              <text:p text:style-name="Normal"><text:a xlink:type="simple" xlink:href="https://hal.science/hal-04163510v1">hal-0416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30v1">Space-time isogeometric analysis for the simulation of fracture with gradient damage models</text:a></text:p>
              <text:p text:style-name="Normal"><text:a xlink:type="simple" xlink:href="https://hal.science/search/index/?q=*&amp;authFullName_s=Fabrice Kevine Feutang">Fabrice Kevine Feutang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/text:p>
              <text:p text:style-name="Normal"><text:span>14th International Conference on Computational Structures Technology</text:span><text:span>, Aug 2022, Montpellier, France</text:span></text:p>
              <text:p text:style-name="Normal"><text:span>Communication dans un congrès</text:span></text:p>
              <text:p text:style-name="Normal"><text:a xlink:type="simple" xlink:href="https://hal.science/hal-04163530v1">hal-0416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19v1">Modélisation multiphysique d'une interface adhésive : dommage mécanique et réactions chimiques</text:a></text:p>
              <text:p text:style-name="Normal"><text:a xlink:type="simple" xlink:href="https://hal.science/search/index/?q=*&amp;authFullName_s=Sébastien d'Andréa">Sébastien d'Andréa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Victor Blanc">Victor Blanc</text:a><text:span>,</text:span><text:a xlink:type="simple" xlink:href="https://hal.science/search/index/?q=*&amp;authFullName_s=Marc Lainet">Marc Lainet</text:a><text:span>et al.</text:span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19v1">hal-0428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23v1">Sur une approche espace-temps isogéométrique pour les comportements non-linéaires dissipatif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723v1">hal-0371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639v1">Multiphysics modeling of adhesive interface with damage</text:a></text:p>
              <text:p text:style-name="Normal"><text:a xlink:type="simple" xlink:href="https://hal.science/search/index/?q=*&amp;authFullName_s=Sebastien d'Andrea">Sebastien d'Andrea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Victor Blanc">Victor Blanc</text:a><text:span>,</text:span><text:a xlink:type="simple" xlink:href="https://hal.science/search/index/?q=*&amp;authFullName_s=Marc Lainet">Marc Lainet</text:a><text:span>et al.</text:span></text:p>
              <text:p text:style-name="Normal"><text:span>Congrès Français de Mécanique</text:span><text:span>, 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3888639v1">hal-0388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01v1">Multiphysics modeling of adhesive interface with damage and healing</text:a></text:p>
              <text:p text:style-name="Normal"><text:a xlink:type="simple" xlink:href="https://hal.science/search/index/?q=*&amp;authFullName_s=Sebastien d'Andrea">Sebastien d'Andrea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Victor Blanc">Victor Blanc</text:a><text:span>,</text:span><text:a xlink:type="simple" xlink:href="https://hal.science/search/index/?q=*&amp;authFullName_s=Marc Lainet">Marc Lainet</text:a></text:p>
              <text:p text:style-name="Normal"><text:span>8th European Congress on Computational Methods in Applied Sciences and Engineering ECCOMAS Congress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909601v1">hal-0390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66v1">Virtual testing methods of the dynamic behavior of CFRP damped with rubber</text:a></text:p>
              <text:p text:style-name="Normal"><text:a xlink:type="simple" xlink:href="https://hal.science/search/index/?q=*&amp;authFullName_s=Youssera El Archi">Youssera El Archi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Alexandre Jouan">Alexandre Jouan</text:a><text:span>,</text:span><text:a xlink:type="simple" xlink:href="https://hal.science/search/index/?q=*&amp;authFullName_s=Bastien Tranquart">Bastien Tranquart</text:a></text:p>
              <text:p text:style-name="Normal"><text:span>Gumference</text:span><text:span>, Feb 2022, Virtual conference, Germany</text:span></text:p>
              <text:p text:style-name="Normal"><text:span>Communication dans un congrès</text:span></text:p>
              <text:p text:style-name="Normal"><text:a xlink:type="simple" xlink:href="https://hal.science/hal-04163566v1">hal-0416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251v1">On space-time Isogeometric Analysis for non-linear solid mechanics problems</text:a></text:p>
              <text:p text:style-name="Normal"><text:a xlink:type="simple" xlink:href="https://hal.science/search/index/?q=*&amp;authFullName_s=Fabrice Feutang">Fabrice Feutang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/text:p>
              <text:p text:style-name="Normal"><text:span>Virtual International conference on isogeometric analysis</text:span><text:span>, Sep 2021, Lyon, France</text:span></text:p>
              <text:p text:style-name="Normal"><text:span>Communication dans un congrès</text:span></text:p>
              <text:p text:style-name="Normal"><text:a xlink:type="simple" xlink:href="https://hal.science/hal-03530251v1">hal-0353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350v1">Short course on Multiphysic</text:a></text:p>
              <text:p text:style-name="Normal"><text:a xlink:type="simple" xlink:href="https://hal.science/search/index/?q=*&amp;authFullName_s=Stéphane Lejeunes">Stéphane Lejeunes</text:a></text:p>
              <text:p text:style-name="Normal"><text:span>WCCM Junior Worshop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41350v1">hal-0314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162v1">Amortissement de structures composite : modélisation et comparaison de solutions technologiques utilisant de l'élastomère</text:a></text:p>
              <text:p text:style-name="Normal"><text:a xlink:type="simple" xlink:href="https://hal.science/search/index/?q=*&amp;authFullName_s=Youssera El Archi">Youssera El Archi</text:a><text:span>,</text:span><text:a xlink:type="simple" xlink:href="https://hal.science/search/index/?q=*&amp;authFullName_s=Noël Lahellec">Noël Lahellec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Alexandre Jouan">Alexandre Jouan</text:a><text:span>,</text:span><text:a xlink:type="simple" xlink:href="https://hal.science/search/index/?q=*&amp;authFullName_s=Bastien Tranquart">Bastien Tranquart</text:a></text:p>
              <text:p text:style-name="Normal"><text:span>22e Journées Nationales sur les Composites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3300162v1">hal-0330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319v1">Space-Time Isogeometric Analysis for Thermomechanics</text:a></text:p>
              <text:p text:style-name="Normal"><text:a xlink:type="simple" xlink:href="https://hal.science/search/index/?q=*&amp;authFullName_s=Christelle Saadé">Christelle Saadé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Fabrice Feutang">Fabrice Feutang</text:a></text:p>
              <text:p text:style-name="Normal"><text:span>14th WCCM &amp; ECCOMAS Congress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41319v1">hal-0314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245v1">Damping in CFRP Structures: Modelling and Comparison of Technological Solutions Using Elastomer</text:a></text:p>
              <text:p text:style-name="Normal"><text:a xlink:type="simple" xlink:href="https://hal.science/search/index/?q=*&amp;authFullName_s=Youssera El Archi">Youssera El Archi</text:a><text:span>,</text:span><text:a xlink:type="simple" xlink:href="https://hal.science/search/index/?q=*&amp;authFullName_s=Noel Lahellec">Noel Lahellec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Alexandre Jouan">Alexandre Jouan</text:a><text:span>,</text:span><text:a xlink:type="simple" xlink:href="https://hal.science/search/index/?q=*&amp;authFullName_s=Bastien Tranquart">Bastien Tranquart</text:a></text:p>
              <text:p text:style-name="Normal"><text:span>Composites</text:span><text:span>, Sep 2021, Göteborg, Sweden</text:span></text:p>
              <text:p text:style-name="Normal"><text:span>Communication dans un congrès</text:span></text:p>
              <text:p text:style-name="Normal"><text:a xlink:type="simple" xlink:href="https://hal.science/hal-03530245v1">hal-0353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084v1">Isogeometric Analysis for the numerical simulation of rubber structures</text:a></text:p>
              <text:p text:style-name="Normal"><text:a xlink:type="simple" xlink:href="https://hal.science/search/index/?q=*&amp;authFullName_s=S. Lejeunes">S. Lejeunes</text:a><text:span>,</text:span><text:a xlink:type="simple" xlink:href="https://hal.science/search/index/?q=*&amp;authFullName_s=D. Eyheramendy">D. Eyheramendy</text:a></text:p>
              <text:p text:style-name="Normal"><text:span>11th European Conference on Constitutuve Models for Rubbers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354084v1">hal-0235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054v1">Modeling and numerical simulation of thermal ageing in a filled rubber</text:a></text:p>
              <text:p text:style-name="Normal"><text:a xlink:type="simple" xlink:href="https://hal.science/search/index/?q=*&amp;authFullName_s=K D Ahose">K D Ahose</text:a><text:span>,</text:span><text:a xlink:type="simple" xlink:href="https://hal.science/search/index/?q=*&amp;authFullName_s=S. Lejeunes">S. Lejeunes</text:a><text:span>,</text:span><text:a xlink:type="simple" xlink:href="https://hal.science/search/index/?q=*&amp;authFullName_s=D. Eyheramendy">D. Eyheramendy</text:a><text:span>,</text:span><text:a xlink:type="simple" xlink:href="https://hal.science/search/index/?q=*&amp;authFullName_s=R Bouaziz">R Bouaziz</text:a></text:p>
              <text:p text:style-name="Normal"><text:span>European Conference on Constitutive Models for Rubbers (ECCMR 2019)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354054v1">hal-0235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52v1">De l'intérêt de l'analyse isogéométrique pour la simulation multi-physiques/multi-champs de structures en grandes déformation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52v1">hal-0482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966v1">On space-time methods based on Isogeometric analysis for structures analysi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Christelle Saadé">Christelle Saadé</text:a><text:span>,</text:span><text:a xlink:type="simple" xlink:href="https://hal.science/search/index/?q=*&amp;authFullName_s=Roy Saad">Roy Saad</text:a></text:p>
              <text:p text:style-name="Normal"><text:span>16th International Conference on Civil, Structural &amp; Environmental Engineering Computing</text:span><text:span>, Sep 2019, Riva del Garda, Italy</text:span></text:p>
              <text:p text:style-name="Normal"><text:span>Communication dans un congrès</text:span></text:p>
              <text:p text:style-name="Normal"><text:a xlink:type="simple" xlink:href="https://hal.science/hal-02350966v1">hal-0235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156v1">Analyse Isogéométrique espace-temps pour le Calcul des Structures</text:a></text:p>
              <text:p text:style-name="Normal"><text:a xlink:type="simple" xlink:href="https://hal.science/search/index/?q=*&amp;authFullName_s=Christelle Saadé">Christelle Saadé</text:a><text:span>,</text:span><text:a xlink:type="simple" xlink:href="https://hal.science/search/index/?q=*&amp;authFullName_s=S. Lejeunes">S.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Roy Saad">Roy Saad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354156v1">hal-0235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127v1">De l’intérêt de l’analyse isogéométrique pour la simulation multi-physiques/multi-champs de structures en grandes déformations</text:a></text:p>
              <text:p text:style-name="Normal"><text:a xlink:type="simple" xlink:href="https://hal.science/search/index/?q=*&amp;authFullName_s=S. Lejeunes">S. Lejeunes</text:a><text:span>,</text:span><text:a xlink:type="simple" xlink:href="https://hal.science/search/index/?q=*&amp;authFullName_s=D. Eyheramendy">D. Eyheramendy</text:a></text:p>
              <text:p text:style-name="Normal"><text:span>14eme Colloque National en Calculs des Structures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354127v1">hal-0235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92v1">Isogeometric analysis of coupled thermomechanical problems: Theoretical and implementation aspects</text:a></text:p>
              <text:p text:style-name="Normal"><text:a xlink:type="simple" xlink:href="https://hal.science/search/index/?q=*&amp;authFullName_s=Dominique Eyheramendy">Dominique Eyheramendy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Lei Zhang">Lei Zhang</text:a></text:p>
              <text:p text:style-name="Normal"><text:span>Tenth International Conference on Engineering Computational Technology</text:span><text:span>, Sep 2018, Sitges, Spain</text:span></text:p>
              <text:p text:style-name="Normal"><text:span>Communication dans un congrès</text:span></text:p>
              <text:p text:style-name="Normal"><text:a xlink:type="simple" xlink:href="https://hal.science/hal-01900892v1">hal-0190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01v1">On the hybrid free energy for nearly incompressible behavior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/text:p>
              <text:p text:style-name="Normal"><text:span><text:s/>International Conference on Advanced Computational Engineering and Experimenting, ACEX</text:span><text:span>, Jul 2018, Amsterdam, Netherlands</text:span></text:p>
              <text:p text:style-name="Normal"><text:span>Communication dans un congrès</text:span></text:p>
              <text:p text:style-name="Normal"><text:a xlink:type="simple" xlink:href="https://hal.science/hal-01862701v1">hal-0186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83v1">Space-time isogeometric solvers for coupled multiphysics: A preliminary study</text:a></text:p>
              <text:p text:style-name="Normal"><text:a xlink:type="simple" xlink:href="https://hal.science/search/index/?q=*&amp;authFullName_s=Christelle Saadé">Christelle Saadé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Roy Saad">Roy Saad</text:a></text:p>
              <text:p text:style-name="Normal"><text:span>The tenth International Conference on Engineering Computational Technology</text:span><text:span>, Sep 2018, Sitges, Spain</text:span></text:p>
              <text:p text:style-name="Normal"><text:span>Communication dans un congrès</text:span></text:p>
              <text:p text:style-name="Normal"><text:a xlink:type="simple" xlink:href="https://hal.science/hal-01900883v1">hal-0190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44v1">Thermo-mechanical modeling of the chemo-physical evolution of filled rubbers submitted to severe thermodynamic loadings</text:a></text:p>
              <text:p text:style-name="Normal"><text:a xlink:type="simple" xlink:href="https://hal.science/search/index/?q=*&amp;authFullName_s=Rami Bouaziz">Rami Bouaziz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Komla Dela Ahose">Komla Dela Ahose</text:a><text:span>,</text:span><text:a xlink:type="simple" xlink:href="https://hal.science/search/index/?q=*&amp;authFullName_s=Franck Sosson">Franck Sosson</text:a></text:p>
              <text:p text:style-name="Normal"><text:span>Mechanics of Time Dependent Materials</text:span><text:span>, Sep 2018, Milan, Italy</text:span></text:p>
              <text:p text:style-name="Normal"><text:span>Communication dans un congrès</text:span></text:p>
              <text:p text:style-name="Normal"><text:a xlink:type="simple" xlink:href="https://hal.science/hal-01900944v1">hal-0190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583v1">Characterization and modeling of the thermal aging in a filled rubber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Komla Dela Ahose">Komla Dela Ahose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Franck Sosson">Franck Sosson</text:a></text:p>
              <text:p text:style-name="Normal"><text:span>International Conference on Plasticity, Damage, and Fracture (ICPDF 2018)</text:span><text:span>, Jan 2018, San Juan, Puerto Rico</text:span></text:p>
              <text:p text:style-name="Normal"><text:span>Communication dans un congrès</text:span></text:p>
              <text:p text:style-name="Normal"><text:a xlink:type="simple" xlink:href="https://hal.science/hal-01680583v1">hal-0168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74v1">On the relative influence of mechanical and thermal effects on aging of rubber</text:a></text:p>
              <text:p text:style-name="Normal"><text:a xlink:type="simple" xlink:href="https://hal.science/search/index/?q=*&amp;authFullName_s=Komla Dela Ahose">Komla Dela Ahos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Franck Sosson">Franck Sosson</text:a></text:p>
              <text:p text:style-name="Normal"><text:span><text:s/>Worshop on the Multiphysics Behavior of Rubber</text:span><text:span>, Nov 2017, Marseille, France</text:span></text:p>
              <text:p text:style-name="Normal"><text:span>Communication dans un congrès</text:span></text:p>
              <text:p text:style-name="Normal"><text:a xlink:type="simple" xlink:href="https://hal.science/hal-01673974v1">hal-0167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878v1">An isogeometric approach for coupled thermomechanical problems at large strain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/text:p>
              <text:p text:style-name="Normal"><text:span>V International Conference on Isogeometric Analysis</text:span><text:span>, Sep 2017, Pavia, Italy</text:span></text:p>
              <text:p text:style-name="Normal"><text:span>Communication dans un congrès</text:span></text:p>
              <text:p text:style-name="Normal"><text:a xlink:type="simple" xlink:href="https://hal.science/hal-01586878v1">hal-0158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866v1">On the thermal aging of a filled butadiene rubber</text:a></text:p>
              <text:p text:style-name="Normal"><text:a xlink:type="simple" xlink:href="https://hal.science/search/index/?q=*&amp;authFullName_s=Komla Dela Ahose">Komla Dela Ahos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Franck Sosson">Franck Sosson</text:a></text:p>
              <text:p text:style-name="Normal"><text:span>10th European Conference on Constitutive Models for Rubber (ECCMR2017)</text:span><text:span>, Aug 2017, Munich, Germany. pp.59-64,<text:s/></text:span><text:a xlink:type="simple" xlink:href="https://dx.doi.org/10.1201/9781315223278-8">⟨10.1201/9781315223278-8⟩</text:a></text:p>
              <text:p text:style-name="Normal"><text:span>Communication dans un congrès</text:span></text:p>
              <text:p text:style-name="Normal"><text:a xlink:type="simple" xlink:href="https://hal.science/hal-01586866v1">hal-0158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54v1">Sur l'endommagement par fatigue d'un polybutadiène chargé</text:a></text:p>
              <text:p text:style-name="Normal"><text:a xlink:type="simple" xlink:href="https://hal.science/search/index/?q=*&amp;authFullName_s=A. Delattre">A.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Méo">Stéphane Méo</text:a></text:p>
              <text:p text:style-name="Normal"><text:span>36èmes Journées de Printemp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531254v1">hal-0153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42v1">Modélisation et simulation du comportement multiphysique quasi-incompressible d'élastomères en déformations finies</text:a></text:p>
              <text:p text:style-name="Normal"><text:a xlink:type="simple" xlink:href="https://hal.science/search/index/?q=*&amp;authFullName_s=Komla Dela Mawulawoe Ahose">Komla Dela Mawulawoe Ahos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Lei Zhang">Lei Zhang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2242v1">hal-0192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94v1">Model reduction method for composites structures with elastomeric matrix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Bruno Cochelin">Bruno Cochelin</text:a></text:p>
              <text:p text:style-name="Normal"><text:span>Fourth European Conference on Constitutive Models for Rubber, ECCMR 2005</text:span><text:span>, Jun 2005, Stockholm, Sweden. pp.391-396,<text:s/></text:span><text:a xlink:type="simple" xlink:href="https://dx.doi.org/10.1201/9781315140216-64">⟨10.1201/9781315140216-64⟩</text:a></text:p>
              <text:p text:style-name="Normal"><text:span>Communication dans un congrès</text:span></text:p>
              <text:p text:style-name="Normal"><text:a xlink:type="simple" xlink:href="https://hal.science/hal-04722694v1">hal-0472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556v1">Constitutive modeling of a thermal aging behavior due to cyclic mechanical loadings with a multiphysics approach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Komla Dela Ahose">Komla Dela Ahose</text:a></text:p>
              <text:p text:style-name="Normal"><text:span>11th International Conference on Advanced Computational Engineering and Experimenting</text:span><text:span>, Jul 2017, Vienne, Austria</text:span></text:p>
              <text:p text:style-name="Normal"><text:span>Communication dans un congrès</text:span></text:p>
              <text:p text:style-name="Normal"><text:a xlink:type="simple" xlink:href="https://hal.science/hal-01575556v1">hal-0157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49v1">Caractérisation et modélisation du comportement en fatigue d'élastomères techniques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/text:p>
              <text:p text:style-name="Normal"><text:span>36èmes Journées de Printemp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531249v1">hal-01531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5435v1">A constitutive multiphysics modeling for dissipative materials that can undergo chemical reactions : application to the thermo-chemo-mechanical aging of rubber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Adnane Boukamel">Adnane Boukamel</text:a></text:p>
              <text:p text:style-name="Normal"><text:span>10th International Conference on Mechanics of Time Dependent Materials</text:span><text:span>, May 2016, Paris, France</text:span></text:p>
              <text:p text:style-name="Normal"><text:span>Communication dans un congrès</text:span></text:p>
              <text:p text:style-name="Normal"><text:a xlink:type="simple" xlink:href="https://inria.hal.science/hal-01265435v1">hal-012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42v1">Caractérisation de l’endommagement par fatigue sur un butadiène chargé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/text:p>
              <text:p text:style-name="Normal"><text:span>4eme Journée thématique sur la caractérisation mécanique des élastomères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1314242v1">hal-0131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40v1">Caractérisation de l’interaction entre les phénomènes de fatigue et vieillissement thermique d’un polybutadiène chargé.</text:a></text:p>
              <text:p text:style-name="Normal"><text:a xlink:type="simple" xlink:href="https://hal.science/search/index/?q=*&amp;authFullName_s=Komla Dela Ahose">Komla Dela Ahos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Franck Sosson">Franck Sosson</text:a></text:p>
              <text:p text:style-name="Normal"><text:span>4eme Journée thématique sur la caractérisation mécanique des élastomères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1314240v1">hal-0131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20v1">On the constitutive modeling of a filled rubber: frequency, temperature and amplitude effects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/text:p>
              <text:p text:style-name="Normal"><text:span>10th International conference on Mechanics of Time Dependent Material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1314220v1">hal-013142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5423v1">An isogeometric analysis investigation for multiphysics formulations at large strains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/text:p>
              <text:p text:style-name="Normal"><text:span>ECCOMAS Congress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inria.hal.science/hal-01265423v1">hal-0126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109v1">Numerical homogenization of heterogeneous media and periodic beams and plates : a simple formulation to drive the FE-computations of the RVE's problems</text:a></text:p>
              <text:p text:style-name="Normal"><text:a xlink:type="simple" xlink:href="https://hal.science/search/index/?q=*&amp;authFullName_s=Stéphane Bourgeois">Stéphane Bourgeois</text:a><text:span>,</text:span><text:a xlink:type="simple" xlink:href="https://hal.science/search/index/?q=*&amp;authFullName_s=Stéphane Lejeunes">Stéphane Lejeunes</text:a></text:p>
              <text:p text:style-name="Normal"><text:span>Workshop MIST 2015 : Friction, Fracture, Failure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1320109v1">hal-0132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64v1">Dynamical multi-axial behavior of filled elastomers.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Stéphane Méo">Stéphane Méo</text:a></text:p>
              <text:p text:style-name="Normal"><text:span>ELASTOMERS 2015</text:span><text:span>, Nov 2015, Tours, France</text:span></text:p>
              <text:p text:style-name="Normal"><text:span>Communication dans un congrès</text:span></text:p>
              <text:p text:style-name="Normal"><text:a xlink:type="simple" xlink:href="https://hal.science/hal-01236864v1">hal-0123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72v1">Modélisation du comportement multi-axial d'un élastomère chargé et application à la simulation d'essais complexes sur éprouvettes lamifiés élastomère-métal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eo">Stéphane Me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Frédéric Mazerolle">Frédéric Mazerolle</text:a></text:p>
              <text:p text:style-name="Normal"><text:span>12eme colloque nation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158972v1">hal-0115897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77v1">Constitutive modelling of the dynamical properties of a filled rubber and simulation of laminated devices with a specific FEM tool</text:a></text:p>
              <text:p text:style-name="Normal"><text:a xlink:type="simple" xlink:href="https://hal.science/search/index/?q=*&amp;authFullName_s=A. Delattre">A.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. Lacroix">F. Lacroix</text:a></text:p>
              <text:p text:style-name="Normal"><text:span>IRC, RubberCon 2014</text:span><text:span>, May 2014, Manchester, United Kingdom</text:span></text:p>
              <text:p text:style-name="Normal"><text:span>Communication dans un congrès</text:span></text:p>
              <text:p text:style-name="Normal"><text:a xlink:type="simple" xlink:href="https://univ-tours.hal.science/hal-01236377v1">hal-0123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245v1">Validation d'un modèle de comportement à partir d'essais multi-axiaux sur palier lamifié : corrélations globales et locales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Frédéric Mazerolle">Frédéric Mazerolle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/text:p>
              <text:p text:style-name="Normal"><text:span>3eme Journée thématique sur la caractérisation mécanique des élastomères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314245v1">hal-0131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72v1">On the isogeometric approach for coupled thermomechanical problems at large strain</text:a></text:p>
              <text:p text:style-name="Normal"><text:a xlink:type="simple" xlink:href="https://hal.science/search/index/?q=*&amp;authFullName_s=Lei Zhang">Lei Zhang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/text:p>
              <text:p text:style-name="Normal"><text:span>Worshop on the Multiphysics Behavior of Rubber</text:span><text:span>, Nov 2017, Marseille, France. pp.729 - 73</text:span></text:p>
              <text:p text:style-name="Normal"><text:span>Communication dans un congrès</text:span></text:p>
              <text:p text:style-name="Normal"><text:a xlink:type="simple" xlink:href="https://hal.science/hal-01673972v1">hal-0167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38v1">Caractérisation et modélisation d'un élastomère dissipatif: application au pré-dimensionnement de pièces lamifiées élastomère-métal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Caroline Richard">Caroline Richard</text:a></text:p>
              <text:p text:style-name="Normal"><text:span>CSMA 2013</text:span><text:span>, 2013, Giens, France. pp.CLE USB</text:span></text:p>
              <text:p text:style-name="Normal"><text:span>Communication dans un congrès</text:span></text:p>
              <text:p text:style-name="Normal"><text:a xlink:type="simple" xlink:href="https://hal.science/hal-00859638v1">hal-0085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62v1">Experimental and constitutive modeling of a filled rubber with emphasis on the dynamical properties</text:a></text:p>
              <text:p text:style-name="Normal"><text:a xlink:type="simple" xlink:href="https://hal.science/search/index/?q=*&amp;authFullName_s=Alexis Delattre">Alexis Delattre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Caroline Richard">Caroline Richard</text:a><text:span>,</text:span><text:a xlink:type="simple" xlink:href="https://hal.science/search/index/?q=*&amp;authFullName_s=Stéphane Lejeunes">Stéphane Lejeunes</text:a></text:p>
              <text:p text:style-name="Normal"><text:span>ECCMR 2013</text:span><text:span>, 2013, San Sebastian, Spain. pp.xx-xx</text:span></text:p>
              <text:p text:style-name="Normal"><text:span>Communication dans un congrès</text:span></text:p>
              <text:p text:style-name="Normal"><text:a xlink:type="simple" xlink:href="https://hal.science/hal-00859662v1">hal-0085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49v1">FEMJava : une approche Java pour les calculs multiphysiques multichamps couplés en mécanique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Thien An Nguyen Van">Thien An Nguyen Van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Adnane Boukamel">Adnane Boukamel</text:a></text:p>
              <text:p text:style-name="Normal"><text:span>CSMA 2013</text:span><text:span>, 2013, Giens, France. pp.CLE USB</text:span></text:p>
              <text:p text:style-name="Normal"><text:span>Communication dans un congrès</text:span></text:p>
              <text:p text:style-name="Normal"><text:a xlink:type="simple" xlink:href="https://hal.science/hal-00859649v1">hal-0085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23v1">Sur un modèle de couplage Thermo-Chimio-Mécanique pour les élastomères chargés</text:a></text:p>
              <text:p text:style-name="Normal"><text:a xlink:type="simple" xlink:href="https://hal.science/search/index/?q=*&amp;authFullName_s=Thien An Nguyen Van">Thien An Nguyen Van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Adnane Boukamel">Adnane Boukamel</text:a></text:p>
              <text:p text:style-name="Normal"><text:span>CSMA 2013</text:span><text:span>, 2013, Giens, France. pp.CLE USB</text:span></text:p>
              <text:p text:style-name="Normal"><text:span>Communication dans un congrès</text:span></text:p>
              <text:p text:style-name="Normal"><text:a xlink:type="simple" xlink:href="https://hal.science/hal-00859623v1">hal-0085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619v1">A Finite Strain Thermo-Chemo-Mechanical Coupled Model for Filled Rubber</text:a></text:p>
              <text:p text:style-name="Normal"><text:a xlink:type="simple" xlink:href="https://hal.science/search/index/?q=*&amp;authFullName_s=Tien An Nguyen Van">Tien An Nguyen Van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Adnane Boukamel">Adnane Boukamel</text:a></text:p>
              <text:p text:style-name="Normal"><text:span>ECT 2012</text:span><text:span>, 2012, Dubrovnik, Croatia. pp.248-267</text:span></text:p>
              <text:p text:style-name="Normal"><text:span>Communication dans un congrès</text:span></text:p>
              <text:p text:style-name="Normal"><text:a xlink:type="simple" xlink:href="https://hal.science/hal-00859619v1">hal-0085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35v1">A finite strain Thermo-Chemo-Mechanical coupled formulation for filed rubber</text:a></text:p>
              <text:p text:style-name="Normal"><text:a xlink:type="simple" xlink:href="https://hal.science/search/index/?q=*&amp;authFullName_s=Thien An Nguyen Van">Thien An Nguyen Van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Adnane Boukamel">Adnane Boukamel</text:a></text:p>
              <text:p text:style-name="Normal"><text:span>ECCOMAS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0734335v1">hal-0073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66v1">Une Toolbox Abaqus pour le calcul de propriétés effectives de milieux hétérogène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Stéphane Bourgeois">Stéphane Bourgeois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66v1">hal-0059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713v1">A thermo-chemo-mechanical coupled formulation, application to filled rubber</text:a></text:p>
              <text:p text:style-name="Normal"><text:a xlink:type="simple" xlink:href="https://hal.science/search/index/?q=*&amp;authFullName_s=Thien An Nguyen Van">Thien An Nguyen Van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text:span>,</text:span><text:a xlink:type="simple" xlink:href="https://hal.science/search/index/?q=*&amp;authFullName_s=Adnane Boukamel">Adnane Boukamel</text:a></text:p>
              <text:p text:style-name="Normal"><text:span>European Conference on Constitutive Models for Rubber</text:span><text:span>, Sep 2011, Dublin, Ireland. pp.167-172</text:span></text:p>
              <text:p text:style-name="Normal"><text:span>Communication dans un congrès</text:span></text:p>
              <text:p text:style-name="Normal"><text:a xlink:type="simple" xlink:href="https://hal.science/hal-00626713v1">hal-0062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70v1">Le comportement linéarisé d'un élastomère pré-chargé en régime harmonique</text:a></text:p>
              <text:p text:style-name="Normal"><text:a xlink:type="simple" xlink:href="https://hal.science/search/index/?q=*&amp;authFullName_s=Thien An Nguyen Van">Thien An Nguyen Van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Dominique Eyheramendy">Dominique Eyheramendy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70v1">hal-0059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09v1">Un schéma direct d'intégration numérique de modèles visco-hyperélastiques par relaxation radiale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Adnane Boukamel">Adnane Boukamel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1809v1">hal-0142180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98v1">Un schéma d'intégration numérique de modèles visco-hyperélastiques par relaxation radiale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Adnane Boukamel">Adnane Boukamel</text:a></text:p>
              <text:p text:style-name="Normal"><text:span>9ème Colloque National en Calcul des Structures</text:span><text:span>, 2009, Giens, France</text:span></text:p>
              <text:p text:style-name="Normal"><text:span>Communication dans un congrès</text:span></text:p>
              <text:p text:style-name="Normal"><text:a xlink:type="simple" xlink:href="https://univ-tours.hal.science/hal-01236398v1">hal-0123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480v1">Constitutve and numerical modeling of the fatigue behavior of a filled rubber</text:a></text:p>
              <text:p text:style-name="Normal"><text:a xlink:type="simple" xlink:href="https://hal.science/search/index/?q=*&amp;authFullName_s=Julie Grandcoin Laneyrie">Julie Grandcoin Laneyrie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Stéphane Lejeunes">Stéphane Lejeunes</text:a></text:p>
              <text:p text:style-name="Normal"><text:span>European Conference on Constitutive Models for Rubber (Dresden Germany)</text:span><text:span>, Sep 2009, Dresden, Germany. pp.229-234</text:span></text:p>
              <text:p text:style-name="Normal"><text:span>Communication dans un congrès</text:span></text:p>
              <text:p text:style-name="Normal"><text:a xlink:type="simple" xlink:href="https://hal.science/hal-00419480v1">hal-0041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38v1">Un schéma direct d'intégration numérique de modèles visco-hyperélastiques par relaxation radiale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Stéphane Meo">Stéphane Meo</text:a></text:p>
              <text:p text:style-name="Normal"><text:span>Congrès International Conception et Modélisation des Systèmes Mécaniques CMSM'2009</text:span><text:span>, Mar 2009, Hammamet, Tunisie. CD-ROM(7 p.)</text:span></text:p>
              <text:p text:style-name="Normal"><text:span>Communication dans un congrès</text:span></text:p>
              <text:p text:style-name="Normal"><text:a xlink:type="simple" xlink:href="https://hal.science/hal-00461338v1">hal-0046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55v1">Modélisation mécanique et numérique de l'endommagement en fatigue d'un élastomère chargé</text:a></text:p>
              <text:p text:style-name="Normal"><text:a xlink:type="simple" xlink:href="https://hal.science/search/index/?q=*&amp;authFullName_s=Julie Grandcoin">Julie Grandcoin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Stéphane Lejeunes">Stéphane Lejeunes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155v1">hal-0141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53v1">Modélisation mécanique et numérique de l'endommmagement en fatigue d'un élastomère chargé</text:a></text:p>
              <text:p text:style-name="Normal"><text:a xlink:type="simple" xlink:href="https://hal.science/search/index/?q=*&amp;authFullName_s=Julie Grandcoin Laneyrie">Julie Grandcoin Laneyrie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Stéphane Lejeunes">Stéphane Lejeunes</text:a></text:p>
              <text:p text:style-name="Normal"><text:span>Giens 2009</text:span><text:span>, May 2009, Giens, France. pp.181-186</text:span></text:p>
              <text:p text:style-name="Normal"><text:span>Communication dans un congrès</text:span></text:p>
              <text:p text:style-name="Normal"><text:a xlink:type="simple" xlink:href="https://hal.science/hal-00389853v1">hal-0038985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399v1">Un schéma direct d'intégration numérique de modèles visco-hyperélastique par relaxation radiale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téphane Lejeunes">Stéphane Lejeunes</text:a></text:p>
              <text:p text:style-name="Normal"><text:span>9e colloque national en Calcul de Structures,</text:span><text:span>, 2009, Giens, France</text:span></text:p>
              <text:p text:style-name="Normal"><text:span>Communication dans un congrès</text:span></text:p>
              <text:p text:style-name="Normal"><text:a xlink:type="simple" xlink:href="https://univ-tours.hal.science/hal-01236399v1">hal-0123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390v1">Modélisation de structures lamifiées élastomère-métal curvilignes par une méthode de réduction de modèles</text:a></text:p>
              <text:p text:style-name="Normal"><text:a xlink:type="simple" xlink:href="https://hal.science/search/index/?q=*&amp;authFullName_s=Farid Khédimi">Farid Khédimi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Adnane Boukamel">Adnane Boukamel</text:a></text:p>
              <text:p text:style-name="Normal"><text:span>Premier congres tunisien de mécanique</text:span><text:span>, 2008, Tunisie. pp.259-260</text:span></text:p>
              <text:p text:style-name="Normal"><text:span>Communication dans un congrès</text:span></text:p>
              <text:p text:style-name="Normal"><text:a xlink:type="simple" xlink:href="https://hal.science/hal-00280390v1">hal-0028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42v1">Modélisation du comportement en fatigue de pièces en élastomère</text:a></text:p>
              <text:p text:style-name="Normal"><text:a xlink:type="simple" xlink:href="https://hal.science/search/index/?q=*&amp;authFullName_s=Julie Grandcoin Laneyrie">Julie Grandcoin Laneyrie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Jean-Marc Martinez">Jean-Marc Martinez</text:a><text:span>,</text:span><text:a xlink:type="simple" xlink:href="https://hal.science/search/index/?q=*&amp;authFullName_s=Adnane Boukamel">Adnane Boukamel</text:a></text:p>
              <text:p text:style-name="Normal"><text:span>Journées d'Etudes Techniques</text:span><text:span>, May 2008, Marrakech, Maroc. pp.CD ROM</text:span></text:p>
              <text:p text:style-name="Normal"><text:span>Communication dans un congrès</text:span></text:p>
              <text:p text:style-name="Normal"><text:a xlink:type="simple" xlink:href="https://hal.science/hal-00461342v1">hal-004613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36405v1">FE-Implementation of a statistical hyper-visco-plastic model.</text:a></text:p>
              <text:p text:style-name="Normal"><text:a xlink:type="simple" xlink:href="https://hal.science/search/index/?q=*&amp;authFullName_s=Adnane Boukamel">Adnane Boukamel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Stéphane Lejeunes">Stéphane Lejeunes</text:a></text:p>
              <text:p text:style-name="Normal"><text:span>5th European Conference on Constitutive Models for Rubber,</text:span><text:span>, Sep 2007, Paris, France. pp.255-261</text:span></text:p>
              <text:p text:style-name="Normal"><text:span>Communication dans un congrès</text:span></text:p>
              <text:p text:style-name="Normal"><text:a xlink:type="simple" xlink:href="https://univ-tours.hal.science/hal-01236405v1">hal-0123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60v1">Méthodes de Réduction de Modèle pour l’analyse de structures composites à matrice hyperélastique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Bruno Cochelin">Bruno Cochelin</text:a></text:p>
              <text:p text:style-name="Normal"><text:span>17e Congrès Français de Mécanique</text:span><text:span>, Sep 2005, Troyes, France</text:span></text:p>
              <text:p text:style-name="Normal"><text:span>Communication dans un congrès</text:span></text:p>
              <text:p text:style-name="Normal"><text:a xlink:type="simple" xlink:href="https://hal.science/hal-00106760v1">hal-0010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56v1">Méthode de réduction de modèles, application à l'étude de stabilité d'un lamifié élastomère-métal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Bruno Cochelin">Bruno Cochelin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56v1">hal-0181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912v1">Stabilité matérielle et structurelle d'un lamifié élastomère-métal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Bruno Cochelin">Bruno Cochelin</text:a><text:span>,</text:span><text:a xlink:type="simple" xlink:href="https://hal.science/search/index/?q=*&amp;authFullName_s=E. Zoppitelli">E. Zoppitelli</text:a></text:p>
              <text:p text:style-name="Normal"><text:span>6e Colloque national en calcul de structures</text:span><text:span>, Association Française de Mécanique et le Laboratoire de Mécanique des Solides; Association Calcul des Structures et Modélisation, May 2003, Giens, France. pp.535-542</text:span></text:p>
              <text:p text:style-name="Normal"><text:span>Communication dans un congrès</text:span></text:p>
              <text:p text:style-name="Normal"><text:a xlink:type="simple" xlink:href="https://hal.science/hal-00088912v1">hal-0008891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e8946a" table:style-name="e8946a">
          <table:table-column table:style-name="e8946a.0"/>
          <table:table-row>
            <table:table-cell office:value-type="string">
              <text:p text:style-name="Normal"><text:a xlink:type="simple" xlink:href="https://hal.science/hal-05560347v1">Modeling and simulation with rubber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Dominique Eyheramendy">Dominique Eyheramendy</text:a></text:p>
              <text:p text:style-name="Normal"><text:span>Rubber Technology</text:span><text:span>, Elsevier, pp.271-303, 2026, 978-0-12-823826-4.<text:s/></text:span><text:a xlink:type="simple" xlink:href="https://dx.doi.org/10.1016/B978-0-12-823826-4.00023-6">⟨10.1016/B978-0-12-823826-4.00023-6⟩</text:a></text:p>
              <text:p text:style-name="Normal"><text:span>Chapitre d'ouvrage</text:span></text:p>
              <text:p text:style-name="Normal"><text:a xlink:type="simple" xlink:href="https://hal.science/hal-05560347v1">hal-0556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328v1">Several Aspects of Elastomer Fatigue</text:a></text:p>
              <text:p text:style-name="Normal"><text:a xlink:type="simple" xlink:href="https://hal.science/search/index/?q=*&amp;authFullName_s=Stéphane Méo">Stéphane Méo</text:a><text:span>,</text:span><text:a xlink:type="simple" xlink:href="https://hal.science/search/index/?q=*&amp;authFullName_s=Delattre Alexis">Delattre Alexis</text:a><text:span>,</text:span><text:a xlink:type="simple" xlink:href="https://hal.science/search/index/?q=*&amp;authFullName_s=Jean-Louis Poisson">Jean-Louis Poisson</text:a><text:span>,</text:span><text:a xlink:type="simple" xlink:href="https://hal.science/search/index/?q=*&amp;authFullName_s=Florian Lacroix">Florian Lacroix</text:a><text:span>,</text:span><text:a xlink:type="simple" xlink:href="https://hal.science/search/index/?q=*&amp;authFullName_s=Stéphane Lejeunes">Stéphane Lejeunes</text:a></text:p>
              <text:p text:style-name="Normal"><text:span>Emmanuel Richaud.<text:s/></text:span><text:span>Aging of Industrial Polymers 1: Aging Mechanisms</text:span><text:span>, WILEY, pp.229 - 259, 2025, 9781789451894.<text:s/></text:span><text:a xlink:type="simple" xlink:href="https://dx.doi.org/10.1002/9781394417834.ch7">⟨10.1002/9781394417834.ch7⟩</text:a></text:p>
              <text:p text:style-name="Normal"><text:span>Chapitre d'ouvrage</text:span></text:p>
              <text:p text:style-name="Normal"><text:a xlink:type="simple" xlink:href="https://hal.science/hal-05560328v1">hal-0556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903v1">On a Space-Time approach for thermomechanic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Dominique Eyheramendy">Dominique Eyheramendy</text:a></text:p>
              <text:p text:style-name="Normal"><text:span>Advances and Challenges in Computational Mechanics</text:span><text:span>, Springer Nature Switzerland, pp.245-258, 2025,<text:s/></text:span><text:a xlink:type="simple" xlink:href="https://dx.doi.org/10.1007/978-3-031-93213-7_19">⟨10.1007/978-3-031-93213-7_19⟩</text:a></text:p>
              <text:p text:style-name="Normal"><text:span>Chapitre d'ouvrage</text:span></text:p>
              <text:p text:style-name="Normal"><text:a xlink:type="simple" xlink:href="https://hal.science/hal-05440903v1">hal-0544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395v1">Advances in Symbolic and Numerical Approaches in Computational Mechanics</text:a></text:p>
              <text:p text:style-name="Normal"><text:a xlink:type="simple" xlink:href="https://hal.science/search/index/?q=*&amp;authFullName_s=Dominique Eyheramendy">Dominique Eyheramendy</text:a><text:span>,</text:span><text:a xlink:type="simple" xlink:href="https://hal.science/search/index/?q=*&amp;authFullName_s=Stéphane Lejeunes">Stéphane Lejeunes</text:a><text:span>,</text:span><text:a xlink:type="simple" xlink:href="https://hal.science/search/index/?q=*&amp;authFullName_s=Roy Saad">Roy Saad</text:a><text:span>,</text:span><text:a xlink:type="simple" xlink:href="https://hal.science/search/index/?q=*&amp;authFullName_s=Lei Zhang">Lei Zhang</text:a></text:p>
              <text:p text:style-name="Normal"><text:span>B.H.V. Topping and P. Iványi.<text:s/></text:span><text:span>Computational Methods for Engineering Technology</text:span><text:span>, Saxe-Coburg Publications, pp.61-88, 2014,<text:s/></text:span><text:a xlink:type="simple" xlink:href="https://dx.doi.org/10.4203/csets.35.3">⟨10.4203/csets.35.3⟩</text:a></text:p>
              <text:p text:style-name="Normal"><text:span>Chapitre d'ouvrage</text:span></text:p>
              <text:p text:style-name="Normal"><text:a xlink:type="simple" xlink:href="https://hal.science/hal-01148395v1">hal-0114839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0ab1b" table:style-name="d0ab1b">
          <table:table-column table:style-name="d0ab1b.0"/>
          <table:table-row>
            <table:table-cell office:value-type="string">
              <text:p text:style-name="Normal"><text:a xlink:type="simple" xlink:href="https://hal.science/hal-00475884v1">PredimLam, un outil de pré-dimensionnement de paliers élastomèrique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Adnane Boukamel">Adnane Boukamel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75884v1">hal-0047588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6614b" table:style-name="96614b">
          <table:table-column table:style-name="96614b.0"/>
          <table:table-row>
            <table:table-cell office:value-type="string">
              <text:p text:style-name="Normal"><text:a xlink:type="simple" xlink:href="https://hal.science/hal-05440870v1">Modeling and simulation with rubbers</text:a></text:p>
              <text:p text:style-name="Normal"><text:a xlink:type="simple" xlink:href="https://hal.science/search/index/?q=*&amp;authFullName_s=Stéphane Lejeunes">Stéphane Lejeunes</text:a><text:span>,</text:span><text:a xlink:type="simple" xlink:href="https://hal.science/search/index/?q=*&amp;authFullName_s=Stéphane Méo">Stéphane Méo</text:a><text:span>,</text:span><text:a xlink:type="simple" xlink:href="https://hal.science/search/index/?q=*&amp;authFullName_s=Adnane Boukamel">Adnane Boukamel</text:a><text:span>,</text:span><text:a xlink:type="simple" xlink:href="https://hal.science/search/index/?q=*&amp;authFullName_s=Dominique Eyheramendy">Dominique Eyheramend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0870v1">hal-0544087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f2fe9" table:style-name="6f2fe9">
          <table:table-column table:style-name="6f2fe9.0"/>
          <table:table-row>
            <table:table-cell office:value-type="string">
              <text:p text:style-name="Normal"><text:a xlink:type="simple" xlink:href="https://theses.hal.science/tel-00090600v1">Modélisation de structures lamifiées élastomère-métal à l'aide d'une méthode de réduction de modèles</text:a></text:p>
              <text:p text:style-name="Normal"><text:a xlink:type="simple" xlink:href="https://hal.science/search/index/?q=*&amp;authFullName_s=Stéphane Lejeunes">Stéphane Lejeunes</text:a></text:p>
              <text:p text:style-name="Normal"><text:span>Mécanique [physics.med-ph]. Université de la Méditerranée - Aix-Marseille 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90600v1">tel-00090600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7215d7" table:style-name="7215d7">
          <table:table-column table:style-name="7215d7.0"/>
          <table:table-row>
            <table:table-cell office:value-type="string">
              <text:p text:style-name="Normal"><text:a xlink:type="simple" xlink:href="https://theses.hal.science/tel-02115239v1">Modélisations et Simulations numériques avancées pour les élastomères</text:a></text:p>
              <text:p text:style-name="Normal"><text:a xlink:type="simple" xlink:href="https://hal.science/search/index/?q=*&amp;authFullName_s=Stéphane Lejeunes">Stéphane Lejeunes</text:a></text:p>
              <text:p text:style-name="Normal"><text:span>Sciences de l'ingénieur [physics]. Aix Marseille Université, 2019</text:span></text:p>
              <text:p text:style-name="Normal"><text:span>HDR</text:span></text:p>
              <text:p text:style-name="Normal"><text:a xlink:type="simple" xlink:href="https://theses.hal.science/tel-02115239v1">tel-02115239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9ba037" table:style-name="9ba037">
          <table:table-column table:style-name="9ba037.0"/>
          <table:table-row>
            <table:table-cell office:value-type="string">
              <text:p text:style-name="Normal"><text:a xlink:type="simple" xlink:href="https://cel.hal.science/cel-01104172v2">Grandes Déformations</text:a></text:p>
              <text:p text:style-name="Normal"><text:a xlink:type="simple" xlink:href="https://hal.science/search/index/?q=*&amp;authFullName_s=Stéphane Lejeunes">Stéphane Lejeunes</text:a></text:p>
              <text:p text:style-name="Normal"><text:span>École d'ingénieur. France. 2014</text:span></text:p>
              <text:p text:style-name="Normal"><text:span>Cours</text:span></text:p>
              <text:p text:style-name="Normal"><text:a xlink:type="simple" xlink:href="https://cel.hal.science/cel-01104172v2">cel-0110417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ejeunes</dc:title>
    <dc:subject/>
    <dc:description>CV</dc:description>
    <dc:creator/>
    <dc:date>2026-05-23T16:43:41.000</dc:date>
    <meta:generator>PHPWord</meta:generator>
    <meta:initial-creator>CCSD</meta:initial-creator>
    <meta:creation-date>2026-05-23T16:43:41.000</meta:creation-date>
    <meta:keyword/>
    <meta:user-defined meta:name="Category"/>
    <meta:user-defined meta:name="Company"/>
    <meta:user-defined meta:name="Manager"/>
  </office:meta>
</office:document-meta>
</file>