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3ec" style:family="table">
      <style:table-properties style:rel-width="100" table:align="center"/>
    </style:style>
    <style:style style:name="bcb3ec.0" style:family="table-column">
      <style:table-column-properties style:column-width="0.00cm"/>
    </style:style>
    <style:style style:name="b103c5" style:family="table">
      <style:table-properties style:rel-width="100" table:align="center"/>
    </style:style>
    <style:style style:name="b103c5.0" style:family="table-column">
      <style:table-column-properties style:column-width="0.00cm"/>
    </style:style>
    <style:style style:name="a30577" style:family="table">
      <style:table-properties style:rel-width="100" table:align="center"/>
    </style:style>
    <style:style style:name="a30577.0" style:family="table-column">
      <style:table-column-properties style:column-width="0.00cm"/>
    </style:style>
    <style:style style:name="bd8025" style:family="table">
      <style:table-properties style:rel-width="100" table:align="center"/>
    </style:style>
    <style:style style:name="bd8025.0" style:family="table-column">
      <style:table-column-properties style:column-width="0.00cm"/>
    </style:style>
    <style:style style:name="a31c00" style:family="table">
      <style:table-properties style:rel-width="100" table:align="center"/>
    </style:style>
    <style:style style:name="a31c00.0" style:family="table-column">
      <style:table-column-properties style:column-width="0.00cm"/>
    </style:style>
    <style:style style:name="b9fea8" style:family="table">
      <style:table-properties style:rel-width="100" table:align="center"/>
    </style:style>
    <style:style style:name="b9fea8.0" style:family="table-column">
      <style:table-column-properties style:column-width="0.00cm"/>
    </style:style>
    <style:style style:name="ca16ac" style:family="table">
      <style:table-properties style:rel-width="100" table:align="center"/>
    </style:style>
    <style:style style:name="ca16ac.0" style:family="table-column">
      <style:table-column-properties style:column-width="0.00cm"/>
    </style:style>
    <style:style style:name="6db2ce" style:family="table">
      <style:table-properties style:rel-width="100" table:align="center"/>
    </style:style>
    <style:style style:name="6db2ce.0" style:family="table-column">
      <style:table-column-properties style:column-width="0.00cm"/>
    </style:style>
    <style:style style:name="11f6b6" style:family="table">
      <style:table-properties style:rel-width="100" table:align="center"/>
    </style:style>
    <style:style style:name="11f6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emb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bcb3ec" table:style-name="bcb3ec">
          <table:table-column table:style-name="bcb3ec.0"/>
          <table:table-row>
            <table:table-cell office:value-type="string">
              <text:p text:style-name="Normal"><text:a xlink:type="simple" xlink:href="https://hal.science/hal-04676986v1">La France et l’enseignement de la brasserie en 1900 : concurrences et pédagogies autour de l’Exposition universelle de Paris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u Nord</text:span><text:span>, 2024, 448, pp.111-126</text:span></text:p>
              <text:p text:style-name="Normal"><text:span>Article dans une revue</text:span></text:p>
              <text:p text:style-name="Normal"><text:a xlink:type="simple" xlink:href="https://hal.science/hal-04676986v1">hal-04676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887v1">Retrouver les jeunes en formation et au travail (années 1950-1970)</text:a></text:p>
              <text:p text:style-name="Normal"><text:a xlink:type="simple" xlink:href="https://hal.science/search/index/?q=*&amp;authFullName_s=Stéphane Lembré">Stéphane Lembré</text:a><text:span>,</text:span><text:a xlink:type="simple" xlink:href="https://hal.science/search/index/?q=*&amp;authFullName_s=Marianne Thivend">Marianne Thivend</text:a></text:p>
              <text:p text:style-name="Normal"><text:span>Le Mouvement social</text:span><text:span>, 2023, N° 281 (4), pp.3-24.<text:s/></text:span><text:a xlink:type="simple" xlink:href="https://dx.doi.org/10.3917/lms1.281.0003">⟨10.3917/lms1.281.0003⟩</text:a></text:p>
              <text:p text:style-name="Normal"><text:span>Article dans une revue</text:span></text:p>
              <text:p text:style-name="Normal"><text:a xlink:type="simple" xlink:href="https://shs.hal.science/halshs-04133887v1">halshs-04133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35v1">La naissance de la taxe d’apprentissage (1890-1925) : Une voie française pour le financement de l’enseignement technique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22, 157, pp.151-182.<text:s/></text:span><text:a xlink:type="simple" xlink:href="https://dx.doi.org/10.4000/histoire-education.7354">⟨10.4000/histoire-education.7354⟩</text:a></text:p>
              <text:p text:style-name="Normal"><text:span>Article dans une revue</text:span></text:p>
              <text:p text:style-name="Normal"><text:a xlink:type="simple" xlink:href="https://shs.hal.science/halshs-04400935v1">halshs-0440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25v1">Les petites mains du textile. Parcours d’apprenties à Tourcoing dans les années 1960</text:a></text:p>
              <text:p text:style-name="Normal"><text:a xlink:type="simple" xlink:href="https://hal.science/search/index/?q=*&amp;authFullName_s=Stéphane Lembré">Stéphane Lembré</text:a></text:p>
              <text:p text:style-name="Normal"><text:span>Le Mouvement social</text:span><text:span>, 2022, 281</text:span></text:p>
              <text:p text:style-name="Normal"><text:span>Article dans une revue</text:span></text:p>
              <text:p text:style-name="Normal"><text:a xlink:type="simple" xlink:href="https://shs.hal.science/halshs-04400925v1">halshs-0440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4222v1">La naissance de la taxe d’apprentissage (1890-1925) : Une voie française pour le financement de l’enseignement technique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22, 157 (2022/1), pp.151-182</text:span></text:p>
              <text:p text:style-name="Normal"><text:span>Article dans une revue</text:span></text:p>
              <text:p text:style-name="Normal"><text:a xlink:type="simple" xlink:href="https://shs.hal.science/halshs-04454222v1">halshs-04454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70v1">The Birth of the Apprenticeship Tax (1890-1925) : A French Approach to Financing Technical Education</text:a></text:p>
              <text:p text:style-name="Normal"><text:a xlink:type="simple" xlink:href="https://hal.science/search/index/?q=*&amp;authFullName_s=Stéphane Lembré">Stéphane Lembré</text:a></text:p>
              <text:p text:style-name="Normal"><text:span>Nordic Journal of Educational History</text:span><text:span>, 2021</text:span></text:p>
              <text:p text:style-name="Normal"><text:span>Article dans une revue</text:span></text:p>
              <text:p text:style-name="Normal"><text:a xlink:type="simple" xlink:href="https://shs.hal.science/halshs-04400970v1">halshs-0440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4207v1">Quand les jeunes d'Hénin-Liétard répondaient au ministre. Conditions de travail, conversion industrielle et déficit d'orientation en 1966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u Nord. Collection Histoire (Hors série)</text:span><text:span>, 2021, S'orienter et être orienté-e. Choix et contraintes des parcours des élèves et des étudiant-e-s (XIXe-XXe siècle) (n°42), pp.203-204</text:span></text:p>
              <text:p text:style-name="Normal"><text:span>Article dans une revue</text:span></text:p>
              <text:p text:style-name="Normal"><text:a xlink:type="simple" xlink:href="https://shs.hal.science/halshs-04454207v1">halshs-04454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53v1">Les images, un autre regard sur l’apprentissage et l’enseignement professionnel</text:a></text:p>
              <text:p text:style-name="Normal"><text:a xlink:type="simple" xlink:href="https://hal.science/search/index/?q=*&amp;authFullName_s=Stéphane Lembré">Stéphane Lembré</text:a><text:span>,</text:span><text:a xlink:type="simple" xlink:href="https://hal.science/search/index/?q=*&amp;authFullName_s=Gilles Moreau">Gilles Moreau</text:a></text:p>
              <text:p text:style-name="Normal"><text:span>Images du travail, travail des images</text:span><text:span>, 2020, L’apprentissage et l’enseignement professionnel en images, 9,<text:s/></text:span><text:a xlink:type="simple" xlink:href="https://dx.doi.org/10.4000/itti.425">⟨10.4000/itti.425⟩</text:a></text:p>
              <text:p text:style-name="Normal"><text:span>Article dans une revue</text:span></text:p>
              <text:p text:style-name="Normal"><text:a xlink:type="simple" xlink:href="https://shs.hal.science/halshs-04400953v1">halshs-0440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43v1">Terres de travail, terrains d’histoires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u Nord</text:span><text:span>, 2020, n° 435 (2), pp.277-288.<text:s/></text:span><text:a xlink:type="simple" xlink:href="https://dx.doi.org/10.3917/rdn.435.0277">⟨10.3917/rdn.435.0277⟩</text:a></text:p>
              <text:p text:style-name="Normal"><text:span>Article dans une revue</text:span></text:p>
              <text:p text:style-name="Normal"><text:a xlink:type="simple" xlink:href="https://shs.hal.science/halshs-04400943v1">halshs-044009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79v1">Teachers in écoles d’arts et métiers in nineteenth-century France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ry of Education</text:span><text:span>, 2020, 49 (6), pp.741-758.<text:s/></text:span><text:a xlink:type="simple" xlink:href="https://dx.doi.org/10.1080/0046760X.2020.1748235">⟨10.1080/0046760X.2020.1748235⟩</text:a></text:p>
              <text:p text:style-name="Normal"><text:span>Article dans une revue</text:span></text:p>
              <text:p text:style-name="Normal"><text:a xlink:type="simple" xlink:href="https://univ-artois.hal.science/hal-03354479v1">hal-033544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83v1">CHUPIN (Ivan), Les écoles du journalisme. Les enjeux de la scolarisation d'une profession (1899-2018)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20, 154, pp.272-274.<text:s/></text:span><text:a xlink:type="simple" xlink:href="https://dx.doi.org/10.4000/histoire-education.5973">⟨10.4000/histoire-education.5973⟩</text:a></text:p>
              <text:p text:style-name="Normal"><text:span>Article dans une revue</text:span></text:p>
              <text:p text:style-name="Normal"><text:a xlink:type="simple" xlink:href="https://univ-artois.hal.science/hal-03354483v1">hal-033544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24v1">Des travaux et des cours. Industrialisation et enseignement industriel en Europe des années 1830 aux années 1930</text:a></text:p>
              <text:p text:style-name="Normal"><text:a xlink:type="simple" xlink:href="https://hal.science/search/index/?q=*&amp;authFullName_s=Stéphane Lembré">Stéphane Lembré</text:a></text:p>
              <text:p text:style-name="Normal"><text:span>Artefact : techniques, histoire et sciences humaines</text:span><text:span>, 2020</text:span></text:p>
              <text:p text:style-name="Normal"><text:span>Article dans une revue</text:span></text:p>
              <text:p text:style-name="Normal"><text:a xlink:type="simple" xlink:href="https://univ-artois.hal.science/hal-03354524v1">hal-033545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25v1">L’enseignement technique à l’écran. Modernité technique et propagande cinématographique dans un film documentaire de 1930</text:a></text:p>
              <text:p text:style-name="Normal"><text:a xlink:type="simple" xlink:href="https://hal.science/search/index/?q=*&amp;authFullName_s=Stéphane Lembré">Stéphane Lembré</text:a></text:p>
              <text:p text:style-name="Normal"><text:span>Images du travail, travail des images</text:span><text:span>, 2020</text:span></text:p>
              <text:p text:style-name="Normal"><text:span>Article dans une revue</text:span></text:p>
              <text:p text:style-name="Normal"><text:a xlink:type="simple" xlink:href="https://univ-artois.hal.science/hal-03354525v1">hal-033545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77v1">LAUZON (Glenn P.) (éd.), Educating in a Working Society. Vocationalism in 20th century American Schooling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19, 152, pp.129-132.<text:s/></text:span><text:a xlink:type="simple" xlink:href="https://dx.doi.org/10.4000/histoire-education.4943">⟨10.4000/histoire-education.4943⟩</text:a></text:p>
              <text:p text:style-name="Normal"><text:span>Article dans une revue</text:span></text:p>
              <text:p text:style-name="Normal"><text:a xlink:type="simple" xlink:href="https://univ-artois.hal.science/hal-03354477v1">hal-033544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78v1">BERNER (Esther) et GONON (Philipp) (éd.), History of Vocational Education and Training in Europe. Cases, Concepts and Challenges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19, 152, pp.126-129.<text:s/></text:span><text:a xlink:type="simple" xlink:href="https://dx.doi.org/10.4000/histoire-education.4928">⟨10.4000/histoire-education.4928⟩</text:a></text:p>
              <text:p text:style-name="Normal"><text:span>Article dans une revue</text:span></text:p>
              <text:p text:style-name="Normal"><text:a xlink:type="simple" xlink:href="https://univ-artois.hal.science/hal-03354478v1">hal-033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48v1">Les inspecteurs départementaux de l’enseignement technique et les besoins de formation dans l’industrie en France (1888-1946)</text:a></text:p>
              <text:p text:style-name="Normal"><text:a xlink:type="simple" xlink:href="https://hal.science/search/index/?q=*&amp;authFullName_s=Stéphane Lembré">Stéphane Lembré</text:a></text:p>
              <text:p text:style-name="Normal"><text:span>Cahiers d'histoire du Cnam</text:span><text:span>, 2018, Former la main-d’oeuvre industrielle en France. Acteurs, contenus et territoires (fin xixe et xxe siècles), vol.09 - 10 (1), pp. 149-166</text:span></text:p>
              <text:p text:style-name="Normal"><text:span>Article dans une revue</text:span></text:p>
              <text:p text:style-name="Normal"><text:a xlink:type="simple" xlink:href="https://hal.science/hal-03032948v1">hal-030329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27v1">Les inspecteurs départementaux de l’enseignement technique et les besoins de formation dans l’industrie en France (1911-1946)</text:a></text:p>
              <text:p text:style-name="Normal"><text:a xlink:type="simple" xlink:href="https://hal.science/search/index/?q=*&amp;authFullName_s=Stéphane Lembré">Stéphane Lembré</text:a></text:p>
              <text:p text:style-name="Normal"><text:span>Cahiers d'histoire du Cnam</text:span><text:span>, 2018</text:span></text:p>
              <text:p text:style-name="Normal"><text:span>Article dans une revue</text:span></text:p>
              <text:p text:style-name="Normal"><text:a xlink:type="simple" xlink:href="https://univ-artois.hal.science/hal-03354527v1">hal-033545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76v1">Le baccalauréat professionnel à la télévision : un exemple de la structuration historique des représentations du système scolaire (1985-2007)</text:a></text:p>
              <text:p text:style-name="Normal"><text:a xlink:type="simple" xlink:href="https://hal.science/search/index/?q=*&amp;authFullName_s=Jérôme Krop">Jérôme Krop</text:a><text:span>,</text:span><text:a xlink:type="simple" xlink:href="https://hal.science/search/index/?q=*&amp;authFullName_s=Stéphane Lembré">Stéphane Lembré</text:a></text:p>
              <text:p text:style-name="Normal"><text:span>Les Sciences de l'éducation pour l'ère nouvelle : revue internationale</text:span><text:span>, 2018, 51 (4), pp.43.<text:s/></text:span><text:a xlink:type="simple" xlink:href="https://dx.doi.org/10.3917/lsdle.514.0043">⟨10.3917/lsdle.514.0043⟩</text:a></text:p>
              <text:p text:style-name="Normal"><text:span>Article dans une revue</text:span></text:p>
              <text:p text:style-name="Normal"><text:a xlink:type="simple" xlink:href="https://univ-artois.hal.science/hal-03354476v1">hal-033544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86v1">L’enseignement technique en ses lieux. Conception, édification et usages (XIXe-XXe siècles)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Stéphane Lembré">Stéphane Lembré</text:a></text:p>
              <text:p text:style-name="Normal"><text:span>Histoire de l’éducation<text:s/></text:span><text:span>, 2017, 147, pp.9-35.<text:s/></text:span><text:a xlink:type="simple" xlink:href="https://dx.doi.org/10.4000/histoire-education.3259">⟨10.4000/histoire-education.3259⟩</text:a></text:p>
              <text:p text:style-name="Normal"><text:span>Article dans une revue</text:span></text:p>
              <text:p text:style-name="Normal"><text:a xlink:type="simple" xlink:href="https://univ-artois.hal.science/hal-03354486v1">hal-033544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84v1">Carole CHRISTEN et Laurent BESSE [dir.], Histoire de l’éducation populaire 1815-1945. Perspectives françaises et internationales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’histoire du XIXe siècle</text:span><text:span>, 2017, 55, pp.214-216.<text:s/></text:span><text:a xlink:type="simple" xlink:href="https://dx.doi.org/10.4000/rh19.5352">⟨10.4000/rh19.5352⟩</text:a></text:p>
              <text:p text:style-name="Normal"><text:span>Article dans une revue</text:span></text:p>
              <text:p text:style-name="Normal"><text:a xlink:type="simple" xlink:href="https://univ-artois.hal.science/hal-03354484v1">hal-033544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85v1">L’enseignement technique et professionnel dans l’Algérie coloniale, du territoire à l’atelier (1866-1958)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17, 147, pp.91-117.<text:s/></text:span><text:a xlink:type="simple" xlink:href="https://dx.doi.org/10.4000/histoire-education.3293">⟨10.4000/histoire-education.3293⟩</text:a></text:p>
              <text:p text:style-name="Normal"><text:span>Article dans une revue</text:span></text:p>
              <text:p text:style-name="Normal"><text:a xlink:type="simple" xlink:href="https://univ-artois.hal.science/hal-03354485v1">hal-033544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88v1">L’enseignement professionnel et la culture ouvrière sous la IIIe République</text:a></text:p>
              <text:p text:style-name="Normal"><text:a xlink:type="simple" xlink:href="https://hal.science/search/index/?q=*&amp;authFullName_s=Stéphane Lembré">Stéphane Lembré</text:a></text:p>
              <text:p text:style-name="Normal"><text:span>Mil neuf cent : cahiers Georges Sorel : revue d'histoire intellectuelle</text:span><text:span>, 2017, n° 35 (1), pp.41.<text:s/></text:span><text:a xlink:type="simple" xlink:href="https://dx.doi.org/10.3917/mnc.035.0041">⟨10.3917/mnc.035.0041⟩</text:a></text:p>
              <text:p text:style-name="Normal"><text:span>Article dans une revue</text:span></text:p>
              <text:p text:style-name="Normal"><text:a xlink:type="simple" xlink:href="https://univ-artois.hal.science/hal-03354488v1">hal-033544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75v1">Les arts industriels à l’école et au musée. L’École nationale de Roubaix et ses références au xixe siècle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u Nord</text:span><text:span>, 2017, 422 (4), pp.691.<text:s/></text:span><text:a xlink:type="simple" xlink:href="https://dx.doi.org/10.3917/rdn.422.0691">⟨10.3917/rdn.422.0691⟩</text:a></text:p>
              <text:p text:style-name="Normal"><text:span>Article dans une revue</text:span></text:p>
              <text:p text:style-name="Normal"><text:a xlink:type="simple" xlink:href="https://univ-artois.hal.science/hal-03354475v1">hal-033544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91v1">L’invention du concours des « meilleurs ouvriers de France » (années 1920-1930)</text:a></text:p>
              <text:p text:style-name="Normal"><text:a xlink:type="simple" xlink:href="https://hal.science/search/index/?q=*&amp;authFullName_s=Stéphane Lembré">Stéphane Lembré</text:a></text:p>
              <text:p text:style-name="Normal"><text:span>Genèses. Sciences sociales et histoire</text:span><text:span>, 2016, 103 (2), pp.29.<text:s/></text:span><text:a xlink:type="simple" xlink:href="https://dx.doi.org/10.3917/gen.103.0029">⟨10.3917/gen.103.0029⟩</text:a></text:p>
              <text:p text:style-name="Normal"><text:span>Article dans une revue</text:span></text:p>
              <text:p text:style-name="Normal"><text:a xlink:type="simple" xlink:href="https://univ-artois.hal.science/hal-03354491v1">hal-033544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89v1">Alain Chatriot, La politique du blé. Crises et régulation d’un marché dans la France de l’entre-deux-guerres , Paris, Comité pour l’histoire économique et financière de la France, 2016, 614 p., ISBN 978-2-11-129398-4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'Histoire Moderne et Contemporaine</text:span><text:span>, 2016, 64-4/4bis (4), pp.237.<text:s/></text:span><text:a xlink:type="simple" xlink:href="https://dx.doi.org/10.3917/rhmc.634.0237">⟨10.3917/rhmc.634.0237⟩</text:a></text:p>
              <text:p text:style-name="Normal"><text:span>Article dans une revue</text:span></text:p>
              <text:p text:style-name="Normal"><text:a xlink:type="simple" xlink:href="https://univ-artois.hal.science/hal-03354489v1">hal-033544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96v1">Séparer le bon grain de l’ivraie ? L’organisation patronale dans la meunerie du Nord (1914-1987)</text:a></text:p>
              <text:p text:style-name="Normal"><text:a xlink:type="simple" xlink:href="https://hal.science/search/index/?q=*&amp;authFullName_s=Stéphane Lembré">Stéphane Lembré</text:a></text:p>
              <text:p text:style-name="Normal"><text:span>Le Mouvement social</text:span><text:span>, 2015, 250 (1), pp.81.<text:s/></text:span><text:a xlink:type="simple" xlink:href="https://dx.doi.org/10.3917/lms.250.0081">⟨10.3917/lms.250.0081⟩</text:a></text:p>
              <text:p text:style-name="Normal"><text:span>Article dans une revue</text:span></text:p>
              <text:p text:style-name="Normal"><text:a xlink:type="simple" xlink:href="https://univ-artois.hal.science/hal-03354496v1">hal-033544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94v1">La participation des associations d’anciens élèves aux politiques d’enseignement technique. Le cas du Nord de la France sous la IIIe République</text:a></text:p>
              <text:p text:style-name="Normal"><text:a xlink:type="simple" xlink:href="https://hal.science/search/index/?q=*&amp;authFullName_s=Stéphane Lembré">Stéphane Lembré</text:a></text:p>
              <text:p text:style-name="Normal"><text:span>Participations - Revue de sciences sociales sur la démocratie et la citoyenneté</text:span><text:span>, 2015, 11 (1), pp.193.<text:s/></text:span><text:a xlink:type="simple" xlink:href="https://dx.doi.org/10.3917/parti.011.0193">⟨10.3917/parti.011.0193⟩</text:a></text:p>
              <text:p text:style-name="Normal"><text:span>Article dans une revue</text:span></text:p>
              <text:p text:style-name="Normal"><text:a xlink:type="simple" xlink:href="https://univ-artois.hal.science/hal-03354494v1">hal-033544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92v1">« La flamme qui brûle et la flamme qui éclaire » : une expérience d’éducation ouvrière à Roubaix, 1869-1872</text:a></text:p>
              <text:p text:style-name="Normal"><text:a xlink:type="simple" xlink:href="https://hal.science/search/index/?q=*&amp;authFullName_s=Stéphane Lembré">Stéphane Lembré</text:a></text:p>
              <text:p text:style-name="Normal"><text:span>Les Études sociales</text:span><text:span>, 2014, 159 (1), pp.133.<text:s/></text:span><text:a xlink:type="simple" xlink:href="https://dx.doi.org/10.3917/etsoc.159.0133">⟨10.3917/etsoc.159.0133⟩</text:a></text:p>
              <text:p text:style-name="Normal"><text:span>Article dans une revue</text:span></text:p>
              <text:p text:style-name="Normal"><text:a xlink:type="simple" xlink:href="https://univ-artois.hal.science/hal-03354492v1">hal-033544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98v1">Le bruit du dessin. À l’écoute de la fabrique, entre production et conservation</text:a></text:p>
              <text:p text:style-name="Normal"><text:a xlink:type="simple" xlink:href="https://hal.science/search/index/?q=*&amp;authFullName_s=Stéphane Lembré">Stéphane Lembré</text:a><text:span>,</text:span><text:a xlink:type="simple" xlink:href="https://hal.science/search/index/?q=*&amp;authFullName_s=Audrey Millet">Audrey Millet</text:a></text:p>
              <text:p text:style-name="Normal"><text:span>Revue d’histoire du XIXe siècle</text:span><text:span>, 2014, 48, pp.165-179.<text:s/></text:span><text:a xlink:type="simple" xlink:href="https://dx.doi.org/10.4000/rh19.4669">⟨10.4000/rh19.4669⟩</text:a></text:p>
              <text:p text:style-name="Normal"><text:span>Article dans une revue</text:span></text:p>
              <text:p text:style-name="Normal"><text:a xlink:type="simple" xlink:href="https://univ-artois.hal.science/hal-03354498v1">hal-033544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35v1">Économie des honneurs techniques et production de la qualité sous la Troisième République</text:a></text:p>
              <text:p text:style-name="Normal"><text:a xlink:type="simple" xlink:href="https://hal.science/search/index/?q=*&amp;authFullName_s=Stéphane Lembré">Stéphane Lembré</text:a></text:p>
              <text:p text:style-name="Normal"><text:span>Artefact : techniques, histoire et sciences humaines</text:span><text:span>, 2014</text:span></text:p>
              <text:p text:style-name="Normal"><text:span>Article dans une revue</text:span></text:p>
              <text:p text:style-name="Normal"><text:a xlink:type="simple" xlink:href="https://univ-artois.hal.science/hal-03354535v1">hal-033545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29v1">La foi, l’invention et la pédagogie. Un apostolat technique local de la Belle Époque à l’Occupation</text:a></text:p>
              <text:p text:style-name="Normal"><text:a xlink:type="simple" xlink:href="https://hal.science/search/index/?q=*&amp;authFullName_s=Stéphane Lembré">Stéphane Lembré</text:a></text:p>
              <text:p text:style-name="Normal"><text:span>e-Phaïstos</text:span><text:span>, 2014</text:span></text:p>
              <text:p text:style-name="Normal"><text:span>Article dans une revue</text:span></text:p>
              <text:p text:style-name="Normal"><text:a xlink:type="simple" xlink:href="https://univ-artois.hal.science/hal-03354529v1">hal-033545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93v1">L’enseignement technique à Douai ou la reconversion d’un chef-lieu d’académie (1850-1914)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u Nord</text:span><text:span>, 2014, 407 (4), pp.859.<text:s/></text:span><text:a xlink:type="simple" xlink:href="https://dx.doi.org/10.3917/rdn.407.0859">⟨10.3917/rdn.407.0859⟩</text:a></text:p>
              <text:p text:style-name="Normal"><text:span>Article dans une revue</text:span></text:p>
              <text:p text:style-name="Normal"><text:a xlink:type="simple" xlink:href="https://univ-artois.hal.science/hal-03354493v1">hal-033544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31v1">La formation technique de l’artisanat rural en France dans les années 1920</text:a></text:p>
              <text:p text:style-name="Normal"><text:a xlink:type="simple" xlink:href="https://hal.science/search/index/?q=*&amp;authFullName_s=Stéphane Lembré">Stéphane Lembré</text:a></text:p>
              <text:p text:style-name="Normal"><text:span>Cahiers de RECITS</text:span><text:span>, 2014</text:span></text:p>
              <text:p text:style-name="Normal"><text:span>Article dans une revue</text:span></text:p>
              <text:p text:style-name="Normal"><text:a xlink:type="simple" xlink:href="https://univ-artois.hal.science/hal-03354531v1">hal-0335453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95v1">LEBEAUME (Joël). L’enseignement ménager en France. Sciences et techniques au féminin, 1880-1980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13, 139, pp.99-102.<text:s/></text:span><text:a xlink:type="simple" xlink:href="https://dx.doi.org/10.4000/histoire-education.2741">⟨10.4000/histoire-education.2741⟩</text:a></text:p>
              <text:p text:style-name="Normal"><text:span>Article dans une revue</text:span></text:p>
              <text:p text:style-name="Normal"><text:a xlink:type="simple" xlink:href="https://univ-artois.hal.science/hal-03354495v1">hal-033544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01v1">L'enseignement professionnel pour l'exemple ? Économie minière et besoins de formation aux origines de l'École des maîtres mineurs de Douai (1860-1914)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, économie et société</text:span><text:span>, 2013, 32e année (3), pp.87.<text:s/></text:span><text:a xlink:type="simple" xlink:href="https://dx.doi.org/10.3917/hes.133.0087">⟨10.3917/hes.133.0087⟩</text:a></text:p>
              <text:p text:style-name="Normal"><text:span>Article dans une revue</text:span></text:p>
              <text:p text:style-name="Normal"><text:a xlink:type="simple" xlink:href="https://univ-artois.hal.science/hal-03354501v1">hal-03354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164v1">Les formations maritimes à Dunkerque, Calais et Boulogne (du début du XIXe siècle à 1914)</text:a></text:p>
              <text:p text:style-name="Normal"><text:a xlink:type="simple" xlink:href="https://hal.science/search/index/?q=*&amp;authFullName_s=Stéphane Lembré">Stéphane Lembré</text:a></text:p>
              <text:p text:style-name="Normal"><text:span>La Revue maritime</text:span><text:span>, 2012, 494, pp.6-11</text:span></text:p>
              <text:p text:style-name="Normal"><text:span>Article dans une revue</text:span></text:p>
              <text:p text:style-name="Normal"><text:a xlink:type="simple" xlink:href="https://shs.hal.science/halshs-00938164v1">halshs-009381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00v1">L’école Pratte, une expérience d’enseignement commercial pour les filles (1919-1940)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12, 136, pp.141-165.<text:s/></text:span><text:a xlink:type="simple" xlink:href="https://dx.doi.org/10.4000/histoire-education.2594">⟨10.4000/histoire-education.2594⟩</text:a></text:p>
              <text:p text:style-name="Normal"><text:span>Article dans une revue</text:span></text:p>
              <text:p text:style-name="Normal"><text:a xlink:type="simple" xlink:href="https://univ-artois.hal.science/hal-03354500v1">hal-033545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02v1">L'expérience de l'enseignement agricole ambulant dans la région du Nord (1900-1939)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&amp; sociétés rurales</text:span><text:span>, 2010, 34 (2), pp.149.<text:s/></text:span><text:a xlink:type="simple" xlink:href="https://dx.doi.org/10.3917/hsr.034.0149">⟨10.3917/hsr.034.0149⟩</text:a></text:p>
              <text:p text:style-name="Normal"><text:span>Article dans une revue</text:span></text:p>
              <text:p text:style-name="Normal"><text:a xlink:type="simple" xlink:href="https://api.istex.fr/ark:/67375/B18-M0CGF92H-8/fulltext.pdf?sid=hal">istex</text:a></text:p>
              <text:p text:style-name="Normal"><text:a xlink:type="simple" xlink:href="https://univ-artois.hal.science/hal-03354502v1">hal-033545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15v1">Les écoles de dentellières en France et en Belgique des années 1850 aux années 1930</text:a></text:p>
              <text:p text:style-name="Normal"><text:a xlink:type="simple" xlink:href="https://hal.science/search/index/?q=*&amp;authFullName_s=Stéphane Lembré">Stéphane Lembré</text:a></text:p>
              <text:p text:style-name="Normal"><text:span>Histoire de l’éducation<text:s/></text:span><text:span>, 2009, 123, pp.45-70.<text:s/></text:span><text:a xlink:type="simple" xlink:href="https://dx.doi.org/10.4000/histoire-education.2028">⟨10.4000/histoire-education.2028⟩</text:a></text:p>
              <text:p text:style-name="Normal"><text:span>Article dans une revue</text:span></text:p>
              <text:p text:style-name="Normal"><text:a xlink:type="simple" xlink:href="https://univ-artois.hal.science/hal-03354515v1">hal-033545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16v1">L'activité meunière nordiste entre campagnes et villes face à la crise des années 1930</text:a></text:p>
              <text:p text:style-name="Normal"><text:a xlink:type="simple" xlink:href="https://hal.science/search/index/?q=*&amp;authFullName_s=Stéphane Lembré">Stéphane Lembré</text:a></text:p>
              <text:p text:style-name="Normal"><text:span>Revue du Nord</text:span><text:span>, 2008, 375-376 (2), pp.479.<text:s/></text:span><text:a xlink:type="simple" xlink:href="https://dx.doi.org/10.3917/rdn.375.0479">⟨10.3917/rdn.375.0479⟩</text:a></text:p>
              <text:p text:style-name="Normal"><text:span>Article dans une revue</text:span></text:p>
              <text:p text:style-name="Normal"><text:a xlink:type="simple" xlink:href="https://univ-artois.hal.science/hal-03354516v1">hal-03354516v1</text:a></text:p>
            </table:table-cell>
          </table:table-row>
        </table:table>
        <text:p text:style-name="P10"/>
        <text:p text:style-name="Heading2"><text:span text:style-name="T4">Chapitre d'ouvrage (38)</text:span></text:p>
        <text:p text:style-name="P12"/>
        <table:table table:name="b103c5" table:style-name="b103c5">
          <table:table-column table:style-name="b103c5.0"/>
          <table:table-row>
            <table:table-cell office:value-type="string">
              <text:p text:style-name="Normal"><text:a xlink:type="simple" xlink:href="https://hal.science/hal-04676992v1">Training and Technological Education</text:a></text:p>
              <text:p text:style-name="Normal"><text:a xlink:type="simple" xlink:href="https://hal.science/search/index/?q=*&amp;authFullName_s=Stéphane Lembré">Stéphane Lembré</text:a></text:p>
              <text:p text:style-name="Normal"><text:span>Guillaume Carnino, Liliane Hilaire-Pérez, Jérôme Lamy and Larissa Zakharova.<text:s/></text:span><text:span>Global History of Technology (19th-21st centuries)</text:span><text:span>, Brepols, pp.563-580, 2024</text:span></text:p>
              <text:p text:style-name="Normal"><text:span>Chapitre d'ouvrage</text:span></text:p>
              <text:p text:style-name="Normal"><text:a xlink:type="simple" xlink:href="https://hal.science/hal-04676992v1">hal-046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90v1">Un havre ouvert au monde ? Jacques et Jules Siegried, observateurs et passeurs de l’enseignement technique (années 1860-1910)</text:a></text:p>
              <text:p text:style-name="Normal"><text:a xlink:type="simple" xlink:href="https://hal.science/search/index/?q=*&amp;authFullName_s=Stéphane Lembré">Stéphane Lembré</text:a></text:p>
              <text:p text:style-name="Normal"><text:span>Carole Christen.<text:s/></text:span><text:span>Jules Siegfried (1837-1922), négociant international, républicain libéral, réformateur social</text:span><text:span>, Classiques Garnier, pp.321-337, 2024</text:span></text:p>
              <text:p text:style-name="Normal"><text:span>Chapitre d'ouvrage</text:span></text:p>
              <text:p text:style-name="Normal"><text:a xlink:type="simple" xlink:href="https://hal.science/hal-04676990v1">hal-0467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217v1">Le conseil de discipline</text:a></text:p>
              <text:p text:style-name="Normal"><text:a xlink:type="simple" xlink:href="https://hal.science/search/index/?q=*&amp;authFullName_s=Stéphane Lembré">Stéphane Lembré</text:a></text:p>
              <text:p text:style-name="Normal"><text:span>Elsa Génard, Mathilde Rossigneux-Méheust.<text:s/></text:span><text:span>Routines punitives. Les sanctions du quotidien, XIXe-XXe siècle</text:span><text:span>, CNRS éditions, 2023</text:span></text:p>
              <text:p text:style-name="Normal"><text:span>Chapitre d'ouvrage</text:span></text:p>
              <text:p text:style-name="Normal"><text:a xlink:type="simple" xlink:href="https://shs.hal.science/halshs-04401217v1">halshs-0440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155v1">Le monde scolaire primaire face aux épidémies bénignes : à propos de cas d’oreillons dans un village du Pas-de-Calais (1911)</text:a></text:p>
              <text:p text:style-name="Normal"><text:a xlink:type="simple" xlink:href="https://hal.science/search/index/?q=*&amp;authFullName_s=Stéphane Lembré">Stéphane Lembré</text:a></text:p>
              <text:p text:style-name="Normal"><text:span>Julien Cahon.<text:s/></text:span><text:span>L’école à l’épreuve des épidémies, du choléra au covid-19 (XIXe-XXIe siècles)</text:span><text:span>, Revue du Nord, 2023</text:span></text:p>
              <text:p text:style-name="Normal"><text:span>Chapitre d'ouvrage</text:span></text:p>
              <text:p text:style-name="Normal"><text:a xlink:type="simple" xlink:href="https://shs.hal.science/halshs-04401155v1">halshs-0440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209v1">Quand l’inspecteur sonne la retraite. Les fins de carrière des enseignants des écoles d’arts et métiers au XIXe siècle, révélatrices de vulnérabilités ?</text:a></text:p>
              <text:p text:style-name="Normal"><text:a xlink:type="simple" xlink:href="https://hal.science/search/index/?q=*&amp;authFullName_s=Stéphane Lembré">Stéphane Lembré</text:a></text:p>
              <text:p text:style-name="Normal"><text:span>Jean-François Condette.<text:s/></text:span><text:span>De la difficulté d’enseigner. Permanences et mutations de la fin du XVIIIe siècle à nos jours</text:span><text:span>, 2023</text:span></text:p>
              <text:p text:style-name="Normal"><text:span>Chapitre d'ouvrage</text:span></text:p>
              <text:p text:style-name="Normal"><text:a xlink:type="simple" xlink:href="https://shs.hal.science/halshs-04401209v1">halshs-04401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035v1">La loi Astier et l’enseignement technique en Algérie</text:a></text:p>
              <text:p text:style-name="Normal"><text:a xlink:type="simple" xlink:href="https://hal.science/search/index/?q=*&amp;authFullName_s=Stéphane Lembré">Stéphane Lembré</text:a></text:p>
              <text:p text:style-name="Normal"><text:span>Gérard Bodé, Stéphane Lembré, Marianne Thivend.<text:s/></text:span><text:span>Une formation au travail pour tous ? La loi Astier, un projet pour le XXe siècle</text:span><text:span>, 2022</text:span></text:p>
              <text:p text:style-name="Normal"><text:span>Chapitre d'ouvrage</text:span></text:p>
              <text:p text:style-name="Normal"><text:a xlink:type="simple" xlink:href="https://shs.hal.science/halshs-04401035v1">halshs-0440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193v1">Savoir réparer au village. Un enjeu de formation à l’écran (France, années 1920-1930)</text:a></text:p>
              <text:p text:style-name="Normal"><text:a xlink:type="simple" xlink:href="https://hal.science/search/index/?q=*&amp;authFullName_s=Stéphane Lembré">Stéphane Lembré</text:a></text:p>
              <text:p text:style-name="Normal"><text:span>Les réparations de la préhistoire à nos jours : cultures techniques et savoir-faire</text:span><text:span>, 2022</text:span></text:p>
              <text:p text:style-name="Normal"><text:span>Chapitre d'ouvrage</text:span></text:p>
              <text:p text:style-name="Normal"><text:a xlink:type="simple" xlink:href="https://shs.hal.science/halshs-04401193v1">halshs-04401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023v1">L’enseignement professionnel : un siècle de ballotements entre Etat, régions et branches professionnelles</text:a></text:p>
              <text:p text:style-name="Normal"><text:a xlink:type="simple" xlink:href="https://hal.science/search/index/?q=*&amp;authFullName_s=Stéphane Lembré">Stéphane Lembré</text:a></text:p>
              <text:p text:style-name="Normal"><text:span>Jérôme Martin.<text:s/></text:span><text:span>L’école désorientée</text:span><text:span>, 2022</text:span></text:p>
              <text:p text:style-name="Normal"><text:span>Chapitre d'ouvrage</text:span></text:p>
              <text:p text:style-name="Normal"><text:a xlink:type="simple" xlink:href="https://shs.hal.science/halshs-04401023v1">halshs-0440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205v1">Introduction</text:a></text:p>
              <text:p text:style-name="Normal"><text:a xlink:type="simple" xlink:href="https://hal.science/search/index/?q=*&amp;authFullName_s=Stéphane Lembré">Stéphane Lembré</text:a></text:p>
              <text:p text:style-name="Normal"><text:span>Une formation au travail pour tous ? La loi Astier, un projet pour le XXe siècle</text:span><text:span>, 2022</text:span></text:p>
              <text:p text:style-name="Normal"><text:span>Chapitre d'ouvrage</text:span></text:p>
              <text:p text:style-name="Normal"><text:a xlink:type="simple" xlink:href="https://shs.hal.science/halshs-04401205v1">halshs-0440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200v1">Les apprentis entre tradition et rénovation (des années 1900 aux années 1930)</text:a></text:p>
              <text:p text:style-name="Normal"><text:a xlink:type="simple" xlink:href="https://hal.science/search/index/?q=*&amp;authFullName_s=Stéphane Lembré">Stéphane Lembré</text:a></text:p>
              <text:p text:style-name="Normal"><text:span>Prisca Kergoat et Dominique Maillard.<text:s/></text:span><text:span>Garçons et filles en apprentissage. Représentations, transformations, variations</text:span><text:span>, 2022</text:span></text:p>
              <text:p text:style-name="Normal"><text:span>Chapitre d'ouvrage</text:span></text:p>
              <text:p text:style-name="Normal"><text:a xlink:type="simple" xlink:href="https://shs.hal.science/halshs-04401200v1">halshs-0440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012v1">Conclusion</text:a></text:p>
              <text:p text:style-name="Normal"><text:a xlink:type="simple" xlink:href="https://hal.science/search/index/?q=*&amp;authFullName_s=Stéphane Lembré">Stéphane Lembré</text:a></text:p>
              <text:p text:style-name="Normal"><text:span>Marie Derrien, Matthieu de Oliveira, Élise Julien.<text:s/></text:span><text:span>La vie d’après. Les retours de la Grande Guerre</text:span><text:span>, 2022</text:span></text:p>
              <text:p text:style-name="Normal"><text:span>Chapitre d'ouvrage</text:span></text:p>
              <text:p text:style-name="Normal"><text:a xlink:type="simple" xlink:href="https://shs.hal.science/halshs-04401012v1">halshs-0440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192v1">Quand les jeunes d’Hénin-Liétard répondaient au ministre. Conditions de travail, conversion industrielle et déficit d’orientation en 1966</text:a></text:p>
              <text:p text:style-name="Normal"><text:a xlink:type="simple" xlink:href="https://hal.science/search/index/?q=*&amp;authFullName_s=Stéphane Lembré">Stéphane Lembré</text:a></text:p>
              <text:p text:style-name="Normal"><text:span>Jean-François Condette.<text:s/></text:span><text:span>S’orienter, être orienté-e. Choix et contraintes des parcours des élèves et des étudiant-e-s (XIXe-XXe siècle)</text:span><text:span>, 2022</text:span></text:p>
              <text:p text:style-name="Normal"><text:span>Chapitre d'ouvrage</text:span></text:p>
              <text:p text:style-name="Normal"><text:a xlink:type="simple" xlink:href="https://shs.hal.science/halshs-04401192v1">halshs-04401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86v1">The Teaching Profession in France since the Late Nineteenth Century: Greater Integration or Reinforced Segmentation?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Géraldine Farges">Géraldine Farges</text:a><text:span>,</text:span><text:a xlink:type="simple" xlink:href="https://hal.science/search/index/?q=*&amp;authFullName_s=Stéphane Lembré">Stéphane Lembré</text:a><text:span>,</text:span><text:a xlink:type="simple" xlink:href="https://hal.science/search/index/?q=*&amp;authFullName_s=Xavier Pons">Xavier Pons</text:a></text:p>
              <text:p text:style-name="Normal"><text:span>Dumay, Xavier; Burn, Katharine.<text:s/></text:span><text:span>The Status of the Teaching Profession : Interactions between Historical and New Forms of Segmentation</text:span><text:span>, Routledge, Chap. 4, 2022, 9780367487300.<text:s/></text:span><text:a xlink:type="simple" xlink:href="https://dx.doi.org/10.4324/9781003042563-5">⟨10.4324/9781003042563-5⟩</text:a></text:p>
              <text:p text:style-name="Normal"><text:span>Chapitre d'ouvrage</text:span></text:p>
              <text:p text:style-name="Normal"><text:a xlink:type="simple" xlink:href="https://shs.hal.science/halshs-03800786v1">halshs-0380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046v1">La loi Astier, débats et acteurs 1905-1919</text:a></text:p>
              <text:p text:style-name="Normal"><text:a xlink:type="simple" xlink:href="https://hal.science/search/index/?q=*&amp;authFullName_s=Stéphane Lembré">Stéphane Lembré</text:a></text:p>
              <text:p text:style-name="Normal"><text:span>Une formation au travail pour tous ? La loi Astier, un projet pour le XXe siècle</text:span><text:span>, 2022</text:span></text:p>
              <text:p text:style-name="Normal"><text:span>Chapitre d'ouvrage</text:span></text:p>
              <text:p text:style-name="Normal"><text:a xlink:type="simple" xlink:href="https://shs.hal.science/halshs-04401046v1">halshs-044010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40v1">Berufsbildung und Deindustrialisierung in Nordfrankreich (1950er bis 1980er Jahre)</text:a></text:p>
              <text:p text:style-name="Normal"><text:a xlink:type="simple" xlink:href="https://hal.science/search/index/?q=*&amp;authFullName_s=Stéphane Lembré">Stéphane Lembré</text:a></text:p>
              <text:p text:style-name="Normal"><text:span>Sara-Marie Demiriz, Jan Kellershohn, Anne Otto.<text:s/></text:span><text:span>Transformationsversprechen. Zur Geschichte von Bildung und Wissen in Montanregionen</text:span><text:span>, 2021</text:span></text:p>
              <text:p text:style-name="Normal"><text:span>Chapitre d'ouvrage</text:span></text:p>
              <text:p text:style-name="Normal"><text:a xlink:type="simple" xlink:href="https://univ-artois.hal.science/hal-03354540v1">hal-0335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14v1">Le paritarisme dans la gestion de la taxe d’apprentissage (1925-1993)</text:a></text:p>
              <text:p text:style-name="Normal"><text:a xlink:type="simple" xlink:href="https://hal.science/search/index/?q=*&amp;authFullName_s=Stéphane Lembré">Stéphane Lembré</text:a></text:p>
              <text:p text:style-name="Normal"><text:span>Laure Machu, Vincent Viet.<text:s/></text:span><text:span>Pour une histoire plurielle du paritarisme. Fondements, formes et usages (XIXe-XXIe siècle)</text:span><text:span>, 2021</text:span></text:p>
              <text:p text:style-name="Normal"><text:span>Chapitre d'ouvrage</text:span></text:p>
              <text:p text:style-name="Normal"><text:a xlink:type="simple" xlink:href="https://shs.hal.science/halshs-04400914v1">halshs-0440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359v1">Les jeunes, la formation professionnelle et le rapport au métier en France à travers l'enquête Jeunesse de 1966</text:a></text:p>
              <text:p text:style-name="Normal"><text:a xlink:type="simple" xlink:href="https://hal.science/search/index/?q=*&amp;authFullName_s=Marianne Thivend">Marianne Thivend</text:a><text:span>,</text:span><text:a xlink:type="simple" xlink:href="https://hal.science/search/index/?q=*&amp;authFullName_s=Stéphane Lembré">Stéphane Lembré</text:a></text:p>
              <text:p text:style-name="Normal"><text:span>Finalités et usages de la formation professionnelle, Nadia Lamamra, Morgane Kuehni, Séverine Rey (dir.)</text:span><text:span>, 2021</text:span></text:p>
              <text:p text:style-name="Normal"><text:span>Chapitre d'ouvrage</text:span></text:p>
              <text:p text:style-name="Normal"><text:a xlink:type="simple" xlink:href="https://shs.hal.science/halshs-03504359v1">halshs-0350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182v1">Une unité dans la diversité ? Les architectures de l’enseignement technique et professionnel, à la croisée du cadre scolaire et des métiers</text:a></text:p>
              <text:p text:style-name="Normal"><text:a xlink:type="simple" xlink:href="https://hal.science/search/index/?q=*&amp;authFullName_s=Stéphane Lembré">Stéphane Lembré</text:a></text:p>
              <text:p text:style-name="Normal"><text:span>Les lycées d’Île-de-France. Quand l’architecture contemporaine rencontre la pédagogie</text:span><text:span>, 2021</text:span></text:p>
              <text:p text:style-name="Normal"><text:span>Chapitre d'ouvrage</text:span></text:p>
              <text:p text:style-name="Normal"><text:a xlink:type="simple" xlink:href="https://shs.hal.science/halshs-04401182v1">halshs-0440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81v1">Une unité dans la diversité ? Les architectures de l’enseignement technique et professionnel, à la croisée du cadre scolaire et des métiers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Stéphane Lembré">Stéphane Lembré</text:a></text:p>
              <text:p text:style-name="Normal"><text:span>Marianne Mercier; Emmanuelle Philippe.<text:s/></text:span><text:span>Les lycées d’Île-de-France. Quand l’architecture contemporaine rencontre la pédagogie</text:span><text:span>, Lieux Dits, pp.214-221, 2021</text:span></text:p>
              <text:p text:style-name="Normal"><text:span>Chapitre d'ouvrage</text:span></text:p>
              <text:p text:style-name="Normal"><text:a xlink:type="simple" xlink:href="https://hal.science/hal-04478281v1">hal-0447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49v1">L’association des anciens élèves de l’Institut industriel du Nord et son implication dans une culture d’établissement (milieu XIXe siècle – début XXIe siècle)</text:a></text:p>
              <text:p text:style-name="Normal"><text:a xlink:type="simple" xlink:href="https://hal.science/search/index/?q=*&amp;authFullName_s=Stéphane Lembré">Stéphane Lembré</text:a></text:p>
              <text:p text:style-name="Normal"><text:span>Véronique Castagnet-Lars (dir.), Les Associations d’élèves et d’étudiants. Entre socialisation et apprentissages (XVIe-XXe siècle), Toulouse, Presses universitaires du Midi, 2020, p. 191-201.</text:span><text:span>, 2020</text:span></text:p>
              <text:p text:style-name="Normal"><text:span>Chapitre d'ouvrage</text:span></text:p>
              <text:p text:style-name="Normal"><text:a xlink:type="simple" xlink:href="https://shs.hal.science/halshs-03173849v1">halshs-0317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106v1">Faire l’histoire des élèves : enfance, jeunesse, normes et vie scolaire (XVIe-XXe siècles)</text:a></text:p>
              <text:p text:style-name="Normal"><text:a xlink:type="simple" xlink:href="https://hal.science/search/index/?q=*&amp;authFullName_s=Jérôme Krop">Jérôme Krop</text:a><text:span>,</text:span><text:a xlink:type="simple" xlink:href="https://hal.science/search/index/?q=*&amp;authFullName_s=Stéphane Lembré">Stéphane Lembré</text:a></text:p>
              <text:p text:style-name="Normal"><text:span>Jérôme Krop, Stéphane Lembré (dir.).<text:s/></text:span><text:span>Histoire des élèves en France (vol. 2). Ordres, désordres et engagements (XVIe-XXIe siècles)</text:span><text:span>, Presses universitaires du Septentrion, pp.15-32, 2020</text:span></text:p>
              <text:p text:style-name="Normal"><text:span>Chapitre d'ouvrage</text:span></text:p>
              <text:p text:style-name="Normal"><text:a xlink:type="simple" xlink:href="https://shs.hal.science/halshs-04420106v1">halshs-0442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896v1">Les élèves des écoles d’arts et métiers et leurs mutineries au XIXe siècle : les débuts mouvementés de l’école de Lille en 1901-1902</text:a></text:p>
              <text:p text:style-name="Normal"><text:a xlink:type="simple" xlink:href="https://hal.science/search/index/?q=*&amp;authFullName_s=Stéphane Lembré">Stéphane Lembré</text:a></text:p>
              <text:p text:style-name="Normal"><text:span>Jérôme Krop et Stéphane Lembré.<text:s/></text:span><text:span>Histoire des élèves en France, vol. 2 : Ordres, désordres et engagements (XVIe-XXIe siècles)</text:span><text:span>, 2020</text:span></text:p>
              <text:p text:style-name="Normal"><text:span>Chapitre d'ouvrage</text:span></text:p>
              <text:p text:style-name="Normal"><text:a xlink:type="simple" xlink:href="https://shs.hal.science/halshs-04400896v1">halshs-0440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05v1">Conclusion. Ce que les élèves ont à nous apprendre</text:a></text:p>
              <text:p text:style-name="Normal"><text:a xlink:type="simple" xlink:href="https://hal.science/search/index/?q=*&amp;authFullName_s=Stéphane Lembré">Stéphane Lembré</text:a></text:p>
              <text:p text:style-name="Normal"><text:span>Jérôme Krop et Stéphane Lembré.<text:s/></text:span><text:span>Histoire des élèves en France, vol. 2 : Ordres, désordres et engagements (XVIe-XXIe siècles)</text:span><text:span>, 2020</text:span></text:p>
              <text:p text:style-name="Normal"><text:span>Chapitre d'ouvrage</text:span></text:p>
              <text:p text:style-name="Normal"><text:a xlink:type="simple" xlink:href="https://shs.hal.science/halshs-04400905v1">halshs-0440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47v1">Lille et le marché noir alimentaire sous occupation allemande (1915-1918)</text:a></text:p>
              <text:p text:style-name="Normal"><text:a xlink:type="simple" xlink:href="https://hal.science/search/index/?q=*&amp;authFullName_s=Stéphane Lembré">Stéphane Lembré</text:a></text:p>
              <text:p text:style-name="Normal"><text:span>Fraudes, frontières et territoires XIIIe-XXIe siècle</text:span><text:span>, 2020</text:span></text:p>
              <text:p text:style-name="Normal"><text:span>Chapitre d'ouvrage</text:span></text:p>
              <text:p text:style-name="Normal"><text:a xlink:type="simple" xlink:href="https://shs.hal.science/halshs-03173847v1">halshs-0317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878v1">Faire l’histoire des élèves : enfance, jeunesse, normes et vie scolaire (XVIe-XXe siècles)</text:a></text:p>
              <text:p text:style-name="Normal"><text:a xlink:type="simple" xlink:href="https://hal.science/search/index/?q=*&amp;authFullName_s=Stéphane Lembré">Stéphane Lembré</text:a></text:p>
              <text:p text:style-name="Normal"><text:span>Jérôme Krop et Stéphane Lembré.<text:s/></text:span><text:span>Histoire des élèves en France, vol. 2 : Ordres, désordres et engagements (XVIe-XXIe siècles)</text:span><text:span>, 2020</text:span></text:p>
              <text:p text:style-name="Normal"><text:span>Chapitre d'ouvrage</text:span></text:p>
              <text:p text:style-name="Normal"><text:a xlink:type="simple" xlink:href="https://shs.hal.science/halshs-04400878v1">halshs-044008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41v1">L’enseignement technique et professionnel et le développement économique de l’Afrique du Nord sous domination française (années 1920 – années 1950)</text:a></text:p>
              <text:p text:style-name="Normal"><text:a xlink:type="simple" xlink:href="https://hal.science/search/index/?q=*&amp;authFullName_s=Stéphane Lembré">Stéphane Lembré</text:a></text:p>
              <text:p text:style-name="Normal"><text:span>Damiano Matasci, Miguel Bandeira Jeronimo, Hugo Dores.<text:s/></text:span><text:span>Repenser la « mission civilisatrice ». L’éducation dans le monde colonial et postcolonial au XXe siècle</text:span><text:span>, Presses universitaires de Rennes, 2020</text:span></text:p>
              <text:p text:style-name="Normal"><text:span>Chapitre d'ouvrage</text:span></text:p>
              <text:p text:style-name="Normal"><text:a xlink:type="simple" xlink:href="https://univ-artois.hal.science/hal-03354541v1">hal-0335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871v1">Les boursiers de l’enseignement technique du Pas-de-Calais. Un aperçu sur le recrutement des Écoles pratiques de commerce et d’industrie (EPCI) de 1925 à 1939</text:a></text:p>
              <text:p text:style-name="Normal"><text:a xlink:type="simple" xlink:href="https://hal.science/search/index/?q=*&amp;authFullName_s=Stéphane Lembré">Stéphane Lembré</text:a></text:p>
              <text:p text:style-name="Normal"><text:span>Jean-François Condette et Véronique Castagnet-Lars.<text:s/></text:span><text:span>Histoire des élèves, vol. 1 : Parcours scolaires des élèves, genre, inégalités sociales et territoriales (XVIIe-XXe siècles)</text:span><text:span>, Presses universitaires du Septentrion, 2020</text:span></text:p>
              <text:p text:style-name="Normal"><text:span>Chapitre d'ouvrage</text:span></text:p>
              <text:p text:style-name="Normal"><text:a xlink:type="simple" xlink:href="https://shs.hal.science/halshs-04400871v1">halshs-044008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43v1">L’enseignement de la géographie commerciale dans le Nord de la France (fin XIXe siècle – années 1930)</text:a></text:p>
              <text:p text:style-name="Normal"><text:a xlink:type="simple" xlink:href="https://hal.science/search/index/?q=*&amp;authFullName_s=Stéphane Lembré">Stéphane Lembré</text:a></text:p>
              <text:p text:style-name="Normal"><text:span>Renaud d’Enfert et Virginie Fonteneau.<text:s/></text:span><text:span>L’offre locale d’enseignement scientifique et technique</text:span><text:span>, Presses universitaires de Nancy, 2020</text:span></text:p>
              <text:p text:style-name="Normal"><text:span>Chapitre d'ouvrage</text:span></text:p>
              <text:p text:style-name="Normal"><text:a xlink:type="simple" xlink:href="https://univ-artois.hal.science/hal-03354543v1">hal-03354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57v1">Une politique de gauche pour l’enseignement professionnel. Le cas de la région Nord-Pas-de-Calais (1986-1993)</text:a></text:p>
              <text:p text:style-name="Normal"><text:a xlink:type="simple" xlink:href="https://hal.science/search/index/?q=*&amp;authFullName_s=Stéphane Lembré">Stéphane Lembré</text:a></text:p>
              <text:p text:style-name="Normal"><text:span>Ismaïl Ferhat (dir.), Les gauches de gouvernement et l’école. Programmes, politiques et controverses du Front populaire à 2012, Rennes, Presses universitaires de Rennes, 2019, p. 81-93.</text:span><text:span>, 2019</text:span></text:p>
              <text:p text:style-name="Normal"><text:span>Chapitre d'ouvrage</text:span></text:p>
              <text:p text:style-name="Normal"><text:a xlink:type="simple" xlink:href="https://shs.hal.science/halshs-03173857v1">halshs-0317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53v1">L’enseignement professionnel en région Nord-Pas-de-Calais (1986-1993)</text:a></text:p>
              <text:p text:style-name="Normal"><text:a xlink:type="simple" xlink:href="https://hal.science/search/index/?q=*&amp;authFullName_s=Stéphane Lembré">Stéphane Lembré</text:a></text:p>
              <text:p text:style-name="Normal"><text:span>Fabienne Maillard et Gilles Moreau (dir.), Le bac pro. Un baccalauréat comme les autres ?, Toulouse, Céreq / Octarès, 2019, p. 107-117.</text:span><text:span>, 2019</text:span></text:p>
              <text:p text:style-name="Normal"><text:span>Chapitre d'ouvrage</text:span></text:p>
              <text:p text:style-name="Normal"><text:a xlink:type="simple" xlink:href="https://shs.hal.science/halshs-03173853v1">halshs-03173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859v1">Culture technique et culture matérielle. Les écoles nationales professionnelles en France (1880-1940)</text:a></text:p>
              <text:p text:style-name="Normal"><text:a xlink:type="simple" xlink:href="https://hal.science/search/index/?q=*&amp;authFullName_s=Stéphane Lembré">Stéphane Lembré</text:a></text:p>
              <text:p text:style-name="Normal"><text:span>Marguerite Figeac-Monthus.<text:s/></text:span><text:span>Éducation et culture matérielle en France et en Europe du XVIe siècle à nos jours</text:span><text:span>, 2018</text:span></text:p>
              <text:p text:style-name="Normal"><text:span>Chapitre d'ouvrage</text:span></text:p>
              <text:p text:style-name="Normal"><text:a xlink:type="simple" xlink:href="https://shs.hal.science/halshs-04400859v1">halshs-0440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60v1">Edmond Labbé, inspecteur général de l’enseignement technique dans le Nord en guerre (1914-1919)</text:a></text:p>
              <text:p text:style-name="Normal"><text:a xlink:type="simple" xlink:href="https://hal.science/search/index/?q=*&amp;authFullName_s=Stéphane Lembré">Stéphane Lembré</text:a></text:p>
              <text:p text:style-name="Normal"><text:span>Jean-François Condette (dir.), La Guerre des cartables (1914-1918). Élèves, étudiants et enseignants dans la Grande Guerre en Nord-Pas-de-Calais, Villeneuve-d’Ascq, Presses universitaires du Septentrion, 2018, p. 201-214.</text:span><text:span>, 2018</text:span></text:p>
              <text:p text:style-name="Normal"><text:span>Chapitre d'ouvrage</text:span></text:p>
              <text:p text:style-name="Normal"><text:a xlink:type="simple" xlink:href="https://shs.hal.science/halshs-03173860v1">halshs-03173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63v1">Former des producteurs et des citoyens ? L’enseignement technique et l’éducation à la citoyenneté (1880-1959)</text:a></text:p>
              <text:p text:style-name="Normal"><text:a xlink:type="simple" xlink:href="https://hal.science/search/index/?q=*&amp;authFullName_s=Stéphane Lembré">Stéphane Lembré</text:a></text:p>
              <text:p text:style-name="Normal"><text:span>dans Julien Pasteur et Carole Widmaier (dir.), L’éducation à la citoyenneté. Actes des journées d'étude des 5 et 6 novembre 2015, Besançon, Presses universitaires de Franche-Comté, 2018, p. 75-88</text:span><text:span>, 2018</text:span></text:p>
              <text:p text:style-name="Normal"><text:span>Chapitre d'ouvrage</text:span></text:p>
              <text:p text:style-name="Normal"><text:a xlink:type="simple" xlink:href="https://shs.hal.science/halshs-03173863v1">halshs-0317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68v1">L’ingénieur civil des mines et l’enseignement technique industriel dans le Nord de la France</text:a></text:p>
              <text:p text:style-name="Normal"><text:a xlink:type="simple" xlink:href="https://hal.science/search/index/?q=*&amp;authFullName_s=Stéphane Lembré">Stéphane Lembré</text:a></text:p>
              <text:p text:style-name="Normal"><text:span>dans Marco Bertilorenzi, Jean-Philippe Passaqui et Anne-Françoise Garçon (dir.), Entre technique et gestion. Une histoire des ingénieurs civils des mines, XIXe-XXe siècles, Paris, Presses des Mines, 2016, p. 245-254.</text:span><text:span>, 2016</text:span></text:p>
              <text:p text:style-name="Normal"><text:span>Chapitre d'ouvrage</text:span></text:p>
              <text:p text:style-name="Normal"><text:a xlink:type="simple" xlink:href="https://shs.hal.science/halshs-03173868v1">halshs-03173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65v1">La chambre de commerce de Roubaix, l’enseignement technique et l’Allemagne (1870-1914)</text:a></text:p>
              <text:p text:style-name="Normal"><text:a xlink:type="simple" xlink:href="https://hal.science/search/index/?q=*&amp;authFullName_s=Stéphane Lembré">Stéphane Lembré</text:a></text:p>
              <text:p text:style-name="Normal"><text:span>dans Françoise Berger, Michel Rapoport, Pierre Tilly, Béatrice Touchelay (textes édités par), Industries, territoires et cultures en Europe du Nord-Ouest XIXe-XXe siècles. Mélanges en l’honneur de Jean-François Eck, Roubaix, Archives nationales du monde du travail, 2015, p. 117-123</text:span><text:span>, 2015</text:span></text:p>
              <text:p text:style-name="Normal"><text:span>Chapitre d'ouvrage</text:span></text:p>
              <text:p text:style-name="Normal"><text:a xlink:type="simple" xlink:href="https://shs.hal.science/halshs-03173865v1">halshs-031738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45v1">La ‟crise” de l’apprentissage : de l’échec à la loi (fin XIXe siècle – années vingt)</text:a></text:p>
              <text:p text:style-name="Normal"><text:a xlink:type="simple" xlink:href="https://hal.science/search/index/?q=*&amp;authFullName_s=Stéphane Lembré">Stéphane Lembré</text:a></text:p>
              <text:p text:style-name="Normal"><text:span>Natacha Coquery et Matthieu de Oliveira.<text:s/></text:span><text:span>L’échec a-t-il des vertus économiques ?</text:span><text:span>, Comité pour l’histoire économique et financière de la France, 2015</text:span></text:p>
              <text:p text:style-name="Normal"><text:span>Chapitre d'ouvrage</text:span></text:p>
              <text:p text:style-name="Normal"><text:a xlink:type="simple" xlink:href="https://univ-artois.hal.science/hal-03354545v1">hal-033545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37v1">La sténo, l’association et l’entreprise. Le marché convoité des cours de sténographie et de dactylographie des années 1890 aux années 1930</text:a></text:p>
              <text:p text:style-name="Normal"><text:a xlink:type="simple" xlink:href="https://hal.science/search/index/?q=*&amp;authFullName_s=Stéphane Lembré">Stéphane Lembré</text:a></text:p>
              <text:p text:style-name="Normal"><text:span>Jean-François Condette.<text:s/></text:span><text:span>L’École, une bonne affaire ? Institutions éducatives, marché scolaire et entreprises (XVIe-XXe siècle)</text:span><text:span>, 2013</text:span></text:p>
              <text:p text:style-name="Normal"><text:span>Chapitre d'ouvrage</text:span></text:p>
              <text:p text:style-name="Normal"><text:a xlink:type="simple" xlink:href="https://univ-artois.hal.science/hal-03354537v1">hal-0335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167v1">Copier pour rivaliser et copier pour apprendre : l'enseignement de la dentelle en France au XIXe siècle</text:a></text:p>
              <text:p text:style-name="Normal"><text:a xlink:type="simple" xlink:href="https://hal.science/search/index/?q=*&amp;authFullName_s=Stéphane Lembré">Stéphane Lembré</text:a></text:p>
              <text:p text:style-name="Normal"><text:span>Florence Charpigny, Aziza Gril-Mariotte et Maria-Anne Privat-Savigny.<text:s/></text:span><text:span>Copie et imitation dans la production textile, entre usage et répression</text:span><text:span>, EMCC, pp.21-27, 2010</text:span></text:p>
              <text:p text:style-name="Normal"><text:span>Chapitre d'ouvrage</text:span></text:p>
              <text:p text:style-name="Normal"><text:a xlink:type="simple" xlink:href="https://shs.hal.science/halshs-00938167v1">halshs-0093816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30577" table:style-name="a30577">
          <table:table-column table:style-name="a30577.0"/>
          <table:table-row>
            <table:table-cell office:value-type="string">
              <text:p text:style-name="Normal"><text:a xlink:type="simple" xlink:href="https://hal.science/hal-04676983v1">L'apprentissage, d'hier à aujourd'hui : continuités et changements au 20 e siècle Conférence inaugurale</text:a></text:p>
              <text:p text:style-name="Normal"><text:a xlink:type="simple" xlink:href="https://hal.science/search/index/?q=*&amp;authFullName_s=Stéphane Lembré">Stéphane Lembré</text:a></text:p>
              <text:p text:style-name="Normal"><text:span>Journées Vincent Merle 2024</text:span><text:span>, Cap Métiers, Mar 2024, Pessac (33), France</text:span></text:p>
              <text:p text:style-name="Normal"><text:span>Communication dans un congrès</text:span></text:p>
              <text:p text:style-name="Normal"><text:a xlink:type="simple" xlink:href="https://hal.science/hal-04676983v1">hal-046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0v1">Les jeunes, la formation professionnelle, l’emploi et le rapport au métier à travers l’enquête Jeunesse de 1966</text:a></text:p>
              <text:p text:style-name="Normal"><text:a xlink:type="simple" xlink:href="https://hal.science/search/index/?q=*&amp;authFullName_s=Marianne Thivend">Marianne Thivend</text:a><text:span>,</text:span><text:a xlink:type="simple" xlink:href="https://hal.science/search/index/?q=*&amp;authFullName_s=Stéphane Lembré">Stéphane Lembré</text:a></text:p>
              <text:p text:style-name="Normal"><text:span>9es rencontres Jeunes &amp; Sociétés en Europe et autour de la Méditerranée : « Jeunes, formation professionnelle et insertion sur le marché du travail »</text:span><text:span>, Oct 2018, Lausanne, Suisse</text:span></text:p>
              <text:p text:style-name="Normal"><text:span>Communication dans un congrès</text:span></text:p>
              <text:p text:style-name="Normal"><text:a xlink:type="simple" xlink:href="https://hal.science/hal-01910550v1">hal-01910550v1</text:a></text:p>
            </table:table-cell>
          </table:table-row>
        </table:table>
        <text:p text:style-name="P16"/>
        <text:p text:style-name="Heading2"><text:span text:style-name="T6">Ouvrages (11)</text:span></text:p>
        <text:p text:style-name="P18"/>
        <table:table table:name="bd8025" table:style-name="bd8025">
          <table:table-column table:style-name="bd8025.0"/>
          <table:table-row>
            <table:table-cell office:value-type="string">
              <text:p text:style-name="Normal"><text:a xlink:type="simple" xlink:href="https://shs.hal.science/halshs-04400729v1">Le retour de l'apprentissage</text:a></text:p>
              <text:p text:style-name="Normal"><text:a xlink:type="simple" xlink:href="https://hal.science/search/index/?q=*&amp;authFullName_s=Stéphane Lembré">Stéphane Lembré</text:a></text:p>
              <text:p text:style-name="Normal"><text:a xlink:type="simple" xlink:href="https://www.pressesdesmines.com/produit/le-retour-de-lapprentissage-au-xxe-siecle/">Presses des Mines</text:a><text:span>, 2023, coll. "Histoire, sciences, techniques et sociétés"</text:span></text:p>
              <text:p text:style-name="Normal"><text:span>Ouvrages</text:span></text:p>
              <text:p text:style-name="Normal"><text:a xlink:type="simple" xlink:href="https://shs.hal.science/halshs-04400729v1">halshs-0440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003v1">Le retour de l’apprentissage. Comment la France a adopté l’alternance</text:a></text:p>
              <text:p text:style-name="Normal"><text:a xlink:type="simple" xlink:href="https://hal.science/search/index/?q=*&amp;authFullName_s=Stéphane Lembré">Stéphane Lembré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shs.hal.science/halshs-04401003v1">halshs-04401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597v1">Une formation au travail pour tous ? La loi Astier, un projet pour le XXe siècle</text:a></text:p>
              <text:p text:style-name="Normal"><text:a xlink:type="simple" xlink:href="https://hal.science/search/index/?q=*&amp;authFullName_s=Marianne Thivend">Marianne Thivend</text:a><text:span>,</text:span><text:a xlink:type="simple" xlink:href="https://hal.science/search/index/?q=*&amp;authFullName_s=Gérard Bodé">Gérard Bodé</text:a><text:span>,</text:span><text:a xlink:type="simple" xlink:href="https://hal.science/search/index/?q=*&amp;authFullName_s=Stéphane Lembré">Stéphane Lembré</text:a></text:p>
              <text:p text:style-name="Normal"><text:span>Classiques garnier, histoire des techniques (25), 2022, 978-2-406-13036-9</text:span></text:p>
              <text:p text:style-name="Normal"><text:span>Ouvrages</text:span></text:p>
              <text:p text:style-name="Normal"><text:a xlink:type="simple" xlink:href="https://shs.hal.science/halshs-03908597v1">halshs-039085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49v1">Le travail en Europe occidentale des années 1830 aux années 1930 : mains-d’œuvre artisanales et industrielles, pratiques et questions sociales</text:a></text:p>
              <text:p text:style-name="Normal"><text:a xlink:type="simple" xlink:href="https://hal.science/search/index/?q=*&amp;authFullName_s=Stéphane Lembré">Stéphane Lembré</text:a><text:span>,</text:span><text:a xlink:type="simple" xlink:href="https://hal.science/search/index/?q=*&amp;authFullName_s=Cécile Chalmin">Cécile Chalmin</text:a></text:p>
              <text:p text:style-name="Normal"><text:span>Bréal-Studyrama, 208 p., 2020, Amphi Capes Agrégation. Amphi histoire / CAPES-agrégation, Laurent Brassart, 978-2-7495-5017-6</text:span></text:p>
              <text:p text:style-name="Normal"><text:span>Ouvrages</text:span></text:p>
              <text:p text:style-name="Normal"><text:a xlink:type="simple" xlink:href="https://univ-artois.hal.science/hal-03354549v1">hal-033545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46v1">Histoire des élèves en France, vol. 2 : Ordres, désordres et engagements (XVIe-XXe siècles)</text:a></text:p>
              <text:p text:style-name="Normal"><text:a xlink:type="simple" xlink:href="https://hal.science/search/index/?q=*&amp;authFullName_s=Stéphane Lembré">Stéphane Lembré</text:a><text:span>,</text:span><text:a xlink:type="simple" xlink:href="https://hal.science/search/index/?q=*&amp;authFullName_s=Jérôme Krop">Jérôme Krop</text:a></text:p>
              <text:p text:style-name="Normal"><text:span>Presses universitaires du Septentrion, 2020</text:span></text:p>
              <text:p text:style-name="Normal"><text:span>Ouvrages</text:span></text:p>
              <text:p text:style-name="Normal"><text:a xlink:type="simple" xlink:href="https://univ-artois.hal.science/hal-03354546v1">hal-0335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87v1">Citoyenneté, République et Démocratie en France de 1789 à 1914</text:a></text:p>
              <text:p text:style-name="Normal"><text:a xlink:type="simple" xlink:href="https://hal.science/search/index/?q=*&amp;authFullName_s=Maxime Kaci">Maxime Kaci</text:a><text:span>,</text:span><text:a xlink:type="simple" xlink:href="https://hal.science/search/index/?q=*&amp;authFullName_s=Delphine Diaz">Delphine Diaz</text:a><text:span>,</text:span><text:a xlink:type="simple" xlink:href="https://hal.science/search/index/?q=*&amp;authFullName_s=Stéphane Lembré">Stéphane Lembré</text:a></text:p>
              <text:p text:style-name="Normal"><text:span>Bréal, 256 p., 2018, 978-2-7495-3590-6</text:span></text:p>
              <text:p text:style-name="Normal"><text:span>Ouvrages</text:span></text:p>
              <text:p text:style-name="Normal"><text:a xlink:type="simple" xlink:href="https://hal.science/hal-02441687v1">hal-024416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20v1">La Guerre des bouches. Ravitaillement et alimentation à Lille 1914-1919</text:a></text:p>
              <text:p text:style-name="Normal"><text:a xlink:type="simple" xlink:href="https://hal.science/search/index/?q=*&amp;authFullName_s=Stéphane Lembré">Stéphane Lembré</text:a></text:p>
              <text:p text:style-name="Normal"><text:span>Presses universitaires du Septentrion, 196 p., 2016, Histoire et civilisations,<text:s/></text:span><text:a xlink:type="simple" xlink:href="https://dx.doi.org/10.4000/books.septentrion.8364">⟨10.4000/books.septentrion.8364⟩</text:a></text:p>
              <text:p text:style-name="Normal"><text:span>Ouvrages</text:span></text:p>
              <text:p text:style-name="Normal"><text:a xlink:type="simple" xlink:href="https://univ-artois.hal.science/hal-03354520v1">hal-033545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21v1">Histoire de l’enseignement technique</text:a></text:p>
              <text:p text:style-name="Normal"><text:a xlink:type="simple" xlink:href="https://hal.science/search/index/?q=*&amp;authFullName_s=Stéphane Lembré">Stéphane Lembré</text:a></text:p>
              <text:p text:style-name="Normal"><text:span>La Découverte, 668, 125 p., 2016, Repères, 9782707182449.<text:s/></text:span><text:a xlink:type="simple" xlink:href="https://dx.doi.org/10.3917/dec.lembr.2016.01">⟨10.3917/dec.lembr.2016.01⟩</text:a></text:p>
              <text:p text:style-name="Normal"><text:span>Ouvrages</text:span></text:p>
              <text:p text:style-name="Normal"><text:a xlink:type="simple" xlink:href="https://univ-artois.hal.science/hal-03354521v1">hal-033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91v1">Citoyenneté, République et Démocratie en France de 1789 à 1899</text:a></text:p>
              <text:p text:style-name="Normal"><text:a xlink:type="simple" xlink:href="https://hal.science/search/index/?q=*&amp;authFullName_s=Maxime Kaci">Maxime Kaci</text:a><text:span>,</text:span><text:a xlink:type="simple" xlink:href="https://hal.science/search/index/?q=*&amp;authFullName_s=Delphine Diaz">Delphine Diaz</text:a><text:span>,</text:span><text:a xlink:type="simple" xlink:href="https://hal.science/search/index/?q=*&amp;authFullName_s=Stéphane Lembré">Stéphane Lembré</text:a></text:p>
              <text:p text:style-name="Normal"><text:span>Bréal, 208 p., 2014, Collection Amphi Histoire contemporaine, 978-2-7495-3366-7</text:span></text:p>
              <text:p text:style-name="Normal"><text:span>Ouvrages</text:span></text:p>
              <text:p text:style-name="Normal"><text:a xlink:type="simple" xlink:href="https://hal.science/hal-02441691v1">hal-024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25v1">Les Cahiers de RECITS n°10 (2014)</text:a></text:p>
              <text:p text:style-name="Normal"><text:a xlink:type="simple" xlink:href="https://hal.science/search/index/?q=*&amp;authFullName_s=Robert Belot">Robert Belot</text:a><text:span>,</text:span><text:a xlink:type="simple" xlink:href="https://hal.science/search/index/?q=*&amp;authFullName_s=Laurent Heyberger">Laurent Heyberger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Carole Christen">Carole Christen</text:a><text:span>,</text:span><text:a xlink:type="simple" xlink:href="https://hal.science/search/index/?q=*&amp;authFullName_s=Fabien Knittel">Fabien Knittel</text:a><text:span>et al.</text:span></text:p>
              <text:p text:style-name="Normal"><text:span>, 10, pp.256, 2014</text:span></text:p>
              <text:p text:style-name="Normal"><text:span>Ouvrages</text:span></text:p>
              <text:p text:style-name="Normal"><text:a xlink:type="simple" xlink:href="https://hal.science/hal-04330625v1">hal-043306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519v1">L’école des producteurs. Aux origines de l’enseignement technique (1800-1940)</text:a></text:p>
              <text:p text:style-name="Normal"><text:a xlink:type="simple" xlink:href="https://hal.science/search/index/?q=*&amp;authFullName_s=Stéphane Lembré">Stéphane Lembré</text:a></text:p>
              <text:p text:style-name="Normal"><text:span>Presses universitaires de Rennes, 339 p., 2013, Collection Carnot, 978-2-7535-2733-1</text:span></text:p>
              <text:p text:style-name="Normal"><text:span>Ouvrages</text:span></text:p>
              <text:p text:style-name="Normal"><text:a xlink:type="simple" xlink:href="https://univ-artois.hal.science/hal-03354519v1">hal-03354519v1</text:a></text:p>
            </table:table-cell>
          </table:table-row>
        </table:table>
        <text:p text:style-name="P19"/>
        <text:p text:style-name="Heading2"><text:span text:style-name="T7">N°spécial de revue/special issue (5)</text:span></text:p>
        <text:p text:style-name="P21"/>
        <table:table table:name="a31c00" table:style-name="a31c00">
          <table:table-column table:style-name="a31c00.0"/>
          <table:table-row>
            <table:table-cell office:value-type="string">
              <text:p text:style-name="Normal"><text:a xlink:type="simple" xlink:href="https://shs.hal.science/halshs-04133875v1">Formation professionnelle et travail des jeunes (années 1950-1970</text:a></text:p>
              <text:p text:style-name="Normal"><text:a xlink:type="simple" xlink:href="https://hal.science/search/index/?q=*&amp;authFullName_s=Stéphane Lembré">Stéphane Lembré</text:a><text:span>,</text:span><text:a xlink:type="simple" xlink:href="https://hal.science/search/index/?q=*&amp;authFullName_s=Marianne Thivend">Marianne Thivend</text:a></text:p>
              <text:p text:style-name="Normal"><text:span>Le Mouvement social</text:span><text:span>, N° 281 (4), 2023</text:span></text:p>
              <text:p text:style-name="Normal"><text:span>N°spécial de revue/special issue</text:span></text:p>
              <text:p text:style-name="Normal"><text:a xlink:type="simple" xlink:href="https://shs.hal.science/halshs-04133875v1">halshs-04133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142v1">De la loi de 1971 à nos jours : approches de la formation professionnelle</text:a></text:p>
              <text:p text:style-name="Normal"><text:a xlink:type="simple" xlink:href="https://hal.science/search/index/?q=*&amp;authFullName_s=Stéphane Lembré">Stéphane Lembré</text:a></text:p>
              <text:p text:style-name="Normal"><text:span>Les cahiers du Chatefp</text:span><text:span>, 28, 2023</text:span></text:p>
              <text:p text:style-name="Normal"><text:span>N°spécial de revue/special issue</text:span></text:p>
              <text:p text:style-name="Normal"><text:a xlink:type="simple" xlink:href="https://shs.hal.science/halshs-04401142v1">halshs-0440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97v1">L’enseignement professionnel et l’apprentissage en images</text:a></text:p>
              <text:p text:style-name="Normal"><text:a xlink:type="simple" xlink:href="https://hal.science/search/index/?q=*&amp;authFullName_s=Stéphane Lembré">Stéphane Lembré</text:a></text:p>
              <text:p text:style-name="Normal"><text:span>Images du travail, travail des images</text:span><text:span>, 2020</text:span></text:p>
              <text:p text:style-name="Normal"><text:span>N°spécial de revue/special issue</text:span></text:p>
              <text:p text:style-name="Normal"><text:a xlink:type="simple" xlink:href="https://shs.hal.science/halshs-04400997v1">halshs-0440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9839v1">L'enseignement professionnel et l'apprentissage en images</text:a></text:p>
              <text:p text:style-name="Normal"><text:a xlink:type="simple" xlink:href="https://hal.science/search/index/?q=*&amp;authFullName_s=Stéphane Lembré">Stéphane Lembré</text:a></text:p>
              <text:p text:style-name="Normal"><text:span>Images du travail, travail des images</text:span><text:span>, 9, 2020</text:span></text:p>
              <text:p text:style-name="Normal"><text:span>N°spécial de revue/special issue</text:span></text:p>
              <text:p text:style-name="Normal"><text:a xlink:type="simple" xlink:href="https://shs.hal.science/halshs-04399839v1">halshs-0439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29v1">Les lieux de l’enseignement technique (XIXe-XXe siècles)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Stéphane Lembré">Stéphane Lembré</text:a></text:p>
              <text:p text:style-name="Normal"><text:span>Histoire de l’éducation<text:s/></text:span><text:span>, 147, 2017,<text:s/></text:span><text:a xlink:type="simple" xlink:href="https://dx.doi.org/10.4000/histoire-education.3256">⟨10.4000/histoire-education.3256⟩</text:a></text:p>
              <text:p text:style-name="Normal"><text:span>N°spécial de revue/special issue</text:span></text:p>
              <text:p text:style-name="Normal"><text:a xlink:type="simple" xlink:href="https://hal.science/hal-04481229v1">hal-0448122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9fea8" table:style-name="b9fea8">
          <table:table-column table:style-name="b9fea8.0"/>
          <table:table-row>
            <table:table-cell office:value-type="string">
              <text:p text:style-name="Normal"><text:a xlink:type="simple" xlink:href="https://hal.science/hal-04676981v1">Recension – Pierre Vigreux, Des aliments en quête d’acteurs. L’École nationale des industries agricoles (1880-2014), Paris, Classiques Garnier, 2021, 731 p.</text:a></text:p>
              <text:p text:style-name="Normal"><text:a xlink:type="simple" xlink:href="https://hal.science/search/index/?q=*&amp;authFullName_s=Stéphane Lembré">Stéphane Lembr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76981v1">hal-0467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170v1">L'École nationale professionnelle d'Armentières entre formation, technique et industrie au début du XXe siècle</text:a></text:p>
              <text:p text:style-name="Normal"><text:a xlink:type="simple" xlink:href="https://hal.science/search/index/?q=*&amp;authFullName_s=Stéphane Lembré">Stéphane Lembr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38170v1">halshs-00938170v1</text:a></text:p>
            </table:table-cell>
          </table:table-row>
        </table:table>
        <text:p text:style-name="P25"/>
        <text:p text:style-name="Heading2"><text:span text:style-name="T9">Notice d’encyclopédie ou de dictionnaire (5)</text:span></text:p>
        <text:p text:style-name="P27"/>
        <table:table table:name="ca16ac" table:style-name="ca16ac">
          <table:table-column table:style-name="ca16ac.0"/>
          <table:table-row>
            <table:table-cell office:value-type="string">
              <text:p text:style-name="Normal"><text:a xlink:type="simple" xlink:href="https://shs.hal.science/halshs-04401175v1">Formation des patrons de la sidérurgie</text:a></text:p>
              <text:p text:style-name="Normal"><text:a xlink:type="simple" xlink:href="https://hal.science/search/index/?q=*&amp;authFullName_s=Stéphane Lembré">Stéphane Lembré</text:a></text:p>
              <text:p text:style-name="Normal"><text:span>Dictionnaire historique de la sidérurgie français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401175v1">halshs-04401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163v1">Formation des ingénieurs de la sidérurgie</text:a></text:p>
              <text:p text:style-name="Normal"><text:a xlink:type="simple" xlink:href="https://hal.science/search/index/?q=*&amp;authFullName_s=Stéphane Lembré">Stéphane Lembré</text:a></text:p>
              <text:p text:style-name="Normal"><text:span>Dictionnaire historique de la sidérurgie français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401163v1">halshs-0440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855v1">Les compagnons : une formation par et pour les métiers</text:a></text:p>
              <text:p text:style-name="Normal"><text:a xlink:type="simple" xlink:href="https://hal.science/search/index/?q=*&amp;authFullName_s=Stéphane Lembré">Stéphane Lembré</text:a></text:p>
              <text:p text:style-name="Normal"><text:span>Encyclopédie d'histoire numérique de l'Europ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400855v1">halshs-04400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170v1">Formation des ouvriers de la sidérurgie</text:a></text:p>
              <text:p text:style-name="Normal"><text:a xlink:type="simple" xlink:href="https://hal.science/search/index/?q=*&amp;authFullName_s=Stéphane Lembré">Stéphane Lembré</text:a></text:p>
              <text:p text:style-name="Normal"><text:span>Dictionnaire historique de la sidérurgie français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401170v1">halshs-0440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793v1">Le genre des métiers</text:a></text:p>
              <text:p text:style-name="Normal"><text:a xlink:type="simple" xlink:href="https://hal.science/search/index/?q=*&amp;authFullName_s=Stéphane Lembré">Stéphane Lembré</text:a></text:p>
              <text:p text:style-name="Normal"><text:span>Encyclopédie d'histoire numérique de l'Europe</text:span><text:span>, 2018, https://ehne.fr/fr/node/12332</text:span></text:p>
              <text:p text:style-name="Normal"><text:span>Notice d’encyclopédie ou de dictionnaire</text:span></text:p>
              <text:p text:style-name="Normal"><text:a xlink:type="simple" xlink:href="https://shs.hal.science/halshs-04400793v1">halshs-0440079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db2ce" table:style-name="6db2ce">
          <table:table-column table:style-name="6db2ce.0"/>
          <table:table-row>
            <table:table-cell office:value-type="string">
              <text:p text:style-name="Normal"><text:a xlink:type="simple" xlink:href="https://hal.science/tel-03940206v1">Le retour de l’apprentissage Une institution du travail et son financement au XXe siècle : jalons pour l’histoire d’une voie française à l’aune des expériences européennes et mondiales</text:a></text:p>
              <text:p text:style-name="Normal"><text:a xlink:type="simple" xlink:href="https://hal.science/search/index/?q=*&amp;authFullName_s=Stéphane Lembré">Stéphane Lembré</text:a></text:p>
              <text:p text:style-name="Normal"><text:span>Sciences de l'Homme et Société. Université Paris 1 Panthéon Sorbonne, 2022</text:span></text:p>
              <text:p text:style-name="Normal"><text:span>HDR</text:span></text:p>
              <text:p text:style-name="Normal"><text:a xlink:type="simple" xlink:href="https://hal.science/tel-03940206v1">tel-03940206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11f6b6" table:style-name="11f6b6">
          <table:table-column table:style-name="11f6b6.0"/>
          <table:table-row>
            <table:table-cell office:value-type="string">
              <text:p text:style-name="Normal"><text:a xlink:type="simple" xlink:href="https://hal.science/hal-05105929v1">Retrouver l’histoire des élèves en France (Mondes Sociaux)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Stéphane Lembré">Stéphane Lembré</text:a></text:p>
              <text:p text:style-name="Normal"><text:span>2020,<text:s/></text:span><text:a xlink:type="simple" xlink:href="https://dx.doi.org/10.58079/u9hq">⟨10.58079/u9hq⟩</text:a></text:p>
              <text:p text:style-name="Normal"><text:span>Article de blog scientifique</text:span></text:p>
              <text:p text:style-name="Normal"><text:a xlink:type="simple" xlink:href="https://hal.science/hal-05105929v1">hal-05105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embré</dc:title>
    <dc:subject/>
    <dc:description>CV</dc:description>
    <dc:creator/>
    <dc:date>2026-05-10T17:01:15.000</dc:date>
    <meta:generator>PHPWord</meta:generator>
    <meta:initial-creator>CCSD</meta:initial-creator>
    <meta:creation-date>2026-05-10T17:01:15.000</meta:creation-date>
    <meta:keyword/>
    <meta:user-defined meta:name="Category"/>
    <meta:user-defined meta:name="Company"/>
    <meta:user-defined meta:name="Manager"/>
  </office:meta>
</office:document-meta>
</file>