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020f" style:family="table">
      <style:table-properties style:rel-width="100" table:align="center"/>
    </style:style>
    <style:style style:name="08020f.0" style:family="table-column">
      <style:table-column-properties style:column-width="0.00cm"/>
    </style:style>
    <style:style style:name="bd15ba" style:family="table">
      <style:table-properties style:rel-width="100" table:align="center"/>
    </style:style>
    <style:style style:name="bd15ba.0" style:family="table-column">
      <style:table-column-properties style:column-width="0.00cm"/>
    </style:style>
    <style:style style:name="d812b6" style:family="table">
      <style:table-properties style:rel-width="100" table:align="center"/>
    </style:style>
    <style:style style:name="d812b6.0" style:family="table-column">
      <style:table-column-properties style:column-width="0.00cm"/>
    </style:style>
    <style:style style:name="2047e5" style:family="table">
      <style:table-properties style:rel-width="100" table:align="center"/>
    </style:style>
    <style:style style:name="2047e5.0" style:family="table-column">
      <style:table-column-properties style:column-width="0.00cm"/>
    </style:style>
    <style:style style:name="569dc7" style:family="table">
      <style:table-properties style:rel-width="100" table:align="center"/>
    </style:style>
    <style:style style:name="569dc7.0" style:family="table-column">
      <style:table-column-properties style:column-width="0.00cm"/>
    </style:style>
    <style:style style:name="86a62a" style:family="table">
      <style:table-properties style:rel-width="100" table:align="center"/>
    </style:style>
    <style:style style:name="86a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EY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8020f" table:style-name="08020f">
          <table:table-column table:style-name="08020f.0"/>
          <table:table-row>
            <table:table-cell office:value-type="string">
              <text:p text:style-name="Normal"><text:a xlink:type="simple" xlink:href="https://cyu.hal.science/hal-05479766v1">Unveiling the Etiopathogenic Role of Epstein-Barr Virus in Periodontitis</text:a></text:p>
              <text:p text:style-name="Normal"><text:a xlink:type="simple" xlink:href="https://hal.science/search/index/?q=*&amp;authFullName_s=L. Tonoyan">L. Tonoyan</text:a><text:span>,</text:span><text:a xlink:type="simple" xlink:href="https://hal.science/search/index/?q=*&amp;authFullName_s=J. Fassy">J. Fassy</text:a><text:span>,</text:span><text:a xlink:type="simple" xlink:href="https://hal.science/search/index/?q=*&amp;authFullName_s=S. Leymarie">S. Leymarie</text:a><text:span>,</text:span><text:a xlink:type="simple" xlink:href="https://hal.science/search/index/?q=*&amp;authFullName_s=S. Mouraret">S. Mouraret</text:a><text:span>,</text:span><text:a xlink:type="simple" xlink:href="https://hal.science/search/index/?q=*&amp;authFullName_s=P. Monneyron">P. Monneyron</text:a><text:span>et al.</text:span></text:p>
              <text:p text:style-name="Normal"><text:span>Journal of Dental Research</text:span><text:span>, 2025, 104 (4), pp.449-458.<text:s/></text:span><text:a xlink:type="simple" xlink:href="https://dx.doi.org/10.1177/00220345241303138">⟨10.1177/00220345241303138⟩</text:a></text:p>
              <text:p text:style-name="Normal"><text:span>Article dans une revue</text:span></text:p>
              <text:p text:style-name="Normal"><text:a xlink:type="simple" xlink:href="https://cyu.hal.science/hal-05479766v1">hal-05479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945v1">Manager la diversité au Luxembourg : comment passer de la théorie à la pratique ?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/text:p>
              <text:p text:style-name="Normal"><text:span>Entreprise éthique</text:span><text:span>, 2012, 32, pp.83-98</text:span></text:p>
              <text:p text:style-name="Normal"><text:span>Article dans une revue</text:span></text:p>
              <text:p text:style-name="Normal"><text:a xlink:type="simple" xlink:href="https://hal.univ-lorraine.fr/hal-01380945v1">hal-0138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50v1">La gestion de l’égalité, de la non discrimination et de la diversité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/text:p>
              <text:p text:style-name="Normal"><text:span>TANGRAM – Bulletin de la Commission fédérale Suisse contre le racisme</text:span><text:span>, 2012, Le domaine de l'emploi, 29, pp.46-50</text:span></text:p>
              <text:p text:style-name="Normal"><text:span>Article dans une revue</text:span></text:p>
              <text:p text:style-name="Normal"><text:a xlink:type="simple" xlink:href="https://hal.science/hal-03644050v1">hal-03644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060v1">L'être-sujet - Nécessaire interstice entre l'individu et l'organisation ?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Renaud Muller">Renaud Muller</text:a></text:p>
              <text:p text:style-name="Normal"><text:span>Revue internationale de psychosociologie et de gestion des comportements organisationnels</text:span><text:span>, 2011, XVII (43), pp.213.<text:s/></text:span><text:a xlink:type="simple" xlink:href="https://dx.doi.org/10.3917/rips.043.0213">⟨10.3917/rips.043.0213⟩</text:a></text:p>
              <text:p text:style-name="Normal"><text:span>Article dans une revue</text:span></text:p>
              <text:p text:style-name="Normal"><text:a xlink:type="simple" xlink:href="https://hal.univ-lorraine.fr/hal-03032060v1">hal-030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32v1">Quelle place pour une éthique autorégulatoire en contexte organisationnel ? Réflexions à partir d’une vision anthropocentrée de l’organ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Ethica</text:span><text:span>, 2007, 16 (2), pp.73-99</text:span></text:p>
              <text:p text:style-name="Normal"><text:span>Article dans une revue</text:span></text:p>
              <text:p text:style-name="Normal"><text:a xlink:type="simple" xlink:href="https://hal.science/hal-03540232v1">hal-0354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01v1">GRH et valeur : une relation en perpétuelle construction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Mohamed Bayad">Mohamed Bayad</text:a><text:span>,</text:span><text:a xlink:type="simple" xlink:href="https://hal.science/search/index/?q=*&amp;authFullName_s=Stéphane Leymarie">Stéphane Leymarie</text:a></text:p>
              <text:p text:style-name="Normal"><text:span>Revue internationale sur le travail et la société</text:span><text:span>, 2004, 2 (1), pp.43-73</text:span></text:p>
              <text:p text:style-name="Normal"><text:span>Article dans une revue</text:span></text:p>
              <text:p text:style-name="Normal"><text:a xlink:type="simple" xlink:href="https://hal.science/hal-03540201v1">hal-035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00v1">Pratiques managériales et représentations de la complexité : présentation d'une recherche ingénierique dans le domaine de l'investissement industriel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Stéphane Leymarie">Stéphane Leymarie</text:a></text:p>
              <text:p text:style-name="Normal"><text:span>La Revue des Sciences de Gestion</text:span><text:span>, 2003, 1-2 (199), pp.73-87</text:span></text:p>
              <text:p text:style-name="Normal"><text:span>Article dans une revue</text:span></text:p>
              <text:p text:style-name="Normal"><text:a xlink:type="simple" xlink:href="https://hal.science/hal-03540200v1">hal-03540200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bd15ba" table:style-name="bd15ba">
          <table:table-column table:style-name="bd15ba.0"/>
          <table:table-row>
            <table:table-cell office:value-type="string">
              <text:p text:style-name="Normal"><text:a xlink:type="simple" xlink:href="https://hal.science/hal-03643564v1">Perception et appropriation des politiques diversité par les personnes chargées de les relayer : le cas luxembourgeoi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/text:p>
              <text:p text:style-name="Normal"><text:span>11èmes Rencontres Internationales de la Diversité</text:span><text:span>, Dec 2015, Liège, Belgique</text:span></text:p>
              <text:p text:style-name="Normal"><text:span>Communication dans un congrès</text:span></text:p>
              <text:p text:style-name="Normal"><text:a xlink:type="simple" xlink:href="https://hal.science/hal-03643564v1">hal-036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5v1">Etudier les préjugés à l’égard des Arabes : le cas d’une diversité culturelle dans l’organisation mal gérée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Jérôme Dinet">Jérôme Dinet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Stéphane Leymarie">Stéphane Leymarie</text:a></text:p>
              <text:p text:style-name="Normal"><text:span>Colloque International et interdisciplinaire : Diversité culturelle dans les organisations : constats, enjeux, défis</text:span><text:span>, Dec 2014, Liège, Belgique</text:span></text:p>
              <text:p text:style-name="Normal"><text:span>Communication dans un congrès</text:span></text:p>
              <text:p text:style-name="Normal"><text:a xlink:type="simple" xlink:href="https://hal.science/hal-03643565v1">hal-0364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6v1">Mesurer l’effet d’une politique diversité sur l’ouverture à la différence de ses salariés : le cas d’une entreprise luxembourgeoise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David Bourguignon">David Bourguignon</text:a><text:span>,</text:span><text:a xlink:type="simple" xlink:href="https://hal.science/search/index/?q=*&amp;authFullName_s=Valérie Fointiat">Valérie Fointiat</text:a></text:p>
              <text:p text:style-name="Normal"><text:span>10èmes Rencontres Internationales de la Diversité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3643566v1">hal-03643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745v1">Diversité dans la communication publique et pratiques professionnelles de l’administration. Le cas d’une commune luxembourgeoise</text:a></text:p>
              <text:p text:style-name="Normal"><text:a xlink:type="simple" xlink:href="https://hal.science/search/index/?q=*&amp;authFullName_s=S. Leymarie">S. Leymarie</text:a><text:span>,</text:span><text:a xlink:type="simple" xlink:href="https://hal.science/search/index/?q=*&amp;authFullName_s=A. Laborier-Safran">A. Laborier-Safran</text:a><text:span>,</text:span><text:a xlink:type="simple" xlink:href="https://hal.science/search/index/?q=*&amp;authFullName_s=Pascal Tisserant">Pascal Tisserant</text:a></text:p>
              <text:p text:style-name="Normal"><text:span><text:s/>Colloque ‘’pour un management de la diversité’’ co-organisé par l’AFC, l’AFM, l’AFMD ; l’AGRH et l’AIM dans le cadre de ‘’la semaine du management’’<text:s/></text:span><text:span>, Fondation Nationale pour l’Enseignement et la Gestion des Entreprise FNEGE, May 2014, Aix-en-Provence et Marseille, France</text:span></text:p>
              <text:p text:style-name="Normal"><text:span>Communication dans un congrès</text:span></text:p>
              <text:p text:style-name="Normal"><text:a xlink:type="simple" xlink:href="https://hal.univ-lorraine.fr/hal-01377745v1">hal-013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8v1">Diversité dans la communication publique et pratiques professionnelles de l’administration. Le cas d’une commune luxembourgeoise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Anne Laborier-Safran">Anne Laborier-Safran</text:a><text:span>,</text:span><text:a xlink:type="simple" xlink:href="https://hal.science/search/index/?q=*&amp;authFullName_s=Pascal Tisserant">Pascal Tisserant</text:a></text:p>
              <text:p text:style-name="Normal"><text:span>Journée AFM-AGRH-AIMS-AFC-AFMD pour la semaine du management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3643568v1">hal-0364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567v1">Le poids des politiques de la diversité sur les préjugés des employés des entreprises luxembourgeoises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Valérie Fointiat">Valérie Fointiat</text:a></text:p>
              <text:p text:style-name="Normal"><text:span>18ème Congrès de l’AIPTLF (Association Internationale de Psychologie du Travail de Langue Française)</text:span><text:span>, Aug 2014, Florence, Italie</text:span></text:p>
              <text:p text:style-name="Normal"><text:span>Communication dans un congrès</text:span></text:p>
              <text:p text:style-name="Normal"><text:a xlink:type="simple" xlink:href="https://hal.science/hal-03643567v1">hal-0364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25v1">Gérer la communication en matière de diversité avec les médias et dans les organisations : le cas d’une étude sur les préjugés mal gérée d’un point de vue communicationnel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David Bourguignon">David Bourguignon</text:a></text:p>
              <text:p text:style-name="Normal"><text:span>9èmes Rencontres Internationales de la Diversité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3643825v1">hal-0364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0v1">Pratiques et représentations de la formation à l’égalité, la non discrimination et à la diversité dans l’enseignement supérieur français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Anne Lorraine Wagner">Anne Lorraine Wagner</text:a><text:span>,</text:span><text:a xlink:type="simple" xlink:href="https://hal.science/search/index/?q=*&amp;authFullName_s=Stéphane Leymarie">Stéphane Leymarie</text:a></text:p>
              <text:p text:style-name="Normal"><text:span>Colloque Européen « Diversité et enseignement supérieur : comment enseigner la prévention des discriminations et le management de la diversité ?</text:span><text:span>, Sep 2012, Lille, France</text:span></text:p>
              <text:p text:style-name="Normal"><text:span>Communication dans un congrès</text:span></text:p>
              <text:p text:style-name="Normal"><text:a xlink:type="simple" xlink:href="https://hal.science/hal-03643830v1">hal-0364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4v1">Gestion de la diversité : comment former les managers de demain ? Une approche à partir de la représentation des étudiants de différentes filière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Anne-Lorraine Wagner">Anne-Lorraine Wagner</text:a></text:p>
              <text:p text:style-name="Normal"><text:span>23ème Congrès de l’AGRH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3643834v1">hal-03643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224v1">Gestion de la diversité : comment former les managers de demain ? Une approche à partir de la représentation des étudiants de différentes filière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Anne-Lorraine Wagner">Anne-Lorraine Wagner</text:a><text:span>,</text:span><text:a xlink:type="simple" xlink:href="https://hal.science/search/index/?q=*&amp;authFullName_s=Hassina Bouchemla">Hassina Bouchemla</text:a></text:p>
              <text:p text:style-name="Normal"><text:span>12e congrès de l’AGRH:<text:s/></text:span><text:span>, AGRH, Association Francophone de Gestion des Ressources Humaines, Sep 2012, Nancy, France</text:span></text:p>
              <text:p text:style-name="Normal"><text:span>Communication dans un congrès</text:span></text:p>
              <text:p text:style-name="Normal"><text:a xlink:type="simple" xlink:href="https://hal.univ-lorraine.fr/hal-01383224v1">hal-0138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6v1">Orientation à la dominance sociale et formation à la gestion de la diversité : une enquête auprès d’étudiants d’économie, droit, gestion, psychologie et sociologie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Anne-Lorraine Wagner">Anne-Lorraine Wagner</text:a></text:p>
              <text:p text:style-name="Normal"><text:span>17ème Congrès de l’AIPTLF</text:span><text:span>, Jul 2012, Lyon, France</text:span></text:p>
              <text:p text:style-name="Normal"><text:span>Communication dans un congrès</text:span></text:p>
              <text:p text:style-name="Normal"><text:a xlink:type="simple" xlink:href="https://hal.science/hal-03643836v1">hal-03643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218v1">Egalité des chances, non discrimination, et diversité dans l’enseignement supérieur françai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/text:p>
              <text:p text:style-name="Normal"><text:span>8èmes Rencontres Internationales de la Diversité: Diversité(s), RSE et solidarité<text:s/></text:span><text:span>, Sep 2012, Essaouira, Maroc</text:span></text:p>
              <text:p text:style-name="Normal"><text:span>Communication dans un congrès</text:span></text:p>
              <text:p text:style-name="Normal"><text:a xlink:type="simple" xlink:href="https://hal.univ-lorraine.fr/hal-01383218v1">hal-0138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28v1">Gestion de l’égalité, de la non discrimination et de la diversité : le cas luxembourgeoi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/text:p>
              <text:p text:style-name="Normal"><text:span>8èmes Rencontres Internationales de la Diversité</text:span><text:span>, Sep 2012, El Jadida, Maroc</text:span></text:p>
              <text:p text:style-name="Normal"><text:span>Communication dans un congrès</text:span></text:p>
              <text:p text:style-name="Normal"><text:a xlink:type="simple" xlink:href="https://hal.science/hal-03643828v1">hal-036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2v1">Comment former à la gestion de la diversité dans l’enseignement supérieur : le cas du DU GENDD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/text:p>
              <text:p text:style-name="Normal"><text:span>Colloque Européen « Diversité et Enseignement Supérieur : Comment enseigner la prévention des discriminations et le management de la diversité ?</text:span><text:span>, Sep 2012, Lille, France</text:span></text:p>
              <text:p text:style-name="Normal"><text:span>Communication dans un congrès</text:span></text:p>
              <text:p text:style-name="Normal"><text:a xlink:type="simple" xlink:href="https://hal.science/hal-03643832v1">hal-0364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8v1">Les dimensions des formations à la GENDD (gestion de l’égalité, de la non-discrimination et de la diversité)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/text:p>
              <text:p text:style-name="Normal"><text:span>7èmes Rencontres Internationales de la diversité</text:span><text:span>, Sep 2011, Corte, France</text:span></text:p>
              <text:p text:style-name="Normal"><text:span>Communication dans un congrès</text:span></text:p>
              <text:p text:style-name="Normal"><text:a xlink:type="simple" xlink:href="https://hal.science/hal-03643838v1">hal-036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0v1">La gestion de la diversité culturelle en France et au Québec : réflexion critique autour des pratiques en vigueur</text:a></text:p>
              <text:p text:style-name="Normal"><text:a xlink:type="simple" xlink:href="https://hal.science/search/index/?q=*&amp;authFullName_s=Sébastien Arcand">Sébastien Arcand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/text:p>
              <text:p text:style-name="Normal"><text:span>79ème Congrès de l’ACFAS (Colloque 431 : Pour une vision internationale et francophone de la diversité – Le point sur une décennie intense)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hal.science/hal-03643840v1">hal-0364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9v1">Management de la diversité culturelle : enjeux et risques de la catégor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13ème Congrès de l’Association Internationale pour la Recherche Interculturelle (ARIC)</text:span><text:span>, Jun 2011, Sherbrooke, Canada</text:span></text:p>
              <text:p text:style-name="Normal"><text:span>Communication dans un congrès</text:span></text:p>
              <text:p text:style-name="Normal"><text:a xlink:type="simple" xlink:href="https://hal.science/hal-03643839v1">hal-0364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37v1">L’accompagnement GRH au changement dans les rédactions</text:a></text:p>
              <text:p text:style-name="Normal"><text:a xlink:type="simple" xlink:href="https://hal.science/search/index/?q=*&amp;authFullName_s=Anne Carbonnel">Anne Carbonnel</text:a><text:span>,</text:span><text:a xlink:type="simple" xlink:href="https://hal.science/search/index/?q=*&amp;authFullName_s=Olfa Gréselle-Zaïbet">Olfa Gréselle-Zaïbet</text:a><text:span>,</text:span><text:a xlink:type="simple" xlink:href="https://hal.science/search/index/?q=*&amp;authFullName_s=Stéphane Leymarie">Stéphane Leymarie</text:a></text:p>
              <text:p text:style-name="Normal"><text:span>2èmes Entretiens du Webjournalisme</text:span><text:span>, Dec 2011, Metz, France</text:span></text:p>
              <text:p text:style-name="Normal"><text:span>Communication dans un congrès</text:span></text:p>
              <text:p text:style-name="Normal"><text:a xlink:type="simple" xlink:href="https://hal.science/hal-03643837v1">hal-0364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1v1">Former à la gestion de la diversité : contribution des établissements d’enseignement supérieur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/text:p>
              <text:p text:style-name="Normal"><text:span>79ème Congrès de l’ACFAS (Colloque 406 : Professionnalisation de la fonction RH : Nouveaux enjeux et nouvelles approches)</text:span><text:span>, May 2011, Sherbrooke, Canada</text:span></text:p>
              <text:p text:style-name="Normal"><text:span>Communication dans un congrès</text:span></text:p>
              <text:p text:style-name="Normal"><text:a xlink:type="simple" xlink:href="https://hal.science/hal-03643841v1">hal-0364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3v1">Etudier et comprendre l’organisation en intégrant l’humain</text:a></text:p>
              <text:p text:style-name="Normal"><text:a xlink:type="simple" xlink:href="https://hal.science/search/index/?q=*&amp;authFullName_s=Stéphane Leymarie">Stéphane Leymarie</text:a></text:p>
              <text:p text:style-name="Normal"><text:span>28ème université d’été de l’Audit Social</text:span><text:span>, Aug 2010, Pau, France</text:span></text:p>
              <text:p text:style-name="Normal"><text:span>Communication dans un congrès</text:span></text:p>
              <text:p text:style-name="Normal"><text:a xlink:type="simple" xlink:href="https://hal.science/hal-03643843v1">hal-0364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2v1">L’être-sujet, nécessaire interstice entre l’individu et l’organisation ?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Renaud Muller">Renaud Muller</text:a></text:p>
              <text:p text:style-name="Normal"><text:span>Journée de Recherche de l’Institut de Psychanalyse et de Management (IP&amp;M) - Penser les interstices en management. Nouvel espace de jeu entre psychanalyse et management</text:span><text:span>, Dec 2010, Strasbourg, France</text:span></text:p>
              <text:p text:style-name="Normal"><text:span>Communication dans un congrès</text:span></text:p>
              <text:p text:style-name="Normal"><text:a xlink:type="simple" xlink:href="https://hal.science/hal-03643842v1">hal-036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5v1">La mise sous tension du comportement éthique dans l’organ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4ème journée de recherche EBEN France sur l’éthique de l’entreprise</text:span><text:span>, May 2010, Lille, France</text:span></text:p>
              <text:p text:style-name="Normal"><text:span>Communication dans un congrès</text:span></text:p>
              <text:p text:style-name="Normal"><text:a xlink:type="simple" xlink:href="https://hal.science/hal-03643845v1">hal-036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6v1">Gestion de la diversité : Simmel, une pensée actuelle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Gérard Sautré">Gérard Sautré</text:a></text:p>
              <text:p text:style-name="Normal"><text:span>18ème Congrès de l’AISLF, CR22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science/hal-03643846v1">hal-0364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8v1">Réflexions simmeliennes sur la place de l’individu dans l’analyse des organisations</text:a></text:p>
              <text:p text:style-name="Normal"><text:a xlink:type="simple" xlink:href="https://hal.science/search/index/?q=*&amp;authFullName_s=Stéphane Leymarie">Stéphane Leymarie</text:a></text:p>
              <text:p text:style-name="Normal"><text:span>75ème congrès de l’ACFAS, INRS</text:span><text:span>, May 2008, Québec, Canada</text:span></text:p>
              <text:p text:style-name="Normal"><text:span>Communication dans un congrès</text:span></text:p>
              <text:p text:style-name="Normal"><text:a xlink:type="simple" xlink:href="https://hal.science/hal-03643848v1">hal-036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7v1">Eléments pour une vision anthropocentrée de l’organ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75ème Congrès de l’ACFAS, INRS</text:span><text:span>, May 2008, Québec, Canada</text:span></text:p>
              <text:p text:style-name="Normal"><text:span>Communication dans un congrès</text:span></text:p>
              <text:p text:style-name="Normal"><text:a xlink:type="simple" xlink:href="https://hal.science/hal-03643847v1">hal-0364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0v1">Relations de confiance et éthique dans le réseau</text:a></text:p>
              <text:p text:style-name="Normal"><text:a xlink:type="simple" xlink:href="https://hal.science/search/index/?q=*&amp;authFullName_s=Frédéric Bornarel">Frédéric Bornarel</text:a><text:span>,</text:span><text:a xlink:type="simple" xlink:href="https://hal.science/search/index/?q=*&amp;authFullName_s=Stéphane Leymarie">Stéphane Leymarie</text:a></text:p>
              <text:p text:style-name="Normal"><text:span>2ème journée transdisciplinaire de recherche « Management et réseaux sociaux » avec le soutien de l’AGRH et de l’AIMS</text:span><text:span>, Nov 2007, Clermont-Ferrand, France</text:span></text:p>
              <text:p text:style-name="Normal"><text:span>Communication dans un congrès</text:span></text:p>
              <text:p text:style-name="Normal"><text:a xlink:type="simple" xlink:href="https://hal.science/hal-03643850v1">hal-0364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49v1">Ethique et relations de confiance en milieu organisationnel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Frédéric Bornarel">Frédéric Bornarel</text:a></text:p>
              <text:p text:style-name="Normal"><text:span>Colloque Ethique stratégique et/ou stratégies éthiques</text:span><text:span>, Nov 2007, Chicoutimi, Canada</text:span></text:p>
              <text:p text:style-name="Normal"><text:span>Communication dans un congrès</text:span></text:p>
              <text:p text:style-name="Normal"><text:a xlink:type="simple" xlink:href="https://hal.science/hal-03643849v1">hal-0364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3v1">Responsabilité sociale de l’entreprise VS éthique de l’individu : comment dépasser les visions holistes et individualistes de l’organ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74ème Congrès de l’ACFAS, Université McGill</text:span><text:span>, May 2006, Montréal, Canada</text:span></text:p>
              <text:p text:style-name="Normal"><text:span>Communication dans un congrès</text:span></text:p>
              <text:p text:style-name="Normal"><text:a xlink:type="simple" xlink:href="https://hal.science/hal-03643853v1">hal-0364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6v1">Ethique et praxéologie : émergence d’un questionnement éthique au coeur des organisations</text:a></text:p>
              <text:p text:style-name="Normal"><text:a xlink:type="simple" xlink:href="https://hal.science/search/index/?q=*&amp;authFullName_s=Marc Jean">Marc Jean</text:a><text:span>,</text:span><text:a xlink:type="simple" xlink:href="https://hal.science/search/index/?q=*&amp;authFullName_s=Stéphane Leymarie">Stéphane Leymarie</text:a></text:p>
              <text:p text:style-name="Normal"><text:span>Symposium de l’AIRTO, TELUQ</text:span><text:span>, May 2005, Québec, Canada</text:span></text:p>
              <text:p text:style-name="Normal"><text:span>Communication dans un congrès</text:span></text:p>
              <text:p text:style-name="Normal"><text:a xlink:type="simple" xlink:href="https://hal.science/hal-03643856v1">hal-0364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8v1">L’insertion de questions éthiques dans les pratiques professionnelles et organisationnelle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Marc Jean">Marc Jean</text:a></text:p>
              <text:p text:style-name="Normal"><text:span>73ème congrès de l’ACFAS</text:span><text:span>, May 2005, Chicoutimi, Canada</text:span></text:p>
              <text:p text:style-name="Normal"><text:span>Communication dans un congrès</text:span></text:p>
              <text:p text:style-name="Normal"><text:a xlink:type="simple" xlink:href="https://hal.science/hal-03643858v1">hal-0364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4v1">Ethique et pratiques professionnelle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Marc Jean">Marc Jean</text:a></text:p>
              <text:p text:style-name="Normal"><text:span>3ème Congrès de l’ADERSE, ISEOR et Division SIM de l’Academy of Management</text:span><text:span>, Oct 2005, Lyon, France</text:span></text:p>
              <text:p text:style-name="Normal"><text:span>Communication dans un congrès</text:span></text:p>
              <text:p text:style-name="Normal"><text:a xlink:type="simple" xlink:href="https://hal.science/hal-03643854v1">hal-0364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9v1">Vers une actionnabilité de la recherche en gestion : pour une approche dialectique entre recherche et pratiques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Stéphane Leymarie">Stéphane Leymarie</text:a></text:p>
              <text:p text:style-name="Normal"><text:span>Congrès International ISEOR et Division Méthodes de Recherche de l’Academy of Management</text:span><text:span>, Mar 2004, Lyon, France</text:span></text:p>
              <text:p text:style-name="Normal"><text:span>Communication dans un congrès</text:span></text:p>
              <text:p text:style-name="Normal"><text:a xlink:type="simple" xlink:href="https://hal.science/hal-03643859v1">hal-036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5v1">La place de la GRH dans les modèles de la valeur : limites et perspectives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Stéphane Leymarie">Stéphane Leymarie</text:a></text:p>
              <text:p text:style-name="Normal"><text:span>Congrès International de Relations de travail et organisations : Europe – Amérique du Nord</text:span><text:span>, Jun 2003, Luxembourg, Luxembourg</text:span></text:p>
              <text:p text:style-name="Normal"><text:span>Communication dans un congrès</text:span></text:p>
              <text:p text:style-name="Normal"><text:a xlink:type="simple" xlink:href="https://hal.science/hal-03643865v1">hal-036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4v1">ERP et Net-Rh : deux options d’introduction des NTIC dans la fonction RH</text:a></text:p>
              <text:p text:style-name="Normal"><text:a xlink:type="simple" xlink:href="https://hal.science/search/index/?q=*&amp;authFullName_s=Stéphane Leymarie">Stéphane Leymarie</text:a></text:p>
              <text:p text:style-name="Normal"><text:span>2ème Journée d’étude Audit Organisationnel des Systèmes Industriels</text:span><text:span>, Jun 2003, Metz, France</text:span></text:p>
              <text:p text:style-name="Normal"><text:span>Communication dans un congrès</text:span></text:p>
              <text:p text:style-name="Normal"><text:a xlink:type="simple" xlink:href="https://hal.science/hal-03643864v1">hal-0364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1v1">Investissements immatériels et performances de la PME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Guy Solle">Guy Solle</text:a></text:p>
              <text:p text:style-name="Normal"><text:span>Colloque AIRPME</text:span><text:span>, Oct 2003, Agadir, Maroc</text:span></text:p>
              <text:p text:style-name="Normal"><text:span>Communication dans un congrès</text:span></text:p>
              <text:p text:style-name="Normal"><text:a xlink:type="simple" xlink:href="https://hal.science/hal-03643861v1">hal-0364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0v1">Innovation et GRH, d’un modèle linéaire à la coopération des acteurs</text:a></text:p>
              <text:p text:style-name="Normal"><text:a xlink:type="simple" xlink:href="https://hal.science/search/index/?q=*&amp;authFullName_s=Stéphane Leymarie">Stéphane Leymarie</text:a></text:p>
              <text:p text:style-name="Normal"><text:span>14ème Congrès de l’AGRH</text:span><text:span>, Nov 2003, Grenoble, France</text:span></text:p>
              <text:p text:style-name="Normal"><text:span>Communication dans un congrès</text:span></text:p>
              <text:p text:style-name="Normal"><text:a xlink:type="simple" xlink:href="https://hal.science/hal-03643860v1">hal-036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3v1">De la logique de postes à la logique de compétences : nouvelles approches des notions de valeur et de temps en GRH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Christophe Schmitt">Christophe Schmitt</text:a></text:p>
              <text:p text:style-name="Normal"><text:span>3ème Forum de Prospective Métier, Université Paris Dauphine</text:span><text:span>, Oct 2003, Paris, France</text:span></text:p>
              <text:p text:style-name="Normal"><text:span>Communication dans un congrès</text:span></text:p>
              <text:p text:style-name="Normal"><text:a xlink:type="simple" xlink:href="https://hal.science/hal-03643863v1">hal-0364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9v1">La gestion des investissements immatériels dans la conduite de projets industriels</text:a></text:p>
              <text:p text:style-name="Normal"><text:a xlink:type="simple" xlink:href="https://hal.science/search/index/?q=*&amp;authFullName_s=Stéphane Leymarie">Stéphane Leymarie</text:a></text:p>
              <text:p text:style-name="Normal"><text:span>1ère Journée d’étude Audit Organisationnel des Systèmes Industriels, MCC Smart – Smartville</text:span><text:span>, May 2002, Hambach, France</text:span></text:p>
              <text:p text:style-name="Normal"><text:span>Communication dans un congrès</text:span></text:p>
              <text:p text:style-name="Normal"><text:a xlink:type="simple" xlink:href="https://hal.science/hal-03643869v1">hal-0364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6v1">Pratiques managériales et développement de la valeur en entreprise : entre observation et intervention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Stéphane Leymarie">Stéphane Leymarie</text:a></text:p>
              <text:p text:style-name="Normal"><text:span>16èmes journées des IAE</text:span><text:span>, Sep 2002, Paris, France</text:span></text:p>
              <text:p text:style-name="Normal"><text:span>Communication dans un congrès</text:span></text:p>
              <text:p text:style-name="Normal"><text:a xlink:type="simple" xlink:href="https://hal.science/hal-03643866v1">hal-0364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67v1">La balance économique : outil d’évaluation des investissements immatériels dans un contexte d’économie globalisée</text:a></text:p>
              <text:p text:style-name="Normal"><text:a xlink:type="simple" xlink:href="https://hal.science/search/index/?q=*&amp;authFullName_s=Stéphane Leymarie">Stéphane Leymarie</text:a></text:p>
              <text:p text:style-name="Normal"><text:span>6ème Congrès Mondial ANZAM/IFSAM</text:span><text:span>, Jul 2002, Brisbane, Australie</text:span></text:p>
              <text:p text:style-name="Normal"><text:span>Communication dans un congrès</text:span></text:p>
              <text:p text:style-name="Normal"><text:a xlink:type="simple" xlink:href="https://hal.science/hal-03643867v1">hal-0364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0v1">Contribution de la GRH à la création de valeur en entreprise</text:a></text:p>
              <text:p text:style-name="Normal"><text:a xlink:type="simple" xlink:href="https://hal.science/search/index/?q=*&amp;authFullName_s=Mohamed Bayad">Mohamed Bayad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Christophe Schmitt">Christophe Schmitt</text:a></text:p>
              <text:p text:style-name="Normal"><text:span>Gestion des compétences et knowledge management : renouveau de création de valeur et gestion des ressources humaines ?</text:span><text:span>, Mar 2002, Rouen, France</text:span></text:p>
              <text:p text:style-name="Normal"><text:span>Communication dans un congrès</text:span></text:p>
              <text:p text:style-name="Normal"><text:a xlink:type="simple" xlink:href="https://hal.science/hal-03643870v1">hal-0364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3v1">How to estimate intangible investment - Experiment cases</text:a></text:p>
              <text:p text:style-name="Normal"><text:a xlink:type="simple" xlink:href="https://hal.science/search/index/?q=*&amp;authFullName_s=Stéphane Leymarie">Stéphane Leymarie</text:a></text:p>
              <text:p text:style-name="Normal"><text:span>Colloque International du GREFI. Financial and real market, risk management and corporate governance theory and international evidence</text:span><text:span>, Mar 2001, Sfax, Tunisia</text:span></text:p>
              <text:p text:style-name="Normal"><text:span>Communication dans un congrès</text:span></text:p>
              <text:p text:style-name="Normal"><text:a xlink:type="simple" xlink:href="https://hal.science/hal-03643873v1">hal-0364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1v1">La prise en compte de l'immatériel - Cas d'expérimentation dans une moyenne entreprise du secteur de la métallurgie</text:a></text:p>
              <text:p text:style-name="Normal"><text:a xlink:type="simple" xlink:href="https://hal.science/search/index/?q=*&amp;authFullName_s=Stéphane Leymarie">Stéphane Leymarie</text:a></text:p>
              <text:p text:style-name="Normal"><text:span>3ème Forum de la Moyenne Entreprise</text:span><text:span>, Mar 2001, Caen, France</text:span></text:p>
              <text:p text:style-name="Normal"><text:span>Communication dans un congrès</text:span></text:p>
              <text:p text:style-name="Normal"><text:a xlink:type="simple" xlink:href="https://hal.science/hal-03643871v1">hal-0364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2v1">Villes : NTIC et démocratie participative</text:a></text:p>
              <text:p text:style-name="Normal"><text:a xlink:type="simple" xlink:href="https://hal.science/search/index/?q=*&amp;authFullName_s=Stéphane Leymarie">Stéphane Leymarie</text:a></text:p>
              <text:p text:style-name="Normal"><text:span>4èmes Rencontres Ville-Management</text:span><text:span>, Nov 2000, Nancy, France</text:span></text:p>
              <text:p text:style-name="Normal"><text:span>Communication dans un congrès</text:span></text:p>
              <text:p text:style-name="Normal"><text:a xlink:type="simple" xlink:href="https://hal.science/hal-03643872v1">hal-036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51v1">L'émergence du concept d'investissement immatériel - Fondements théoriques et perspectives</text:a></text:p>
              <text:p text:style-name="Normal"><text:a xlink:type="simple" xlink:href="https://hal.science/search/index/?q=*&amp;authFullName_s=Stéphane Leymarie">Stéphane Leymarie</text:a></text:p>
              <text:p text:style-name="Normal"><text:span>5ème Congrès Mondial de l'IFSAM</text:span><text:span>, Jul 2000, Montréal, Canada</text:span></text:p>
              <text:p text:style-name="Normal"><text:span>Communication dans un congrès</text:span></text:p>
              <text:p text:style-name="Normal"><text:a xlink:type="simple" xlink:href="https://hal.science/hal-03643851v1">hal-03643851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d812b6" table:style-name="d812b6">
          <table:table-column table:style-name="d812b6.0"/>
          <table:table-row>
            <table:table-cell office:value-type="string">
              <text:p text:style-name="Normal"><text:a xlink:type="simple" xlink:href="https://hal.science/hal-03538197v1">La gestion des investissements immatériels</text:a></text:p>
              <text:p text:style-name="Normal"><text:a xlink:type="simple" xlink:href="https://hal.science/search/index/?q=*&amp;authFullName_s=Stéphane Leymarie">Stéphane Leymarie</text:a></text:p>
              <text:p text:style-name="Normal"><text:span>Editions Universitaires Européennes, pp.376, 2010, 6131543518</text:span></text:p>
              <text:p text:style-name="Normal"><text:span>Ouvrages</text:span></text:p>
              <text:p text:style-name="Normal"><text:a xlink:type="simple" xlink:href="https://hal.science/hal-03538197v1">hal-0353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93v1">Relations de travail et organisations : plaidoyer(s) pour une lecture paradoxale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Gérard Sautré">Gérard Sautré</text:a><text:span>,</text:span><text:a xlink:type="simple" xlink:href="https://hal.science/search/index/?q=*&amp;authFullName_s=Guy Solle">Guy Solle</text:a></text:p>
              <text:p text:style-name="Normal"><text:span>Préface de P. Bernoux. Peter Lang, 2ème édition, 233 p., 2006, 9783039111459</text:span></text:p>
              <text:p text:style-name="Normal"><text:span>Ouvrages</text:span></text:p>
              <text:p text:style-name="Normal"><text:a xlink:type="simple" xlink:href="https://hal.science/hal-03538193v1">hal-0353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94v1">Relations de travail et organisations : plaidoyer(s) pour une lecture paradoxale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Gérard Sautré">Gérard Sautré</text:a><text:span>,</text:span><text:a xlink:type="simple" xlink:href="https://hal.science/search/index/?q=*&amp;authFullName_s=Guy Solle">Guy Solle</text:a></text:p>
              <text:p text:style-name="Normal"><text:span>Préface de Philippe Bernoux. Peter Lang, Coll. Travaux en LEA, 233 p., 2005, 3-03910-694-5</text:span></text:p>
              <text:p text:style-name="Normal"><text:span>Ouvrages</text:span></text:p>
              <text:p text:style-name="Normal"><text:a xlink:type="simple" xlink:href="https://hal.science/hal-03540194v1">hal-03540194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2047e5" table:style-name="2047e5">
          <table:table-column table:style-name="2047e5.0"/>
          <table:table-row>
            <table:table-cell office:value-type="string">
              <text:p text:style-name="Normal"><text:a xlink:type="simple" xlink:href="https://hal.science/hal-03538842v1">Politiques de gestion et idéologies de la diversité dans les organisations</text:a></text:p>
              <text:p text:style-name="Normal"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/text:p>
              <text:p text:style-name="Normal"><text:span>Faniko, Klea; Bourguignon, David; Sarrasin, Oriane; Guimond, Serge.<text:s/></text:span><text:span>Psychologie de la discrimination et des préjugés : de la théorie à la pratique</text:span><text:span>, De Boeck Supérieur, pp.245-257, 2018, 978-2-8073-1346-0.<text:s/></text:span><text:a xlink:type="simple" xlink:href="https://dx.doi.org/10.3917/dbu.fanik.2018.01.0245">⟨10.3917/dbu.fanik.2018.01.0245⟩</text:a></text:p>
              <text:p text:style-name="Normal"><text:span>Chapitre d'ouvrage</text:span></text:p>
              <text:p text:style-name="Normal"><text:a xlink:type="simple" xlink:href="https://hal.science/hal-03538842v1">hal-035388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692v1">La double fonction de l’intervenant en gestion de la diversité culturelle</text:a></text:p>
              <text:p text:style-name="Normal"><text:a xlink:type="simple" xlink:href="https://hal.science/search/index/?q=*&amp;authFullName_s=S. Arcand">S. Arcand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S. Leymarie">S. Leymarie</text:a></text:p>
              <text:p text:style-name="Normal"><text:span>Marie Mc Andrew; Maryse Potvin; Corina Borri-Anadon.<text:s/></text:span><text:span>Le développement d’institutions inclusives en contexte de diversité</text:span><text:span>, Presses de l’Université du Québec, pp.63-80, 2013, 978-2-7605-3878-8</text:span></text:p>
              <text:p text:style-name="Normal"><text:span>Chapitre d'ouvrage</text:span></text:p>
              <text:p text:style-name="Normal"><text:a xlink:type="simple" xlink:href="https://hal.univ-lorraine.fr/hal-01449692v1">hal-0144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89v1">La gestion de la diversité au Luxembourg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Patrick de Rond">Patrick de Rond</text:a></text:p>
              <text:p text:style-name="Normal"><text:span>J.-M. Peretti (éd.).<text:s/></text:span><text:span>L’Encyclopédie des Diversités</text:span><text:span>, Editions EMS Management et Société, pp.513-518, 2012, 978-2-84769-426-0</text:span></text:p>
              <text:p text:style-name="Normal"><text:span>Chapitre d'ouvrage</text:span></text:p>
              <text:p text:style-name="Normal"><text:a xlink:type="simple" xlink:href="https://hal.science/hal-03540189v1">hal-0354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91v1">Former à la gestion de la diversité dans l’enseignement supérieur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Sébastien Arcand">Sébastien Arcand</text:a></text:p>
              <text:p text:style-name="Normal"><text:span>F. Ben Hassel et B. Raveleau.<text:s/></text:span><text:span>Professionnaliser la fonction RH. Quels enjeux pour quelle utilité ?</text:span><text:span>, Presses de l’Université Laval, pp.249-269, 2012, 978-2-7637-9644-4</text:span></text:p>
              <text:p text:style-name="Normal"><text:span>Chapitre d'ouvrage</text:span></text:p>
              <text:p text:style-name="Normal"><text:a xlink:type="simple" xlink:href="https://hal.science/hal-03540191v1">hal-0354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88v1">Eléments pour une vision anthropocentrée de l’organ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F. Ben Hassel; B. Raveleau.<text:s/></text:span><text:span>Management humain des organisations - Grandeurs et misères de la fonction de dirigeant</text:span><text:span>,<text:s/></text:span><text:a xlink:type="simple" xlink:href="https://www.editions-harmattan.fr/index.asp?navig=catalogue&amp;amp;obj=article&amp;amp;no=20145">L'Harmattan</text:a><text:span>, pp.103-122, 2010, 978-2-296-25865-5</text:span></text:p>
              <text:p text:style-name="Normal"><text:span>Chapitre d'ouvrage</text:span></text:p>
              <text:p text:style-name="Normal"><text:a xlink:type="simple" xlink:href="https://hal.science/hal-03540188v1">hal-0354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85v1">Réflexions simmeliennes sur la place de l’individu dans l’analyse de l’organis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Isabelle Barth (sous la direction de).<text:s/></text:span><text:span>Regards actuels sur la société contemporaine : la pensé de Georg Simmel</text:span><text:span>, L'Harmattan, pp.79-101, 2010, 978-2-296-24564-8</text:span></text:p>
              <text:p text:style-name="Normal"><text:span>Chapitre d'ouvrage</text:span></text:p>
              <text:p text:style-name="Normal"><text:a xlink:type="simple" xlink:href="https://hal.science/hal-03540185v1">hal-0354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87v1">Parcours, rencontre et collaboration</text:a></text:p>
              <text:p text:style-name="Normal"><text:a xlink:type="simple" xlink:href="https://hal.science/search/index/?q=*&amp;authFullName_s=Stéphane Leymarie">Stéphane Leymarie</text:a></text:p>
              <text:p text:style-name="Normal"><text:span>H. Savall; V. Zardet.<text:s/></text:span><text:span>Management socio-économique : une approche innovante</text:span><text:span>, Editions Economica, 2009, 978-2-7178-5795-5</text:span></text:p>
              <text:p text:style-name="Normal"><text:span>Chapitre d'ouvrage</text:span></text:p>
              <text:p text:style-name="Normal"><text:a xlink:type="simple" xlink:href="https://hal.science/hal-03540187v1">hal-035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82v1">Relations de confiance et éthique dans le réseau</text:a></text:p>
              <text:p text:style-name="Normal"><text:a xlink:type="simple" xlink:href="https://hal.science/search/index/?q=*&amp;authFullName_s=Frederic Bornarel">Frederic Bornarel</text:a><text:span>,</text:span><text:a xlink:type="simple" xlink:href="https://hal.science/search/index/?q=*&amp;authFullName_s=Stéphane Leymarie">Stéphane Leymarie</text:a></text:p>
              <text:p text:style-name="Normal"><text:span>M. Lecoutre; P. Lièvre.<text:s/></text:span><text:span>Management et réseaux sociaux</text:span><text:span>, Editions Hermes-Lavoisier, pp.146-156, 2008, 978-2-7462-1940-3</text:span></text:p>
              <text:p text:style-name="Normal"><text:span>Chapitre d'ouvrage</text:span></text:p>
              <text:p text:style-name="Normal"><text:a xlink:type="simple" xlink:href="https://hal.science/hal-03540182v1">hal-035401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22059v1">Vers une approche anthropocentrée de l’organisation : les apports de l’éthologie humaine</text:a></text:p>
              <text:p text:style-name="Normal"><text:a xlink:type="simple" xlink:href="https://hal.science/search/index/?q=*&amp;authFullName_s=François Fulconis">François Fulconis</text:a><text:span>,</text:span><text:a xlink:type="simple" xlink:href="https://hal.science/search/index/?q=*&amp;authFullName_s=Stéphane Leymarie">Stéphane Leymarie</text:a></text:p>
              <text:p text:style-name="Normal"><text:span>Sciences du management : épistémique, pragmatique et éthique</text:span><text:span>, Alain Charles MARTINET (Coordonné par), Collection FNEGE, Vuibert, Paris, Chapitre 11, 217-241, 2007, ISBN : 978-2-7117-6947-6</text:span></text:p>
              <text:p text:style-name="Normal"><text:span>Chapitre d'ouvrage</text:span></text:p>
              <text:p text:style-name="Normal"><text:a xlink:type="simple" xlink:href="https://amu.hal.science/hal-02822059v1">hal-028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79v1">GRH et modèles de la valeur : quelles perspectives ?</text:a></text:p>
              <text:p text:style-name="Normal"><text:a xlink:type="simple" xlink:href="https://hal.science/search/index/?q=*&amp;authFullName_s=Christophe Schmitt">Christophe Schmit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Mohamed Bayad">Mohamed Bayad</text:a></text:p>
              <text:p text:style-name="Normal"><text:span>S. Leymarie et al. (éds).<text:s/></text:span><text:span>Relations de travail et organisations : plaidoyer(s) pour une lecture paradoxale</text:span><text:span>, Peter Lang, pp.101-132, 2005, 3-03910-694-5</text:span></text:p>
              <text:p text:style-name="Normal"><text:span>Chapitre d'ouvrage</text:span></text:p>
              <text:p text:style-name="Normal"><text:a xlink:type="simple" xlink:href="https://hal.science/hal-03540179v1">hal-035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77v1">Emergence de l’éthique dans les pratiques professionnelles</text:a></text:p>
              <text:p text:style-name="Normal"><text:a xlink:type="simple" xlink:href="https://hal.science/search/index/?q=*&amp;authFullName_s=Stéphane Leymarie">Stéphane Leymarie</text:a><text:span>,</text:span><text:a xlink:type="simple" xlink:href="https://hal.science/search/index/?q=*&amp;authFullName_s=Marc Jean">Marc Jean</text:a></text:p>
              <text:p text:style-name="Normal"><text:span>S. Leymarie et al. (éds).<text:s/></text:span><text:span>Relations de travail et organisations : plaidoyer(s) pour une lecture paradoxale</text:span><text:span>, Peter Lang, pp.77-98, 2005, 3-03910-694-5</text:span></text:p>
              <text:p text:style-name="Normal"><text:span>Chapitre d'ouvrage</text:span></text:p>
              <text:p text:style-name="Normal"><text:a xlink:type="simple" xlink:href="https://hal.science/hal-03540177v1">hal-0354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185v1">Contribution de la GRH à la création de valeur en entreprise</text:a></text:p>
              <text:p text:style-name="Normal"><text:a xlink:type="simple" xlink:href="https://hal.science/search/index/?q=*&amp;authFullName_s=Mohamed Bayad">Mohamed Bayad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Christophe Schmitt">Christophe Schmitt</text:a></text:p>
              <text:p text:style-name="Normal"><text:span>F. Dupuich-Rabasse (coordonné par).<text:s/></text:span><text:span>Gestion des compétences et knowledge management – Renouveau de la création de valeur en GRH ?</text:span><text:span>, Editions Liaisons, pp. 39-60, 2002, 978-2-87880-515-4</text:span></text:p>
              <text:p text:style-name="Normal"><text:span>Chapitre d'ouvrage</text:span></text:p>
              <text:p text:style-name="Normal"><text:a xlink:type="simple" xlink:href="https://hal.science/hal-03538185v1">hal-03538185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569dc7" table:style-name="569dc7">
          <table:table-column table:style-name="569dc7.0"/>
          <table:table-row>
            <table:table-cell office:value-type="string">
              <text:p text:style-name="Normal"><text:a xlink:type="simple" xlink:href="https://hal.science/hal-03540816v1">Pour le monde d’après, osez le Care !</text:a></text:p>
              <text:p text:style-name="Normal"><text:a xlink:type="simple" xlink:href="https://hal.science/search/index/?q=*&amp;authFullName_s=Stéphane Leymarie">Stéphane Leymarie</text:a></text:p>
              <text:p text:style-name="Normal"><text:span>2021, pp.151-206.<text:s/></text:span><text:a xlink:type="simple" xlink:href="https://dx.doi.org/10.3917/qdm.211.0151">⟨10.3917/qdm.211.0151⟩</text:a></text:p>
              <text:p text:style-name="Normal"><text:span>Autre publication scientifique</text:span></text:p>
              <text:p text:style-name="Normal"><text:a xlink:type="simple" xlink:href="https://hal.science/hal-03540816v1">hal-0354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46v1">Débat sur l'intégrité scientifique : l'occasion était trop belle...</text:a></text:p>
              <text:p text:style-name="Normal"><text:a xlink:type="simple" xlink:href="https://hal.science/search/index/?q=*&amp;authFullName_s=Stéphane Leymarie">Stéphane Leymari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45146v1">hal-0354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16v1">Parité femmes - hommes : les comités de sélection sont encore loin du compte</text:a></text:p>
              <text:p text:style-name="Normal"><text:a xlink:type="simple" xlink:href="https://hal.science/search/index/?q=*&amp;authFullName_s=Stéphane Leymarie">Stéphane Leymari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44416v1">hal-035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39v1">Supprimer la qualification aux fonctions d'enseignants-chercheurs serait irresponsable</text:a></text:p>
              <text:p text:style-name="Normal"><text:a xlink:type="simple" xlink:href="https://hal.science/search/index/?q=*&amp;authFullName_s=Stéphane Leymarie">Stéphane Leymari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544439v1">hal-035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366v1">Les présidents d’université : des apprentis sorciers de l’autonomie ?</text:a></text:p>
              <text:p text:style-name="Normal"><text:a xlink:type="simple" xlink:href="https://hal.science/search/index/?q=*&amp;authFullName_s=Stéphane Leymarie">Stéphane Leymari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44366v1">hal-0354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406v1">Mon premier colloque de la CPU</text:a></text:p>
              <text:p text:style-name="Normal"><text:a xlink:type="simple" xlink:href="https://hal.science/search/index/?q=*&amp;authFullName_s=Stéphane Leymarie">Stéphane Leymari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544406v1">hal-0354440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86a62a" table:style-name="86a62a">
          <table:table-column table:style-name="86a62a.0"/>
          <table:table-row>
            <table:table-cell office:value-type="string">
              <text:p text:style-name="Normal"><text:a xlink:type="simple" xlink:href="https://hal.science/hal-03540876v1">Politiques et attitudes à l’égard de la diversité : Focus sur des entreprises au Grand-Duché du Luxembourg</text:a></text:p>
              <text:p text:style-name="Normal"><text:a xlink:type="simple" xlink:href="https://hal.science/search/index/?q=*&amp;authFullName_s=David Bourguignon">David Bourguignon</text:a><text:span>,</text:span><text:a xlink:type="simple" xlink:href="https://hal.science/search/index/?q=*&amp;authFullName_s=Pascal Tisserant">Pascal Tisserant</text:a><text:span>,</text:span><text:a xlink:type="simple" xlink:href="https://hal.science/search/index/?q=*&amp;authFullName_s=Stéphane Leymarie">Stéphane Leymarie</text:a><text:span>,</text:span><text:a xlink:type="simple" xlink:href="https://hal.science/search/index/?q=*&amp;authFullName_s=Valérie Fointiat">Valérie Fointiat</text:a><text:span>,</text:span><text:a xlink:type="simple" xlink:href="https://hal.science/search/index/?q=*&amp;authFullName_s=Sophie Grezault">Sophie Grezault</text:a><text:span>et al.</text:span></text:p>
              <text:p text:style-name="Normal"><text:span>[Rapport de recherche] European Union (UE); Gouvernement du Grand-Duché de Luxembourg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40876v1">hal-035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5v1">The estimation of intangible investments</text:a></text:p>
              <text:p text:style-name="Normal"><text:a xlink:type="simple" xlink:href="https://hal.science/search/index/?q=*&amp;authFullName_s=Stéphane Leymarie">Stéphane Leymarie</text:a></text:p>
              <text:p text:style-name="Normal"><text:span>[Research Report] Cahier de recherche du Laboratoire Orléanais de Gestion; N°2001-03, 32 pages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3643875v1">hal-0364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874v1">La prise en compte de l'investissement immatériel - Cas d'expérimentations</text:a></text:p>
              <text:p text:style-name="Normal"><text:a xlink:type="simple" xlink:href="https://hal.science/search/index/?q=*&amp;authFullName_s=Stéphane Leymarie">Stéphane Leymarie</text:a></text:p>
              <text:p text:style-name="Normal"><text:span>[Rapport de recherche] Cahier de recherche du Laboratoire Orléanais de Gestion; N°2001-03, 32 pages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3643874v1">hal-03643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EYMARIE</dc:title>
    <dc:subject/>
    <dc:description>CV</dc:description>
    <dc:creator/>
    <dc:date>2026-05-25T20:32:13.000</dc:date>
    <meta:generator>PHPWord</meta:generator>
    <meta:initial-creator>CCSD</meta:initial-creator>
    <meta:creation-date>2026-05-25T20:32:13.000</meta:creation-date>
    <meta:keyword/>
    <meta:user-defined meta:name="Category"/>
    <meta:user-defined meta:name="Company"/>
    <meta:user-defined meta:name="Manager"/>
  </office:meta>
</office:document-meta>
</file>