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c40d" style:family="table">
      <style:table-properties style:rel-width="100" table:align="center"/>
    </style:style>
    <style:style style:name="5dc40d.0" style:family="table-column">
      <style:table-column-properties style:column-width="0.00cm"/>
    </style:style>
    <style:style style:name="e57da8" style:family="table">
      <style:table-properties style:rel-width="100" table:align="center"/>
    </style:style>
    <style:style style:name="e57da8.0" style:family="table-column">
      <style:table-column-properties style:column-width="0.00cm"/>
    </style:style>
    <style:style style:name="b10ef9" style:family="table">
      <style:table-properties style:rel-width="100" table:align="center"/>
    </style:style>
    <style:style style:name="b10ef9.0" style:family="table-column">
      <style:table-column-properties style:column-width="0.00cm"/>
    </style:style>
    <style:style style:name="4266fd" style:family="table">
      <style:table-properties style:rel-width="100" table:align="center"/>
    </style:style>
    <style:style style:name="4266fd.0" style:family="table-column">
      <style:table-column-properties style:column-width="0.00cm"/>
    </style:style>
    <style:style style:name="7f2071" style:family="table">
      <style:table-properties style:rel-width="100" table:align="center"/>
    </style:style>
    <style:style style:name="7f2071.0" style:family="table-column">
      <style:table-column-properties style:column-width="0.00cm"/>
    </style:style>
    <style:style style:name="cd1214" style:family="table">
      <style:table-properties style:rel-width="100" table:align="center"/>
    </style:style>
    <style:style style:name="cd12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ip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lips">stephane-lip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009-1224">0000-0003-0009-12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787792">1447877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5dc40d" table:style-name="5dc40d">
          <table:table-column table:style-name="5dc40d.0"/>
          <table:table-row>
            <table:table-cell office:value-type="string">
              <text:p text:style-name="Normal"><text:a xlink:type="simple" xlink:href="https://hal.science/hal-04261859v2">Interconnected hollow fins to eliminate capillary blockage in vapor chamber condensers</text:a></text:p>
              <text:p text:style-name="Normal"><text:a xlink:type="simple" xlink:href="https://hal.science/search/index/?q=*&amp;authFullName_s=Elise Bérut">Elise Béru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rtre Valérie">Sartre Valérie</text:a><text:span>,</text:span><text:a xlink:type="simple" xlink:href="https://hal.science/search/index/?q=*&amp;authFullName_s=Thomas Joffre">Thomas Joffre</text:a><text:span>,</text:span><text:a xlink:type="simple" xlink:href="https://hal.science/search/index/?q=*&amp;authFullName_s=Frédéric Lefèvre">Frédéric Lefèvre</text:a></text:p>
              <text:p text:style-name="Normal"><text:span>Applied Thermal Engineering</text:span><text:span>, 2023, 231, pp.120873.<text:s/></text:span><text:a xlink:type="simple" xlink:href="https://dx.doi.org/10.1016/j.applthermaleng.2023.120873">⟨10.1016/j.applthermaleng.2023.120873⟩</text:a></text:p>
              <text:p text:style-name="Normal"><text:span>Article dans une revue</text:span></text:p>
              <text:p text:style-name="Normal"><text:a xlink:type="simple" xlink:href="https://hal.science/hal-04261859v2">hal-04261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21v1">Effect of non-condensable gas on heat transfer within the hollow fin condenser of metallic and polymer vapor chambers</text:a></text:p>
              <text:p text:style-name="Normal"><text:a xlink:type="simple" xlink:href="https://hal.science/search/index/?q=*&amp;authFullName_s=Elise Bérut">Elise Béru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Valérie Sartre">Valérie Sartre</text:a></text:p>
              <text:p text:style-name="Normal"><text:span>Applied Thermal Engineering</text:span><text:span>, 2021, 190, pp.116777.<text:s/></text:span><text:a xlink:type="simple" xlink:href="https://dx.doi.org/10.1016/j.applthermaleng.2021.116777">⟨10.1016/j.applthermaleng.2021.116777⟩</text:a></text:p>
              <text:p text:style-name="Normal"><text:span>Article dans une revue</text:span></text:p>
              <text:p text:style-name="Normal"><text:a xlink:type="simple" xlink:href="https://hal.science/hal-03438621v1">hal-0343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32v1">Heat transfer and flow visualizations in a flat confined two-phase thermosyphon</text:a></text:p>
              <text:p text:style-name="Normal"><text:a xlink:type="simple" xlink:href="https://hal.science/search/index/?q=*&amp;authFullName_s=Antoine Voirand">Antoine Voirand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/text:p>
              <text:p text:style-name="Normal"><text:span>International Journal of Heat and Mass Transfer</text:span><text:span>, 2020, 148, pp.119056.<text:s/></text:span><text:a xlink:type="simple" xlink:href="https://dx.doi.org/10.1016/j.ijheatmasstransfer.2019.119056">⟨10.1016/j.ijheatmasstransfer.2019.119056⟩</text:a></text:p>
              <text:p text:style-name="Normal"><text:span>Article dans une revue</text:span></text:p>
              <text:p text:style-name="Normal"><text:a xlink:type="simple" xlink:href="https://hal.science/hal-03438632v1">hal-034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99v1">Two-phase electrohydrodynamics along a grooved flat heat pipe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Jocelyn Bonjour">Jocelyn Bonjour</text:a></text:p>
              <text:p text:style-name="Normal"><text:span>Experiments in Fluids</text:span><text:span>, 2020, 61 (8),<text:s/></text:span><text:a xlink:type="simple" xlink:href="https://dx.doi.org/10.1007/s00348-020-03002-9">⟨10.1007/s00348-020-03002-9⟩</text:a></text:p>
              <text:p text:style-name="Normal"><text:span>Article dans une revue</text:span></text:p>
              <text:p text:style-name="Normal"><text:a xlink:type="simple" xlink:href="https://hal.science/hal-03143999v1">hal-031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19v1">Effect of inclination on heat transfer coefficient during flow boiling in a mini-channel</text:a></text:p>
              <text:p text:style-name="Normal"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International Journal of Heat and Mass Transfer</text:span><text:span>, 2019, 132, pp.508-518.<text:s/></text:span><text:a xlink:type="simple" xlink:href="https://dx.doi.org/10.1016/j.ijheatmasstransfer.2018.12.001">⟨10.1016/j.ijheatmasstransfer.2018.12.001⟩</text:a></text:p>
              <text:p text:style-name="Normal"><text:span>Article dans une revue</text:span></text:p>
              <text:p text:style-name="Normal"><text:a xlink:type="simple" xlink:href="https://hal.science/hal-01951319v1">hal-0195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02v1">Effect of a DC electric field on a meniscus in a square groove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Mostafa El Mehdi Brik">Mostafa El Mehdi Brik</text:a><text:span>et al.</text:span></text:p>
              <text:p text:style-name="Normal"><text:span>Journal of Electrostatics</text:span><text:span>, 2019, 100, pp.103350.<text:s/></text:span><text:a xlink:type="simple" xlink:href="https://dx.doi.org/10.1016/j.elstat.2019.05.002">⟨10.1016/j.elstat.2019.05.002⟩</text:a></text:p>
              <text:p text:style-name="Normal"><text:span>Article dans une revue</text:span></text:p>
              <text:p text:style-name="Normal"><text:a xlink:type="simple" xlink:href="https://hal.science/hal-02136402v1">hal-021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49v1">Thermal performance and operating regimes of a flat PHP for the temperature homogenisation of two symmetric plates</text:a></text:p>
              <text:p text:style-name="Normal"><text:a xlink:type="simple" xlink:href="https://hal.science/search/index/?q=*&amp;authFullName_s=Aline Dell'Innocenti">Aline Dell'Innocenti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Jérôme Coulloux">Jérôme Coulloux</text:a><text:span>et al.</text:span></text:p>
              <text:p text:style-name="Normal"><text:span>Journal of Heat Transfer</text:span><text:span>, 2019,<text:s/></text:span><text:a xlink:type="simple" xlink:href="https://dx.doi.org/10.1115/1.4043796">⟨10.1115/1.4043796⟩</text:a></text:p>
              <text:p text:style-name="Normal"><text:span>Article dans une revue</text:span></text:p>
              <text:p text:style-name="Normal"><text:a xlink:type="simple" xlink:href="https://hal.science/hal-02136349v1">hal-0213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53v1">Global analysis and development of a predictive tool of the effect of tube inclination on two-phase heat transfer: Boiling, condensation and heated gas-liquid flows</text:a></text:p>
              <text:p text:style-name="Normal"><text:a xlink:type="simple" xlink:href="https://hal.science/search/index/?q=*&amp;authFullName_s=Luca Viscito">Luca Viscito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Applied Thermal Engineering</text:span><text:span>, 2019, 162, pp.114300.<text:s/></text:span><text:a xlink:type="simple" xlink:href="https://dx.doi.org/10.1016/j.applthermaleng.2019.114300">⟨10.1016/j.applthermaleng.2019.114300⟩</text:a></text:p>
              <text:p text:style-name="Normal"><text:span>Article dans une revue</text:span></text:p>
              <text:p text:style-name="Normal"><text:a xlink:type="simple" xlink:href="https://hal.science/hal-03420553v1">hal-0342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030v1">Effect of surface properties of capillary structures on the thermal behaviour of a LHP flat disk-shaped evaporator</text:a></text:p>
              <text:p text:style-name="Normal"><text:a xlink:type="simple" xlink:href="https://hal.science/search/index/?q=*&amp;authFullName_s=R. Giraudon">R. Giraudon</text:a><text:span>,</text:span><text:a xlink:type="simple" xlink:href="https://hal.science/search/index/?q=*&amp;authFullName_s=S. Lips">S. Lips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E. Maire">E. Maire</text:a><text:span>et al.</text:span></text:p>
              <text:p text:style-name="Normal"><text:span>International Journal of Thermal Sciences</text:span><text:span>, 2019, 142, pp.163-175.<text:s/></text:span><text:a xlink:type="simple" xlink:href="https://dx.doi.org/10.1016/j.ijthermalsci.2019.04.022">⟨10.1016/j.ijthermalsci.2019.04.022⟩</text:a></text:p>
              <text:p text:style-name="Normal"><text:span>Article dans une revue</text:span></text:p>
              <text:p text:style-name="Normal"><text:a xlink:type="simple" xlink:href="https://hal.science/hal-02120030v1">hal-0212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91v1">Experimental investigation of a confined flat two-phase thermosyphon for electronics cooling</text:a></text:p>
              <text:p text:style-name="Normal"><text:a xlink:type="simple" xlink:href="https://hal.science/search/index/?q=*&amp;authFullName_s=Marine Narcy">Marine Narcy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/text:p>
              <text:p text:style-name="Normal"><text:span>Experimental Thermal and Fluid Science</text:span><text:span>, 2018,<text:s/></text:span><text:a xlink:type="simple" xlink:href="https://dx.doi.org/10.1016/j.expthermflusci.2018.01.018">⟨10.1016/j.expthermflusci.2018.01.018⟩</text:a></text:p>
              <text:p text:style-name="Normal"><text:span>Article dans une revue</text:span></text:p>
              <text:p text:style-name="Normal"><text:a xlink:type="simple" xlink:href="https://hal.science/hal-01735891v1">hal-017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26v1">Effect of the wick characteristics on the thermal behaviour of a LHP capillary evaporator</text:a></text:p>
              <text:p text:style-name="Normal"><text:a xlink:type="simple" xlink:href="https://hal.science/search/index/?q=*&amp;authFullName_s=R. Giraudon">R. Giraudon</text:a><text:span>,</text:span><text:a xlink:type="simple" xlink:href="https://hal.science/search/index/?q=*&amp;authFullName_s=S. Lips">S. Lips</text:a><text:span>,</text:span><text:a xlink:type="simple" xlink:href="https://hal.science/search/index/?q=*&amp;authFullName_s=D. Fabrègue">D. Fabrègu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E. Maire">E. Maire</text:a><text:span>et al.</text:span></text:p>
              <text:p text:style-name="Normal"><text:span>International Journal of Thermal Sciences</text:span><text:span>, 2018, 133, pp.22-31.<text:s/></text:span><text:a xlink:type="simple" xlink:href="https://dx.doi.org/10.1016/j.ijthermalsci.2018.07.003">⟨10.1016/j.ijthermalsci.2018.07.003⟩</text:a></text:p>
              <text:p text:style-name="Normal"><text:span>Article dans une revue</text:span></text:p>
              <text:p text:style-name="Normal"><text:a xlink:type="simple" xlink:href="https://hal.science/hal-01858426v1">hal-0185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237v1">Experimental study of flow boiling in an inclined mini-channel: Effect of inclination on flow pattern transitions and pressure drops</text:a></text:p>
              <text:p text:style-name="Normal"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Experimental Thermal and Fluid Science</text:span><text:span>, 2018, 98, pp.621-633.<text:s/></text:span><text:a xlink:type="simple" xlink:href="https://dx.doi.org/10.1016/j.expthermflusci.2018.07.004">⟨10.1016/j.expthermflusci.2018.07.004⟩</text:a></text:p>
              <text:p text:style-name="Normal"><text:span>Article dans une revue</text:span></text:p>
              <text:p text:style-name="Normal"><text:a xlink:type="simple" xlink:href="https://hal.science/hal-01844237v1">hal-018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33v1">Theoretical and experimental study of a thermal damper based on a CNT/PCM composite structure for transient electronic cooling</text:a></text:p>
              <text:p text:style-name="Normal"><text:a xlink:type="simple" xlink:href="https://hal.science/search/index/?q=*&amp;authFullName_s=Christophe Kinkelin">Christophe Kinkeli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Vincent Remondière">Vincent Remondière</text:a><text:span>,</text:span><text:a xlink:type="simple" xlink:href="https://hal.science/search/index/?q=*&amp;authFullName_s=Jean Dijon">Jean Dijon</text:a><text:span>et al.</text:span></text:p>
              <text:p text:style-name="Normal"><text:span>Energy Conversion and Management</text:span><text:span>, 2017, 142, pp.257-271.<text:s/></text:span><text:a xlink:type="simple" xlink:href="https://dx.doi.org/10.1016/j.enconman.2017.03.034">⟨10.1016/j.enconman.2017.03.034⟩</text:a></text:p>
              <text:p text:style-name="Normal"><text:span>Article dans une revue</text:span></text:p>
              <text:p text:style-name="Normal"><text:a xlink:type="simple" xlink:href="https://hal.science/hal-01494833v1">hal-0149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94v1">Asymmetry during a horizontal annular flow in a micro-channel: optical measurements and effect of dimensionless numbers</text:a></text:p>
              <text:p text:style-name="Normal"><text:a xlink:type="simple" xlink:href="https://hal.science/search/index/?q=*&amp;authFullName_s=C. Capo">C. Capo</text:a><text:span>,</text:span><text:a xlink:type="simple" xlink:href="https://hal.science/search/index/?q=*&amp;authFullName_s=T. Layssac">T. Layssac</text:a><text:span>,</text:span><text:a xlink:type="simple" xlink:href="https://hal.science/search/index/?q=*&amp;authFullName_s=S. Lips">S. Lips</text:a><text:span>,</text:span><text:a xlink:type="simple" xlink:href="https://hal.science/search/index/?q=*&amp;authFullName_s=A. W. Mauro">A. W. Mauro</text:a><text:span>,</text:span><text:a xlink:type="simple" xlink:href="https://hal.science/search/index/?q=*&amp;authFullName_s=R. Revellin">R. Revellin</text:a></text:p>
              <text:p text:style-name="Normal"><text:span>Journal of Physics: Conference Series</text:span><text:span>, 2017, 796 (1), pp.012045.<text:s/></text:span><text:a xlink:type="simple" xlink:href="https://dx.doi.org/10.1088/1742-6596/796/1/012045">⟨10.1088/1742-6596/796/1/012045⟩</text:a></text:p>
              <text:p text:style-name="Normal"><text:span>Article dans une revue</text:span></text:p>
              <text:p text:style-name="Normal"><text:a xlink:type="simple" xlink:href="https://hal.science/hal-01487694v1">hal-0148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471v1">Prediction of symmetry during intermittent and annular horizontal two-phase flows</text:a></text:p>
              <text:p text:style-name="Normal"><text:a xlink:type="simple" xlink:href="https://hal.science/search/index/?q=*&amp;authFullName_s=T. Layssac">T. Layssac</text:a><text:span>,</text:span><text:a xlink:type="simple" xlink:href="https://hal.science/search/index/?q=*&amp;authFullName_s=C. Capo">C. Capo</text:a><text:span>,</text:span><text:a xlink:type="simple" xlink:href="https://hal.science/search/index/?q=*&amp;authFullName_s=S. Lips">S. Lips</text:a><text:span>,</text:span><text:a xlink:type="simple" xlink:href="https://hal.science/search/index/?q=*&amp;authFullName_s=A. W. Mauro">A. W. Mauro</text:a><text:span>,</text:span><text:a xlink:type="simple" xlink:href="https://hal.science/search/index/?q=*&amp;authFullName_s=R. Revellin">R. Revellin</text:a></text:p>
              <text:p text:style-name="Normal"><text:span>International Journal of Multiphase Flow</text:span><text:span>, 2017, 95, pp.91-100.<text:s/></text:span><text:a xlink:type="simple" xlink:href="https://dx.doi.org/10.1016/j.ijmultiphaseflow.2017.05.010">⟨10.1016/j.ijmultiphaseflow.2017.05.010⟩</text:a></text:p>
              <text:p text:style-name="Normal"><text:span>Article dans une revue</text:span></text:p>
              <text:p text:style-name="Normal"><text:a xlink:type="simple" xlink:href="https://hal.science/hal-01553471v1">hal-0155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695v1">Heats pipes for temperature homogenization: A literature review</text:a></text:p>
              <text:p text:style-name="Normal"><text:a xlink:type="simple" xlink:href="https://hal.science/search/index/?q=*&amp;authFullName_s=Nicolas Blet">Nicolas Ble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/text:p>
              <text:p text:style-name="Normal"><text:span>Applied Thermal Engineering</text:span><text:span>, 2017, 118, pp.490--509.<text:s/></text:span><text:a xlink:type="simple" xlink:href="https://dx.doi.org/10.1016/j.applthermaleng.2017.03.009">⟨10.1016/j.applthermaleng.2017.03.009⟩</text:a></text:p>
              <text:p text:style-name="Normal"><text:span>Article dans une revue</text:span></text:p>
              <text:p text:style-name="Normal"><text:a xlink:type="simple" xlink:href="https://hal.science/hal-01487695v1">hal-0148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18v1">Design, manufacturing, and characterization of copper capillary structures for loop heat pipes</text:a></text:p>
              <text:p text:style-name="Normal"><text:a xlink:type="simple" xlink:href="https://hal.science/search/index/?q=*&amp;authFullName_s=Remi Giraudon">Remi Giraudo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D. Fabrègue">D. Fabrègu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E. Maire">E. Maire</text:a><text:span>et al.</text:span></text:p>
              <text:p text:style-name="Normal"><text:span>Heat Pipe Science and Technology, An International Journal</text:span><text:span>, 2017, 8 (1), pp.27 - 49.<text:s/></text:span><text:a xlink:type="simple" xlink:href="https://dx.doi.org/10.1615/HeatPipeScieTech.2017018805">⟨10.1615/HeatPipeScieTech.2017018805⟩</text:a></text:p>
              <text:p text:style-name="Normal"><text:span>Article dans une revue</text:span></text:p>
              <text:p text:style-name="Normal"><text:a xlink:type="simple" xlink:href="https://hal.science/hal-01735918v1">hal-0173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72v1">Overview of heat pipe studies during the period 2010-2015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Sameer Khandekar">Sameer Khandekar</text:a><text:span>,</text:span><text:a xlink:type="simple" xlink:href="https://hal.science/search/index/?q=*&amp;authFullName_s=Jocelyn Bonjour">Jocelyn Bonjour</text:a></text:p>
              <text:p text:style-name="Normal"><text:span>Interfacial Phenomena and Heat Transfer</text:span><text:span>, 2016, 4 (1), pp.33-53.<text:s/></text:span><text:a xlink:type="simple" xlink:href="https://dx.doi.org/10.1615/InterfacPhenomHeatTransfer.2016016345">⟨10.1615/InterfacPhenomHeatTransfer.2016016345⟩</text:a></text:p>
              <text:p text:style-name="Normal"><text:span>Article dans une revue</text:span></text:p>
              <text:p text:style-name="Normal"><text:a xlink:type="simple" xlink:href="https://hal.science/hal-01481272v1">hal-0148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77v1">A general analytical model for the design of conventional heat pipes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Frédéric Lefèvre">Frédéric Lefèvre</text:a></text:p>
              <text:p text:style-name="Normal"><text:span>International Journal of Heat and Mass Transfer</text:span><text:span>, 2014, 72, pp.288-298.<text:s/></text:span><text:a xlink:type="simple" xlink:href="https://dx.doi.org/10.1016/j.ijheatmasstransfer.2013.12.068">⟨10.1016/j.ijheatmasstransfer.2013.12.068⟩</text:a></text:p>
              <text:p text:style-name="Normal"><text:span>Article dans une revue</text:span></text:p>
              <text:p text:style-name="Normal"><text:a xlink:type="simple" xlink:href="https://hal.science/hal-01026177v1">hal-0102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17v1">Thermal management of electronic devices by composite materials integrated in silicon</text:a></text:p>
              <text:p text:style-name="Normal"><text:a xlink:type="simple" xlink:href="https://hal.science/search/index/?q=*&amp;authFullName_s=Emmanuel Ollier">Emmanuel Ollier</text:a><text:span>,</text:span><text:a xlink:type="simple" xlink:href="https://hal.science/search/index/?q=*&amp;authFullName_s=U. Soupremanien">U. Soupremanien</text:a><text:span>,</text:span><text:a xlink:type="simple" xlink:href="https://hal.science/search/index/?q=*&amp;authFullName_s=V. Remondiere">V. Remondiere</text:a><text:span>,</text:span><text:a xlink:type="simple" xlink:href="https://hal.science/search/index/?q=*&amp;authFullName_s=J. Dijon">J. Dijon</text:a><text:span>,</text:span><text:a xlink:type="simple" xlink:href="https://hal.science/search/index/?q=*&amp;authFullName_s=H. Le Poche">H. Le Poche</text:a><text:span>et al.</text:span></text:p>
              <text:p text:style-name="Normal"><text:span>Microelectronic Engineering</text:span><text:span>, 2014, 127, pp.28-33.<text:s/></text:span><text:a xlink:type="simple" xlink:href="https://dx.doi.org/10.1016/j.mee.2014.03.016">⟨10.1016/j.mee.2014.03.016⟩</text:a></text:p>
              <text:p text:style-name="Normal"><text:span>Article dans une revue</text:span></text:p>
              <text:p text:style-name="Normal"><text:a xlink:type="simple" xlink:href="https://api.istex.fr/ark:/67375/6H6-ZSRXJ9TH-0/fulltext.pdf?sid=hal">istex</text:a></text:p>
              <text:p text:style-name="Normal"><text:a xlink:type="simple" xlink:href="https://hal.science/hal-01005617v1">hal-0100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44v1">Experimental study of convective condensation in an inclined smooth tube. Part II: Inclination effect on pressure drop and void fraction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Josua P. Meyer">Josua P. Meyer</text:a></text:p>
              <text:p text:style-name="Normal"><text:span>International Journal of Heat and Mass Transfer</text:span><text:span>, 2012, 55 (1-3), pp.405-412.<text:s/></text:span><text:a xlink:type="simple" xlink:href="https://dx.doi.org/10.1016/j.ijheatmasstransfer.2011.09.034">⟨10.1016/j.ijheatmasstransfer.2011.09.034⟩</text:a></text:p>
              <text:p text:style-name="Normal"><text:span>Article dans une revue</text:span></text:p>
              <text:p text:style-name="Normal"><text:a xlink:type="simple" xlink:href="https://hal.science/hal-01470344v1">hal-0147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53v1">Flat plate heat pipes: from observations to the modeling of the capillary structure</text:a></text:p>
              <text:p text:style-name="Normal"><text:a xlink:type="simple" xlink:href="https://hal.science/search/index/?q=*&amp;authFullName_s=F. Lefevre">F. Lefevre</text:a><text:span>,</text:span><text:a xlink:type="simple" xlink:href="https://hal.science/search/index/?q=*&amp;authFullName_s=S. Lips">S. Lips</text:a><text:span>,</text:span><text:a xlink:type="simple" xlink:href="https://hal.science/search/index/?q=*&amp;authFullName_s=R. Rulliere">R. Rulliere</text:a><text:span>,</text:span><text:a xlink:type="simple" xlink:href="https://hal.science/search/index/?q=*&amp;authFullName_s=J.-B. Conrardy">J.-B. Conrardy</text:a><text:span>,</text:span><text:a xlink:type="simple" xlink:href="https://hal.science/search/index/?q=*&amp;authFullName_s=M. Raynaud">M. Raynaud</text:a><text:span>et al.</text:span></text:p>
              <text:p text:style-name="Normal"><text:span>Frontiers in Heat Pipes</text:span><text:span>, 2012, 3, pp.013001.<text:s/></text:span><text:a xlink:type="simple" xlink:href="https://dx.doi.org/10.5098/fhp.v3.1.3001">⟨10.5098/fhp.v3.1.3001⟩</text:a></text:p>
              <text:p text:style-name="Normal"><text:span>Article dans une revue</text:span></text:p>
              <text:p text:style-name="Normal"><text:a xlink:type="simple" xlink:href="https://hal.science/hal-00726953v1">hal-0072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45v1">Experimental study of convective condensation in an inclined smooth tube. Part I: Inclination effect on flow pattern and heat transfer coefficient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Josua P. Meyer">Josua P. Meyer</text:a></text:p>
              <text:p text:style-name="Normal"><text:span>International Journal of Heat and Mass Transfer</text:span><text:span>, 2012, 55 (1-3), pp.395--404.<text:s/></text:span><text:a xlink:type="simple" xlink:href="https://dx.doi.org/10.1016/j.ijheatmasstransfer.2011.09.033">⟨10.1016/j.ijheatmasstransfer.2011.09.033⟩</text:a></text:p>
              <text:p text:style-name="Normal"><text:span>Article dans une revue</text:span></text:p>
              <text:p text:style-name="Normal"><text:a xlink:type="simple" xlink:href="https://hal.science/hal-01470345v1">hal-0147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10v1">Stratified flow model for convective condensation in an inclined tube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Josua P. Meyer">Josua P. Meyer</text:a></text:p>
              <text:p text:style-name="Normal"><text:span>International Journal of Heat and Fluid Flow</text:span><text:span>, 2012, 36, pp.83-91.<text:s/></text:span><text:a xlink:type="simple" xlink:href="https://dx.doi.org/10.1016/j.ijheatfluidflow.2012.03.005">⟨10.1016/j.ijheatfluidflow.2012.03.005⟩</text:a></text:p>
              <text:p text:style-name="Normal"><text:span>Article dans une revue</text:span></text:p>
              <text:p text:style-name="Normal"><text:a xlink:type="simple" xlink:href="https://hal.science/hal-01470410v1">hal-0147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43v1">Effect of gravity forces on heat transfer and pressure drops during condensation of R134a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Josua P. Meyer">Josua P. Meyer</text:a></text:p>
              <text:p text:style-name="Normal"><text:span>Microgravity Science and Technology</text:span><text:span>, 2012, 24 (3), pp.157--164.<text:s/></text:span><text:a xlink:type="simple" xlink:href="https://dx.doi.org/10.1007/s12217-011-9292-3">⟨10.1007/s12217-011-9292-3⟩</text:a></text:p>
              <text:p text:style-name="Normal"><text:span>Article dans une revue</text:span></text:p>
              <text:p text:style-name="Normal"><text:a xlink:type="simple" xlink:href="https://hal.science/hal-01470343v1">hal-0147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64v1">A comprehensive non-equilibrium thermodynamic analysis applied to a vapor-liquid two-phase flow of a pure fluid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S. Lips">S. Lips</text:a><text:span>,</text:span><text:a xlink:type="simple" xlink:href="https://hal.science/search/index/?q=*&amp;authFullName_s=P. Neveu">P. Neveu</text:a><text:span>,</text:span><text:a xlink:type="simple" xlink:href="https://hal.science/search/index/?q=*&amp;authFullName_s=J. Bonjour">J. Bonjour</text:a></text:p>
              <text:p text:style-name="Normal"><text:span>International Journal of Multiphase Flow</text:span><text:span>, 2012, 42, pp.184-193.<text:s/></text:span><text:a xlink:type="simple" xlink:href="https://dx.doi.org/10.1016/j.ijmultiphaseflow.2012.02.008">⟨10.1016/j.ijmultiphaseflow.2012.02.008⟩</text:a></text:p>
              <text:p text:style-name="Normal"><text:span>Article dans une revue</text:span></text:p>
              <text:p text:style-name="Normal"><text:a xlink:type="simple" xlink:href="https://api.istex.fr/ark:/67375/6H6-BZK3HZDJ-P/fulltext.pdf?sid=hal">istex</text:a></text:p>
              <text:p text:style-name="Normal"><text:a xlink:type="simple" xlink:href="https://hal.science/hal-00683864v1">hal-0068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46v1">Two-phase flow in inclined tubes with specific reference to condensation: A review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Josua P. Meyer">Josua P. Meyer</text:a></text:p>
              <text:p text:style-name="Normal"><text:span>International Journal of Multiphase Flow</text:span><text:span>, 2011, 37, pp.845--859.<text:s/></text:span><text:a xlink:type="simple" xlink:href="https://dx.doi.org/10.1016/j.ijmultiphaseﬂow.2011.04.005">⟨10.1016/j.ijmultiphaseﬂow.2011.04.005⟩</text:a></text:p>
              <text:p text:style-name="Normal"><text:span>Article dans une revue</text:span></text:p>
              <text:p text:style-name="Normal"><text:a xlink:type="simple" xlink:href="https://hal.science/hal-01470346v1">hal-014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32v1">Physical mechanisms involved in grooved flat heat pipes: experimental and numerical analyses</text:a></text:p>
              <text:p text:style-name="Normal"><text:a xlink:type="simple" xlink:href="https://hal.science/search/index/?q=*&amp;authFullName_s=S. Lips">S. Lips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J. Bonjour">J. Bonjour</text:a></text:p>
              <text:p text:style-name="Normal"><text:span>International Journal of Thermal Sciences</text:span><text:span>, 2011, 50, pp.1243-1252</text:span></text:p>
              <text:p text:style-name="Normal"><text:span>Article dans une revue</text:span></text:p>
              <text:p text:style-name="Normal"><text:a xlink:type="simple" xlink:href="https://hal.science/hal-00684132v1">hal-0068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171v1">Thermo-hydraulic study of a flat plate heat pipe by means of confocal microscopy: application to a 2D capillary structure</text:a></text:p>
              <text:p text:style-name="Normal"><text:a xlink:type="simple" xlink:href="https://hal.science/search/index/?q=*&amp;authFullName_s=S. Lips">S. Lips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Jocelyn Bonjour">Jocelyn Bonjour</text:a></text:p>
              <text:p text:style-name="Normal"><text:span>Journal of Heat Transfer</text:span><text:span>, 2010, 132, pp.article 112901</text:span></text:p>
              <text:p text:style-name="Normal"><text:span>Article dans une revue</text:span></text:p>
              <text:p text:style-name="Normal"><text:a xlink:type="simple" xlink:href="https://hal.science/hal-00732171v1">hal-0073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77v1">Investigation of evaporation and condensation processes specific to grooved flat heat pipes</text:a></text:p>
              <text:p text:style-name="Normal"><text:a xlink:type="simple" xlink:href="https://hal.science/search/index/?q=*&amp;authFullName_s=S. Lips">S. Lips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Frédéric Lefevre">Frédéric Lefevre</text:a></text:p>
              <text:p text:style-name="Normal"><text:span>Frontiers in Heat Pipes</text:span><text:span>, 2010, 1 (2), pp.023001-1 ; 023001-8.<text:s/></text:span><text:a xlink:type="simple" xlink:href="https://dx.doi.org/10.5098/fhp.v1.2.3001">⟨10.5098/fhp.v1.2.3001⟩</text:a></text:p>
              <text:p text:style-name="Normal"><text:span>Article dans une revue</text:span></text:p>
              <text:p text:style-name="Normal"><text:a xlink:type="simple" xlink:href="https://hal.science/hal-00555077v1">hal-0055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152v1">Confocal Microscopy for Capillary Film Measurements in a Flat Plate Heat Pipe</text:a></text:p>
              <text:p text:style-name="Normal"><text:a xlink:type="simple" xlink:href="https://hal.science/search/index/?q=*&amp;authFullName_s=F. Lefevre">F. Lefevre</text:a><text:span>,</text:span><text:a xlink:type="simple" xlink:href="https://hal.science/search/index/?q=*&amp;authFullName_s=R. Rulliere">R. Rulliere</text:a><text:span>,</text:span><text:a xlink:type="simple" xlink:href="https://hal.science/search/index/?q=*&amp;authFullName_s=S. Lips">S. Lips</text:a><text:span>,</text:span><text:a xlink:type="simple" xlink:href="https://hal.science/search/index/?q=*&amp;authFullName_s=J. Bonjour">J. Bonjour</text:a></text:p>
              <text:p text:style-name="Normal"><text:span>Journal of Heat Transfer</text:span><text:span>, 2010, 132 (3), pp.031502.1-031502.6</text:span></text:p>
              <text:p text:style-name="Normal"><text:span>Article dans une revue</text:span></text:p>
              <text:p text:style-name="Normal"><text:a xlink:type="simple" xlink:href="https://hal.science/hal-00471152v1">hal-004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85v1">Experimental evidences of distinct heat transfer regimes in Pulsating Heat Pipes (PHP)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Ahlem Bensalem">Ahlem Bensalem</text:a><text:span>,</text:span><text:a xlink:type="simple" xlink:href="https://hal.science/search/index/?q=*&amp;authFullName_s=Yves Bertin">Yves Bertin</text:a><text:span>,</text:span><text:a xlink:type="simple" xlink:href="https://hal.science/search/index/?q=*&amp;authFullName_s=Vincent Ayel">Vincent Ayel</text:a><text:span>,</text:span><text:a xlink:type="simple" xlink:href="https://hal.science/search/index/?q=*&amp;authFullName_s=Cyril Romestant">Cyril Romestant</text:a><text:span>et al.</text:span></text:p>
              <text:p text:style-name="Normal"><text:span>Applied Thermal Engineering</text:span><text:span>, 2010, 30 (8-9), pp.900-907.<text:s/></text:span><text:a xlink:type="simple" xlink:href="https://dx.doi.org/10.1016/j.applthermaleng.2009.12.020">⟨10.1016/j.applthermaleng.2009.12.020⟩</text:a></text:p>
              <text:p text:style-name="Normal"><text:span>Article dans une revue</text:span></text:p>
              <text:p text:style-name="Normal"><text:a xlink:type="simple" xlink:href="https://hal.science/hal-00621285v1">hal-0062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396v1">Combined effects of the filling ratio and the vapour space thickness on the performance of a flat plate heat pipe</text:a></text:p>
              <text:p text:style-name="Normal"><text:a xlink:type="simple" xlink:href="https://hal.science/search/index/?q=*&amp;authFullName_s=S. Lips">S. Lips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Jocelyn Bonjour">Jocelyn Bonjour</text:a></text:p>
              <text:p text:style-name="Normal"><text:span>International Journal of Heat and Mass Transfer</text:span><text:span>, 2010, 53 (4), pp.694-702.<text:s/></text:span><text:a xlink:type="simple" xlink:href="https://dx.doi.org/10.1016/j.ijheatmasstransfer.2009.10.022">⟨10.1016/j.ijheatmasstransfer.2009.10.022⟩</text:a></text:p>
              <text:p text:style-name="Normal"><text:span>Article dans une revue</text:span></text:p>
              <text:p text:style-name="Normal"><text:a xlink:type="simple" xlink:href="https://hal.science/hal-00454396v1">hal-0045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393v1">Local entropy generation for saturated two-phase flow</text:a></text:p>
              <text:p text:style-name="Normal"><text:a xlink:type="simple" xlink:href="https://hal.science/search/index/?q=*&amp;authFullName_s=R. Revellin">R. Revellin</text:a><text:span>,</text:span><text:a xlink:type="simple" xlink:href="https://hal.science/search/index/?q=*&amp;authFullName_s=S. Lips">S. Lips</text:a><text:span>,</text:span><text:a xlink:type="simple" xlink:href="https://hal.science/search/index/?q=*&amp;authFullName_s=S. Khandekar">S. Khandekar</text:a><text:span>,</text:span><text:a xlink:type="simple" xlink:href="https://hal.science/search/index/?q=*&amp;authFullName_s=J. Bonjour">J. Bonjour</text:a></text:p>
              <text:p text:style-name="Normal"><text:span>Energy</text:span><text:span>, 2009, 34 (9), pp.1113-1121</text:span></text:p>
              <text:p text:style-name="Normal"><text:span>Article dans une revue</text:span></text:p>
              <text:p text:style-name="Normal"><text:a xlink:type="simple" xlink:href="https://hal.science/hal-00446393v1">hal-0044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84v1">Nucleate boiling in a flat grooved heat pipe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Jocelyn Bonjour">Jocelyn Bonjour</text:a></text:p>
              <text:p text:style-name="Normal"><text:span>International Journal of Thermal Sciences</text:span><text:span>, 2009, 48, pp.1273-1278.<text:s/></text:span><text:a xlink:type="simple" xlink:href="https://dx.doi.org/10.1016/j.ijthermalsci.2008.11.011">⟨10.1016/j.ijthermalsci.2008.11.011⟩</text:a></text:p>
              <text:p text:style-name="Normal"><text:span>Article dans une revue</text:span></text:p>
              <text:p text:style-name="Normal"><text:a xlink:type="simple" xlink:href="https://hal.science/hal-01026184v1">hal-01026184v1</text:a></text:p>
            </table:table-cell>
          </table:table-row>
        </table:table>
        <text:p text:style-name="P20"/>
        <text:p text:style-name="Heading2"><text:span text:style-name="T9">Communication dans un congrès (47)</text:span></text:p>
        <text:p text:style-name="P22"/>
        <table:table table:name="e57da8" table:style-name="e57da8">
          <table:table-column table:style-name="e57da8.0"/>
          <table:table-row>
            <table:table-cell office:value-type="string">
              <text:p text:style-name="Normal"><text:a xlink:type="simple" xlink:href="https://hal.science/hal-05111195v1">Impact de l'humidité ambiante sur la dynamique d'imbibition d'un matériau poreux</text:a></text:p>
              <text:p text:style-name="Normal"><text:a xlink:type="simple" xlink:href="https://hal.science/search/index/?q=*&amp;authFullName_s=Laurence Leclef">Laurence Leclef</text:a><text:span>,</text:span><text:a xlink:type="simple" xlink:href="https://hal.science/search/index/?q=*&amp;authFullName_s=Florine Giraud">Florine Giraud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Benoit Stutz">Benoit Stutz</text:a></text:p>
              <text:p text:style-name="Normal"><text:span>Société FRançaise de Thermique</text:span><text:span>, LOCIE, Jun 2025, Chambéry (73), France.<text:s/></text:span><text:a xlink:type="simple" xlink:href="https://dx.doi.org/10.25855/SFT2025-050">⟨10.25855/SFT2025-050⟩</text:a></text:p>
              <text:p text:style-name="Normal"><text:span>Communication dans un congrès</text:span></text:p>
              <text:p text:style-name="Normal"><text:a xlink:type="simple" xlink:href="https://hal.science/hal-05111195v1">hal-0511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57v1">Temperature homogenization of a 3D metallic structure with a printed integrated PHP</text:a></text:p>
              <text:p text:style-name="Normal"><text:a xlink:type="simple" xlink:href="https://hal.science/search/index/?q=*&amp;authFullName_s=Marie Lévêque">Marie Lévêque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Alban Agazzi">Alban Agazzi</text:a><text:span>,</text:span><text:a xlink:type="simple" xlink:href="https://hal.science/search/index/?q=*&amp;authFullName_s=Sartre Valérie">Sartre Valérie</text:a></text:p>
              <text:p text:style-name="Normal"><text:span>Joint 20th IHPC and 14th IHPS</text:span><text:span>, Sep 2021, Gelendzhik, Russia</text:span></text:p>
              <text:p text:style-name="Normal"><text:span>Communication dans un congrès</text:span></text:p>
              <text:p text:style-name="Normal"><text:a xlink:type="simple" xlink:href="https://hal.science/hal-04889357v1">hal-0488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785v1">Investigation of 3D printed polymer-based heat dissipator for GaN transistors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Alexandre Marie">Alexandre Marie</text:a><text:span>,</text:span><text:a xlink:type="simple" xlink:href="https://hal.science/search/index/?q=*&amp;authFullName_s=Thilini Wickramasinghe">Thilini Wickramasinghe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Marie Levêque">Marie Levêque</text:a><text:span>et al.</text:span></text:p>
              <text:p text:style-name="Normal"><text:span>23rd European Conference on Power Electronics and Applications (EPE'21 ECCE Europe)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451785v1">hal-0345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00v1">Experimental study of operating regimes in a vapor chamber with integrated hollow fins</text:a></text:p>
              <text:p text:style-name="Normal"><text:a xlink:type="simple" xlink:href="https://hal.science/search/index/?q=*&amp;authFullName_s=Elise Bérut">Elise Béru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Valérie Sartre">Valérie Sartre</text:a></text:p>
              <text:p text:style-name="Normal"><text:span>Joint 20th IHPC and 14th IHPS Joint 20th International Heat Pipe Conference and 14th International Heat Pipe Symposium</text:span><text:span>, Sep 2021, Gelendzhik, Russia</text:span></text:p>
              <text:p text:style-name="Normal"><text:span>Communication dans un congrès</text:span></text:p>
              <text:p text:style-name="Normal"><text:a xlink:type="simple" xlink:href="https://hal.science/hal-04119700v1">hal-0411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85v1">Etudes expérimentale et théorique d’un caloduc à ailettes creuses en polymère en présence de gaz incondensables</text:a></text:p>
              <text:p text:style-name="Normal"><text:a xlink:type="simple" xlink:href="https://hal.science/search/index/?q=*&amp;authFullName_s=Elise Berut">Elise Beru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Valérie Sartre">Valérie Sartre</text:a></text:p>
              <text:p text:style-name="Normal"><text:span>Congrès de la SFT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016285v1">hal-0201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30v1">Electric actuation of liquid menisci trapped along a capillary array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Jocelyn Bonjour">Jocelyn Bonjour</text:a></text:p>
              <text:p text:style-name="Normal"><text:span>11th PAMIR International Conference</text:span><text:span>, Jul 2019, Reims, France</text:span></text:p>
              <text:p text:style-name="Normal"><text:span>Communication dans un congrès</text:span></text:p>
              <text:p text:style-name="Normal"><text:a xlink:type="simple" xlink:href="https://hal.science/hal-02136430v1">hal-0213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28v1">Shape of a liquid meniscus under the action of an electric field in a grooved capillary structure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Jocelyn Bonjour">Jocelyn Bonjour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Laurent Davoust">Laurent Davoust</text:a></text:p>
              <text:p text:style-name="Normal"><text:span>11th International Symposium on Electrohydrodynamics</text:span><text:span>, Jun 2019, St. Petersbourg, Russia</text:span></text:p>
              <text:p text:style-name="Normal"><text:span>Communication dans un congrès</text:span></text:p>
              <text:p text:style-name="Normal"><text:a xlink:type="simple" xlink:href="https://hal.science/hal-02136428v1">hal-021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31v1">Déformation d’origine électrique d’une interface liquide-vapeur dans une structure capillaire rainurée. Diagnostic par microscopie confocale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Jocelyn Bonjour">Jocelyn Bonjour</text:a></text:p>
              <text:p text:style-name="Normal"><text:span>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136431v1">hal-0213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82v1">Rupture technologique pour le refroidissement de moules d’injection de polymères : principe et analyse de faisabilité d’un moule sec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Alban Agazzi">Alban Agazzi</text:a><text:span>,</text:span><text:a xlink:type="simple" xlink:href="https://hal.science/search/index/?q=*&amp;authFullName_s=Ronan Legoff">Ronan Legoff</text:a><text:span>,</text:span><text:a xlink:type="simple" xlink:href="https://hal.science/search/index/?q=*&amp;authFullName_s=Antoine Voirand">Antoine Voirand</text:a><text:span>,</text:span><text:a xlink:type="simple" xlink:href="https://hal.science/search/index/?q=*&amp;authFullName_s=Elise Berut">Elise Berut</text:a><text:span>et al.</text:span></text:p>
              <text:p text:style-name="Normal"><text:span>Congrès de la SFT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016282v1">hal-0201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60v1">Experimental characterisation of saturated ethanol two-phase flows in circular channels</text:a></text:p>
              <text:p text:style-name="Normal"><text:a xlink:type="simple" xlink:href="https://hal.science/search/index/?q=*&amp;authFullName_s=Luca Viscito">Luca Viscito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015760v1">hal-0201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31v1">Characterization of boiling regimes in a flat confined two-phase thermosyphon</text:a></text:p>
              <text:p text:style-name="Normal"><text:a xlink:type="simple" xlink:href="https://hal.science/search/index/?q=*&amp;authFullName_s=Antoine Voirand">Antoine Voirand</text:a><text:span>,</text:span><text:a xlink:type="simple" xlink:href="https://hal.science/search/index/?q=*&amp;authFullName_s=Marine Narcy">Marine Narcy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rtre Valérie">Sartre Valérie</text:a></text:p>
              <text:p text:style-name="Normal"><text:span>Joint 19th IHPC and 13th IHPS</text:span><text:span>, 2018, Pisa, Italy</text:span></text:p>
              <text:p text:style-name="Normal"><text:span>Communication dans un congrès</text:span></text:p>
              <text:p text:style-name="Normal"><text:a xlink:type="simple" xlink:href="https://hal.science/hal-01951331v1">hal-019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60v1">Theoretical and experimental investigations of the effect of an electric field on the shape of a meniscus in a square groove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Jocelyn Bonjour">Jocelyn Bonjour</text:a></text:p>
              <text:p text:style-name="Normal"><text:span>Proceedings of the 5th European Conference on Microfluidics – μFlu18 3rd European Conference on Non-Equilibrium Gas Flows – NEGF18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1744960v1">hal-0174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32v1">Confocal microscopy as a means to investigate the EHD-driven formation of liquid-vapor interfaces along an array of microgrooves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Jocelyn Bonjour">Jocelyn Bonjour</text:a></text:p>
              <text:p text:style-name="Normal"><text:span>19th International Symposium on the Application of Laser and Imaging Techniques to Fluid Mechanics</text:span><text:span>, 2018, Lisbon, Portugal</text:span></text:p>
              <text:p text:style-name="Normal"><text:span>Communication dans un congrès</text:span></text:p>
              <text:p text:style-name="Normal"><text:a xlink:type="simple" xlink:href="https://hal.science/hal-01951332v1">hal-0195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82v1">Experimental study of flow boiling in an inclined mini-channel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/text:p>
              <text:p text:style-name="Normal"><text:span>36th UIT Heat Transfer Conference</text:span><text:span>, Jun 2018, Catania, Italy</text:span></text:p>
              <text:p text:style-name="Normal"><text:span>Communication dans un congrès</text:span></text:p>
              <text:p text:style-name="Normal"><text:a xlink:type="simple" xlink:href="https://hal.science/hal-01814382v1">hal-018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59v1">Characterisation of saturated two-phase flows by means of fluorescence and phosphorescence techniques: a review</text:a></text:p>
              <text:p text:style-name="Normal"><text:a xlink:type="simple" xlink:href="https://hal.science/search/index/?q=*&amp;authFullName_s=Samuel Martel">Samuel Martel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émi Revellin">Rémi Revellin</text:a></text:p>
              <text:p text:style-name="Normal"><text:span>10th International Conference on Boiling and Condensation Heat Transfer</text:span><text:span>, 2018, Nagasaki, Japan</text:span></text:p>
              <text:p text:style-name="Normal"><text:span>Communication dans un congrès</text:span></text:p>
              <text:p text:style-name="Normal"><text:a xlink:type="simple" xlink:href="https://hal.science/hal-01744959v1">hal-0174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57v1">Experimental study of a flat PHP for the temperature homogenisation of two symmetric plates</text:a></text:p>
              <text:p text:style-name="Normal"><text:a xlink:type="simple" xlink:href="https://hal.science/search/index/?q=*&amp;authFullName_s=Aline Dell Innocenti">Aline Dell Innocenti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text:span>,</text:span><text:a xlink:type="simple" xlink:href="https://hal.science/search/index/?q=*&amp;authFullName_s=Nicolas Blet">Nicolas Blet</text:a><text:span>,</text:span><text:a xlink:type="simple" xlink:href="https://hal.science/search/index/?q=*&amp;authFullName_s=Jocelyn Bonjour">Jocelyn Bonjour</text:a><text:span>et al.</text:span></text:p>
              <text:p text:style-name="Normal"><text:span>Joint 19th International Heat Pipe Conference and 13th International Heat Pipe Symposium</text:span><text:span>, 2018, Pisa, Italy</text:span></text:p>
              <text:p text:style-name="Normal"><text:span>Communication dans un congrès</text:span></text:p>
              <text:p text:style-name="Normal"><text:a xlink:type="simple" xlink:href="https://hal.science/hal-01858457v1">hal-0185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60v1">Theoretical and experimental investigations of the effect of an electric field on the performance of a grooved flat heat pipe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Laurent Davoust">Laurent Davoust</text:a><text:span>,</text:span><text:a xlink:type="simple" xlink:href="https://hal.science/search/index/?q=*&amp;authFullName_s=Jocelyn Bonjour">Jocelyn Bonjour</text:a></text:p>
              <text:p text:style-name="Normal"><text:span>Joint 19th IHPC and 13th IHPS</text:span><text:span>, 2018, Pisa, Italy</text:span></text:p>
              <text:p text:style-name="Normal"><text:span>Communication dans un congrès</text:span></text:p>
              <text:p text:style-name="Normal"><text:a xlink:type="simple" xlink:href="https://hal.science/hal-01858460v1">hal-018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59v1">Caractérisation des écoulements diphasiques à saturation par techniques de fluorescence et de phosphorescence : un état de l’art</text:a></text:p>
              <text:p text:style-name="Normal"><text:a xlink:type="simple" xlink:href="https://hal.science/search/index/?q=*&amp;authFullName_s=Samuel Martel">Samuel Martel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Manuel Kuhni">Manuel Kuhni</text:a><text:span>,</text:span><text:a xlink:type="simple" xlink:href="https://hal.science/search/index/?q=*&amp;authFullName_s=Cédric Galizzi">Cédric Galizzi</text:a><text:span>,</text:span><text:a xlink:type="simple" xlink:href="https://hal.science/search/index/?q=*&amp;authFullName_s=Rémi Revellin">Rémi Revellin</text:a></text:p>
              <text:p text:style-name="Normal"><text:span>Congrès de la SFT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1858459v1">hal-0185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58v1">Faisabilité d’intégration de caloducs afin d’homogénéiser les températures de pièces surfaciques d’aéronef</text:a></text:p>
              <text:p text:style-name="Normal"><text:a xlink:type="simple" xlink:href="https://hal.science/search/index/?q=*&amp;authFullName_s=Nicolas Blet">Nicolas Blet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text:span>,</text:span><text:a xlink:type="simple" xlink:href="https://hal.science/search/index/?q=*&amp;authFullName_s=Maxime Zebian">Maxime Zebian</text:a></text:p>
              <text:p text:style-name="Normal"><text:span>Congrès de la Société Française de Thermique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1858458v1">hal-0185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468v1">Définition d’un critère d’utilité appliqué aux diffuseurs thermiques diphasiques pour le refroidissement de composants électroniques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Marine Narcy">Marine Narcy</text:a><text:span>,</text:span><text:a xlink:type="simple" xlink:href="https://hal.science/search/index/?q=*&amp;authFullName_s=Antoine Barrière">Antoine Barrière</text:a><text:span>,</text:span><text:a xlink:type="simple" xlink:href="https://hal.science/search/index/?q=*&amp;authFullName_s=Valérie Sartre">Valérie Sartre</text:a></text:p>
              <text:p text:style-name="Normal"><text:span>Congrès de la SFT (Société Française de Thermique)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553468v1">hal-0155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467v1">Caractérisation thermo-hydraulique de structures capillaires frittées pour une utilisation dans les boucles diphasiques</text:a></text:p>
              <text:p text:style-name="Normal"><text:a xlink:type="simple" xlink:href="https://hal.science/search/index/?q=*&amp;authFullName_s=Remi Giraudon">Remi Giraudo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Éric Maire">Éric Maire</text:a><text:span>et al.</text:span></text:p>
              <text:p text:style-name="Normal"><text:span>Congrès de la SFT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1553467v1">hal-015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62v1">Effect of a DC electric field on the liquid-vapor interface in a grooved flat heat pipe</text:a></text:p>
              <text:p text:style-name="Normal"><text:a xlink:type="simple" xlink:href="https://hal.science/search/index/?q=*&amp;authFullName_s=Nicolas Cardin">Nicolas Cardin</text:a><text:span>,</text:span><text:a xlink:type="simple" xlink:href="https://hal.science/search/index/?q=*&amp;authFullName_s=Mostafa El Mehdi Brik">Mostafa El Mehdi Brik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Jocelyn Bonjour">Jocelyn Bonjour</text:a><text:span>et al.</text:span></text:p>
              <text:p text:style-name="Normal"><text:span>13th International Conference on Heat Transfer, Fluid Mechanics and Thermodynamics</text:span><text:span>, 2017, Portoroz, Slovenia</text:span></text:p>
              <text:p text:style-name="Normal"><text:span>Communication dans un congrès</text:span></text:p>
              <text:p text:style-name="Normal"><text:a xlink:type="simple" xlink:href="https://hal.science/hal-01744962v1">hal-0174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961v1">Manufacturing and thermohydraulic characterization of sintered capillary structure</text:a></text:p>
              <text:p text:style-name="Normal"><text:a xlink:type="simple" xlink:href="https://hal.science/search/index/?q=*&amp;authFullName_s=Remi Giraudon">Remi Giraudo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Eric Maire">Eric Maire</text:a><text:span>et al.</text:span></text:p>
              <text:p text:style-name="Normal"><text:span>Euromat2017</text:span><text:span>, 2017, Thessaloniki, Greece</text:span></text:p>
              <text:p text:style-name="Normal"><text:span>Communication dans un congrès</text:span></text:p>
              <text:p text:style-name="Normal"><text:a xlink:type="simple" xlink:href="https://hal.science/hal-01744961v1">hal-0174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470v1">Experimental investigation of a confined flat two-phase thermosyphon for electronics cooling</text:a></text:p>
              <text:p text:style-name="Normal"><text:a xlink:type="simple" xlink:href="https://hal.science/search/index/?q=*&amp;authFullName_s=Marine Narcy">Marine Narcy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/text:p>
              <text:p text:style-name="Normal"><text:span>9th World Conference on Experimental Heat Transfer, Fluid Mechanics and Thermodynamics</text:span><text:span>, 2017, Igazu Falls, Brazil</text:span></text:p>
              <text:p text:style-name="Normal"><text:span>Communication dans un congrès</text:span></text:p>
              <text:p text:style-name="Normal"><text:a xlink:type="simple" xlink:href="https://hal.science/hal-01553470v1">hal-0155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469v1">Thermohydraulic characterization of sintered copper powder wicks for loop heat pipes</text:a></text:p>
              <text:p text:style-name="Normal"><text:a xlink:type="simple" xlink:href="https://hal.science/search/index/?q=*&amp;authFullName_s=Remi Giraudon">Remi Giraudo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érie Sartre">Valérie Sartr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D. Fabregue">D. Fabregue</text:a><text:span>et al.</text:span></text:p>
              <text:p text:style-name="Normal"><text:span>9th World Conference on Experimental Heat Transfer, Fluid Mechanics and Thermodynamics</text:span><text:span>, 2017, Igazu Falls, Brazil</text:span></text:p>
              <text:p text:style-name="Normal"><text:span>Communication dans un congrès</text:span></text:p>
              <text:p text:style-name="Normal"><text:a xlink:type="simple" xlink:href="https://hal.science/hal-01553469v1">hal-015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85v1">Prediction of asymmetry during intermittent and annular flows of R-245fa in an horizontal mini-channel</text:a></text:p>
              <text:p text:style-name="Normal"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1458085v1">hal-0145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71v1">Fabrication and characterization of efficient wicks for LHPs</text:a></text:p>
              <text:p text:style-name="Normal"><text:a xlink:type="simple" xlink:href="https://hal.science/search/index/?q=*&amp;authFullName_s=Remi Giraudon">Remi Giraudo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Eric Maire">Eric Maire</text:a><text:span>et al.</text:span></text:p>
              <text:p text:style-name="Normal"><text:span>Joint 18th IHPC and 12th IHPS</text:span><text:span>, 2016, Jeju, Korea, South Korea</text:span></text:p>
              <text:p text:style-name="Normal"><text:span>Communication dans un congrès</text:span></text:p>
              <text:p text:style-name="Normal"><text:a xlink:type="simple" xlink:href="https://hal.science/hal-01481271v1">hal-0148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16v1">Asymmetry during an horizontal annular flow in a micro-channel: optical measurements and effect of dimensionless numbers</text:a></text:p>
              <text:p text:style-name="Normal"><text:a xlink:type="simple" xlink:href="https://hal.science/search/index/?q=*&amp;authFullName_s=Claudia Capo">Claudia Capo</text:a><text:span>,</text:span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William Mauro">William Mauro</text:a><text:span>,</text:span><text:a xlink:type="simple" xlink:href="https://hal.science/search/index/?q=*&amp;authFullName_s=Rémi Revellin">Rémi Revellin</text:a></text:p>
              <text:p text:style-name="Normal"><text:span>34th UIT Heat Transfer Conference</text:span><text:span>, Jul 2016, Ferrara Italy</text:span></text:p>
              <text:p text:style-name="Normal"><text:span>Communication dans un congrès</text:span></text:p>
              <text:p text:style-name="Normal"><text:a xlink:type="simple" xlink:href="https://hal.science/hal-01458116v1">hal-014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65v1">A non-invasive method for thermal and hydrodynamic characterisation of flat plate heat pipes</text:a></text:p>
              <text:p text:style-name="Normal"><text:a xlink:type="simple" xlink:href="https://hal.science/search/index/?q=*&amp;authFullName_s=Léo Revil-Baudard">Léo Revil-Baudard</text:a><text:span>,</text:span><text:a xlink:type="simple" xlink:href="https://hal.science/search/index/?q=*&amp;authFullName_s=Stéphane Lips">Stéphane Lips</text:a></text:p>
              <text:p text:style-name="Normal"><text:span>9th International conference on Boiling and Condensation Heat Transfer</text:span><text:span>, 2015, Boulder, Colorado, United States</text:span></text:p>
              <text:p text:style-name="Normal"><text:span>Communication dans un congrès</text:span></text:p>
              <text:p text:style-name="Normal"><text:a xlink:type="simple" xlink:href="https://hal.science/hal-01470365v1">hal-014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22v1">Assessment of stratification during horizontal two-phase flow of R-245fa: intermittent and annular flows</text:a></text:p>
              <text:p text:style-name="Normal"><text:a xlink:type="simple" xlink:href="https://hal.science/search/index/?q=*&amp;authFullName_s=Thibaut Layssac">Thibaut Layssac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458122v1">hal-0145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53v1">Stratification assessment during evaporative annular flow of R-245fa in a horizontal minichannel</text:a></text:p>
              <text:p text:style-name="Normal"><text:a xlink:type="simple" xlink:href="https://hal.science/search/index/?q=*&amp;authFullName_s=Rémi Revellin">Rémi Revelli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Thibaut Layssac">Thibaut Layssac</text:a><text:span>,</text:span><text:a xlink:type="simple" xlink:href="https://hal.science/search/index/?q=*&amp;authFullName_s=William Mauro">William Mauro</text:a></text:p>
              <text:p text:style-name="Normal"><text:span>7th European-Japanese Two-Phase Flow Group Meeting</text:span><text:span>, Oct 2015, Zermatt, Switzerland</text:span></text:p>
              <text:p text:style-name="Normal"><text:span>Communication dans un congrès</text:span></text:p>
              <text:p text:style-name="Normal"><text:a xlink:type="simple" xlink:href="https://hal.science/hal-01459853v1">hal-0145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67v1">Recent progress and challenges in heat pipes science</text:a></text:p>
              <text:p text:style-name="Normal"><text:a xlink:type="simple" xlink:href="https://hal.science/search/index/?q=*&amp;authFullName_s=S. Lips">S. Lips</text:a></text:p>
              <text:p text:style-name="Normal"><text:span>11th International Conference on Heat Transfer, Fluid Mechanics and Thermodynamics</text:span><text:span>, 2015, Skukuza, South Africa</text:span></text:p>
              <text:p text:style-name="Normal"><text:span>Communication dans un congrès</text:span></text:p>
              <text:p text:style-name="Normal"><text:a xlink:type="simple" xlink:href="https://hal.science/hal-01470367v1">hal-014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66v1">Experimental study of a hybrid CNT/PCM structure for the transient thermal management of electronics</text:a></text:p>
              <text:p text:style-name="Normal"><text:a xlink:type="simple" xlink:href="https://hal.science/search/index/?q=*&amp;authFullName_s=Christophe Kinkelin">Christophe Kinkelin</text:a><text:span>,</text:span><text:a xlink:type="simple" xlink:href="https://hal.science/search/index/?q=*&amp;authFullName_s=S. Lips">S. Lips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Vincent Remondière">Vincent Remondière</text:a><text:span>et al.</text:span></text:p>
              <text:p text:style-name="Normal"><text:span>11th International Conference on Heat Transfer, Fluid Mechanics and Thermodynamics</text:span><text:span>, 2015, Skukuza, South Africa. pp.839--844</text:span></text:p>
              <text:p text:style-name="Normal"><text:span>Communication dans un congrès</text:span></text:p>
              <text:p text:style-name="Normal"><text:a xlink:type="simple" xlink:href="https://hal.science/hal-01470366v1">hal-0147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29v1">Etude expérimentale d’un interposeur thermique à changement de phase pour le management thermique de composants électroniques</text:a></text:p>
              <text:p text:style-name="Normal"><text:a xlink:type="simple" xlink:href="https://hal.science/search/index/?q=*&amp;authFullName_s=Christophe Kinkelin">Christophe Kinkelin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Vincent Remondière">Vincent Remondière</text:a><text:span>et al.</text:span></text:p>
              <text:p text:style-name="Normal"><text:span>Congrès Français de Thermique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2136429v1">hal-021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507v1">Utilisation de mèches métalliques comme structure capillaire pour des caloducs plats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Alba Fornells-Vernet">Alba Fornells-Vernet</text:a><text:span>,</text:span><text:a xlink:type="simple" xlink:href="https://hal.science/search/index/?q=*&amp;authFullName_s=Frédéric Lefèvre">Frédéric Lefèvre</text:a></text:p>
              <text:p text:style-name="Normal"><text:span>Congrès Français de Thermique</text:span><text:span>, May 2013, Gerardmer, France</text:span></text:p>
              <text:p text:style-name="Normal"><text:span>Communication dans un congrès</text:span></text:p>
              <text:p text:style-name="Normal"><text:a xlink:type="simple" xlink:href="https://hal.science/hal-00870507v1">hal-0087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23v1">Contribution of Fourier series expansion to conventional heat pipe modeling: towards a universal analytical model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Frédéric Lefèvre">Frédéric Lefèvre</text:a></text:p>
              <text:p text:style-name="Normal"><text:span>International Heat Pipe Conference</text:span><text:span>, Oct 2013, Kanpur, India</text:span></text:p>
              <text:p text:style-name="Normal"><text:span>Communication dans un congrès</text:span></text:p>
              <text:p text:style-name="Normal"><text:a xlink:type="simple" xlink:href="https://hal.science/hal-00920823v1">hal-0092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737v1">Thermal management of electronic devices by composite materials integrated in silicon</text:a></text:p>
              <text:p text:style-name="Normal"><text:a xlink:type="simple" xlink:href="https://hal.science/search/index/?q=*&amp;authFullName_s=Emmanuel E. Ollier">Emmanuel E. Ollier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Vincent Remondière">Vincent Remondière</text:a><text:span>,</text:span><text:a xlink:type="simple" xlink:href="https://hal.science/search/index/?q=*&amp;authFullName_s=Jean Dijon">Jean Dijon</text:a><text:span>,</text:span><text:a xlink:type="simple" xlink:href="https://hal.science/search/index/?q=*&amp;authFullName_s=Hélène Le Poche">Hélène Le Poche</text:a><text:span>et al.</text:span></text:p>
              <text:p text:style-name="Normal"><text:span>Microtherm 2013 Microtechnology and Thermal Problems in Electronics</text:span><text:span>, Jun 2013, Lodz, Poland. pp.11</text:span></text:p>
              <text:p text:style-name="Normal"><text:span>Communication dans un congrès</text:span></text:p>
              <text:p text:style-name="Normal"><text:a xlink:type="simple" xlink:href="https://hal.science/hal-00991737v1">hal-009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854v1">Physical meaning of the pressure drop decomposition in two-phase flows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/text:p>
              <text:p text:style-name="Normal"><text:span>51st European Two-Phase Group Flow Meeting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1459854v1">hal-0145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943v1">Global optimisation of tube inclination during convective condensation</text:a></text:p>
              <text:p text:style-name="Normal"><text:a xlink:type="simple" xlink:href="https://hal.science/search/index/?q=*&amp;authFullName_s=S. Lips">S. Lips</text:a><text:span>,</text:span><text:a xlink:type="simple" xlink:href="https://hal.science/search/index/?q=*&amp;authFullName_s=J.P Meyer">J.P Meyer</text:a></text:p>
              <text:p text:style-name="Normal"><text:span>ECI 8th International Conference on Boiling and Condensation Heat Transfer Ecole Polytechnique Fédérale de Lausanne, 3-7 June 2012</text:span><text:span>, Jun 2012, Lausanne, Switzerland</text:span></text:p>
              <text:p text:style-name="Normal"><text:span>Communication dans un congrès</text:span></text:p>
              <text:p text:style-name="Normal"><text:a xlink:type="simple" xlink:href="https://hal.science/hal-00726943v1">hal-0072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09v1">Condensation heat transfer in aerospace</text:a></text:p>
              <text:p text:style-name="Normal"><text:a xlink:type="simple" xlink:href="https://hal.science/search/index/?q=*&amp;authFullName_s=J.P. Meyer">J.P. Meyer</text:a><text:span>,</text:span><text:a xlink:type="simple" xlink:href="https://hal.science/search/index/?q=*&amp;authFullName_s=S. Lips">S. Lips</text:a><text:span>,</text:span><text:a xlink:type="simple" xlink:href="https://hal.science/search/index/?q=*&amp;authFullName_s=A.O. Adelaja">A.O. Adelaja</text:a><text:span>,</text:span><text:a xlink:type="simple" xlink:href="https://hal.science/search/index/?q=*&amp;authFullName_s=J. Dirker">J. Dirker</text:a></text:p>
              <text:p text:style-name="Normal"><text:span>International Aerospace Symposium of South Africa (IASSA)</text:span><text:span>, 2012, Pretoria, South Africa</text:span></text:p>
              <text:p text:style-name="Normal"><text:span>Communication dans un congrès</text:span></text:p>
              <text:p text:style-name="Normal"><text:a xlink:type="simple" xlink:href="https://hal.science/hal-01470409v1">hal-0147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13v1">Effect of gravity forces on heat transfer and pressure drops during condensation of R134a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Josua P. Meyer">Josua P. Meyer</text:a></text:p>
              <text:p text:style-name="Normal"><text:span>Eurotherm Seminar n°92</text:span><text:span>, 2011, Presqu ïles de Giens, France</text:span></text:p>
              <text:p text:style-name="Normal"><text:span>Communication dans un congrès</text:span></text:p>
              <text:p text:style-name="Normal"><text:a xlink:type="simple" xlink:href="https://hal.science/hal-01470413v1">hal-0147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11v1">A model for stratified flow during convective condensation in an inclined tube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Josua P. Meyer">Josua P. Meyer</text:a></text:p>
              <text:p text:style-name="Normal"><text:span>12th UK National Conference on Heat Transfer</text:span><text:span>, 2011, Leeds, Angleterre, United Kingdom</text:span></text:p>
              <text:p text:style-name="Normal"><text:span>Communication dans un congrès</text:span></text:p>
              <text:p text:style-name="Normal"><text:a xlink:type="simple" xlink:href="https://hal.science/hal-01470411v1">hal-0147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12v1">Experimental study of Convective condensation of R134A in an inclined Tube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Josua P. Meyer">Josua P. Meyer</text:a></text:p>
              <text:p text:style-name="Normal"><text:span>8th International Conference on Heat Transfer, Fluid Mechanics and Thermodynamics</text:span><text:span>, 2011, Pointe Aux Piments, Ile, Mauritius</text:span></text:p>
              <text:p text:style-name="Normal"><text:span>Communication dans un congrès</text:span></text:p>
              <text:p text:style-name="Normal"><text:a xlink:type="simple" xlink:href="https://hal.science/hal-01470412v1">hal-0147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41v1">What have brought observations inside the capillary structure to the knowledge on flat plate heat pipes</text:a></text:p>
              <text:p text:style-name="Normal"><text:a xlink:type="simple" xlink:href="https://hal.science/search/index/?q=*&amp;authFullName_s=S. Lips">S. Lips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Jocelyn Bonjour">Jocelyn Bonjour</text:a></text:p>
              <text:p text:style-name="Normal"><text:span>15th International Heat Pipe Conference</text:span><text:span>, Apr 2010, CLEMSON, United States</text:span></text:p>
              <text:p text:style-name="Normal"><text:span>Communication dans un congrès</text:span></text:p>
              <text:p text:style-name="Normal"><text:a xlink:type="simple" xlink:href="https://hal.science/hal-00541341v1">hal-0054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39v1">Thermal and hydrodynamic study of a flat plate heat pipe.</text:a></text:p>
              <text:p text:style-name="Normal"><text:a xlink:type="simple" xlink:href="https://hal.science/search/index/?q=*&amp;authFullName_s=S. Lips">S. Lips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Jocelyn Bonjour">Jocelyn Bonjour</text:a></text:p>
              <text:p text:style-name="Normal"><text:span>7th World Conference on Experimental Heat Transfer, Fluid Mechanics and Thermodynamics</text:span><text:span>, Jun 2009, Krakow, Poland</text:span></text:p>
              <text:p text:style-name="Normal"><text:span>Communication dans un congrès</text:span></text:p>
              <text:p text:style-name="Normal"><text:a xlink:type="simple" xlink:href="https://hal.science/hal-00541339v1">hal-0054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249v1">Apport de la microscopie confocale à l'étude de diffuseurs thermiques diphasiques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Frédéric Lefèvre">Frédéric Lefèvre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Jocelyn Bonjour">Jocelyn Bonjour</text:a></text:p>
              <text:p text:style-name="Normal"><text:span>Congrès Français de Thermique</text:span><text:span>, May 2009, Vannes, France. pp.187</text:span></text:p>
              <text:p text:style-name="Normal"><text:span>Communication dans un congrès</text:span></text:p>
              <text:p text:style-name="Normal"><text:a xlink:type="simple" xlink:href="https://hal.science/hal-00996249v1">hal-0099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14v1">Oscillating two-phase flow in a capillary tube: Experiments and modeling</text:a></text:p>
              <text:p text:style-name="Normal"><text:a xlink:type="simple" xlink:href="https://hal.science/search/index/?q=*&amp;authFullName_s=S. Lips">S. Lips</text:a><text:span>,</text:span><text:a xlink:type="simple" xlink:href="https://hal.science/search/index/?q=*&amp;authFullName_s=J. Bonjour">J. Bonjour</text:a></text:p>
              <text:p text:style-name="Normal"><text:span>Proc. 14th International Heat Pipe Conference (IHPC),</text:span><text:span>, 2007, Florianopolis, Brazil</text:span></text:p>
              <text:p text:style-name="Normal"><text:span>Communication dans un congrès</text:span></text:p>
              <text:p text:style-name="Normal"><text:a xlink:type="simple" xlink:href="https://hal.science/hal-01470414v1">hal-01470414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b10ef9" table:style-name="b10ef9">
          <table:table-column table:style-name="b10ef9.0"/>
          <table:table-row>
            <table:table-cell office:value-type="string">
              <text:p text:style-name="Normal"><text:a xlink:type="simple" xlink:href="https://hal.science/hal-04255974v1">Optical Measurement Techniques for Liquid-Vapour Phase Change Heat Transfer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Serge Cioulachtjian">Serge Cioulachtjian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Rémi Revellin">Rémi Revellin</text:a><text:span>et al.</text:span></text:p>
              <text:p text:style-name="Normal"><text:span>The Art of Measuring in the Thermal Sciences</text:span><text:span>, 1, CRC Press, 2020,<text:s/></text:span><text:a xlink:type="simple" xlink:href="https://dx.doi.org/10.1201/9780429201622">⟨10.1201/9780429201622⟩</text:a></text:p>
              <text:p text:style-name="Normal"><text:span>Chapitre d'ouvrage</text:span></text:p>
              <text:p text:style-name="Normal"><text:a xlink:type="simple" xlink:href="https://hal.science/hal-04255974v1">hal-0425597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48456v1">Héritages glaciaires würmiens et enregistrements karstiques dans la bordure occidentale des Bauges (Alpes du Nord, France)</text:a></text:p>
              <text:p text:style-name="Normal"><text:a xlink:type="simple" xlink:href="https://hal.science/search/index/?q=*&amp;authFullName_s=Stéphane Jaillet">Stéphane Jaillet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Sylvain Coutterand">Sylvain Coutterand</text:a><text:span>,</text:span><text:a xlink:type="simple" xlink:href="https://hal.science/search/index/?q=*&amp;authFullName_s=Fabien Hoblea">Fabien Hoblea</text:a><text:span>et al.</text:span></text:p>
              <text:p text:style-name="Normal"><text:span>Stephane Jaillet ; Christophe Gauchon.<text:s/></text:span><text:span>Karst 2018. 40 ans de l'association française de karstologie; Hommage à Richard Maire. Karstologia Mémoires n°20</text:span><text:span>, AFK, 2018</text:span></text:p>
              <text:p text:style-name="Normal"><text:span>Chapitre d'ouvrage</text:span></text:p>
              <text:p text:style-name="Normal"><text:a xlink:type="simple" xlink:href="https://sde.hal.science/hal-01848456v1">hal-018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31v1">Transferts avec changement de phase fluide-fluide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Stéphane Lips">Stéphane Lips</text:a><text:span>,</text:span><text:a xlink:type="simple" xlink:href="https://hal.science/search/index/?q=*&amp;authFullName_s=Valerie Sartre">Valerie Sartre</text:a><text:span>,</text:span><text:a xlink:type="simple" xlink:href="https://hal.science/search/index/?q=*&amp;authFullName_s=Monika Woloszyn">Monika Woloszyn</text:a></text:p>
              <text:p text:style-name="Normal"><text:span>Transferts thermiques : Initiation et approfondissement</text:span><text:span>, Lavoisier, pp.359-438, 2015</text:span></text:p>
              <text:p text:style-name="Normal"><text:span>Chapitre d'ouvrage</text:span></text:p>
              <text:p text:style-name="Normal"><text:a xlink:type="simple" xlink:href="https://hal.science/hal-01470431v1">hal-01470431v1</text:a></text:p>
            </table:table-cell>
          </table:table-row>
        </table:table>
        <text:p text:style-name="P26"/>
        <text:p text:style-name="Heading2"><text:span text:style-name="T11">Brevet (10)</text:span></text:p>
        <text:p text:style-name="P28"/>
        <table:table table:name="4266fd" table:style-name="4266fd">
          <table:table-column table:style-name="4266fd.0"/>
          <table:table-row>
            <table:table-cell office:value-type="string">
              <text:p text:style-name="Normal"><text:a xlink:type="simple" xlink:href="https://hal.science/hal-05453341v1">Dispositif de rafraîchissement d’air par refroidissement commandé par une unité de traitement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Héloïse Hannard">Héloïse Hannard</text:a><text:span>,</text:span><text:a xlink:type="simple" xlink:href="https://hal.science/search/index/?q=*&amp;authFullName_s=Marie Lévêque">Marie Lévêque</text:a></text:p>
              <text:p text:style-name="Normal"><text:span>France, Patent n° : FR2509952. 2025</text:span></text:p>
              <text:p text:style-name="Normal"><text:span>Brevet</text:span></text:p>
              <text:p text:style-name="Normal"><text:a xlink:type="simple" xlink:href="https://hal.science/hal-05453341v1">hal-0545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34v1">Dispositif de refroidissement d’air indirect par évaporation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Mathieu Popineau">Mathieu Popineau</text:a></text:p>
              <text:p text:style-name="Normal"><text:span>France, Patent n° : FR3163434A1. 2024</text:span></text:p>
              <text:p text:style-name="Normal"><text:span>Brevet</text:span></text:p>
              <text:p text:style-name="Normal"><text:a xlink:type="simple" xlink:href="https://hal.science/hal-05453334v1">hal-0545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27v1">Dispositif de climatisation par refroidissement indirect par évaporation</text:a></text:p>
              <text:p text:style-name="Normal"><text:a xlink:type="simple" xlink:href="https://hal.science/search/index/?q=*&amp;authFullName_s=Stéphane Lips">Stéphane Lips</text:a></text:p>
              <text:p text:style-name="Normal"><text:span>France, Patent n° : FR3147859B1/AU2024254964A1/WO2024213781A1. 2023</text:span></text:p>
              <text:p text:style-name="Normal"><text:span>Brevet</text:span></text:p>
              <text:p text:style-name="Normal"><text:a xlink:type="simple" xlink:href="https://hal.science/hal-05453327v1">hal-0545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24v1">Dispositif de refroidissement d’air indirect par évaporation</text:a></text:p>
              <text:p text:style-name="Normal"><text:a xlink:type="simple" xlink:href="https://hal.science/search/index/?q=*&amp;authFullName_s=Stéphane Lips">Stéphane Lips</text:a></text:p>
              <text:p text:style-name="Normal"><text:span>France, Patent n° : FR2305009. 2023</text:span></text:p>
              <text:p text:style-name="Normal"><text:span>Brevet</text:span></text:p>
              <text:p text:style-name="Normal"><text:a xlink:type="simple" xlink:href="https://hal.science/hal-05453324v1">hal-054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09v1">Procédé d’assemblage d’une feuille prédécoupée sur un support pour former une plaque destinée à être mise en forme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Mathieu Popineau">Mathieu Popineau</text:a><text:span>,</text:span><text:a xlink:type="simple" xlink:href="https://hal.science/search/index/?q=*&amp;authFullName_s=Laurent Coumes-Ganchet">Laurent Coumes-Ganchet</text:a></text:p>
              <text:p text:style-name="Normal"><text:span>France, Patent n° : FR3132243A1. 2022</text:span></text:p>
              <text:p text:style-name="Normal"><text:span>Brevet</text:span></text:p>
              <text:p text:style-name="Normal"><text:a xlink:type="simple" xlink:href="https://hal.science/hal-05453309v1">hal-0545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14v1">Dispositif de climatisation par refroidissement indirect par évaporation</text:a></text:p>
              <text:p text:style-name="Normal"><text:a xlink:type="simple" xlink:href="https://hal.science/search/index/?q=*&amp;authFullName_s=Stéphane Lips">Stéphane Lips</text:a></text:p>
              <text:p text:style-name="Normal"><text:span>France, Patent n° : FR3139621B1/AU2023336556A1/EP4584539A1/WO2024052508A1. 2022</text:span></text:p>
              <text:p text:style-name="Normal"><text:span>Brevet</text:span></text:p>
              <text:p text:style-name="Normal"><text:a xlink:type="simple" xlink:href="https://hal.science/hal-05453314v1">hal-0545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18v1">Dispositif amélioré de climatisation par refroidissement indirect par évaporation</text:a></text:p>
              <text:p text:style-name="Normal"><text:a xlink:type="simple" xlink:href="https://hal.science/search/index/?q=*&amp;authFullName_s=Stéphane Lips">Stéphane Lips</text:a></text:p>
              <text:p text:style-name="Normal"><text:span>France, Patent n° : FR3138507B1/WO2024023193A1/EP4562353A1/AU2023315133A1. 2022</text:span></text:p>
              <text:p text:style-name="Normal"><text:span>Brevet</text:span></text:p>
              <text:p text:style-name="Normal"><text:a xlink:type="simple" xlink:href="https://hal.science/hal-05453318v1">hal-0545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293v1">Dispositif de climatisation à refroidissement indirect par évaporation</text:a></text:p>
              <text:p text:style-name="Normal"><text:a xlink:type="simple" xlink:href="https://hal.science/search/index/?q=*&amp;authFullName_s=Stéphane Lips">Stéphane Lips</text:a></text:p>
              <text:p text:style-name="Normal"><text:span>France, Patent n° : FR3120424B1/US20240167705B1/EP4302019A1/AU2022229835A1/JP2024509440A/CN117280162A/ZA202309226B. 2021</text:span></text:p>
              <text:p text:style-name="Normal"><text:span>Brevet</text:span></text:p>
              <text:p text:style-name="Normal"><text:a xlink:type="simple" xlink:href="https://hal.science/hal-05453293v1">hal-054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148v1">Caloduc à structure architecturée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Elise Bérut">Elise Bérut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Sartre Valérie">Sartre Valérie</text:a><text:span>,</text:span><text:a xlink:type="simple" xlink:href="https://hal.science/search/index/?q=*&amp;authFullName_s=Julien Bajolet">Julien Bajolet</text:a><text:span>et al.</text:span></text:p>
              <text:p text:style-name="Normal"><text:span>France, N° de brevet: FR2101045. 2021</text:span></text:p>
              <text:p text:style-name="Normal"><text:span>Brevet</text:span></text:p>
              <text:p text:style-name="Normal"><text:a xlink:type="simple" xlink:href="https://hal.science/hal-04889148v1">hal-0488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36v1">Dispositif de diffusion thermique</text:a></text:p>
              <text:p text:style-name="Normal"><text:a xlink:type="simple" xlink:href="https://hal.science/search/index/?q=*&amp;authFullName_s=Stéphane Lips">Stéphane Lips</text:a><text:span>,</text:span><text:a xlink:type="simple" xlink:href="https://hal.science/search/index/?q=*&amp;authFullName_s=Antoine Barrière">Antoine Barrière</text:a><text:span>,</text:span><text:a xlink:type="simple" xlink:href="https://hal.science/search/index/?q=*&amp;authFullName_s=Marine Narcy">Marine Narcy</text:a><text:span>,</text:span><text:a xlink:type="simple" xlink:href="https://hal.science/search/index/?q=*&amp;authFullName_s=Sartre Valérie">Sartre Valérie</text:a></text:p>
              <text:p text:style-name="Normal"><text:span>France, N° de brevet: FR1750129A1/WO2018127548A1. 2017</text:span></text:p>
              <text:p text:style-name="Normal"><text:span>Brevet</text:span></text:p>
              <text:p text:style-name="Normal"><text:a xlink:type="simple" xlink:href="https://hal.science/hal-01858436v1">hal-01858436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7f2071" table:style-name="7f2071">
          <table:table-column table:style-name="7f2071.0"/>
          <table:table-row>
            <table:table-cell office:value-type="string">
              <text:p text:style-name="Normal"><text:a xlink:type="simple" xlink:href="https://hal.science/tel-01470318v1">Analyse phénoménologique du fonctionnement de diffuseurs thermiques diphasiques (caloducs plats) par voies expérimentale et numérique</text:a></text:p>
              <text:p text:style-name="Normal"><text:a xlink:type="simple" xlink:href="https://hal.science/search/index/?q=*&amp;authFullName_s=Stéphane Lips">Stéphane Lips</text:a></text:p>
              <text:p text:style-name="Normal"><text:span>Thermique [physics.class-ph]. Institut national des sciences appliquées de Lyon, 2009. Français.<text:s/></text:span><text:a xlink:type="simple" xlink:href="https://www.theses.fr/2009ISAL0093">⟨NNT : 2009ISAL0093⟩</text:a></text:p>
              <text:p text:style-name="Normal"><text:span>Thèse</text:span></text:p>
              <text:p text:style-name="Normal"><text:a xlink:type="simple" xlink:href="https://hal.science/tel-01470318v1">tel-01470318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cd1214" table:style-name="cd1214">
          <table:table-column table:style-name="cd1214.0"/>
          <table:table-row>
            <table:table-cell office:value-type="string">
              <text:p text:style-name="Normal"><text:a xlink:type="simple" xlink:href="https://hal.science/tel-01858451v1">Contribution to the experimental and theroretical study of phase-change heat transfer for the thermal management of electronics</text:a></text:p>
              <text:p text:style-name="Normal"><text:a xlink:type="simple" xlink:href="https://hal.science/search/index/?q=*&amp;authFullName_s=Stéphane Lips">Stéphane Lips</text:a></text:p>
              <text:p text:style-name="Normal"><text:span>Thermics [physics.class-ph]. Institut National des Sciences Appliquées de Lyon; Université Claude Bernard Lyon 1, 2018</text:span></text:p>
              <text:p text:style-name="Normal"><text:span>HDR</text:span></text:p>
              <text:p text:style-name="Normal"><text:a xlink:type="simple" xlink:href="https://hal.science/tel-01858451v1">tel-01858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ips</dc:title>
    <dc:subject/>
    <dc:description>CV</dc:description>
    <dc:creator/>
    <dc:date>2026-05-28T03:36:17.000</dc:date>
    <meta:generator>PHPWord</meta:generator>
    <meta:initial-creator>CCSD</meta:initial-creator>
    <meta:creation-date>2026-05-28T03:36:17.000</meta:creation-date>
    <meta:keyword/>
    <meta:user-defined meta:name="Category"/>
    <meta:user-defined meta:name="Company"/>
    <meta:user-defined meta:name="Manager"/>
  </office:meta>
</office:document-meta>
</file>