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91a" style:family="table">
      <style:table-properties style:rel-width="100" table:align="center"/>
    </style:style>
    <style:style style:name="74191a.0" style:family="table-column">
      <style:table-column-properties style:column-width="0.00cm"/>
    </style:style>
    <style:style style:name="55c129" style:family="table">
      <style:table-properties style:rel-width="100" table:align="center"/>
    </style:style>
    <style:style style:name="55c129.0" style:family="table-column">
      <style:table-column-properties style:column-width="0.00cm"/>
    </style:style>
    <style:style style:name="027de5" style:family="table">
      <style:table-properties style:rel-width="100" table:align="center"/>
    </style:style>
    <style:style style:name="027de5.0" style:family="table-column">
      <style:table-column-properties style:column-width="0.00cm"/>
    </style:style>
    <style:style style:name="c12fad" style:family="table">
      <style:table-properties style:rel-width="100" table:align="center"/>
    </style:style>
    <style:style style:name="c12fad.0" style:family="table-column">
      <style:table-column-properties style:column-width="0.00cm"/>
    </style:style>
    <style:style style:name="2d7945" style:family="table">
      <style:table-properties style:rel-width="100" table:align="center"/>
    </style:style>
    <style:style style:name="2d7945.0" style:family="table-column">
      <style:table-column-properties style:column-width="0.00cm"/>
    </style:style>
    <style:style style:name="198118" style:family="table">
      <style:table-properties style:rel-width="100" table:align="center"/>
    </style:style>
    <style:style style:name="198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op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4191a" table:style-name="74191a">
          <table:table-column table:style-name="74191a.0"/>
          <table:table-row>
            <table:table-cell office:value-type="string">
              <text:p text:style-name="Normal"><text:a xlink:type="simple" xlink:href="https://hal.science/hal-05606977v1">Inference-based schema discovery for RDF data</text:a></text:p>
              <text:p text:style-name="Normal"><text:a xlink:type="simple" xlink:href="https://hal.science/search/index/?q=*&amp;authFullName_s=Redouane Bouhamoum">Redouane Bouhamoum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/text:p>
              <text:p text:style-name="Normal"><text:span>Data and Knowledge Engineering</text:span><text:span>, 2025, 160, pp.102491.<text:s/></text:span><text:a xlink:type="simple" xlink:href="https://dx.doi.org/10.1016/j.datak.2025.102491">⟨10.1016/j.datak.2025.102491⟩</text:a></text:p>
              <text:p text:style-name="Normal"><text:span>Article dans une revue</text:span></text:p>
              <text:p text:style-name="Normal"><text:a xlink:type="simple" xlink:href="https://hal.science/hal-05606977v1">hal-056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35v1">Pattern oriented RDF graphs exploration</text:a></text:p>
              <text:p text:style-name="Normal"><text:a xlink:type="simple" xlink:href="https://hal.science/search/index/?q=*&amp;authFullName_s=Hanane Ouksili">Hanane Ouksili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Sylvaine Nugier">Sylvaine Nugier</text:a></text:p>
              <text:p text:style-name="Normal"><text:span>Data and Knowledge Engineering</text:span><text:span>, 2017,<text:s/></text:span><text:a xlink:type="simple" xlink:href="https://dx.doi.org/10.1016/j.datak.2017.06.003">⟨10.1016/j.datak.2017.06.003⟩</text:a></text:p>
              <text:p text:style-name="Normal"><text:span>Article dans une revue</text:span></text:p>
              <text:p text:style-name="Normal"><text:a xlink:type="simple" xlink:href="https://api.istex.fr/ark:/67375/6H6-V0Z7N8R9-Z/fulltext.pdf?sid=hal">istex</text:a></text:p>
              <text:p text:style-name="Normal"><text:a xlink:type="simple" xlink:href="https://hal.science/hal-01757035v1">hal-0175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16v1">Accès personnalisé à des sources de données multiples : évaluation de deux approches de reformulation de requêtes</text:a></text:p>
              <text:p text:style-name="Normal"><text:a xlink:type="simple" xlink:href="https://hal.science/search/index/?q=*&amp;authFullName_s=Dimitre Kostadinov">Dimitre Kostadinov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Stéphane Lopes">Stéphane Lopes</text:a></text:p>
              <text:p text:style-name="Normal"><text:span>Revue des Sciences et Technologies de l'Information - Série ISI : Ingénierie des Systèmes d'Information</text:span><text:span>, 2008</text:span></text:p>
              <text:p text:style-name="Normal"><text:span>Article dans une revue</text:span></text:p>
              <text:p text:style-name="Normal"><text:a xlink:type="simple" xlink:href="https://hal.science/hal-00324416v1">hal-003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078v1">Unary and n-ary inclusion dependency discovery in relational databases</text:a></text:p>
              <text:p text:style-name="Normal"><text:a xlink:type="simple" xlink:href="https://hal.science/search/index/?q=*&amp;authFullName_s=Fabien de Marchi">Fabien de March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/text:p>
              <text:p text:style-name="Normal"><text:span>Journal of Intelligent Information Systems</text:span><text:span>, 2008,<text:s/></text:span><text:a xlink:type="simple" xlink:href="https://dx.doi.org/10.1007/s10844-007-0048-x">⟨10.1007/s10844-007-0048-x⟩</text:a></text:p>
              <text:p text:style-name="Normal"><text:span>Article dans une revue</text:span></text:p>
              <text:p text:style-name="Normal"><text:a xlink:type="simple" xlink:href="https://api.istex.fr/ark:/67375/VQC-ZT03CDFF-1/fulltext.pdf?sid=hal">istex</text:a></text:p>
              <text:p text:style-name="Normal"><text:a xlink:type="simple" xlink:href="https://hal.science/hal-00287078v1">hal-002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906v1">Couvertures parfaites des motifs fréquents</text:a></text:p>
              <text:p text:style-name="Normal"><text:a xlink:type="simple" xlink:href="https://hal.science/search/index/?q=*&amp;authFullName_s=Alain Casali">Alain Casali</text:a><text:span>,</text:span><text:a xlink:type="simple" xlink:href="https://hal.science/search/index/?q=*&amp;authFullName_s=Rosine Cicchetti">Rosine Cicchetti</text:a><text:span>,</text:span><text:a xlink:type="simple" xlink:href="https://hal.science/search/index/?q=*&amp;authFullName_s=Lotfi Lakhal">Lotfi Lakhal</text:a><text:span>,</text:span><text:a xlink:type="simple" xlink:href="https://hal.science/search/index/?q=*&amp;authFullName_s=Stéphane Lopes">Stéphane Lopes</text:a></text:p>
              <text:p text:style-name="Normal"><text:span>Revue des Sciences et Technologies de l'Information - Série ISI : Ingénierie des Systèmes d'Information</text:span><text:span>, 2005, 10 (2), pp.117-138</text:span></text:p>
              <text:p text:style-name="Normal"><text:span>Article dans une revue</text:span></text:p>
              <text:p text:style-name="Normal"><text:a xlink:type="simple" xlink:href="https://hal.science/hal-00286906v1">hal-002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809v1">L'inférence des dépendances fonctionnelle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Noël Novelli">Noël Novelli</text:a></text:p>
              <text:p text:style-name="Normal"><text:span>Revue des Sciences et Technologies de l'Information - Série ISI : Ingénierie des Systèmes d'Information</text:span><text:span>, 2004, 9 (3-4), pp.161-182</text:span></text:p>
              <text:p text:style-name="Normal"><text:span>Article dans une revue</text:span></text:p>
              <text:p text:style-name="Normal"><text:a xlink:type="simple" xlink:href="https://hal.science/hal-00286809v1">hal-002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717v1">Understanding existing databases at the logical level: the DBA companion project</text:a></text:p>
              <text:p text:style-name="Normal"><text:a xlink:type="simple" xlink:href="https://hal.science/search/index/?q=*&amp;authFullName_s=Fabien de Marchi">Fabien de March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Farouk Toumani">Farouk Toumani</text:a></text:p>
              <text:p text:style-name="Normal"><text:span>SIGMOD record</text:span><text:span>, 2003, 32 (1), pp.47-52</text:span></text:p>
              <text:p text:style-name="Normal"><text:span>Article dans une revue</text:span></text:p>
              <text:p text:style-name="Normal"><text:a xlink:type="simple" xlink:href="https://hal.science/hal-00286717v1">hal-0028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42v1">Functional and approximate dependency mining: database and FCA points of view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otfi Lakhal">Lotfi Lakhal</text:a></text:p>
              <text:p text:style-name="Normal"><text:span>Journal of Experimental and Theoretical Artificial Intelligence</text:span><text:span>, 2002, 14 (2-3), pp.93-114</text:span></text:p>
              <text:p text:style-name="Normal"><text:span>Article dans une revue</text:span></text:p>
              <text:p text:style-name="Normal"><text:a xlink:type="simple" xlink:href="https://hal.science/hal-00286642v1">hal-002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8v1">Discovering Interesting Inclusion Dependencies: Application to Logical Database Tuning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Farouk Toumani">Farouk Toumani</text:a></text:p>
              <text:p text:style-name="Normal"><text:span>Information Systems</text:span><text:span>, 2002, 27 (1), pp.1-19.<text:s/></text:span><text:a xlink:type="simple" xlink:href="https://dx.doi.org/10.1016/S0306-4379(01)00027-8">⟨10.1016/S0306-4379(01)00027-8⟩</text:a></text:p>
              <text:p text:style-name="Normal"><text:span>Article dans une revue</text:span></text:p>
              <text:p text:style-name="Normal"><text:a xlink:type="simple" xlink:href="https://api.istex.fr/ark:/67375/6H6-PN2Q0FNR-V/fulltext.pdf?sid=hal">istex</text:a></text:p>
              <text:p text:style-name="Normal"><text:a xlink:type="simple" xlink:href="https://hal.science/hal-00286638v1">hal-0028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62v1">Dep-Miner: Un Algorithme d'Extraction des Dépendances Fonctionnelle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otfi Lakhal">Lotfi Lakhal</text:a></text:p>
              <text:p text:style-name="Normal"><text:span>Revue des Sciences et Technologies de l'Information - Série TSI : Technique et Science Informatiques</text:span><text:span>, 2000, 19 (10), pp.1399-1428</text:span></text:p>
              <text:p text:style-name="Normal"><text:span>Article dans une revue</text:span></text:p>
              <text:p text:style-name="Normal"><text:a xlink:type="simple" xlink:href="https://hal.science/hal-00271562v1">hal-00271562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55c129" table:style-name="55c129">
          <table:table-column table:style-name="55c129.0"/>
          <table:table-row>
            <table:table-cell office:value-type="string">
              <text:p text:style-name="Normal"><text:a xlink:type="simple" xlink:href="https://hal.science/hal-01757028v1">Scaling Up Schema Discovery for RDF Datasets</text:a></text:p>
              <text:p text:style-name="Normal"><text:a xlink:type="simple" xlink:href="https://hal.science/search/index/?q=*&amp;authFullName_s=Redouane Bouhamoum">Redouane Bouhamoum</text:a><text:span>,</text:span><text:a xlink:type="simple" xlink:href="https://hal.science/search/index/?q=*&amp;authFullName_s=Kenza Kellou-Menouer">Kenza Kellou-Menouer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/text:p>
              <text:p text:style-name="Normal"><text:span>Data Engineering meets the Semantic Web (DESWeb'2018)</text:span><text:span>, Apr 2018, Paris, France.<text:s/></text:span><text:a xlink:type="simple" xlink:href="https://dx.doi.org/10.1109/ICDEW.2018.00021">⟨10.1109/ICDEW.2018.00021⟩</text:a></text:p>
              <text:p text:style-name="Normal"><text:span>Communication dans un congrès</text:span></text:p>
              <text:p text:style-name="Normal"><text:a xlink:type="simple" xlink:href="https://hal.science/hal-01757028v1">hal-017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34v1">Using Patterns for Keyword Search in RDF Graphs</text:a></text:p>
              <text:p text:style-name="Normal"><text:a xlink:type="simple" xlink:href="https://hal.science/search/index/?q=*&amp;authFullName_s=Hanane Ouksili">Hanane Ouksili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Sylvaine Nugier">Sylvaine Nugier</text:a></text:p>
              <text:p text:style-name="Normal"><text:span>Workshop on Querying Graph Structured Data (GraphQ) of the EDBT/ICDT 2017 Joint Conference</text:span><text:span>, Mar 2017, Venise, Italy</text:span></text:p>
              <text:p text:style-name="Normal"><text:span>Communication dans un congrès</text:span></text:p>
              <text:p text:style-name="Normal"><text:a xlink:type="simple" xlink:href="https://hal.science/hal-01757034v1">hal-0175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42v1">Pattern-Based Keyword Search on RDF Data</text:a></text:p>
              <text:p text:style-name="Normal"><text:a xlink:type="simple" xlink:href="https://hal.science/search/index/?q=*&amp;authFullName_s=Hanane Ouksili">Hanane Ouksili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Sylvaine Nugier">Sylvaine Nugier</text:a></text:p>
              <text:p text:style-name="Normal"><text:span>The Semantic Web: ESWC 2016 Satellite Events</text:span><text:span>, May 2016, Heraklion, Greece.<text:s/></text:span><text:a xlink:type="simple" xlink:href="https://dx.doi.org/10.1007/978-3-319-47602-5_7">⟨10.1007/978-3-319-47602-5_7⟩</text:a></text:p>
              <text:p text:style-name="Normal"><text:span>Communication dans un congrès</text:span></text:p>
              <text:p text:style-name="Normal"><text:a xlink:type="simple" xlink:href="https://hal.science/hal-01757142v1">hal-0175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51v1">PatEx: Pattern Oriented RDF Graphs Exploration</text:a></text:p>
              <text:p text:style-name="Normal"><text:a xlink:type="simple" xlink:href="https://hal.science/search/index/?q=*&amp;authFullName_s=Hanane Ouksili">Hanane Ouksili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Sylvaine Nugier">Sylvaine Nugier</text:a></text:p>
              <text:p text:style-name="Normal"><text:span>International Conference on Applications of Natural Language to Information Systems (NLDB)</text:span><text:span>, Jun 2016, Salford, United Kingdom.<text:s/></text:span><text:a xlink:type="simple" xlink:href="https://dx.doi.org/10.1007/978-3-319-41754-7_9">⟨10.1007/978-3-319-41754-7_9⟩</text:a></text:p>
              <text:p text:style-name="Normal"><text:span>Communication dans un congrès</text:span></text:p>
              <text:p text:style-name="Normal"><text:a xlink:type="simple" xlink:href="https://hal.science/hal-01757151v1">hal-0175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34v1">A Tool for Theme Identification in RDF Graphs</text:a></text:p>
              <text:p text:style-name="Normal"><text:a xlink:type="simple" xlink:href="https://hal.science/search/index/?q=*&amp;authFullName_s=Hanane Ouksili">Hanane Ouksili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/text:p>
              <text:p text:style-name="Normal"><text:span>International Conference on Applications of Natural Language to Information Systems (NLDB)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757134v1">hal-0175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29v1">Theme Identification in RDF Graphs</text:a></text:p>
              <text:p text:style-name="Normal"><text:a xlink:type="simple" xlink:href="https://hal.science/search/index/?q=*&amp;authFullName_s=Hanane Ouksili">Hanane Ouksili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/text:p>
              <text:p text:style-name="Normal"><text:span>International Conference on Model and Data Engineering (MEDI)</text:span><text:span>, Sep 2014, Larnaca, Cyprus</text:span></text:p>
              <text:p text:style-name="Normal"><text:span>Communication dans un congrès</text:span></text:p>
              <text:p text:style-name="Normal"><text:a xlink:type="simple" xlink:href="https://hal.science/hal-01757129v1">hal-0175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330v1">A contextualization service for a Personalized Access Model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Dimitre Kostadinov">Dimitre Kostadinov</text:a><text:span>,</text:span><text:a xlink:type="simple" xlink:href="https://hal.science/search/index/?q=*&amp;authFullName_s=Stéphane Lopes">Stéphane Lopes</text:a></text:p>
              <text:p text:style-name="Normal"><text:span>Extraction et Gestion des Connaissances (EGC)</text:span><text:span>, Jan 2009, Strasbourg, France. pp.265-270</text:span></text:p>
              <text:p text:style-name="Normal"><text:span>Communication dans un congrès</text:span></text:p>
              <text:p text:style-name="Normal"><text:a xlink:type="simple" xlink:href="https://hal.science/hal-01588330v1">hal-015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97v1">A Personalized Access Model: Concepts and Services for Content Delivery Platforms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Dimitre Kostadinov">Dimitre Kostadinov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Armen Aghasaryan">Armen Aghasaryan</text:a><text:span>et al.</text:span></text:p>
              <text:p text:style-name="Normal"><text:span>10th International Conference on Information Integration and Web-based Applications &amp; Services (iiWAS)</text:span><text:span>, Nov 2008, Linz, Austria</text:span></text:p>
              <text:p text:style-name="Normal"><text:span>Communication dans un congrès</text:span></text:p>
              <text:p text:style-name="Normal"><text:a xlink:type="simple" xlink:href="https://hal.science/hal-00324497v1">hal-003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94v1">Personalized Access Model : Concepts and Services for Content Delivery Plateforms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Dimitre Kostadinov">Dimitre Kostadinov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Armen Aghasaryan">Armen Aghasaryan</text:a><text:span>et al.</text:span></text:p>
              <text:p text:style-name="Normal"><text:span>24ièmes journées Bases de données avancées (BDA)</text:span><text:span>, Oct 2008, Guilherand-Granges, France</text:span></text:p>
              <text:p text:style-name="Normal"><text:span>Communication dans un congrès</text:span></text:p>
              <text:p text:style-name="Normal"><text:a xlink:type="simple" xlink:href="https://hal.science/hal-00324494v1">hal-0032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919v1">Query Rewriting Based on User's Profile Knowledge</text:a></text:p>
              <text:p text:style-name="Normal"><text:a xlink:type="simple" xlink:href="https://hal.science/search/index/?q=*&amp;authFullName_s=Dimitre Kostadinov">Dimitre Kostadinov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Stéphane Lopes">Stéphane Lopes</text:a></text:p>
              <text:p text:style-name="Normal"><text:span>23èmes Journées Bases de Données Avancées (BDA)</text:span><text:span>, Oct 2007, Marseille, France</text:span></text:p>
              <text:p text:style-name="Normal"><text:span>Communication dans un congrès</text:span></text:p>
              <text:p text:style-name="Normal"><text:a xlink:type="simple" xlink:href="https://hal.science/hal-00286919v1">hal-002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910v1">Accès personnalisé à des sources de données multiples: évaluation de deux approches de reformulation de requêtes</text:a></text:p>
              <text:p text:style-name="Normal"><text:a xlink:type="simple" xlink:href="https://hal.science/search/index/?q=*&amp;authFullName_s=Dimitre Kostadinov">Dimitre Kostadinov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Stéphane Lopes">Stéphane Lopes</text:a></text:p>
              <text:p text:style-name="Normal"><text:span>XXVème Congrès sur l'Informatique des Organisations et Systèmes d'Information et de Décision (INFORSID)</text:span><text:span>, May 2007, Perros-Guirec, France. pp.73-88</text:span></text:p>
              <text:p text:style-name="Normal"><text:span>Communication dans un congrès</text:span></text:p>
              <text:p text:style-name="Normal"><text:a xlink:type="simple" xlink:href="https://hal.science/hal-00286910v1">hal-0028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874v1">Motifs essentiels et inférence des fréquences</text:a></text:p>
              <text:p text:style-name="Normal"><text:a xlink:type="simple" xlink:href="https://hal.science/search/index/?q=*&amp;authFullName_s=Alain Casali">Alain Casali</text:a><text:span>,</text:span><text:a xlink:type="simple" xlink:href="https://hal.science/search/index/?q=*&amp;authFullName_s=Rosine Cicchetti">Rosine Cicchetti</text:a><text:span>,</text:span><text:a xlink:type="simple" xlink:href="https://hal.science/search/index/?q=*&amp;authFullName_s=Lotfi Lakhal">Lotfi Lakhal</text:a><text:span>,</text:span><text:a xlink:type="simple" xlink:href="https://hal.science/search/index/?q=*&amp;authFullName_s=Stéphane Lopes">Stéphane Lopes</text:a></text:p>
              <text:p text:style-name="Normal"><text:span>20èmes Journées Bases de Données Avancées (BDA)</text:span><text:span>, 2004, Montpellier, France. pp.535-554</text:span></text:p>
              <text:p text:style-name="Normal"><text:span>Communication dans un congrès</text:span></text:p>
              <text:p text:style-name="Normal"><text:a xlink:type="simple" xlink:href="https://hal.science/hal-00286874v1">hal-0028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777v1">DBA Companion: A Tool for Logical Database Tuning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Fabien de Marchi">Fabien de Marchi</text:a><text:span>,</text:span><text:a xlink:type="simple" xlink:href="https://hal.science/search/index/?q=*&amp;authFullName_s=Jean-Marc Petit">Jean-Marc Petit</text:a></text:p>
              <text:p text:style-name="Normal"><text:span>20th International Conference on Data Engineering (ICDE)</text:span><text:span>, 2004, Boston, United States. pp.859</text:span></text:p>
              <text:p text:style-name="Normal"><text:span>Communication dans un congrès</text:span></text:p>
              <text:p text:style-name="Normal"><text:a xlink:type="simple" xlink:href="https://hal.science/hal-00286777v1">hal-0028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49v1">Samples for Understanding Data-semantics in Relations</text:a></text:p>
              <text:p text:style-name="Normal"><text:a xlink:type="simple" xlink:href="https://hal.science/search/index/?q=*&amp;authFullName_s=Fabien de Marchi">Fabien de March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/text:p>
              <text:p text:style-name="Normal"><text:span>International Symposium on Methodologies for Intelligent Systems (ISMIS)</text:span><text:span>, 2002, Lyon, France. pp.565-573</text:span></text:p>
              <text:p text:style-name="Normal"><text:span>Communication dans un congrès</text:span></text:p>
              <text:p text:style-name="Normal"><text:a xlink:type="simple" xlink:href="https://hal.science/hal-00286649v1">hal-0028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53v1">Efficient Algorithms for Mining Inclusion Dependencies</text:a></text:p>
              <text:p text:style-name="Normal"><text:a xlink:type="simple" xlink:href="https://hal.science/search/index/?q=*&amp;authFullName_s=Fabien de Marchi">Fabien de March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/text:p>
              <text:p text:style-name="Normal"><text:span>International Conference on Extending Database Technology (EDBT)</text:span><text:span>, 2002, Prague, Czech Republic. pp.464-476</text:span></text:p>
              <text:p text:style-name="Normal"><text:span>Communication dans un congrès</text:span></text:p>
              <text:p text:style-name="Normal"><text:a xlink:type="simple" xlink:href="https://hal.science/hal-00286653v1">hal-002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47v1">DBA Companion : un outil pour l'analyse des Bases de Donnée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Fabien de Marchi">Fabien de Marchi</text:a><text:span>,</text:span><text:a xlink:type="simple" xlink:href="https://hal.science/search/index/?q=*&amp;authFullName_s=Jean-Marc Petit">Jean-Marc Petit</text:a></text:p>
              <text:p text:style-name="Normal"><text:span>Journées Bases de Données Avancées (BDA)</text:span><text:span>, 2002, Evry, France. pp.523-527</text:span></text:p>
              <text:p text:style-name="Normal"><text:span>Communication dans un congrès</text:span></text:p>
              <text:p text:style-name="Normal"><text:a xlink:type="simple" xlink:href="https://hal.science/hal-00286647v1">hal-002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27v1">A Framework for Understanding Existing Database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otfi Lakhal">Lotfi Lakhal</text:a></text:p>
              <text:p text:style-name="Normal"><text:span>International Database Engineering &amp; Applications Symposium (IDEAS)</text:span><text:span>, 2001, Grenoble, France. pp.330-338</text:span></text:p>
              <text:p text:style-name="Normal"><text:span>Communication dans un congrès</text:span></text:p>
              <text:p text:style-name="Normal"><text:a xlink:type="simple" xlink:href="https://hal.science/hal-00286627v1">hal-002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29v1">DBA Companion: a Tool for Database Analysis</text:a></text:p>
              <text:p text:style-name="Normal"><text:a xlink:type="simple" xlink:href="https://hal.science/search/index/?q=*&amp;authFullName_s=Stéphane Lopes">Stéphane Lopes</text:a></text:p>
              <text:p text:style-name="Normal"><text:span>International Conference on Reverse Engineering for Information Systems (RETIS)</text:span><text:span>, 2001, Lyon, France</text:span></text:p>
              <text:p text:style-name="Normal"><text:span>Communication dans un congrès</text:span></text:p>
              <text:p text:style-name="Normal"><text:a xlink:type="simple" xlink:href="https://hal.science/hal-00286629v1">hal-002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4v1">Mind: Algorithme par niveaux de découverte des dépendances d'inclusion</text:a></text:p>
              <text:p text:style-name="Normal"><text:a xlink:type="simple" xlink:href="https://hal.science/search/index/?q=*&amp;authFullName_s=Fabien de Marchi">Fabien de Marchi</text:a><text:span>,</text:span><text:a xlink:type="simple" xlink:href="https://hal.science/search/index/?q=*&amp;authFullName_s=Marlène Rivon">Marlène Rivon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/text:p>
              <text:p text:style-name="Normal"><text:span>Congrès sur l'Informatique des Organisations et Systèmes d'Information et de Décision (INFORSID)</text:span><text:span>, May 2001, Martigny, Suisse</text:span></text:p>
              <text:p text:style-name="Normal"><text:span>Communication dans un congrès</text:span></text:p>
              <text:p text:style-name="Normal"><text:a xlink:type="simple" xlink:href="https://hal.science/hal-00286634v1">hal-0028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6v1">Informative Armstrong Relations: Application to Database Analysis</text:a></text:p>
              <text:p text:style-name="Normal"><text:a xlink:type="simple" xlink:href="https://hal.science/search/index/?q=*&amp;authFullName_s=Fabien de Marchi">Fabien de March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/text:p>
              <text:p text:style-name="Normal"><text:span>Journées Bases de Données Avancées (BDA)</text:span><text:span>, Oct 2001, Agadir, Morocco. pp.211-217</text:span></text:p>
              <text:p text:style-name="Normal"><text:span>Communication dans un congrès</text:span></text:p>
              <text:p text:style-name="Normal"><text:a xlink:type="simple" xlink:href="https://hal.science/hal-00286636v1">hal-0028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67v1">Efficient Discovery of Functional Dependencies and Armstrong Relation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otfi Lakhal">Lotfi Lakhal</text:a></text:p>
              <text:p text:style-name="Normal"><text:span>7th International Conference on Extending Database Technology (EDBT 2000)</text:span><text:span>, Mar 2000, Constance, Germany. pp.350-364,<text:s/></text:span><text:a xlink:type="simple" xlink:href="https://dx.doi.org/10.1007/3-540-46439-5_24">⟨10.1007/3-540-46439-5_24⟩</text:a></text:p>
              <text:p text:style-name="Normal"><text:span>Communication dans un congrès</text:span></text:p>
              <text:p text:style-name="Normal"><text:a xlink:type="simple" xlink:href="https://api.istex.fr/ark:/67375/HCB-KVLB3KQW-Z/fulltext.pdf?sid=hal">istex</text:a></text:p>
              <text:p text:style-name="Normal"><text:a xlink:type="simple" xlink:href="https://hal.science/hal-00271567v1">hal-0027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59v1">Discovering Agree Sets for Database Relation Analysi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Lotfi Lakhal">Lotfi Lakhal</text:a></text:p>
              <text:p text:style-name="Normal"><text:span>Bases de Données Avancées (BDA)</text:span><text:span>, Oct 2000, Blois, France. pp.181-200</text:span></text:p>
              <text:p text:style-name="Normal"><text:span>Communication dans un congrès</text:span></text:p>
              <text:p text:style-name="Normal"><text:a xlink:type="simple" xlink:href="https://hal.science/hal-00271559v1">hal-002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25v1">Algorithmes pour l'analyse de schémas de bases de données</text:a></text:p>
              <text:p text:style-name="Normal"><text:a xlink:type="simple" xlink:href="https://hal.science/search/index/?q=*&amp;authFullName_s=Stéphane Lopes">Stéphane Lopes</text:a></text:p>
              <text:p text:style-name="Normal"><text:span>Actes du 18ème Congrès sur l'Informatique des Organisations et Systèmes d'Information et de Décision (INFORSID)</text:span><text:span>, 2000, Lyon, France</text:span></text:p>
              <text:p text:style-name="Normal"><text:span>Communication dans un congrès</text:span></text:p>
              <text:p text:style-name="Normal"><text:a xlink:type="simple" xlink:href="https://hal.science/hal-00286625v1">hal-0028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85v1">Discovery of &amp;quot;Interesting&amp;quot; Data Dependencies from a Workload of SQL Statements</text:a></text:p>
              <text:p text:style-name="Normal"><text:a xlink:type="simple" xlink:href="https://hal.science/search/index/?q=*&amp;authFullName_s=Stéphane Lopes">Stéphane Lopes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Farouk Toumani">Farouk Toumani</text:a></text:p>
              <text:p text:style-name="Normal"><text:span>Principles of Data Mining and Knowledge Discovery</text:span><text:span>, Sep 1999, Prague, Czech Republic. pp.430-435,<text:s/></text:span><text:a xlink:type="simple" xlink:href="https://dx.doi.org/10.1007/b72280">⟨10.1007/b72280⟩</text:a></text:p>
              <text:p text:style-name="Normal"><text:span>Communication dans un congrès</text:span></text:p>
              <text:p text:style-name="Normal"><text:a xlink:type="simple" xlink:href="https://hal.science/hal-00258685v1">hal-0025868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027de5" table:style-name="027de5">
          <table:table-column table:style-name="027de5.0"/>
          <table:table-row>
            <table:table-cell office:value-type="string">
              <text:p text:style-name="Normal"><text:a xlink:type="simple" xlink:href="https://inria.hal.science/hal-00765226v1">Une introduction à la science informatique pour les enseignants de la discipline en lycée</text:a></text:p>
              <text:p text:style-name="Normal"><text:a xlink:type="simple" xlink:href="https://hal.science/search/index/?q=*&amp;authFullName_s=Gilles Dowek">Gilles Dowek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Denis Bouhineau">Denis Bouhineau</text:a><text:span>et al.</text:span></text:p>
              <text:p text:style-name="Normal"><text:span>Gilles Dowek. CRDP Paris, pp.376, 2011, Repères pour agir (RPA disciplines &amp; compétences), Christine Moulin, 978-2-86631-188-9</text:span></text:p>
              <text:p text:style-name="Normal"><text:span>Ouvrages</text:span></text:p>
              <text:p text:style-name="Normal"><text:a xlink:type="simple" xlink:href="https://inria.hal.science/hal-00765226v1">hal-0076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54v1">Entrepôts de données et Analyse en ligne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Karine Zeitouni">Karine Zeitouni</text:a></text:p>
              <text:p text:style-name="Normal"><text:span>Cépaduès, pp.200, 2006, Numéro spécial de la revue RNTI</text:span></text:p>
              <text:p text:style-name="Normal"><text:span>Ouvrages</text:span></text:p>
              <text:p text:style-name="Normal"><text:a xlink:type="simple" xlink:href="https://hal.science/hal-00324554v1">hal-0032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42v1">Entrepôts de données et Analyse en ligne (Actes de la conférence EDA 2006)</text:a></text:p>
              <text:p text:style-name="Normal"><text:a xlink:type="simple" xlink:href="https://hal.science/search/index/?q=*&amp;authFullName_s=Daniela Grigori">Daniela Grigori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Benjamin Nguyen">Benjamin Nguyen</text:a><text:span>,</text:span><text:a xlink:type="simple" xlink:href="https://hal.science/search/index/?q=*&amp;authFullName_s=Karine Zeitouni">Karine Zeitouni</text:a></text:p>
              <text:p text:style-name="Normal"><text:span>Cépaduès, pp.200, 2006</text:span></text:p>
              <text:p text:style-name="Normal"><text:span>Ouvrages</text:span></text:p>
              <text:p text:style-name="Normal"><text:a xlink:type="simple" xlink:href="https://hal.science/hal-00325642v1">hal-0032564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12fad" table:style-name="c12fad">
          <table:table-column table:style-name="c12fad.0"/>
          <table:table-row>
            <table:table-cell office:value-type="string">
              <text:p text:style-name="Normal"><text:a xlink:type="simple" xlink:href="https://hal.science/hal-00664254v1">Personalization Paradigm in Service Delivery Platforms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Stéphane Lopes">Stéphane Lopes</text:a></text:p>
              <text:p text:style-name="Normal"><text:span>Syed A. Ahson and Mohammad Ilyas.<text:s/></text:span><text:span>Service Delivery Platforms: Developing and Deploying Converged Multimedia Services</text:span><text:span>, CRC Press, pp.650, 2011</text:span></text:p>
              <text:p text:style-name="Normal"><text:span>Chapitre d'ouvrage</text:span></text:p>
              <text:p text:style-name="Normal"><text:a xlink:type="simple" xlink:href="https://hal.science/hal-00664254v1">hal-00664254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d7945" table:style-name="2d7945">
          <table:table-column table:style-name="2d7945.0"/>
          <table:table-row>
            <table:table-cell office:value-type="string">
              <text:p text:style-name="Normal"><text:a xlink:type="simple" xlink:href="https://hal.science/hal-00332678v1">Réécriture de requêtes guidé par le profil utilisateur</text:a></text:p>
              <text:p text:style-name="Normal"><text:a xlink:type="simple" xlink:href="https://hal.science/search/index/?q=*&amp;authFullName_s=Dimitre Kostadinov">Dimitre Kostadinov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Stéphane Lopes">Stéphane Lop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32678v1">hal-003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17v1">State of the Art on User Profiling and Data Personalization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Dimitre Kostadinov">Dimitre Kostadinov</text:a><text:span>,</text:span><text:a xlink:type="simple" xlink:href="https://hal.science/search/index/?q=*&amp;authFullName_s=Stéphane Lopes">Stéphane Lop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4517v1">hal-003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18v1">Toward a Meta Model for User Profile Definition and Management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Dimitre Kostadinov">Dimitre Kostadinov</text:a><text:span>,</text:span><text:a xlink:type="simple" xlink:href="https://hal.science/search/index/?q=*&amp;authFullName_s=Stéphane Lopes">Stéphane Lop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4518v1">hal-0032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20v1">Profile Matching: Approaches, Techniques, and Algorithms</text:a></text:p>
              <text:p text:style-name="Normal"><text:a xlink:type="simple" xlink:href="https://hal.science/search/index/?q=*&amp;authFullName_s=Sofiane Abbar">Sofiane Abbar</text:a><text:span>,</text:span><text:a xlink:type="simple" xlink:href="https://hal.science/search/index/?q=*&amp;authFullName_s=Mokrane Bouzeghoub">Mokrane Bouzeghoub</text:a><text:span>,</text:span><text:a xlink:type="simple" xlink:href="https://hal.science/search/index/?q=*&amp;authFullName_s=Dimitre Kostadinov">Dimitre Kostadinov</text:a><text:span>,</text:span><text:a xlink:type="simple" xlink:href="https://hal.science/search/index/?q=*&amp;authFullName_s=Stéphane Lopes">Stéphane Lop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24520v1">hal-0032452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98118" table:style-name="198118">
          <table:table-column table:style-name="198118.0"/>
          <table:table-row>
            <table:table-cell office:value-type="string">
              <text:p text:style-name="Normal"><text:a xlink:type="simple" xlink:href="https://hal.science/hal-04501670v2">CLEMI: Extraction de connaissances pour les données juridiques</text:a></text:p>
              <text:p text:style-name="Normal"><text:a xlink:type="simple" xlink:href="https://hal.science/search/index/?q=*&amp;authFullName_s=Quentin Gruchet">Quentin Gruchet</text:a><text:span>,</text:span><text:a xlink:type="simple" xlink:href="https://hal.science/search/index/?q=*&amp;authFullName_s=Zoubida Kedad">Zoubida Kedad</text:a><text:span>,</text:span><text:a xlink:type="simple" xlink:href="https://hal.science/search/index/?q=*&amp;authFullName_s=Stéphane Lopes">Stéphane Lopes</text:a><text:span>,</text:span><text:a xlink:type="simple" xlink:href="https://hal.science/search/index/?q=*&amp;authFullName_s=Mohamad Rihany">Mohamad Rihany</text:a><text:span>,</text:span><text:a xlink:type="simple" xlink:href="https://hal.science/search/index/?q=*&amp;authFullName_s=Anaïs Szkopinski">Anaïs Szkopinski</text:a></text:p>
              <text:p text:style-name="Normal"><text:span>Université de Versailles Saint-Quentin (Paris Saclay). 2024</text:span></text:p>
              <text:p text:style-name="Normal"><text:span>Rapport</text:span></text:p>
              <text:p text:style-name="Normal"><text:a xlink:type="simple" xlink:href="https://hal.science/hal-04501670v2">hal-045016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opes</dc:title>
    <dc:subject/>
    <dc:description>CV</dc:description>
    <dc:creator/>
    <dc:date>2026-04-30T08:44:58.000</dc:date>
    <meta:generator>PHPWord</meta:generator>
    <meta:initial-creator>CCSD</meta:initial-creator>
    <meta:creation-date>2026-04-30T08:44:58.000</meta:creation-date>
    <meta:keyword/>
    <meta:user-defined meta:name="Category"/>
    <meta:user-defined meta:name="Company"/>
    <meta:user-defined meta:name="Manager"/>
  </office:meta>
</office:document-meta>
</file>