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80b4" style:family="table">
      <style:table-properties style:rel-width="100" table:align="center"/>
    </style:style>
    <style:style style:name="3680b4.0" style:family="table-column">
      <style:table-column-properties style:column-width="0.00cm"/>
    </style:style>
    <style:style style:name="34c47f" style:family="table">
      <style:table-properties style:rel-width="100" table:align="center"/>
    </style:style>
    <style:style style:name="34c47f.0" style:family="table-column">
      <style:table-column-properties style:column-width="0.00cm"/>
    </style:style>
    <style:style style:name="fd70f1" style:family="table">
      <style:table-properties style:rel-width="100" table:align="center"/>
    </style:style>
    <style:style style:name="fd70f1.0" style:family="table-column">
      <style:table-column-properties style:column-width="0.00cm"/>
    </style:style>
    <style:style style:name="91e2f0" style:family="table">
      <style:table-properties style:rel-width="100" table:align="center"/>
    </style:style>
    <style:style style:name="91e2f0.0" style:family="table-column">
      <style:table-column-properties style:column-width="0.00cm"/>
    </style:style>
    <style:style style:name="9ca346" style:family="table">
      <style:table-properties style:rel-width="100" table:align="center"/>
    </style:style>
    <style:style style:name="9ca346.0" style:family="table-column">
      <style:table-column-properties style:column-width="0.00cm"/>
    </style:style>
    <style:style style:name="04a95b" style:family="table">
      <style:table-properties style:rel-width="100" table:align="center"/>
    </style:style>
    <style:style style:name="04a95b.0" style:family="table-column">
      <style:table-column-properties style:column-width="0.00cm"/>
    </style:style>
    <style:style style:name="fca837" style:family="table">
      <style:table-properties style:rel-width="100" table:align="center"/>
    </style:style>
    <style:style style:name="fca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oui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louise">stephane-loui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04-6453">0000-0003-4604-645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3QalTo4AAAAJ">https://scholar.google.fr/citations?user=3QalTo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oceedings/Recueil des communications (4)</text:span></text:p>
        <text:p text:style-name="P17"/>
        <table:table table:name="3680b4" table:style-name="3680b4">
          <table:table-column table:style-name="3680b4.0"/>
          <table:table-row>
            <table:table-cell office:value-type="string">
              <text:p text:style-name="Normal"><text:a xlink:type="simple" xlink:href="https://hal.science/hal-05528587v1">G-Score, the Maximum Cardinality Matching Gn Series as a Benchmark for Quantum Computers</text:a></text:p>
              <text:p text:style-name="Normal"><text:a xlink:type="simple" xlink:href="https://hal.science/search/index/?q=*&amp;authFullName_s=Stéphane Louise">Stéphane Louise</text:a></text:p>
              <text:p text:style-name="Normal"><text:span>QUEST-IS 2025</text:span><text:span>, Dec 2025, Paris, France. 2743, Springer Nature Switzerland, pp.260-269, 2026, Communications in Computer and Information Science, 978-3-032-13851-4.<text:s/></text:span><text:a xlink:type="simple" xlink:href="https://dx.doi.org/10.1007/978-3-032-13852-1_26">⟨10.1007/978-3-032-13852-1_26⟩</text:a></text:p>
              <text:p text:style-name="Normal"><text:span>Proceedings/Recueil des communications</text:span></text:p>
              <text:p text:style-name="Normal"><text:a xlink:type="simple" xlink:href="https://hal.science/hal-05528587v1">hal-0552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41v1">BACQ - Application-Oriented Benchmarks for Quantum Computing</text:a></text:p>
              <text:p text:style-name="Normal"><text:a xlink:type="simple" xlink:href="https://hal.science/search/index/?q=*&amp;authFullName_s=Frédéric Barbaresco">Frédéric Barbaresco</text:a><text:span>,</text:span><text:a xlink:type="simple" xlink:href="https://hal.science/search/index/?q=*&amp;authFullName_s=Félicien Schopfer">Félicien Schopfer</text:a><text:span>,</text:span><text:a xlink:type="simple" xlink:href="https://hal.science/search/index/?q=*&amp;authFullName_s=Emmanuelle Vergnaud">Emmanuelle Vergnaud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Christophe Labreuche">Christophe Labreuche</text:a><text:span>et al.</text:span></text:p>
              <text:p text:style-name="Normal"><text:span>QUEST-IS 2025</text:span><text:span>, Dec 2025, Paris, France. 2743, Springer Nature Switzerland, pp.217-226, 2026, Communications in Computer and Information Science, 978-3-032-13851-4.<text:s/></text:span><text:a xlink:type="simple" xlink:href="https://dx.doi.org/10.1007/978-3-032-13852-1_22">⟨10.1007/978-3-032-13852-1_22⟩</text:a></text:p>
              <text:p text:style-name="Normal"><text:span>Proceedings/Recueil des communications</text:span></text:p>
              <text:p text:style-name="Normal"><text:a xlink:type="simple" xlink:href="https://hal.science/hal-05528841v1">hal-0552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18v1">Real-Time Model of Computation over HPC/Cloud Orchestration - The LEXIS Approach</text:a></text:p>
              <text:p text:style-name="Normal"><text:a xlink:type="simple" xlink:href="https://hal.science/search/index/?q=*&amp;authFullName_s=Thierry Goubier">Thierry Goubier</text:a><text:span>,</text:span><text:a xlink:type="simple" xlink:href="https://hal.science/search/index/?q=*&amp;authFullName_s=Jan Martinovič">Jan Martinovič</text:a><text:span>,</text:span><text:a xlink:type="simple" xlink:href="https://hal.science/search/index/?q=*&amp;authFullName_s=Paul Dubrulle">Paul Dubrulle</text:a><text:span>,</text:span><text:a xlink:type="simple" xlink:href="https://hal.science/search/index/?q=*&amp;authFullName_s=Laurent Ganne">Laurent Ganne</text:a><text:span>,</text:span><text:a xlink:type="simple" xlink:href="https://hal.science/search/index/?q=*&amp;authFullName_s=Stéphane Louise">Stéphane Louise</text:a><text:span>et al.</text:span></text:p>
              <text:p text:style-name="Normal"><text:span>Conference on Complex, Intelligent, and Software Intensive Systems</text:span><text:span>,<text:s/></text:span><text:span>Advances in Intelligent Systems and Computing</text:span><text:span>, 1194, Springer International Publishing, pp.255-266, 2021, Advances in Intelligent Systems and Computing,<text:s/></text:span><text:a xlink:type="simple" xlink:href="https://dx.doi.org/10.1007/978-3-030-50454-0_24">⟨10.1007/978-3-030-50454-0_24⟩</text:a></text:p>
              <text:p text:style-name="Normal"><text:span>Proceedings/Recueil des communications</text:span></text:p>
              <text:p text:style-name="Normal"><text:a xlink:type="simple" xlink:href="https://hal.science/hal-04462718v1">hal-044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37v1">Earthquake and Tsunami Workflow Leveraging the Modern HPC/Cloud Environment in the LEXIS Project</text:a></text:p>
              <text:p text:style-name="Normal"><text:a xlink:type="simple" xlink:href="https://hal.science/search/index/?q=*&amp;authFullName_s=Thierry Goubier">Thierry Goubier</text:a><text:span>,</text:span><text:a xlink:type="simple" xlink:href="https://hal.science/search/index/?q=*&amp;authFullName_s=Andrea Ajmar">Andrea Ajmar</text:a><text:span>,</text:span><text:a xlink:type="simple" xlink:href="https://hal.science/search/index/?q=*&amp;authFullName_s=Carmine D’amico">Carmine D’amico</text:a><text:span>,</text:span><text:a xlink:type="simple" xlink:href="https://hal.science/search/index/?q=*&amp;authFullName_s=Paul Dubrulle">Paul Dubrulle</text:a><text:span>,</text:span><text:a xlink:type="simple" xlink:href="https://hal.science/search/index/?q=*&amp;authFullName_s=Susanna Grita">Susanna Grita</text:a><text:span>et al.</text:span></text:p>
              <text:p text:style-name="Normal"><text:span>International Conference on Network-Based Information Systems</text:span><text:span>, 1036, Springer International Publishing, pp.223-234, 2020, Advances in Intelligent Systems and Computing,<text:s/></text:span><text:a xlink:type="simple" xlink:href="https://dx.doi.org/10.1007/978-3-030-29029-0_21">⟨10.1007/978-3-030-29029-0_21⟩</text:a></text:p>
              <text:p text:style-name="Normal"><text:span>Proceedings/Recueil des communications</text:span></text:p>
              <text:p text:style-name="Normal"><text:a xlink:type="simple" xlink:href="https://hal.science/hal-04462837v1">hal-04462837v1</text:a></text:p>
            </table:table-cell>
          </table:table-row>
        </table:table>
        <text:p text:style-name="P18"/>
        <text:p text:style-name="Heading2"><text:span text:style-name="T8">Pré-publication, Document de travail (5)</text:span></text:p>
        <text:p text:style-name="P20"/>
        <table:table table:name="34c47f" table:style-name="34c47f">
          <table:table-column table:style-name="34c47f.0"/>
          <table:table-row>
            <table:table-cell office:value-type="string">
              <text:p text:style-name="Normal"><text:a xlink:type="simple" xlink:href="https://hal.science/hal-04879612v1">Real-time Mode-Aware Dataflow: A Dataflow Model to Specify and Analyze Mode-dependent CPSs under Relaxed Timing Constraints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9612v1">hal-0487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50v2">An Extended Survey and a Comparison Framework for Dataflow Models of Computation and Communication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750v2">hal-04881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272v1">The Ingenuity Mars Helicopter Specified and Analyzed with the Real-time Mode-aware Dataflow Model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Cyril Faure">Cyril Faure</text:a><text:span>,</text:span><text:a xlink:type="simple" xlink:href="https://hal.science/search/index/?q=*&amp;authFullName_s=Stéphane Louise">Stéphane Loui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272v1">hal-0488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71v1">Revisiting old combinatorial beasts in the quantum age: quantum annealing versus maximal matching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16271v1">hal-023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76v1">Design-Space Exploration of Stream Programs through Semantic-Preserving Transformation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7376v1">hal-00447376v1</text:a></text:p>
            </table:table-cell>
          </table:table-row>
        </table:table>
        <text:p text:style-name="P21"/>
        <text:p text:style-name="Heading2"><text:span text:style-name="T9">Communication dans un congrès (37)</text:span></text:p>
        <text:p text:style-name="P23"/>
        <table:table table:name="fd70f1" table:style-name="fd70f1">
          <table:table-column table:style-name="fd70f1.0"/>
          <table:table-row>
            <table:table-cell office:value-type="string">
              <text:p text:style-name="Normal"><text:a xlink:type="simple" xlink:href="https://hal.science/hal-05456250v1">Vector Annealing, a Quantum-Inspired Technique: Benchmarking Performance Against Quantum and Simulated Annealing within the BACQ Framework</text:a></text:p>
              <text:p text:style-name="Normal"><text:a xlink:type="simple" xlink:href="https://hal.science/search/index/?q=*&amp;authFullName_s=Stéphane Louise">Stéphane Louise</text:a></text:p>
              <text:p text:style-name="Normal"><text:span>2025 IEEE International Conference on Quantum Computing and Engineering (QCE)</text:span><text:span>, Aug 2025, Albuquerque, France. pp.1989-1996,<text:s/></text:span><text:a xlink:type="simple" xlink:href="https://dx.doi.org/10.1109/QCE65121.2025.00217">⟨10.1109/QCE65121.2025.00217⟩</text:a></text:p>
              <text:p text:style-name="Normal"><text:span>Communication dans un congrès</text:span></text:p>
              <text:p text:style-name="Normal"><text:a xlink:type="simple" xlink:href="https://hal.science/hal-05456250v1">hal-0545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20v1">Benchmarking Quantum Annealers with Near-Optimal Minor-Embedded Instances</text:a></text:p>
              <text:p text:style-name="Normal"><text:a xlink:type="simple" xlink:href="https://hal.science/search/index/?q=*&amp;authFullName_s=Valentin Gilbert">Valentin Gilbert</text:a><text:span>,</text:span><text:a xlink:type="simple" xlink:href="https://hal.science/search/index/?q=*&amp;authFullName_s=Julien Rodriguez">Julien Rodriguez</text:a><text:span>,</text:span><text:a xlink:type="simple" xlink:href="https://hal.science/search/index/?q=*&amp;authFullName_s=Stéphane Louise">Stéphane Louise</text:a></text:p>
              <text:p text:style-name="Normal"><text:span>QCE 2024 - 5th International Conference on Quantum Computing and Engineering</text:span><text:span>, Sep 2024, Montréal, Canada. pp.531-537,<text:s/></text:span><text:a xlink:type="simple" xlink:href="https://dx.doi.org/10.1109/QCE60285.2024.00068">⟨10.1109/QCE60285.2024.00068⟩</text:a></text:p>
              <text:p text:style-name="Normal"><text:span>Communication dans un congrès</text:span></text:p>
              <text:p text:style-name="Normal"><text:a xlink:type="simple" xlink:href="https://hal.science/hal-04570920v1">hal-0457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45v1">Solving Higher Order Binary Optimization Problems on NISQ Devices: Experiments and Limitations</text:a></text:p>
              <text:p text:style-name="Normal"><text:a xlink:type="simple" xlink:href="https://hal.science/search/index/?q=*&amp;authFullName_s=Valentin Gilbert">Valentin Gilbert</text:a><text:span>,</text:span><text:a xlink:type="simple" xlink:href="https://hal.science/search/index/?q=*&amp;authFullName_s=Julien Rodriguez">Julien Rodriguez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ICCS 2023 - 23rd International Conference on Computational Science</text:span><text:span>, Jul 2023, Prague, Czech Republic. pp.224-232,<text:s/></text:span><text:a xlink:type="simple" xlink:href="https://dx.doi.org/10.1007/978-3-031-36030-5_18">⟨10.1007/978-3-031-36030-5_18⟩</text:a></text:p>
              <text:p text:style-name="Normal"><text:span>Communication dans un congrès</text:span></text:p>
              <text:p text:style-name="Normal"><text:a xlink:type="simple" xlink:href="https://hal.science/hal-04394545v1">hal-0439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05v1">Runtime support for automatic placement of workloads on heterogeneous processors</text:a></text:p>
              <text:p text:style-name="Normal"><text:a xlink:type="simple" xlink:href="https://hal.science/search/index/?q=*&amp;authFullName_s=Nicolas Benoit">Nicolas Benoit</text:a><text:span>,</text:span><text:a xlink:type="simple" xlink:href="https://hal.science/search/index/?q=*&amp;authFullName_s=Stéphane Louise">Stéphane Louise</text:a></text:p>
              <text:p text:style-name="Normal"><text:span>2023 IEEE 16th International Symposium on Embedded Multicore/Many-core Systems-on-Chip (MCSoC)</text:span><text:span>, Dec 2023, Singapore, Singapore. pp.210-217,<text:s/></text:span><text:a xlink:type="simple" xlink:href="https://dx.doi.org/10.1109/MCSoC60832.2023.00039">⟨10.1109/MCSoC60832.2023.00039⟩</text:a></text:p>
              <text:p text:style-name="Normal"><text:span>Communication dans un congrès</text:span></text:p>
              <text:p text:style-name="Normal"><text:a xlink:type="simple" xlink:href="https://hal.science/hal-04495505v1">hal-0449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483v1">TAQOS: A Benchmark Protocol for Quantum Optimization Systems</text:a></text:p>
              <text:p text:style-name="Normal"><text:a xlink:type="simple" xlink:href="https://hal.science/search/index/?q=*&amp;authFullName_s=Valentin Gilbert">Valentin Gilbert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ICCS</text:span><text:span>, Jul 2023, Prague, Czech Republic. pp.168-176,<text:s/></text:span><text:a xlink:type="simple" xlink:href="https://dx.doi.org/10.1007/978-3-031-36030-5_13">⟨10.1007/978-3-031-36030-5_13⟩</text:a></text:p>
              <text:p text:style-name="Normal"><text:span>Communication dans un congrès</text:span></text:p>
              <text:p text:style-name="Normal"><text:a xlink:type="simple" xlink:href="https://hal.science/hal-04495483v1">hal-0449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34v1">Quantum approaches for WCET-related optimization problems</text:a></text:p>
              <text:p text:style-name="Normal"><text:a xlink:type="simple" xlink:href="https://hal.science/search/index/?q=*&amp;authFullName_s=Gabriella Bettonte">Gabriella Bettonte</text:a><text:span>,</text:span><text:a xlink:type="simple" xlink:href="https://hal.science/search/index/?q=*&amp;authFullName_s=Valentin Gilbert">Valentin Gilbert</text:a><text:span>,</text:span><text:a xlink:type="simple" xlink:href="https://hal.science/search/index/?q=*&amp;authFullName_s=Daniel Vert">Daniel Vert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ICCS</text:span><text:span>, Jun 2022, Londres, United Kingdom. pp.202--217,<text:s/></text:span><text:a xlink:type="simple" xlink:href="https://dx.doi.org/10.1007/978-3-031-08760-8_18">⟨10.1007/978-3-031-08760-8_18⟩</text:a></text:p>
              <text:p text:style-name="Normal"><text:span>Communication dans un congrès</text:span></text:p>
              <text:p text:style-name="Normal"><text:a xlink:type="simple" xlink:href="https://hal.science/hal-04495534v1">hal-044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85v1">Evaluation des performances du recuit quantique sur des instances de couplage biparti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85v1">hal-03595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60155v1">A survey of main dataflow MoCCs for CPS design and verification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Stephane Louise">Stephane Louise</text:a></text:p>
              <text:p text:style-name="Normal"><text:span>MCSoC 2022 - 2022 IEEE 15th International Symposium on Embedded Multicore/Many-core Systems-on-Chip</text:span><text:span>, IEEE, Dec 2022, Penang, Malaysia. pp.1-9,<text:s/></text:span><text:a xlink:type="simple" xlink:href="https://dx.doi.org/10.1109/MCSoC57363.2022.00010">⟨10.1109/MCSoC57363.2022.00010⟩</text:a></text:p>
              <text:p text:style-name="Normal"><text:span>Communication dans un congrès</text:span></text:p>
              <text:p text:style-name="Normal"><text:a xlink:type="simple" xlink:href="https://cea.hal.science/cea-03960155v1">cea-0396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41v1">Towards a quantum algorithm for evaluating WCETs: an overview</text:a></text:p>
              <text:p text:style-name="Normal"><text:a xlink:type="simple" xlink:href="https://hal.science/search/index/?q=*&amp;authFullName_s=Gabriella Bettonte">Gabriella Bettonte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1v1">hal-035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4v1">Benchmarking QAOA through Maximum Cardinality Matching</text:a></text:p>
              <text:p text:style-name="Normal"><text:a xlink:type="simple" xlink:href="https://hal.science/search/index/?q=*&amp;authFullName_s=Valentin Gilbert">Valentin Gilb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4v1">hal-0359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77v1">Quantum approaches for WCET-related optimization problems</text:a></text:p>
              <text:p text:style-name="Normal"><text:a xlink:type="simple" xlink:href="https://hal.science/search/index/?q=*&amp;authFullName_s=Gabriella Bettonte">Gabriella Bettonte</text:a><text:span>,</text:span><text:a xlink:type="simple" xlink:href="https://hal.science/search/index/?q=*&amp;authFullName_s=Valentin Gilbert">Valentin Gilbert</text:a><text:span>,</text:span><text:a xlink:type="simple" xlink:href="https://hal.science/search/index/?q=*&amp;authFullName_s=Daniel Vert">Daniel Vert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INTERNATIONAL CONFERENCE ON COMPUTATIONAL SCIENCE ICCS 2022</text:span><text:span>, Jun 2022, London, United Kingdom</text:span></text:p>
              <text:p text:style-name="Normal"><text:span>Communication dans un congrès</text:span></text:p>
              <text:p text:style-name="Normal"><text:a xlink:type="simple" xlink:href="https://hal.science/hal-03655977v1">hal-036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4v1">Two real-time applications of quantum computing for the evaluation of WCETs</text:a></text:p>
              <text:p text:style-name="Normal"><text:a xlink:type="simple" xlink:href="https://hal.science/search/index/?q=*&amp;authFullName_s=Gabriella Bettonte">Gabriella Bettonte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Compas2021</text:span><text:span>, Jul 2021, Lyon (online), France</text:span></text:p>
              <text:p text:style-name="Normal"><text:span>Communication dans un congrès</text:span></text:p>
              <text:p text:style-name="Normal"><text:a xlink:type="simple" xlink:href="https://hal.science/hal-03294504v1">hal-032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669v1">Towards a quantum algorithm for evaluating WCETs</text:a></text:p>
              <text:p text:style-name="Normal"><text:a xlink:type="simple" xlink:href="https://hal.science/search/index/?q=*&amp;authFullName_s=Gabriella Bettonte">Gabriella Bettonte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2nd Quantum Software Engineering and Technology Workshop | IEEE Quantum Week 2021</text:span><text:span>, Oct 2021, Virtual Conference, United States. pp.66-80</text:span></text:p>
              <text:p text:style-name="Normal"><text:span>Communication dans un congrès</text:span></text:p>
              <text:p text:style-name="Normal"><text:a xlink:type="simple" xlink:href="https://hal.science/hal-03455669v1">hal-034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57v1">HPC, Cloud and Big-Data Convergent Architectures: The LEXIS Approach</text:a></text:p>
              <text:p text:style-name="Normal"><text:a xlink:type="simple" xlink:href="https://hal.science/search/index/?q=*&amp;authFullName_s=Alberto Scionti">Alberto Scionti</text:a><text:span>,</text:span><text:a xlink:type="simple" xlink:href="https://hal.science/search/index/?q=*&amp;authFullName_s=Jan Martinovic">Jan Martinovic</text:a><text:span>,</text:span><text:a xlink:type="simple" xlink:href="https://hal.science/search/index/?q=*&amp;authFullName_s=Olivier Terzo">Olivier Terzo</text:a><text:span>,</text:span><text:a xlink:type="simple" xlink:href="https://hal.science/search/index/?q=*&amp;authFullName_s=Etienne Walter">Etienne Walter</text:a><text:span>,</text:span><text:a xlink:type="simple" xlink:href="https://hal.science/search/index/?q=*&amp;authFullName_s=Marc Levrier">Marc Levrier</text:a><text:span>et al.</text:span></text:p>
              <text:p text:style-name="Normal"><text:span>Book cover Book cover Conference on Complex, Intelligent, and Software Intensive Systems</text:span><text:span>, May 2019, Seville (Spain), France. pp.200-212,<text:s/></text:span><text:a xlink:type="simple" xlink:href="https://dx.doi.org/10.1007/978-3-030-22354-0_19">⟨10.1007/978-3-030-22354-0_19⟩</text:a></text:p>
              <text:p text:style-name="Normal"><text:span>Communication dans un congrès</text:span></text:p>
              <text:p text:style-name="Normal"><text:a xlink:type="simple" xlink:href="https://hal.science/hal-04462757v1">hal-0446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518v1">Operational Quantum Annealers are Cursed by their Qubits Interconnection Topologies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2020 IEEE Computer Society Annual Symposium on VLSI (ISVLSI)</text:span><text:span>, Jul 2020, Limassol, Cyprus. pp.282-287,<text:s/></text:span><text:a xlink:type="simple" xlink:href="https://dx.doi.org/10.1109/ISVLSI49217.2020.00058">⟨10.1109/ISVLSI49217.2020.00058⟩</text:a></text:p>
              <text:p text:style-name="Normal"><text:span>Communication dans un congrès</text:span></text:p>
              <text:p text:style-name="Normal"><text:a xlink:type="simple" xlink:href="https://hal.science/hal-04495518v1">hal-044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072v1">On the limitations of the chimera graph topology in using analog quantum computers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the 16th ACM International Conference</text:span><text:span>, Apr 2019, Alghero, Italy. pp.226-229,<text:s/></text:span><text:a xlink:type="simple" xlink:href="https://dx.doi.org/10.1145/3310273.3322830">⟨10.1145/3310273.3322830⟩</text:a></text:p>
              <text:p text:style-name="Normal"><text:span>Communication dans un congrès</text:span></text:p>
              <text:p text:style-name="Normal"><text:a xlink:type="simple" xlink:href="https://hal.science/hal-02273072v1">hal-0227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21v1">Vers l'exploitation de calculateurs quantiques analogiques pour l'optimisation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ROADEF 2019 :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281021v1">hal-02281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902v1">Transaction Parameterized Dataflow: A Model for Context-Dependent Streaming Applications</text:a></text:p>
              <text:p text:style-name="Normal"><text:a xlink:type="simple" xlink:href="https://hal.science/search/index/?q=*&amp;authFullName_s=Xuan Khanh Do">Xuan Khanh Do</text:a><text:span>,</text:span><text:a xlink:type="simple" xlink:href="https://hal.science/search/index/?q=*&amp;authFullName_s=Stephane Louise">Stephane Louise</text:a><text:span>,</text:span><text:a xlink:type="simple" xlink:href="https://hal.science/search/index/?q=*&amp;authFullName_s=Albert Cohen">Albert Cohen</text:a></text:p>
              <text:p text:style-name="Normal"><text:span>Design, Automation &amp; Test in Europe Conference &amp; Exhibition (DATE)</text:span><text:span>, Mar 2016, Dresden, Germany</text:span></text:p>
              <text:p text:style-name="Normal"><text:span>Communication dans un congrès</text:span></text:p>
              <text:p text:style-name="Normal"><text:a xlink:type="simple" xlink:href="https://inria.hal.science/hal-01425902v1">hal-0142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31v1">Managing the Latency of Data-Dependent Tasks in Embedded Streaming Applications</text:a></text:p>
              <text:p text:style-name="Normal"><text:a xlink:type="simple" xlink:href="https://hal.science/search/index/?q=*&amp;authFullName_s=Xuan Khanh Do">Xuan Khanh D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Albert Cohen">Albert Cohen</text:a></text:p>
              <text:p text:style-name="Normal"><text:span>IEEE 9th International Symposium on Embedded Multicore/Many-core Systems-on-Chip (MCSoC 2015)</text:span><text:span>, 2015, Turin, Italy</text:span></text:p>
              <text:p text:style-name="Normal"><text:span>Communication dans un congrès</text:span></text:p>
              <text:p text:style-name="Normal"><text:a xlink:type="simple" xlink:href="https://hal.science/hal-01257231v1">hal-012572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036v1">Toward a model of computation for time-constrained applications on manycores</text:a></text:p>
              <text:p text:style-name="Normal"><text:a xlink:type="simple" xlink:href="https://hal.science/search/index/?q=*&amp;authFullName_s=S. Louise">S. Louise</text:a></text:p>
              <text:p text:style-name="Normal"><text:span>Proceedings of the 10th International Conference on Evaluation of Novel Approaches to Software Engineering - Volume 1: ENASE</text:span><text:span>, Apr 2015, Barcelona, Spain. pp.45-50,<text:s/></text:span><text:a xlink:type="simple" xlink:href="https://dx.doi.org/10.5220/0005467900450050">⟨10.5220/0005467900450050⟩</text:a></text:p>
              <text:p text:style-name="Normal"><text:span>Communication dans un congrès</text:span></text:p>
              <text:p text:style-name="Normal"><text:a xlink:type="simple" xlink:href="https://cea.hal.science/cea-01844036v1">cea-0184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37v1">An Empirical Evaluation of a Programming Model for Context-Dependent Real-time Streaming Applications</text:a></text:p>
              <text:p text:style-name="Normal"><text:a xlink:type="simple" xlink:href="https://hal.science/search/index/?q=*&amp;authFullName_s=Xuan Khanh Do">Xuan Khanh D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Paul Dubrulle">Paul Dubrulle</text:a><text:span>,</text:span><text:a xlink:type="simple" xlink:href="https://hal.science/search/index/?q=*&amp;authFullName_s=Thierry Goubier">Thierry Goubier</text:a><text:span>et al.</text:span></text:p>
              <text:p text:style-name="Normal"><text:span>Workshop on Architecture, Languages, Compilation and Hardware support for Emerging ManYcore systems (ALCHEMY 2015, associated with ICCS)</text:span><text:span>, 2015, Reykjavik, Iceland</text:span></text:p>
              <text:p text:style-name="Normal"><text:span>Communication dans un congrès</text:span></text:p>
              <text:p text:style-name="Normal"><text:a xlink:type="simple" xlink:href="https://hal.science/hal-01257237v1">hal-0125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05v1">A Hybrid Scheduling Algorithm Based on Self-Timed and Periodic Scheduling for Embedded Streaming Applications</text:a></text:p>
              <text:p text:style-name="Normal"><text:a xlink:type="simple" xlink:href="https://hal.science/search/index/?q=*&amp;authFullName_s=Amira Dkhil">Amira Dkhil</text:a><text:span>,</text:span><text:a xlink:type="simple" xlink:href="https://hal.science/search/index/?q=*&amp;authFullName_s=Xuankhanh Do">Xuankhanh D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Christine Rochange">Christine Rochange</text:a></text:p>
              <text:p text:style-name="Normal"><text:span>23rd Euromicro International Conference on Parallel, Distributed, and Network-Based Processing (PDP 2015)</text:span><text:span>, Mar 2015, Turku, Finland. pp.711--715,<text:s/></text:span><text:a xlink:type="simple" xlink:href="https://dx.doi.org/10.1109/PDP.2015.109">⟨10.1109/PDP.2015.109⟩</text:a></text:p>
              <text:p text:style-name="Normal"><text:span>Communication dans un congrès</text:span></text:p>
              <text:p text:style-name="Normal"><text:a xlink:type="simple" xlink:href="https://hal.science/hal-03190205v1">hal-031902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137v1">A Performance Prediction for Automatic Placement of Heterogeneous Workloads on Many-cores</text:a></text:p>
              <text:p text:style-name="Normal"><text:a xlink:type="simple" xlink:href="https://hal.science/search/index/?q=*&amp;authFullName_s=N. Benoit">N. Benoit</text:a><text:span>,</text:span><text:a xlink:type="simple" xlink:href="https://hal.science/search/index/?q=*&amp;authFullName_s=S. Louise">S. Louise</text:a></text:p>
              <text:p text:style-name="Normal"><text:span>2015 IEEE 9th International Symposium on Embedded Multicore/Many-core Systems-on-Chip</text:span><text:span>, Sep 2015, Turin, Italy. pp.159-166,<text:s/></text:span><text:a xlink:type="simple" xlink:href="https://dx.doi.org/10.1109/MCSoC.2015.39">⟨10.1109/MCSoC.2015.39⟩</text:a></text:p>
              <text:p text:style-name="Normal"><text:span>Communication dans un congrès</text:span></text:p>
              <text:p text:style-name="Normal"><text:a xlink:type="simple" xlink:href="https://cea.hal.science/cea-01838137v1">cea-01838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2764v1">Self-timed periodic scheduling of data-dependent tasks in embedded streaming applications</text:a></text:p>
              <text:p text:style-name="Normal"><text:a xlink:type="simple" xlink:href="https://hal.science/search/index/?q=*&amp;authFullName_s=X.K. Do">X.K. Do</text:a><text:span>,</text:span><text:a xlink:type="simple" xlink:href="https://hal.science/search/index/?q=*&amp;authFullName_s=A. Dkhil">A. Dkhil</text:a><text:span>,</text:span><text:a xlink:type="simple" xlink:href="https://hal.science/search/index/?q=*&amp;authFullName_s=S. Louise">S. Louise</text:a></text:p>
              <text:p text:style-name="Normal"><text:span><text:s/>Algorithms and Architectures for Parallel Processing. ICA3PP 2015. Lecture Notes in Computer Science</text:span><text:span>, Nov 2015, Zhangjiajie, China. pp.458-478,<text:s/></text:span><text:a xlink:type="simple" xlink:href="https://dx.doi.org/10.1007/978-3-319-27122-4_32">⟨10.1007/978-3-319-27122-4_32⟩</text:a></text:p>
              <text:p text:style-name="Normal"><text:span>Communication dans un congrès</text:span></text:p>
              <text:p text:style-name="Normal"><text:a xlink:type="simple" xlink:href="https://cea.hal.science/cea-01832764v1">cea-01832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470v1">Using the Spring Physical Model to Extend a Cooperative Caching Protocol for Many-Core Processors</text:a></text:p>
              <text:p text:style-name="Normal"><text:a xlink:type="simple" xlink:href="https://hal.science/search/index/?q=*&amp;authFullName_s=Safae Dahmani">Safae Dahmani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Stéphane Rémi Louise">Stéphane Rémi Louise</text:a><text:span>,</text:span><text:a xlink:type="simple" xlink:href="https://hal.science/search/index/?q=*&amp;authFullName_s=Guy Gogniat">Guy Gogniat</text:a></text:p>
              <text:p text:style-name="Normal"><text:span>IEEE 8th International Symposium on Embedded Multicore/Many-core Systems-on-Chip (MCSoC-14)</text:span><text:span>, Sep 2014, Aizu-Wakamatsu, Japan</text:span></text:p>
              <text:p text:style-name="Normal"><text:span>Communication dans un congrès</text:span></text:p>
              <text:p text:style-name="Normal"><text:a xlink:type="simple" xlink:href="https://inria.hal.science/hal-01071470v1">hal-01071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146v1">A model of computation for real-time applications on embedded manycores</text:a></text:p>
              <text:p text:style-name="Normal"><text:a xlink:type="simple" xlink:href="https://hal.science/search/index/?q=*&amp;authFullName_s=S. Louise">S. Louise</text:a><text:span>,</text:span><text:a xlink:type="simple" xlink:href="https://hal.science/search/index/?q=*&amp;authFullName_s=P. Dubrulle">P. Dubrulle</text:a><text:span>,</text:span><text:a xlink:type="simple" xlink:href="https://hal.science/search/index/?q=*&amp;authFullName_s=T. Goubier">T. Goubier</text:a></text:p>
              <text:p text:style-name="Normal"><text:span>2014 IEEE 8th International Symposium on Embedded Multicore/Manycore SoCs</text:span><text:span>, Sep 2014, Aizu-Wakamatsu, Japan. pp.333-340,<text:s/></text:span><text:a xlink:type="simple" xlink:href="https://dx.doi.org/10.1109/MCSoC.2014.54">⟨10.1109/MCSoC.2014.54⟩</text:a></text:p>
              <text:p text:style-name="Normal"><text:span>Communication dans un congrès</text:span></text:p>
              <text:p text:style-name="Normal"><text:a xlink:type="simple" xlink:href="https://cea.hal.science/cea-01838146v1">cea-018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92v1">Self-Timed Periodic Scheduling For Cyclo-Static DataFlow Model</text:a></text:p>
              <text:p text:style-name="Normal"><text:a xlink:type="simple" xlink:href="https://hal.science/search/index/?q=*&amp;authFullName_s=Amira Dkhil">Amira Dkhil</text:a><text:span>,</text:span><text:a xlink:type="simple" xlink:href="https://hal.science/search/index/?q=*&amp;authFullName_s=Xuankhanh Do">Xuankhanh Do</text:a><text:span>,</text:span><text:a xlink:type="simple" xlink:href="https://hal.science/search/index/?q=*&amp;authFullName_s=Paul Dubrulle">Paul Dubrulle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Christine Rochange">Christine Rochange</text:a></text:p>
              <text:p text:style-name="Normal"><text:span>Workshop on Architecture, Languages, Compilation and Hardware support for Emerging ManYcore systems - ALCHEMY 2014</text:span><text:span>, Jun 2014, Cairns, Australia. pp.1134--1145,<text:s/></text:span><text:a xlink:type="simple" xlink:href="https://dx.doi.org/10.1016/j.procs.2014.05.102">⟨10.1016/j.procs.2014.05.102⟩</text:a></text:p>
              <text:p text:style-name="Normal"><text:span>Communication dans un congrès</text:span></text:p>
              <text:p text:style-name="Normal"><text:a xlink:type="simple" xlink:href="https://hal.science/hal-01136092v1">hal-011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246v1">Comparing the StreamIt and ΣC Languages for Manycore Processors</text:a></text:p>
              <text:p text:style-name="Normal"><text:a xlink:type="simple" xlink:href="https://hal.science/search/index/?q=*&amp;authFullName_s=Xuan Khanh Do">Xuan Khanh D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Albert Cohen">Albert Cohen</text:a></text:p>
              <text:p text:style-name="Normal"><text:span>Fourth International workshop on Data-Flow Models for extreme scale computing (DFM 2014, associated with PACT)</text:span><text:span>, 2014, Edmonton, Canada</text:span></text:p>
              <text:p text:style-name="Normal"><text:span>Communication dans un congrès</text:span></text:p>
              <text:p text:style-name="Normal"><text:a xlink:type="simple" xlink:href="https://hal.science/hal-01257246v1">hal-01257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504v1">Extended Cyclostatic Dataflow Program Compilation and Execution for an Integrated Manycore Processor</text:a></text:p>
              <text:p text:style-name="Normal"><text:a xlink:type="simple" xlink:href="https://hal.science/search/index/?q=*&amp;authFullName_s=Pascal Aubry">Pascal Aubry</text:a><text:span>,</text:span><text:a xlink:type="simple" xlink:href="https://hal.science/search/index/?q=*&amp;authFullName_s=Pierre-Edouard Beaucamps">Pierre-Edouard Beaucamps</text:a><text:span>,</text:span><text:a xlink:type="simple" xlink:href="https://hal.science/search/index/?q=*&amp;authFullName_s=Frédéric Blanc">Frédéric Blanc</text:a><text:span>,</text:span><text:a xlink:type="simple" xlink:href="https://hal.science/search/index/?q=*&amp;authFullName_s=Bruno Bodin">Bruno Bodin</text:a><text:span>,</text:span><text:a xlink:type="simple" xlink:href="https://hal.science/search/index/?q=*&amp;authFullName_s=Sergiu Carpov">Sergiu Carpov</text:a><text:span>et al.</text:span></text:p>
              <text:p text:style-name="Normal"><text:span>Alchemy 2013 - Architecture, Languages, Compilation and Hardware support for Emerging ManYcore systems</text:span><text:span>, Jun 2013, Barcelona, Spain. pp.1624-1633,<text:s/></text:span><text:a xlink:type="simple" xlink:href="https://dx.doi.org/10.1016/j.procs.2013.05.330">⟨10.1016/j.procs.2013.05.330⟩</text:a></text:p>
              <text:p text:style-name="Normal"><text:span>Communication dans un congrès</text:span></text:p>
              <text:p text:style-name="Normal"><text:a xlink:type="simple" xlink:href="https://inria.hal.science/hal-00832504v1">hal-0083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14v1">Worst-Case Communication Overhead in a Many-Core based Shared-Memory Model</text:a></text:p>
              <text:p text:style-name="Normal"><text:a xlink:type="simple" xlink:href="https://hal.science/search/index/?q=*&amp;authFullName_s=Amira Dkhil">Amira Dkhil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Christine Rochange">Christine Rochange</text:a></text:p>
              <text:p text:style-name="Normal"><text:span>7th Junior Researcher Workshop on Real-Time Computing (JRWRTC 2013)</text:span><text:span>, Oct 2013, Sophia Antipolis, France. pp.53-56</text:span></text:p>
              <text:p text:style-name="Normal"><text:span>Communication dans un congrès</text:span></text:p>
              <text:p text:style-name="Normal"><text:a xlink:type="simple" xlink:href="https://hal.science/hal-01239714v1">hal-012397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149v1">A formal evaluation of mean-time access latencies for interleaved on-chip shared banked-memory in manycores</text:a></text:p>
              <text:p text:style-name="Normal"><text:a xlink:type="simple" xlink:href="https://hal.science/search/index/?q=*&amp;authFullName_s=S. Louise">S. Louise</text:a></text:p>
              <text:p text:style-name="Normal"><text:span>2013 IEEE 7th International Symposium on Embedded Multicore Socs</text:span><text:span>, Sep 2013, Tokyo, Japan. pp.19-24,<text:s/></text:span><text:a xlink:type="simple" xlink:href="https://dx.doi.org/10.1109/MCSoC.2013.16">⟨10.1109/MCSoC.2013.16⟩</text:a></text:p>
              <text:p text:style-name="Normal"><text:span>Communication dans un congrès</text:span></text:p>
              <text:p text:style-name="Normal"><text:a xlink:type="simple" xlink:href="https://cea.hal.science/cea-01838149v1">cea-01838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947v1">Enhancing Cache Coherent Architectures with Access Patterns for Embedded Manycore Systems</text:a></text:p>
              <text:p text:style-name="Normal"><text:a xlink:type="simple" xlink:href="https://hal.science/search/index/?q=*&amp;authFullName_s=Jussara Marandola">Jussara Marandola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Loïc Cudennec">Loïc Cudennec</text:a><text:span>,</text:span><text:a xlink:type="simple" xlink:href="https://hal.science/search/index/?q=*&amp;authFullName_s=Jean-Thomas Acquaviva">Jean-Thomas Acquaviva</text:a><text:span>,</text:span><text:a xlink:type="simple" xlink:href="https://hal.science/search/index/?q=*&amp;authFullName_s=David Bader">David Bader</text:a></text:p>
              <text:p text:style-name="Normal"><text:span>International Symposium on System-on-Chip 2012 (SoC 2012)</text:span><text:span>, Tampere University of Technology, Department of Computer Systems, Oct 2012, Tampere, Finland</text:span></text:p>
              <text:p text:style-name="Normal"><text:span>Communication dans un congrès</text:span></text:p>
              <text:p text:style-name="Normal"><text:a xlink:type="simple" xlink:href="https://inria.hal.science/hal-00741947v1">hal-0074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80v1">Automatic Mapping of Stream Programs on Multicore Architecture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Workshop on Compilers for Parallel Computers</text:span><text:span>, Jul 2010, Vienna, Austria</text:span></text:p>
              <text:p text:style-name="Normal"><text:span>Communication dans un congrès</text:span></text:p>
              <text:p text:style-name="Normal"><text:a xlink:type="simple" xlink:href="https://hal.science/hal-00551680v1">hal-005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72v1">A multidimensional array slicing DSL for Stream Programming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IEEE Workshop on Practical Aspects of High-Level Parallel Programming</text:span><text:span>, Feb 2010, Krakow, Poland. p913-918</text:span></text:p>
              <text:p text:style-name="Normal"><text:span>Communication dans un congrès</text:span></text:p>
              <text:p text:style-name="Normal"><text:a xlink:type="simple" xlink:href="https://hal.science/hal-00551572v1">hal-005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84v1">Reducing Memory Requirements of Stream Programs by Graph Transformation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IEEE Conference on High Performance Computing and Simulation</text:span><text:span>, Jun 2011, Caen, France. p171-180,<text:s/></text:span><text:a xlink:type="simple" xlink:href="https://dx.doi.org/10.1109/HPCS.2010.5547134">⟨10.1109/HPCS.2010.5547134⟩</text:a></text:p>
              <text:p text:style-name="Normal"><text:span>Communication dans un congrès</text:span></text:p>
              <text:p text:style-name="Normal"><text:a xlink:type="simple" xlink:href="https://hal.science/hal-00551584v1">hal-00551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920v1">OASIS: A chain of Development for Fault-Tolerant Deterministic Distributed Real-Time Systems</text:a></text:p>
              <text:p text:style-name="Normal"><text:a xlink:type="simple" xlink:href="https://hal.science/search/index/?q=*&amp;authFullName_s=Damien Chabrol">Damien Chabrol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Christophe Aussagues">Christophe Aussagues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Guy Vidal-Naquet">Guy Vidal-Naquet</text:a></text:p>
              <text:p text:style-name="Normal"><text:span>6th Braunschweig Conference Automation Assitance and Embedded Real Time Platforms of Transportation</text:span><text:span>, Feb 2005, Braunschweig, Germany. pp.CD-ROM</text:span></text:p>
              <text:p text:style-name="Normal"><text:span>Communication dans un congrès</text:span></text:p>
              <text:p text:style-name="Normal"><text:a xlink:type="simple" xlink:href="https://centralesupelec.hal.science/hal-00263920v1">hal-002639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1314v1">OASIS: A chain of development for safety-critical embedded real-time systems</text:a></text:p>
              <text:p text:style-name="Normal"><text:a xlink:type="simple" xlink:href="https://hal.science/search/index/?q=*&amp;authFullName_s=Damien Chabrol">Damien Chabrol</text:a><text:span>,</text:span><text:a xlink:type="simple" xlink:href="https://hal.science/search/index/?q=*&amp;authFullName_s=Guy Vidal-Naquet">Guy Vidal-Naquet</text:a><text:span>,</text:span><text:a xlink:type="simple" xlink:href="https://hal.science/search/index/?q=*&amp;authFullName_s=Vincent David">Vincent David</text:a><text:span>,</text:span><text:a xlink:type="simple" xlink:href="https://hal.science/search/index/?q=*&amp;authFullName_s=Christophe Aussagues">Christophe Aussagues</text:a><text:span>,</text:span><text:a xlink:type="simple" xlink:href="https://hal.science/search/index/?q=*&amp;authFullName_s=Stéphane Louise">Stéphane Louise</text:a></text:p>
              <text:p text:style-name="Normal"><text:span>2nd European Congress Embedded Real Time Software. (ERTS 2004)</text:span><text:span>, Jan 2004, Toulouse, France. CD-ROM Proceedings - 10 p</text:span></text:p>
              <text:p text:style-name="Normal"><text:span>Communication dans un congrès</text:span></text:p>
              <text:p text:style-name="Normal"><text:a xlink:type="simple" xlink:href="https://centralesupelec.hal.science/hal-00261314v1">hal-00261314v1</text:a></text:p>
            </table:table-cell>
          </table:table-row>
        </table:table>
        <text:p text:style-name="P24"/>
        <text:p text:style-name="Heading2"><text:span text:style-name="T10">Article dans une revue (8)</text:span></text:p>
        <text:p text:style-name="P26"/>
        <table:table table:name="91e2f0" table:style-name="91e2f0">
          <table:table-column table:style-name="91e2f0.0"/>
          <table:table-row>
            <table:table-cell office:value-type="string">
              <text:p text:style-name="Normal"><text:a xlink:type="simple" xlink:href="https://hal.science/hal-04495468v1">First Attempts at Cryptanalyzing a (Toy) Block Cipher by Means of Quantum Optimization Approaches</text:a></text:p>
              <text:p text:style-name="Normal"><text:a xlink:type="simple" xlink:href="https://hal.science/search/index/?q=*&amp;authFullName_s=Luca Phab">Luca Phab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Renaud Sirdey">Renaud Sirdey</text:a></text:p>
              <text:p text:style-name="Normal"><text:span>Journal of computational science</text:span><text:span>, 2023, 69, pp.102004.<text:s/></text:span><text:a xlink:type="simple" xlink:href="https://dx.doi.org/10.1016/j.jocs.2023.102004">⟨10.1016/j.jocs.2023.102004⟩</text:a></text:p>
              <text:p text:style-name="Normal"><text:span>Article dans une revue</text:span></text:p>
              <text:p text:style-name="Normal"><text:a xlink:type="simple" xlink:href="https://hal.science/hal-04495468v1">hal-0449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77v1">Benchmarking Quantum Annealing Against “Hard” Instances of the Bipartite Matching Problem</text:a></text:p>
              <text:p text:style-name="Normal"><text:a xlink:type="simple" xlink:href="https://hal.science/search/index/?q=*&amp;authFullName_s=Daniel Vert">Daniel Vert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Stéphane Louise">Stéphane Louise</text:a></text:p>
              <text:p text:style-name="Normal"><text:span>SN Computer Science</text:span><text:span>, 2021, 2 (2), pp.106.<text:s/></text:span><text:a xlink:type="simple" xlink:href="https://dx.doi.org/10.1007/s42979-021-00483-1">⟨10.1007/s42979-021-00483-1⟩</text:a></text:p>
              <text:p text:style-name="Normal"><text:span>Article dans une revue</text:span></text:p>
              <text:p text:style-name="Normal"><text:a xlink:type="simple" xlink:href="https://hal.science/hal-04462577v1">hal-044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146v1">A data flow model with frequency arithmetic</text:a></text:p>
              <text:p text:style-name="Normal"><text:a xlink:type="simple" xlink:href="https://hal.science/search/index/?q=*&amp;authFullName_s=Paul Dubrulle">Paul Dubrulle</text:a><text:span>,</text:span><text:a xlink:type="simple" xlink:href="https://hal.science/search/index/?q=*&amp;authFullName_s=Christophe Gaston">Christophe Gaston</text:a><text:span>,</text:span><text:a xlink:type="simple" xlink:href="https://hal.science/search/index/?q=*&amp;authFullName_s=Nikolai Kosmatov">Nikolai Kosmatov</text:a><text:span>,</text:span><text:a xlink:type="simple" xlink:href="https://hal.science/search/index/?q=*&amp;authFullName_s=Arnault Lapitre">Arnault Lapitre</text:a><text:span>,</text:span><text:a xlink:type="simple" xlink:href="https://hal.science/search/index/?q=*&amp;authFullName_s=Stéphane Louise">Stéphane Louise</text:a></text:p>
              <text:p text:style-name="Normal"><text:span>Lecture Notes in Computer Science</text:span><text:span>, 2019, 11424, pp.369-385.<text:s/></text:span><text:a xlink:type="simple" xlink:href="https://dx.doi.org/10.1007/978-3-030-16722-6_22">⟨10.1007/978-3-030-16722-6_22⟩</text:a></text:p>
              <text:p text:style-name="Normal"><text:span>Article dans une revue</text:span></text:p>
              <text:p text:style-name="Normal"><text:a xlink:type="simple" xlink:href="https://hal.science/hal-04220146v1">hal-042201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553v1">An OpenMP backend for the Σc streaming language</text:a></text:p>
              <text:p text:style-name="Normal"><text:a xlink:type="simple" xlink:href="https://hal.science/search/index/?q=*&amp;authFullName_s=S. Louise">S. Louise</text:a></text:p>
              <text:p text:style-name="Normal"><text:span>Procedia Computer Science</text:span><text:span>, 2017, 108, pp.1073-1082.<text:s/></text:span><text:a xlink:type="simple" xlink:href="https://dx.doi.org/10.1016/j.procs.2017.05.251">⟨10.1016/j.procs.2017.05.251⟩</text:a></text:p>
              <text:p text:style-name="Normal"><text:span>Article dans une revue</text:span></text:p>
              <text:p text:style-name="Normal"><text:a xlink:type="simple" xlink:href="https://cea.hal.science/cea-01831553v1">cea-01831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555v1">Pattern based cache coherency architecture for embedded manycores</text:a></text:p>
              <text:p text:style-name="Normal"><text:a xlink:type="simple" xlink:href="https://hal.science/search/index/?q=*&amp;authFullName_s=J. Marandola">J. Marandola</text:a><text:span>,</text:span><text:a xlink:type="simple" xlink:href="https://hal.science/search/index/?q=*&amp;authFullName_s=S. Louise">S. Louise</text:a><text:span>,</text:span><text:a xlink:type="simple" xlink:href="https://hal.science/search/index/?q=*&amp;authFullName_s=L. Cudennec">L. Cudennec</text:a></text:p>
              <text:p text:style-name="Normal"><text:span>Procedia Computer Science</text:span><text:span>, 2016, 80, pp.1542-1553.<text:s/></text:span><text:a xlink:type="simple" xlink:href="https://dx.doi.org/10.1016/j.procs.2016.05.481">⟨10.1016/j.procs.2016.05.481⟩</text:a></text:p>
              <text:p text:style-name="Normal"><text:span>Article dans une revue</text:span></text:p>
              <text:p text:style-name="Normal"><text:a xlink:type="simple" xlink:href="https://cea.hal.science/cea-01831555v1">cea-018315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557v1">A first step to performance prediction for heterogeneous processing on manycores</text:a></text:p>
              <text:p text:style-name="Normal"><text:a xlink:type="simple" xlink:href="https://hal.science/search/index/?q=*&amp;authFullName_s=N. Benoit">N. Benoit</text:a><text:span>,</text:span><text:a xlink:type="simple" xlink:href="https://hal.science/search/index/?q=*&amp;authFullName_s=S. Louise">S. Louise</text:a></text:p>
              <text:p text:style-name="Normal"><text:span>Procedia Computer Science</text:span><text:span>, 2015, 51, pp.2952-2956.<text:s/></text:span><text:a xlink:type="simple" xlink:href="https://dx.doi.org/10.1016/j.procs.2015.05.493">⟨10.1016/j.procs.2015.05.493⟩</text:a></text:p>
              <text:p text:style-name="Normal"><text:span>Article dans une revue</text:span></text:p>
              <text:p text:style-name="Normal"><text:a xlink:type="simple" xlink:href="https://cea.hal.science/cea-01831557v1">cea-018315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1558v1">Self-timed periodic scheduling for a cyclo-static dataflow model</text:a></text:p>
              <text:p text:style-name="Normal"><text:a xlink:type="simple" xlink:href="https://hal.science/search/index/?q=*&amp;authFullName_s=A. Dkhil">A. Dkhil</text:a><text:span>,</text:span><text:a xlink:type="simple" xlink:href="https://hal.science/search/index/?q=*&amp;authFullName_s=X.K. Do">X.K. Do</text:a><text:span>,</text:span><text:a xlink:type="simple" xlink:href="https://hal.science/search/index/?q=*&amp;authFullName_s=P. Dubrulle">P. Dubrulle</text:a><text:span>,</text:span><text:a xlink:type="simple" xlink:href="https://hal.science/search/index/?q=*&amp;authFullName_s=S. Louise">S. Louise</text:a><text:span>,</text:span><text:a xlink:type="simple" xlink:href="https://hal.science/search/index/?q=*&amp;authFullName_s=Christine Rochange">Christine Rochange</text:a></text:p>
              <text:p text:style-name="Normal"><text:span>Procedia Computer Science</text:span><text:span>, 2014, 29, pp.1134-1145.<text:s/></text:span><text:a xlink:type="simple" xlink:href="https://dx.doi.org/10.1016/j.procs.2014.05.102">⟨10.1016/j.procs.2014.05.102⟩</text:a></text:p>
              <text:p text:style-name="Normal"><text:span>Article dans une revue</text:span></text:p>
              <text:p text:style-name="Normal"><text:a xlink:type="simple" xlink:href="https://cea.hal.science/cea-01831558v1">cea-018315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75v1">Relativistic structure of heavy quarkonia. Application to their leptonic decays.</text:a></text:p>
              <text:p text:style-name="Normal"><text:a xlink:type="simple" xlink:href="https://hal.science/search/index/?q=*&amp;authFullName_s=S. Louise">S. Louise</text:a><text:span>,</text:span><text:a xlink:type="simple" xlink:href="https://hal.science/search/index/?q=*&amp;authFullName_s=J.J. Dugne">J.J. Dugne</text:a><text:span>,</text:span><text:a xlink:type="simple" xlink:href="https://hal.science/search/index/?q=*&amp;authFullName_s=Jean-Francois Mathiot">Jean-Francois Mathiot</text:a></text:p>
              <text:p text:style-name="Normal"><text:span>Physics Letters B</text:span><text:span>, 2000, 472, pp.357-365</text:span></text:p>
              <text:p text:style-name="Normal"><text:span>Article dans une revue</text:span></text:p>
              <text:p text:style-name="Normal"><text:a xlink:type="simple" xlink:href="https://in2p3.hal.science/in2p3-00022875v1">in2p3-00022875v1</text:a></text:p>
            </table:table-cell>
          </table:table-row>
        </table:table>
        <text:p text:style-name="P27"/>
        <text:p text:style-name="Heading2"><text:span text:style-name="T11">Poster de conférence (2)</text:span></text:p>
        <text:p text:style-name="P29"/>
        <table:table table:name="9ca346" table:style-name="9ca346">
          <table:table-column table:style-name="9ca346.0"/>
          <table:table-row>
            <table:table-cell office:value-type="string">
              <text:p text:style-name="Normal"><text:a xlink:type="simple" xlink:href="https://cea.hal.science/cea-04520657v1">From static analyses to runtime verification of cyber-physical systems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Stephane Louise">Stephane Louise</text:a></text:p>
              <text:p text:style-name="Normal"><text:span>DAC 2023 - 2023 60th ACM/IEEE Design Automation Conference</text:span><text:span>, Jul 2023, San Francisco, United States. 2023</text:span></text:p>
              <text:p text:style-name="Normal"><text:span>Poster de conférence</text:span></text:p>
              <text:p text:style-name="Normal"><text:a xlink:type="simple" xlink:href="https://cea.hal.science/cea-04520657v1">cea-045206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0724v1">A runtime adaptation tool for cyber-physical systems</text:a></text:p>
              <text:p text:style-name="Normal"><text:a xlink:type="simple" xlink:href="https://hal.science/search/index/?q=*&amp;authFullName_s=Guillaume Roumage">Guillaume Roumage</text:a><text:span>,</text:span><text:a xlink:type="simple" xlink:href="https://hal.science/search/index/?q=*&amp;authFullName_s=Selma Azaiez">Selma Azaiez</text:a><text:span>,</text:span><text:a xlink:type="simple" xlink:href="https://hal.science/search/index/?q=*&amp;authFullName_s=Stephane Louise">Stephane Louise</text:a></text:p>
              <text:p text:style-name="Normal"><text:span>ACACES 2022 - 18th International Summer School on Advanced Computer Architecture and Compilation for High-performance Embedded Systems</text:span><text:span>, Jul 2022, Fiuggi, Italy. , 2022</text:span></text:p>
              <text:p text:style-name="Normal"><text:span>Poster de conférence</text:span></text:p>
              <text:p text:style-name="Normal"><text:a xlink:type="simple" xlink:href="https://cea.hal.science/cea-04520724v1">cea-04520724v1</text:a></text:p>
            </table:table-cell>
          </table:table-row>
        </table:table>
        <text:p text:style-name="P30"/>
        <text:p text:style-name="Heading2"><text:span text:style-name="T12">Chapitre d'ouvrage (2)</text:span></text:p>
        <text:p text:style-name="P32"/>
        <table:table table:name="04a95b" table:style-name="04a95b">
          <table:table-column table:style-name="04a95b.0"/>
          <table:table-row>
            <table:table-cell office:value-type="string">
              <text:p text:style-name="Normal"><text:a xlink:type="simple" xlink:href="https://hal.science/hal-04462521v1">HPC, Big Data, and AI Convergence Towards Exascale</text:a></text:p>
              <text:p text:style-name="Normal"><text:a xlink:type="simple" xlink:href="https://hal.science/search/index/?q=*&amp;authFullName_s=Olivier Terzo">Olivier Terzo</text:a><text:span>,</text:span><text:a xlink:type="simple" xlink:href="https://hal.science/search/index/?q=*&amp;authFullName_s=Jan Martinovič">Jan Martinovič</text:a><text:span>,</text:span><text:a xlink:type="simple" xlink:href="https://hal.science/search/index/?q=*&amp;authFullName_s=Thierry Goubier">Thierry Goubier</text:a><text:span>,</text:span><text:a xlink:type="simple" xlink:href="https://hal.science/search/index/?q=*&amp;authFullName_s=Stéphane Louise">Stéphane Louise</text:a></text:p>
              <text:p text:style-name="Normal"><text:span>HPC, Big Data, and AI Convergence Towards Exascale</text:span><text:span>, 1, CRC Press, 2022, 9781003176664.<text:s/></text:span><text:a xlink:type="simple" xlink:href="https://dx.doi.org/10.1201/9781003176664">⟨10.1201/9781003176664⟩</text:a></text:p>
              <text:p text:style-name="Normal"><text:span>Chapitre d'ouvrage</text:span></text:p>
              <text:p text:style-name="Normal"><text:a xlink:type="simple" xlink:href="https://hal.science/hal-04462521v1">hal-0446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18v1">DSL Stream Programming on Multicore Architecture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Programming multi-core and many-core computing systems</text:span><text:span>, John Wiley and Sons, chapter 12, 2014, 978-0-470-93690-0.<text:s/></text:span><text:a xlink:type="simple" xlink:href="https://dx.doi.org/10.1002/9781119332015.ch7">⟨10.1002/9781119332015.ch7⟩</text:a></text:p>
              <text:p text:style-name="Normal"><text:span>Chapitre d'ouvrage</text:span></text:p>
              <text:p text:style-name="Normal"><text:a xlink:type="simple" xlink:href="https://hal.science/hal-00952318v1">hal-00952318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fca837" table:style-name="fca837">
          <table:table-column table:style-name="fca837.0"/>
          <table:table-row>
            <table:table-cell office:value-type="string">
              <text:p text:style-name="Normal"><text:a xlink:type="simple" xlink:href="https://theses.hal.science/tel-00695930v1">Calcul de majorants sûrs de temps d'exécution au pire pour des tâches d'applications temps-réels critiques, pour des systèmes disposants de caches mémoire</text:a></text:p>
              <text:p text:style-name="Normal"><text:a xlink:type="simple" xlink:href="https://hal.science/search/index/?q=*&amp;authFullName_s=Stéphane Rémi Louise">Stéphane Rémi Louise</text:a></text:p>
              <text:p text:style-name="Normal"><text:span>Systèmes embarqués. Université Paris Sud - Paris X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95930v1">tel-00695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ouise</dc:title>
    <dc:subject/>
    <dc:description>CV</dc:description>
    <dc:creator/>
    <dc:date>2026-05-23T21:46:58.000</dc:date>
    <meta:generator>PHPWord</meta:generator>
    <meta:initial-creator>CCSD</meta:initial-creator>
    <meta:creation-date>2026-05-23T21:46:58.000</meta:creation-date>
    <meta:keyword/>
    <meta:user-defined meta:name="Category"/>
    <meta:user-defined meta:name="Company"/>
    <meta:user-defined meta:name="Manager"/>
  </office:meta>
</office:document-meta>
</file>