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4ead" style:family="table">
      <style:table-properties style:rel-width="100" table:align="center"/>
    </style:style>
    <style:style style:name="564ead.0" style:family="table-column">
      <style:table-column-properties style:column-width="0.00cm"/>
    </style:style>
    <style:style style:name="de934e" style:family="table">
      <style:table-properties style:rel-width="100" table:align="center"/>
    </style:style>
    <style:style style:name="de934e.0" style:family="table-column">
      <style:table-column-properties style:column-width="0.00cm"/>
    </style:style>
    <style:style style:name="d63f96" style:family="table">
      <style:table-properties style:rel-width="100" table:align="center"/>
    </style:style>
    <style:style style:name="d63f96.0" style:family="table-column">
      <style:table-column-properties style:column-width="0.00cm"/>
    </style:style>
    <style:style style:name="47ac03" style:family="table">
      <style:table-properties style:rel-width="100" table:align="center"/>
    </style:style>
    <style:style style:name="47ac03.0" style:family="table-column">
      <style:table-column-properties style:column-width="0.00cm"/>
    </style:style>
    <style:style style:name="973ee7" style:family="table">
      <style:table-properties style:rel-width="100" table:align="center"/>
    </style:style>
    <style:style style:name="973ee7.0" style:family="table-column">
      <style:table-column-properties style:column-width="0.00cm"/>
    </style:style>
    <style:style style:name="917203" style:family="table">
      <style:table-properties style:rel-width="100" table:align="center"/>
    </style:style>
    <style:style style:name="917203.0" style:family="table-column">
      <style:table-column-properties style:column-width="0.00cm"/>
    </style:style>
    <style:style style:name="2d8ea4" style:family="table">
      <style:table-properties style:rel-width="100" table:align="center"/>
    </style:style>
    <style:style style:name="2d8e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uch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564ead" table:style-name="564ead">
          <table:table-column table:style-name="564ead.0"/>
          <table:table-row>
            <table:table-cell office:value-type="string">
              <text:p text:style-name="Normal"><text:a xlink:type="simple" xlink:href="https://u-bordeaux.hal.science/hal-05527076v1">A comparative analysis of infection and mortality in reassessing africa’s COVID-19 dynamic using time-varying tests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Constantin Pfauwadel">Constantin Pfauwadel</text:a><text:span>,</text:span><text:a xlink:type="simple" xlink:href="https://hal.science/search/index/?q=*&amp;authFullName_s=Patrick A Pintus">Patrick A Pintus</text:a><text:span>,</text:span><text:a xlink:type="simple" xlink:href="https://hal.science/search/index/?q=*&amp;authFullName_s=Michael Schwarzinger">Michael Schwarzinger</text:a><text:span>,</text:span><text:a xlink:type="simple" xlink:href="https://hal.science/search/index/?q=*&amp;authFullName_s=Miriam Teschl">Miriam Teschl</text:a></text:p>
              <text:p text:style-name="Normal"><text:span>Communications Medicine</text:span><text:span>, 2026, 6 (1), pp.92.<text:s/></text:span><text:a xlink:type="simple" xlink:href="https://dx.doi.org/10.1038/s43856-025-01343-2">⟨10.1038/s43856-025-01343-2⟩</text:a></text:p>
              <text:p text:style-name="Normal"><text:span>Article dans une revue</text:span></text:p>
              <text:p text:style-name="Normal"><text:a xlink:type="simple" xlink:href="https://u-bordeaux.hal.science/hal-05527076v1">hal-0552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9590v1">Does the oath enhance truth-telling in eyewitness testimony? experimental evidenc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Danica Mijovic-Prelec">Danica Mijovic-Prelec</text:a><text:span>,</text:span><text:a xlink:type="simple" xlink:href="https://hal.science/search/index/?q=*&amp;authFullName_s=Drazen Prélec">Drazen Prélec</text:a><text:span>et al.</text:span></text:p>
              <text:p text:style-name="Normal"><text:span>Journal of Experimental Criminology</text:span><text:span>, In press,<text:s/></text:span><text:a xlink:type="simple" xlink:href="https://dx.doi.org/10.1007/s11292-026-09732-w">⟨10.1007/s11292-026-09732-w⟩</text:a></text:p>
              <text:p text:style-name="Normal"><text:span>Article dans une revue</text:span></text:p>
              <text:p text:style-name="Normal"><text:a xlink:type="simple" xlink:href="https://shs.hal.science/halshs-05599590v1">halshs-055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40v1">Preferences for redistributive justice: A participatory-democracy experiment</text:a></text:p>
              <text:p text:style-name="Normal"><text:a xlink:type="simple" xlink:href="https://hal.science/search/index/?q=*&amp;authFullName_s=O. Chanel">O. Chanel</text:a><text:span>,</text:span><text:a xlink:type="simple" xlink:href="https://hal.science/search/index/?q=*&amp;authFullName_s=S. Luchini">S. Luchini</text:a><text:span>,</text:span><text:a xlink:type="simple" xlink:href="https://hal.science/search/index/?q=*&amp;authFullName_s=M. Teschl">M. Teschl</text:a><text:span>,</text:span><text:a xlink:type="simple" xlink:href="https://hal.science/search/index/?q=*&amp;authFullName_s=A. Trannoy">A. Trannoy</text:a></text:p>
              <text:p text:style-name="Normal"><text:span>Journal of Economic Inequality</text:span><text:span>, 2025, 23 (3), pp.717-747.<text:s/></text:span><text:a xlink:type="simple" xlink:href="https://dx.doi.org/10.1007/s10888-025-09706-4">⟨10.1007/s10888-025-09706-4⟩</text:a></text:p>
              <text:p text:style-name="Normal"><text:span>Article dans une revue</text:span></text:p>
              <text:p text:style-name="Normal"><text:a xlink:type="simple" xlink:href="https://hal.science/hal-05324740v1">hal-0532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97v1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Journal of Economic Behavior and Organization</text:span><text:span>, 2025, 236,<text:s/></text:span><text:a xlink:type="simple" xlink:href="https://dx.doi.org/10.1016/j.jebo.2025.107098">⟨10.1016/j.jebo.2025.107098⟩</text:a></text:p>
              <text:p text:style-name="Normal"><text:span>Article dans une revue</text:span></text:p>
              <text:p text:style-name="Normal"><text:a xlink:type="simple" xlink:href="https://shs.hal.science/halshs-05110297v1">halshs-0511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343v1">Commitment to the truth creates trust in market exchange: Experimental evidenc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Shogren">Jason Shogren</text:a><text:span>,</text:span><text:a xlink:type="simple" xlink:href="https://hal.science/search/index/?q=*&amp;authFullName_s=Adam Zylbersztejn">Adam Zylbersztejn</text:a></text:p>
              <text:p text:style-name="Normal"><text:span>Games and Economic Behavior</text:span><text:span>, 2024, 148, pp.279-295.<text:s/></text:span><text:a xlink:type="simple" xlink:href="https://dx.doi.org/10.1016/j.geb.2024.09.011">⟨10.1016/j.geb.2024.09.011⟩</text:a></text:p>
              <text:p text:style-name="Normal"><text:span>Article dans une revue</text:span></text:p>
              <text:p text:style-name="Normal"><text:a xlink:type="simple" xlink:href="https://shs.hal.science/halshs-04722343v1">halshs-047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42v1">Specific Sensitivity to Rare and Extreme Events: Quasi-Complete Black Swan Avoidance vs Partial Jackpot Seeking in Rat Decision-Making</text:a></text:p>
              <text:p text:style-name="Normal"><text:a xlink:type="simple" xlink:href="https://hal.science/search/index/?q=*&amp;authFullName_s=Mickaël Degoulet">Mickaël Degoulet</text:a><text:span>,</text:span><text:a xlink:type="simple" xlink:href="https://hal.science/search/index/?q=*&amp;authFullName_s=Louis-Matis Willem">Louis-Matis Willem</text:a><text:span>,</text:span><text:a xlink:type="simple" xlink:href="https://hal.science/search/index/?q=*&amp;authFullName_s=Christelle Baunez">Christelle Baunez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 Pintus">Patrick A Pintus</text:a></text:p>
              <text:p text:style-name="Normal"><text:span>eLife</text:span><text:span>, 2024,<text:s/></text:span><text:a xlink:type="simple" xlink:href="https://dx.doi.org/10.7554/eLife.98487.1">⟨10.7554/eLife.98487.1⟩</text:a></text:p>
              <text:p text:style-name="Normal"><text:span>Article dans une revue</text:span></text:p>
              <text:p text:style-name="Normal"><text:a xlink:type="simple" xlink:href="https://hal.science/hal-04741042v1">hal-0474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90v1">Mental disorders, COVID-19-related life-saving measures and mortality in France: A nationwide cohort study</text:a></text:p>
              <text:p text:style-name="Normal"><text:a xlink:type="simple" xlink:href="https://hal.science/search/index/?q=*&amp;authFullName_s=Michael Schwarzinger">Michael Schwarzinger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Miriam Teschl">Miriam Teschl</text:a><text:span>,</text:span><text:a xlink:type="simple" xlink:href="https://hal.science/search/index/?q=*&amp;authFullName_s=Francois Alla">Francois Alla</text:a><text:span>,</text:span><text:a xlink:type="simple" xlink:href="https://hal.science/search/index/?q=*&amp;authFullName_s=Vincent Mallet">Vincent Mallet</text:a><text:span>et al.</text:span></text:p>
              <text:p text:style-name="Normal"><text:span>PLoS Medicine</text:span><text:span>, 2023, 20 (2), pp.e1004134.<text:s/></text:span><text:a xlink:type="simple" xlink:href="https://dx.doi.org/10.1371/journal.pmed.1004134">⟨10.1371/journal.pmed.1004134⟩</text:a></text:p>
              <text:p text:style-name="Normal"><text:span>Article dans une revue</text:span></text:p>
              <text:p text:style-name="Normal"><text:a xlink:type="simple" xlink:href="https://hal.science/hal-04036990v1">hal-04036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1870v1">Correcting the reproduction number for time-varying tests: A proposal and an application to COVID-19 in France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ël Degoulet">Mickaë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Matteo L Pintus">Matteo L Pintus</text:a><text:span>,</text:span><text:a xlink:type="simple" xlink:href="https://hal.science/search/index/?q=*&amp;authFullName_s=Patrick A Pintus">Patrick A Pintus</text:a><text:span>et al.</text:span></text:p>
              <text:p text:style-name="Normal"><text:span>PLoS ONE</text:span><text:span>, 2023, 18,<text:s/></text:span><text:a xlink:type="simple" xlink:href="https://dx.doi.org/10.1371/journal.pone.0281943">⟨10.1371/journal.pone.0281943⟩</text:a></text:p>
              <text:p text:style-name="Normal"><text:span>Article dans une revue</text:span></text:p>
              <text:p text:style-name="Normal"><text:a xlink:type="simple" xlink:href="https://amu.hal.science/hal-04171870v1">hal-0417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26v1">Leveraging the Honor Code: Public Goods Contributions under Oath</text:a></text:p>
              <text:p text:style-name="Normal"><text:a xlink:type="simple" xlink:href="https://hal.science/search/index/?q=*&amp;authFullName_s=Jérôme Hergueux">Jérôme Hergueux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Shogren">Jason Shogren</text:a></text:p>
              <text:p text:style-name="Normal"><text:span>Environmental and Resource Economics</text:span><text:span>, 2022, 81 (3), pp.591-616.<text:s/></text:span><text:a xlink:type="simple" xlink:href="https://dx.doi.org/10.1007/s10640-021-00641-2">⟨10.1007/s10640-021-00641-2⟩</text:a></text:p>
              <text:p text:style-name="Normal"><text:span>Article dans une revue</text:span></text:p>
              <text:p text:style-name="Normal"><text:a xlink:type="simple" xlink:href="https://shs.hal.science/halshs-03666626v1">halshs-03666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3452v1">Regional Differences in COVID-19 Vaccine Hesitancy in December 2020: A Natural Experiment in the French Working-Age Population</text:a></text:p>
              <text:p text:style-name="Normal"><text:a xlink:type="simple" xlink:href="https://hal.science/search/index/?q=*&amp;authFullName_s=Fanny Velardo">Fanny Velardo</text:a><text:span>,</text:span><text:a xlink:type="simple" xlink:href="https://hal.science/search/index/?q=*&amp;authFullName_s=Verity Watson">Verity Watson</text:a><text:span>,</text:span><text:a xlink:type="simple" xlink:href="https://hal.science/search/index/?q=*&amp;authFullName_s=Pierre Arwidson">Pierre Arwidson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Stéphane Luchini">Stéphane Luchini</text:a><text:span>et al.</text:span></text:p>
              <text:p text:style-name="Normal"><text:span>Vaccines</text:span><text:span>, 2021, 9 (11), pp.1364.<text:s/></text:span><text:a xlink:type="simple" xlink:href="https://dx.doi.org/10.3390/vaccines9111364">⟨10.3390/vaccines9111364⟩</text:a></text:p>
              <text:p text:style-name="Normal"><text:span>Article dans une revue</text:span></text:p>
              <text:p text:style-name="Normal"><text:a xlink:type="simple" xlink:href="https://amu.hal.science/hal-03513452v1">hal-035134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9496v1">Addressing COVID-19 vaccine hesitancy: is official communication the key?</text:a></text:p>
              <text:p text:style-name="Normal"><text:a xlink:type="simple" xlink:href="https://hal.science/search/index/?q=*&amp;authFullName_s=Michaël Schwarzinger">Michaël Schwarzinger</text:a><text:span>,</text:span><text:a xlink:type="simple" xlink:href="https://hal.science/search/index/?q=*&amp;authFullName_s=Stéphane Luchini">Stéphane Luchini</text:a></text:p>
              <text:p text:style-name="Normal"><text:span>The Lancet Public Health</text:span><text:span>, 2021, 6 (6), pp.e353-e354.<text:s/></text:span><text:a xlink:type="simple" xlink:href="https://dx.doi.org/10.1016/S2468-2667(21)00108-0">⟨10.1016/S2468-2667(21)00108-0⟩</text:a></text:p>
              <text:p text:style-name="Normal"><text:span>Article dans une revue</text:span></text:p>
              <text:p text:style-name="Normal"><text:a xlink:type="simple" xlink:href="https://amu.hal.science/hal-03269496v1">hal-0326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870v1">COVID-19 vaccine hesitancy in a representative working-age population in France: a survey experiment based on vaccine characteristics</text:a></text:p>
              <text:p text:style-name="Normal"><text:a xlink:type="simple" xlink:href="https://hal.science/search/index/?q=*&amp;authFullName_s=Michael Schwarzinger">Michael Schwarzinger</text:a><text:span>,</text:span><text:a xlink:type="simple" xlink:href="https://hal.science/search/index/?q=*&amp;authFullName_s=Verity Watson">Verity Watson</text:a><text:span>,</text:span><text:a xlink:type="simple" xlink:href="https://hal.science/search/index/?q=*&amp;authFullName_s=Pierre Arwidson">Pierre Arwidson</text:a><text:span>,</text:span><text:a xlink:type="simple" xlink:href="https://hal.science/search/index/?q=*&amp;authFullName_s=Francois Alla">Francois Alla</text:a><text:span>,</text:span><text:a xlink:type="simple" xlink:href="https://hal.science/search/index/?q=*&amp;authFullName_s=Stéphane Luchini">Stéphane Luchini</text:a></text:p>
              <text:p text:style-name="Normal"><text:span>Lancet Public Health</text:span><text:span>, 2021, 6 (4), pp.e210-e221.<text:s/></text:span><text:a xlink:type="simple" xlink:href="https://dx.doi.org/10.1016/s2468-2667(21)00012-8">⟨10.1016/s2468-2667(21)00012-8⟩</text:a></text:p>
              <text:p text:style-name="Normal"><text:span>Article dans une revue</text:span></text:p>
              <text:p text:style-name="Normal"><text:a xlink:type="simple" xlink:href="https://hal.science/hal-03185870v1">hal-0318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163v1">Tracking the dynamics and allocating tests for COVID-19 in real-time: An acceleration index with an application to French age groups and départements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 Pintus">Patrick A Pintus</text:a><text:span>,</text:span><text:a xlink:type="simple" xlink:href="https://hal.science/search/index/?q=*&amp;authFullName_s=Miriam Teschl">Miriam Teschl</text:a></text:p>
              <text:p text:style-name="Normal"><text:span>PLoS ONE</text:span><text:span>, 2021, 16 (6), pp.e0252443.<text:s/></text:span><text:a xlink:type="simple" xlink:href="https://dx.doi.org/10.1371/journal.pone.0252443">⟨10.1371/journal.pone.0252443⟩</text:a></text:p>
              <text:p text:style-name="Normal"><text:span>Article dans une revue</text:span></text:p>
              <text:p text:style-name="Normal"><text:a xlink:type="simple" xlink:href="https://hal.science/hal-03416163v1">hal-0341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342v1">Can we commit future managers to honesty?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 Rosaz">J Rosaz</text:a><text:span>,</text:span><text:a xlink:type="simple" xlink:href="https://hal.science/search/index/?q=*&amp;authFullName_s=J F Shogren">J F Shogren</text:a></text:p>
              <text:p text:style-name="Normal"><text:span>Frontiers in Psychology</text:span><text:span>, 2021, 12,<text:s/></text:span><text:a xlink:type="simple" xlink:href="https://dx.doi.org/10.3389/fpsyg.2021.701627">⟨10.3389/fpsyg.2021.701627⟩</text:a></text:p>
              <text:p text:style-name="Normal"><text:span>Article dans une revue</text:span></text:p>
              <text:p text:style-name="Normal"><text:a xlink:type="simple" xlink:href="https://shs.hal.science/halshs-03277342v1">halshs-03277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0465v1">Does charity begin at home for air pollution reductions? Unraveling intra familial altruism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Shogren">Jason Shogren</text:a></text:p>
              <text:p text:style-name="Normal"><text:span>Journal of Choice Modelling</text:span><text:span>, 2021, 38, pp.100268.<text:s/></text:span><text:a xlink:type="simple" xlink:href="https://dx.doi.org/10.1016/j.jocm.2021.100268">⟨10.1016/j.jocm.2021.100268⟩</text:a></text:p>
              <text:p text:style-name="Normal"><text:span>Article dans une revue</text:span></text:p>
              <text:p text:style-name="Normal"><text:a xlink:type="simple" xlink:href="https://amu.hal.science/hal-03180465v1">hal-03180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339v1">Does voting on tax fund destination imply a direct democracy effect?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ntoine Malézieux">Antoine Malézieux</text:a></text:p>
              <text:p text:style-name="Normal"><text:span>International Review of Law and Economics</text:span><text:span>, 2021, 67,<text:s/></text:span><text:a xlink:type="simple" xlink:href="https://dx.doi.org/10.1016/j.irle.2021.106003">⟨10.1016/j.irle.2021.106003⟩</text:a></text:p>
              <text:p text:style-name="Normal"><text:span>Article dans une revue</text:span></text:p>
              <text:p text:style-name="Normal"><text:a xlink:type="simple" xlink:href="https://shs.hal.science/halshs-03277339v1">halshs-0327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18v1">Do truth-telling oaths improve honesty in crowd-working?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lexander James">Alexander James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mes Murphy">James Murphy</text:a><text:span>,</text:span><text:a xlink:type="simple" xlink:href="https://hal.science/search/index/?q=*&amp;authFullName_s=Jason Shogren">Jason Shogren</text:a></text:p>
              <text:p text:style-name="Normal"><text:span>PLoS ONE</text:span><text:span>, 2021, 16,<text:s/></text:span><text:a xlink:type="simple" xlink:href="https://dx.doi.org/10.1371/journal.pone.0244958">⟨10.1371/journal.pone.0244958⟩</text:a></text:p>
              <text:p text:style-name="Normal"><text:span>Article dans une revue</text:span></text:p>
              <text:p text:style-name="Normal"><text:a xlink:type="simple" xlink:href="https://hal.science/hal-03131518v1">hal-03131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0005v1">Sub-National Allocation of COVID-19 Tests: An Efficiency Criterion with an Application to Italian Regions</text:a></text:p>
              <text:p text:style-name="Normal"><text:a xlink:type="simple" xlink:href="https://hal.science/search/index/?q=*&amp;authFullName_s=C. Baunez">C.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Pintus">Patrick Pintus</text:a><text:span>,</text:span><text:a xlink:type="simple" xlink:href="https://hal.science/search/index/?q=*&amp;authFullName_s=Miriam Teschl">Miriam Teschl</text:a></text:p>
              <text:p text:style-name="Normal"><text:span>Covid Economics Papers</text:span><text:span>, 2020, 12, pp.192-209</text:span></text:p>
              <text:p text:style-name="Normal"><text:span>Article dans une revue</text:span></text:p>
              <text:p text:style-name="Normal"><text:a xlink:type="simple" xlink:href="https://amu.hal.science/hal-03140005v1">hal-03140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6845v2">Who’ll stop lying under oath? Empirical evidence from tax evasion games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A. Malézieux">A. Malézieux</text:a><text:span>,</text:span><text:a xlink:type="simple" xlink:href="https://hal.science/search/index/?q=*&amp;authFullName_s=Jason F. Shogren">Jason F. Shogren</text:a></text:p>
              <text:p text:style-name="Normal"><text:span>European Economic Review</text:span><text:span>, 2020, 124, pp.103369.<text:s/></text:span><text:a xlink:type="simple" xlink:href="https://dx.doi.org/10.1016/j.euroecorev.2020.103369">⟨10.1016/j.euroecorev.2020.103369⟩</text:a></text:p>
              <text:p text:style-name="Normal"><text:span>Article dans une revue</text:span></text:p>
              <text:p text:style-name="Normal"><text:a xlink:type="simple" xlink:href="https://amu.hal.science/hal-02576845v2">hal-0257684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1446v1">Clinical and economic burden of head and neck cancer : a nationwide retrospective cohort study from France</text:a></text:p>
              <text:p text:style-name="Normal"><text:a xlink:type="simple" xlink:href="https://hal.science/search/index/?q=*&amp;authFullName_s=Antoine Schernberg">Antoine Schernberg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Michaël Schwarzinger">Michaël Schwarzinger</text:a><text:span>,</text:span><text:a xlink:type="simple" xlink:href="https://hal.science/search/index/?q=*&amp;authFullName_s=Sylvain Baillot">Sylvain Baillot</text:a><text:span>,</text:span><text:a xlink:type="simple" xlink:href="https://hal.science/search/index/?q=*&amp;authFullName_s=Mélina Bec">Mélina Bec</text:a><text:span>et al.</text:span></text:p>
              <text:p text:style-name="Normal"><text:span>ClinicoEconomics and Outcomes Research</text:span><text:span>, 2019, 11, pp.441-451.<text:s/></text:span><text:a xlink:type="simple" xlink:href="https://dx.doi.org/10.2147/CEOR.S198312">⟨10.2147/CEOR.S198312⟩</text:a></text:p>
              <text:p text:style-name="Normal"><text:span>Article dans une revue</text:span></text:p>
              <text:p text:style-name="Normal"><text:a xlink:type="simple" xlink:href="https://amu.hal.science/hal-02271446v1">hal-0227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089v1">Truth Telling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Jason F Shogren">Jason F Shogren</text:a></text:p>
              <text:p text:style-name="Normal"><text:span>Management Science</text:span><text:span>, 2019, 65 (1), pp.426-438.<text:s/></text:span><text:a xlink:type="simple" xlink:href="https://dx.doi.org/10.1287/mnsc.2017.2892">⟨10.1287/mnsc.2017.2892⟩</text:a></text:p>
              <text:p text:style-name="Normal"><text:span>Article dans une revue</text:span></text:p>
              <text:p text:style-name="Normal"><text:a xlink:type="simple" xlink:href="https://shs.hal.science/halshs-02018089v1">halshs-020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02v1">A Psychometric Investigation of the Personality Traits Underlying Individual Tax Moral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ntoine Malezieux">Antoine Malezieux</text:a><text:span>,</text:span><text:a xlink:type="simple" xlink:href="https://hal.science/search/index/?q=*&amp;authFullName_s=Jason Shogren">Jason Shogren</text:a></text:p>
              <text:p text:style-name="Normal"><text:span>The B.E. journal of economic analysis &amp; policy</text:span><text:span>, 2019, 19 (3), pp.20180070.<text:s/></text:span><text:a xlink:type="simple" xlink:href="https://dx.doi.org/10.1515/bejeap-2018-0149">⟨10.1515/bejeap-2018-0149⟩</text:a></text:p>
              <text:p text:style-name="Normal"><text:span>Article dans une revue</text:span></text:p>
              <text:p text:style-name="Normal"><text:a xlink:type="simple" xlink:href="https://hal.science/hal-02290402v1">hal-022904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0971v1">Estimating health state utility from activities of daily living in the French National Hospital Discharge Database: a feasibility study with head and neck cancer</text:a></text:p>
              <text:p text:style-name="Normal"><text:a xlink:type="simple" xlink:href="https://hal.science/search/index/?q=*&amp;authFullName_s=Michaël Schwarzinger">Michaël Schwarzinger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Sylvain Baillot">Sylvain Baillot</text:a><text:span>,</text:span><text:a xlink:type="simple" xlink:href="https://hal.science/search/index/?q=*&amp;authFullName_s=Mélina Bec">Mélina Bec</text:a><text:span>,</text:span><text:a xlink:type="simple" xlink:href="https://hal.science/search/index/?q=*&amp;authFullName_s=Lynda Benmahammed">Lynda Benmahammed</text:a><text:span>et al.</text:span></text:p>
              <text:p text:style-name="Normal"><text:span>Health and Quality of Life Outcomes</text:span><text:span>, 2019, 17 (1),<text:s/></text:span><text:a xlink:type="simple" xlink:href="https://dx.doi.org/10.1186/s12955-019-1195-9">⟨10.1186/s12955-019-1195-9⟩</text:a></text:p>
              <text:p text:style-name="Normal"><text:span>Article dans une revue</text:span></text:p>
              <text:p text:style-name="Normal"><text:a xlink:type="simple" xlink:href="https://amu.hal.science/hal-02270971v1">hal-02270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7069v1">Individual Uncertainty About Longevity</text:a></text:p>
              <text:p text:style-name="Normal"><text:a xlink:type="simple" xlink:href="https://hal.science/search/index/?q=*&amp;authFullName_s=Brigitte Dormont">Brigitte Dormont</text:a><text:span>,</text:span><text:a xlink:type="simple" xlink:href="https://hal.science/search/index/?q=*&amp;authFullName_s=Anne-Laure Samson">Anne-Laure Samson</text:a><text:span>,</text:span><text:a xlink:type="simple" xlink:href="https://hal.science/search/index/?q=*&amp;authFullName_s=Marc Fleurbaey">Marc Fleurbaey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Erik Schokkaert">Erik Schokkaert</text:a></text:p>
              <text:p text:style-name="Normal"><text:span>Demography</text:span><text:span>, 2018, 55 (5), pp.1829 - 1854.<text:s/></text:span><text:a xlink:type="simple" xlink:href="https://dx.doi.org/10.1007/s13524-018-0713-4">⟨10.1007/s13524-018-0713-4⟩</text:a></text:p>
              <text:p text:style-name="Normal"><text:span>Article dans une revue</text:span></text:p>
              <text:p text:style-name="Normal"><text:a xlink:type="simple" xlink:href="https://amu.hal.science/hal-01897069v1">hal-01897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525v1">Coordination with communication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F Shogren">Jason F Shogren</text:a><text:span>,</text:span><text:a xlink:type="simple" xlink:href="https://hal.science/search/index/?q=*&amp;authFullName_s=Adam Zylbersztejn">Adam Zylbersztejn</text:a></text:p>
              <text:p text:style-name="Normal"><text:span>Experimental Economics</text:span><text:span>, 2018, 21 (3), pp.627-649.<text:s/></text:span><text:a xlink:type="simple" xlink:href="https://dx.doi.org/10.1007/s10683-016-9508-x">⟨10.1007/s10683-016-9508-x⟩</text:a></text:p>
              <text:p text:style-name="Normal"><text:span>Article dans une revue</text:span></text:p>
              <text:p text:style-name="Normal"><text:a xlink:type="simple" xlink:href="https://shs.hal.science/halshs-01480525v1">halshs-0148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87v1">Fairness in cost-benefit analysis: A methodology for health technology assessment</text:a></text:p>
              <text:p text:style-name="Normal"><text:a xlink:type="simple" xlink:href="https://hal.science/search/index/?q=*&amp;authFullName_s=Anne-Laure Samson">Anne-Laure Samson</text:a><text:span>,</text:span><text:a xlink:type="simple" xlink:href="https://hal.science/search/index/?q=*&amp;authFullName_s=Erik Schokkaert">Erik Schokkaert</text:a><text:span>,</text:span><text:a xlink:type="simple" xlink:href="https://hal.science/search/index/?q=*&amp;authFullName_s=Clémence Thebaut">Clémence Thebaut</text:a><text:span>,</text:span><text:a xlink:type="simple" xlink:href="https://hal.science/search/index/?q=*&amp;authFullName_s=Brigitte Dormont">Brigitte Dormont</text:a><text:span>,</text:span><text:a xlink:type="simple" xlink:href="https://hal.science/search/index/?q=*&amp;authFullName_s=Marc Fleurbaey">Marc Fleurbaey</text:a><text:span>et al.</text:span></text:p>
              <text:p text:style-name="Normal"><text:span>Health Economics</text:span><text:span>, 2018, 27 (1), pp.102 - 114.<text:s/></text:span><text:a xlink:type="simple" xlink:href="https://dx.doi.org/10.1002/hec.3515">⟨10.1002/hec.3515⟩</text:a></text:p>
              <text:p text:style-name="Normal"><text:span>Article dans une revue</text:span></text:p>
              <text:p text:style-name="Normal"><text:a xlink:type="simple" xlink:href="https://hal.science/hal-02302587v1">hal-02302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7065v1">When do social cues and scientific information affect stated preferences? Insights from an experiment on air pollution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Frédéric Aprahamian">Frédéric Aprahamian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Stephane Luchini">Stephane Luchini</text:a></text:p>
              <text:p text:style-name="Normal"><text:span>Journal of Choice Modelling</text:span><text:span>, 2018, 29, pp.33 - 46.<text:s/></text:span><text:a xlink:type="simple" xlink:href="https://dx.doi.org/10.1016/j.jocm.2018.09.001">⟨10.1016/j.jocm.2018.09.001⟩</text:a></text:p>
              <text:p text:style-name="Normal"><text:span>Article dans une revue</text:span></text:p>
              <text:p text:style-name="Normal"><text:a xlink:type="simple" xlink:href="https://amu.hal.science/hal-01897065v1">hal-0189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27v1">Contribution of alcohol use disorders to the burden of dementia in France 2008–13: a nationwide retrospective cohort study</text:a></text:p>
              <text:p text:style-name="Normal"><text:a xlink:type="simple" xlink:href="https://hal.science/search/index/?q=*&amp;authFullName_s=Michaël Schwarzinger">Michaël Schwarzinger</text:a><text:span>,</text:span><text:a xlink:type="simple" xlink:href="https://hal.science/search/index/?q=*&amp;authFullName_s=Bruce Pollock">Bruce Pollock</text:a><text:span>,</text:span><text:a xlink:type="simple" xlink:href="https://hal.science/search/index/?q=*&amp;authFullName_s=Omer Hasan">Omer Hasan</text:a><text:span>,</text:span><text:a xlink:type="simple" xlink:href="https://hal.science/search/index/?q=*&amp;authFullName_s=Carole Dufouil">Carole Dufouil</text:a><text:span>,</text:span><text:a xlink:type="simple" xlink:href="https://hal.science/search/index/?q=*&amp;authFullName_s=Jurgen Rehm">Jurgen Rehm</text:a><text:span>et al.</text:span></text:p>
              <text:p text:style-name="Normal"><text:span>Lancet Public Health</text:span><text:span>, 2018, 3 (3), pp.e124-e132.<text:s/></text:span><text:a xlink:type="simple" xlink:href="https://dx.doi.org/10.1016/S2468-2667(18)30022-7">⟨10.1016/S2468-2667(18)30022-7⟩</text:a></text:p>
              <text:p text:style-name="Normal"><text:span>Article dans une revue</text:span></text:p>
              <text:p text:style-name="Normal"><text:a xlink:type="simple" xlink:href="https://hal.science/hal-01955227v1">hal-019552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576v1">Stated Preferences and Decision-Making: Three Applications to Health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Frédéric Aprahamian">Frédéric Aprahamian</text:a><text:span>,</text:span><text:a xlink:type="simple" xlink:href="https://hal.science/search/index/?q=*&amp;authFullName_s=Stephane Luchini">Stephane Luchini</text:a></text:p>
              <text:p text:style-name="Normal"><text:span>Revue Economique</text:span><text:span>, 2017, 68 (3),<text:s/></text:span><text:a xlink:type="simple" xlink:href="https://dx.doi.org/10.3917/reco.683.0327">⟨10.3917/reco.683.0327⟩</text:a></text:p>
              <text:p text:style-name="Normal"><text:span>Article dans une revue</text:span></text:p>
              <text:p text:style-name="Normal"><text:a xlink:type="simple" xlink:href="https://amu.hal.science/hal-01764576v1">hal-0176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784v1">Referenda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lexander James">Alexander James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Shogren">Jason Shogren</text:a></text:p>
              <text:p text:style-name="Normal"><text:span>Environmental and Resource Economics</text:span><text:span>, 2017, 67 (3), pp.479-504.<text:s/></text:span><text:a xlink:type="simple" xlink:href="https://dx.doi.org/10.1007/s10640-016-0023-5">⟨10.1007/s10640-016-0023-5⟩</text:a></text:p>
              <text:p text:style-name="Normal"><text:span>Article dans une revue</text:span></text:p>
              <text:p text:style-name="Normal"><text:a xlink:type="simple" xlink:href="https://shs.hal.science/halshs-01301784v1">halshs-01301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703v1">PO-120: Head and neck cancers are associated with poor EQ-5D-related utility in France (EPICORL study)</text:a></text:p>
              <text:p text:style-name="Normal"><text:a xlink:type="simple" xlink:href="https://hal.science/search/index/?q=*&amp;authFullName_s=M. Schwarzinger">M. Schwarzinger</text:a><text:span>,</text:span><text:a xlink:type="simple" xlink:href="https://hal.science/search/index/?q=*&amp;authFullName_s=F. Huguet">F. Huguet</text:a><text:span>,</text:span><text:a xlink:type="simple" xlink:href="https://hal.science/search/index/?q=*&amp;authFullName_s=S. Témam">S. Témam</text:a><text:span>,</text:span><text:a xlink:type="simple" xlink:href="https://hal.science/search/index/?q=*&amp;authFullName_s=Y. Pointreau">Y. Pointreau</text:a><text:span>,</text:span><text:a xlink:type="simple" xlink:href="https://hal.science/search/index/?q=*&amp;authFullName_s=M. Bec">M. Bec</text:a><text:span>et al.</text:span></text:p>
              <text:p text:style-name="Normal"><text:span>Radiotherapy &amp; Oncology</text:span><text:span>, 2017, 122 (1), pp.57.<text:s/></text:span><text:a xlink:type="simple" xlink:href="https://dx.doi.org/10.1016/S0167-8140(17)30254-2">⟨10.1016/S0167-8140(17)30254-2⟩</text:a></text:p>
              <text:p text:style-name="Normal"><text:span>Article dans une revue</text:span></text:p>
              <text:p text:style-name="Normal"><text:a xlink:type="simple" xlink:href="https://api.istex.fr/ark:/67375/6H6-6RX0GZD7-3/fulltext.pdf?sid=hal">istex</text:a></text:p>
              <text:p text:style-name="Normal"><text:a xlink:type="simple" xlink:href="https://amu.hal.science/hal-03588703v1">hal-03588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519v1">L'évasion fiscale est-elle un trait de personnalité ? Une évaluation empirique des déterminants psychologiques de la « morale fiscale ».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Antoine Malézieux">Antoine Malézieux</text:a><text:span>,</text:span><text:a xlink:type="simple" xlink:href="https://hal.science/search/index/?q=*&amp;authFullName_s=Jason Shogren">Jason Shogren</text:a></text:p>
              <text:p text:style-name="Normal"><text:span>Revue Economique</text:span><text:span>, 2016, 68 (5), pp.809-828.<text:s/></text:span><text:a xlink:type="simple" xlink:href="https://dx.doi.org/10.3917/reco.pr3.0091">⟨10.3917/reco.pr3.0091⟩</text:a></text:p>
              <text:p text:style-name="Normal"><text:span>Article dans une revue</text:span></text:p>
              <text:p text:style-name="Normal"><text:a xlink:type="simple" xlink:href="https://shs.hal.science/halshs-01476519v1">halshs-014765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4721v1">Engagement et incitations : comportements économiques sous serment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Antoine Malézieux">Antoine Malézieux</text:a></text:p>
              <text:p text:style-name="Normal"><text:span>Actualite Economique</text:span><text:span>, 2016, 92 (1-2), pp.315.<text:s/></text:span><text:a xlink:type="simple" xlink:href="https://dx.doi.org/10.7202/1039880ar">⟨10.7202/1039880ar⟩</text:a></text:p>
              <text:p text:style-name="Normal"><text:span>Article dans une revue</text:span></text:p>
              <text:p text:style-name="Normal"><text:a xlink:type="simple" xlink:href="https://amu.hal.science/hal-02084721v1">hal-020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64v1">From representing views to representativeness of views: Illustrating a new (Q2S) approach in the context of health care priority setting in nine European countries</text:a></text:p>
              <text:p text:style-name="Normal"><text:a xlink:type="simple" xlink:href="https://hal.science/search/index/?q=*&amp;authFullName_s=Cam Donaldson">Cam Donaldson</text:a><text:span>,</text:span><text:a xlink:type="simple" xlink:href="https://hal.science/search/index/?q=*&amp;authFullName_s=Rachel Baker">Rachel Baker</text:a><text:span>,</text:span><text:a xlink:type="simple" xlink:href="https://hal.science/search/index/?q=*&amp;authFullName_s=Helen Mason">Helen Mason</text:a><text:span>,</text:span><text:a xlink:type="simple" xlink:href="https://hal.science/search/index/?q=*&amp;authFullName_s=Mark Pennington">Mark Pennington</text:a><text:span>,</text:span><text:a xlink:type="simple" xlink:href="https://hal.science/search/index/?q=*&amp;authFullName_s=Sue Bell">Sue Bell</text:a><text:span>et al.</text:span></text:p>
              <text:p text:style-name="Normal"><text:span>Social Science &amp; Medicine</text:span><text:span>, 2016, 166, pp.205 - 213.<text:s/></text:span><text:a xlink:type="simple" xlink:href="https://dx.doi.org/10.1016/j.socscimed.2016.08.036">⟨10.1016/j.socscimed.2016.08.036⟩</text:a></text:p>
              <text:p text:style-name="Normal"><text:span>Article dans une revue</text:span></text:p>
              <text:p text:style-name="Normal"><text:a xlink:type="simple" xlink:href="https://hal.science/hal-01928064v1">hal-01928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036v1">Cognitive ability and the effect of strategic uncertainty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dam Zylbersztejn">Adam Zylbersztejn</text:a></text:p>
              <text:p text:style-name="Normal"><text:span>Theory and Decision</text:span><text:span>, 2016, 81 (1), pp.101-121.<text:s/></text:span><text:a xlink:type="simple" xlink:href="https://dx.doi.org/10.1007/s11238-015-9525-9">⟨10.1007/s11238-015-9525-9⟩</text:a></text:p>
              <text:p text:style-name="Normal"><text:span>Article dans une revue</text:span></text:p>
              <text:p text:style-name="Normal"><text:a xlink:type="simple" xlink:href="https://shs.hal.science/halshs-01261036v1">halshs-0126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31v1">Fluid intelligence and cognitive reflection in a strategic environment: evidence from dominance-solvable games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dam Zylbersztejn">Adam Zylbersztejn</text:a></text:p>
              <text:p text:style-name="Normal"><text:span>Frontiers in Psychology</text:span><text:span>, 2016, 8,<text:s/></text:span><text:a xlink:type="simple" xlink:href="https://dx.doi.org/10.3389/fpsyg.2016.01188">⟨10.3389/fpsyg.2016.01188⟩</text:a></text:p>
              <text:p text:style-name="Normal"><text:span>Article dans une revue</text:span></text:p>
              <text:p text:style-name="Normal"><text:a xlink:type="simple" xlink:href="https://hal.science/hal-01359231v1">hal-01359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113v1">Are choice experiments reliable? Evidence from the lab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Verity Watson">Verity Watson</text:a></text:p>
              <text:p text:style-name="Normal"><text:span>Economics Letters</text:span><text:span>, 2014, 124 (1), pp.9--13.<text:s/></text:span><text:a xlink:type="simple" xlink:href="https://dx.doi.org/10.1016/j.econlet.2014.04.005">⟨10.1016/j.econlet.2014.04.005⟩</text:a></text:p>
              <text:p text:style-name="Normal"><text:span>Article dans une revue</text:span></text:p>
              <text:p text:style-name="Normal"><text:a xlink:type="simple" xlink:href="https://amu.hal.science/hal-01463113v1">hal-01463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261v1">Monetary values for risk of death from air pollution exposure: a context-dependent scenario with a control for intra-familial altruism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éphane Luchini">Stéphane Luchini</text:a></text:p>
              <text:p text:style-name="Normal"><text:span>Journal of Environmental Economics and Policy</text:span><text:span>, 2014, 3 (1), pp.67--91.<text:s/></text:span><text:a xlink:type="simple" xlink:href="https://dx.doi.org/10.1080/21606544.2013.863743">⟨10.1080/21606544.2013.863743⟩</text:a></text:p>
              <text:p text:style-name="Normal"><text:span>Article dans une revue</text:span></text:p>
              <text:p text:style-name="Normal"><text:a xlink:type="simple" xlink:href="https://amu.hal.science/hal-01474261v1">hal-014742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425v1">Willingness to pay of committed citizens: A field experiment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Frédéric Aprahamian">Frédéric Aprahamian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téphane Luchini">Stéphane Luchini</text:a></text:p>
              <text:p text:style-name="Normal"><text:span>Ecological Economics</text:span><text:span>, 2014, 105 (C), pp.31--39.<text:s/></text:span><text:a xlink:type="simple" xlink:href="https://dx.doi.org/10.1016/j.ecolecon.2014.04.014">⟨10.1016/j.ecolecon.2014.04.014⟩</text:a></text:p>
              <text:p text:style-name="Normal"><text:span>Article dans une revue</text:span></text:p>
              <text:p text:style-name="Normal"><text:a xlink:type="simple" xlink:href="https://amu.hal.science/hal-01474425v1">hal-01474425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46775v1">Comment les individus valorisent-ils les décès associés à la pollution atmosphérique ? Une comparaison de trois scénarios hypothétiques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Frédéric Aprahamian">Frédéric Aprahamian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Stéphane Luchini">Stéphane Luchini</text:a></text:p>
              <text:p text:style-name="Normal"><text:span>Economie et Statistique / Economics and Statistics</text:span><text:span>, 2013, 460-461, pp.107-128</text:span></text:p>
              <text:p text:style-name="Normal"><text:span>Article dans une revue</text:span></text:p>
              <text:p text:style-name="Normal"><text:a xlink:type="simple" xlink:href="https://insee.hal.science/hal-05546775v1">hal-05546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636v1">Evaluation des politiques de santé : pour une prise en compte équitable des intérêts des populations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Erik Schokkaert">Erik Schokkaert</text:a><text:span>,</text:span><text:a xlink:type="simple" xlink:href="https://hal.science/search/index/?q=*&amp;authFullName_s=Carine van De Voorde">Carine van De Voorde</text:a></text:p>
              <text:p text:style-name="Normal"><text:span>Economie et Statistique / Economics and Statistics</text:span><text:span>, 2013, 455-456, pp.11-36.<text:s/></text:span><text:a xlink:type="simple" xlink:href="https://dx.doi.org/10.3406/estat.2012.10015">⟨10.3406/estat.2012.10015⟩</text:a></text:p>
              <text:p text:style-name="Normal"><text:span>Article dans une revue</text:span></text:p>
              <text:p text:style-name="Normal"><text:a xlink:type="simple" xlink:href="https://amu.hal.science/hal-01499636v1">hal-014996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635v1">Equivalent Income and Fair Evaluation of Health Care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Erik Schokkaert">Erik Schokkaert</text:a></text:p>
              <text:p text:style-name="Normal"><text:span>Health Economics</text:span><text:span>, 2013, 22 (6), pp.711--729.<text:s/></text:span><text:a xlink:type="simple" xlink:href="https://dx.doi.org/10.1002/hec.2859">⟨10.1002/hec.2859⟩</text:a></text:p>
              <text:p text:style-name="Normal"><text:span>Article dans une revue</text:span></text:p>
              <text:p text:style-name="Normal"><text:a xlink:type="simple" xlink:href="https://api.istex.fr/ark:/67375/WNG-0WDML2L7-0/fulltext.pdf?sid=hal">istex</text:a></text:p>
              <text:p text:style-name="Normal"><text:a xlink:type="simple" xlink:href="https://amu.hal.science/hal-01499635v1">hal-0149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244v1">Preference Elicitation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/text:p>
              <text:p text:style-name="Normal"><text:span>Journal of Environmental Economics and Management</text:span><text:span>, 2013, 65 (1), pp.110-132.<text:s/></text:span><text:a xlink:type="simple" xlink:href="https://dx.doi.org/10.1016/j.jeem.2012.05.004">⟨10.1016/j.jeem.2012.05.004⟩</text:a></text:p>
              <text:p text:style-name="Normal"><text:span>Article dans une revue</text:span></text:p>
              <text:p text:style-name="Normal"><text:a xlink:type="simple" xlink:href="https://shs.hal.science/halshs-00731244v1">halshs-00731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8271v1">Comment les individus valorisent-ils les décès associés à la pollution atmosphérique ? Une comparaison de trois scénarios hypothétiques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Frédéric Aprahamian">Frédéric Aprahamian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Stephane Luchini">Stephane Luchini</text:a></text:p>
              <text:p text:style-name="Normal"><text:span>Economie et Statistique / Economics and Statistics</text:span><text:span>, 2013, 460-461 (1), pp.107--128.<text:s/></text:span><text:a xlink:type="simple" xlink:href="https://dx.doi.org/10.3406/estat.2013.10201">⟨10.3406/estat.2013.10201⟩</text:a></text:p>
              <text:p text:style-name="Normal"><text:span>Article dans une revue</text:span></text:p>
              <text:p text:style-name="Normal"><text:a xlink:type="simple" xlink:href="https://amu.hal.science/hal-01498271v1">hal-014982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0881v1">Uncertainty and framing in a valuation task</text:a></text:p>
              <text:p text:style-name="Normal"><text:a xlink:type="simple" xlink:href="https://hal.science/search/index/?q=*&amp;authFullName_s=Stephane Luchini">Stephane Luchini</text:a><text:span>,</text:span><text:a xlink:type="simple" xlink:href="https://hal.science/search/index/?q=*&amp;authFullName_s=Verity Watson">Verity Watson</text:a></text:p>
              <text:p text:style-name="Normal"><text:span>Journal of Economic Psychology</text:span><text:span>, 2013, 39, pp.204-214.<text:s/></text:span><text:a xlink:type="simple" xlink:href="https://dx.doi.org/10.1016/j.joep.2013.08.001">⟨10.1016/j.joep.2013.08.001⟩</text:a></text:p>
              <text:p text:style-name="Normal"><text:span>Article dans une revue</text:span></text:p>
              <text:p text:style-name="Normal"><text:a xlink:type="simple" xlink:href="https://amu.hal.science/hal-01500881v1">hal-01500881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50396v1">Évaluation des politiques de santé : pour une prise en compte équitable des intérêts des populations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Erik Schokkaert">Erik Schokkaert</text:a><text:span>,</text:span><text:a xlink:type="simple" xlink:href="https://hal.science/search/index/?q=*&amp;authFullName_s=Carine van De Voorde">Carine van De Voorde</text:a></text:p>
              <text:p text:style-name="Normal"><text:span>Economie et Statistique / Economics and Statistics</text:span><text:span>, 2012, 455-456, pp.11-36</text:span></text:p>
              <text:p text:style-name="Normal"><text:span>Article dans une revue</text:span></text:p>
              <text:p text:style-name="Normal"><text:a xlink:type="simple" xlink:href="https://insee.hal.science/hal-05550396v1">hal-05550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247v1">Social psychology and environmental economics: a new look at ex ante corrections of biased preference evalua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lexander G. James">Alexander G. James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/text:p>
              <text:p text:style-name="Normal"><text:span>Environmental and Resource Economics</text:span><text:span>, 2011, 48 (3), pp.413-433.<text:s/></text:span><text:a xlink:type="simple" xlink:href="https://dx.doi.org/10.1007/s10640-010-9448-4">⟨10.1007/s10640-010-9448-4⟩</text:a></text:p>
              <text:p text:style-name="Normal"><text:span>Article dans une revue</text:span></text:p>
              <text:p text:style-name="Normal"><text:a xlink:type="simple" xlink:href="https://shs.hal.science/halshs-00584247v1">halshs-005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840v1">Impact of information on intentions to vaccinate in a potential epidemic : swine origin influenza A (H1N1)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Sébastien Massoni">Sébastien Massoni</text:a><text:span>,</text:span><text:a xlink:type="simple" xlink:href="https://hal.science/search/index/?q=*&amp;authFullName_s=Jean-Christophe Vergnaud">Jean-Christophe Vergnaud</text:a></text:p>
              <text:p text:style-name="Normal"><text:span>Social Science &amp; Medicine</text:span><text:span>, 2011, 72 (2), pp.142-148.<text:s/></text:span><text:a xlink:type="simple" xlink:href="https://dx.doi.org/10.1016/j.socscimed.2010.11.018">⟨10.1016/j.socscimed.2010.11.018⟩</text:a></text:p>
              <text:p text:style-name="Normal"><text:span>Article dans une revue</text:span></text:p>
              <text:p text:style-name="Normal"><text:a xlink:type="simple" xlink:href="https://hal.science/hal-00636840v1">hal-00636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134v1">Do people always pay less than they say? Testbed laboratory experiments with IV and HG values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/text:p>
              <text:p text:style-name="Normal"><text:span>Journal of Public Economic Theory</text:span><text:span>, 2011, 13 (5), pp.857-882.<text:s/></text:span><text:a xlink:type="simple" xlink:href="https://dx.doi.org/10.1111/j.1467-9779.2011.01522.x">⟨10.1111/j.1467-9779.2011.01522.x⟩</text:a></text:p>
              <text:p text:style-name="Normal"><text:span>Article dans une revue</text:span></text:p>
              <text:p text:style-name="Normal"><text:a xlink:type="simple" xlink:href="https://shs.hal.science/halshs-00526134v1">halshs-005261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7v1">Risk perception and priority setting for intervention among hepatitis C virus and environmental risks: a cross-sectional survey in the Cairo community.</text:a></text:p>
              <text:p text:style-name="Normal"><text:a xlink:type="simple" xlink:href="https://hal.science/search/index/?q=*&amp;authFullName_s=Michaël Schwarzinger">Michaël Schwarzinger</text:a><text:span>,</text:span><text:a xlink:type="simple" xlink:href="https://hal.science/search/index/?q=*&amp;authFullName_s=Mostafa Mohamed">Mostafa Mohamed</text:a><text:span>,</text:span><text:a xlink:type="simple" xlink:href="https://hal.science/search/index/?q=*&amp;authFullName_s=Rita Gad">Rita Gad</text:a><text:span>,</text:span><text:a xlink:type="simple" xlink:href="https://hal.science/search/index/?q=*&amp;authFullName_s=Sahar Dewedar">Sahar Dewedar</text:a><text:span>,</text:span><text:a xlink:type="simple" xlink:href="https://hal.science/search/index/?q=*&amp;authFullName_s=Arnaud Fontanet">Arnaud Fontanet</text:a><text:span>et al.</text:span></text:p>
              <text:p text:style-name="Normal"><text:span>BMC Public Health</text:span><text:span>, 2010, 10 (1), pp.773.<text:s/></text:span><text:a xlink:type="simple" xlink:href="https://dx.doi.org/10.1186/1471-2458-10-773">⟨10.1186/1471-2458-10-773⟩</text:a></text:p>
              <text:p text:style-name="Normal"><text:span>Article dans une revue</text:span></text:p>
              <text:p text:style-name="Normal"><text:a xlink:type="simple" xlink:href="https://inserm.hal.science/inserm-00617217v1">inserm-00617217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90v1">Changing time and emotions</text:a></text:p>
              <text:p text:style-name="Normal"><text:a xlink:type="simple" xlink:href="https://hal.science/search/index/?q=*&amp;authFullName_s=Pierre-Yves Geoffard">Pierre-Yves Geoffard</text:a><text:span>,</text:span><text:a xlink:type="simple" xlink:href="https://hal.science/search/index/?q=*&amp;authFullName_s=Stéphane Luchini">Stéphane Luchini</text:a></text:p>
              <text:p text:style-name="Normal"><text:span>Philosophical Transactions of the Royal Society B: Biological Sciences</text:span><text:span>, 2010, 365 (1538), pp.271-280.<text:s/></text:span><text:a xlink:type="simple" xlink:href="https://dx.doi.org/10.1098/rstb.2009.0178">⟨10.1098/rstb.2009.0178⟩</text:a></text:p>
              <text:p text:style-name="Normal"><text:span>Article dans une revue</text:span></text:p>
              <text:p text:style-name="Normal"><text:a xlink:type="simple" xlink:href="https://pjse.hal.science/halshs-00754490v1">halshs-00754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894v1">Earned wealth, engaged bidders? Evidence from a second price auc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/text:p>
              <text:p text:style-name="Normal"><text:span>Economics Letters</text:span><text:span>, 2009, 105 (1), pp.36-38.<text:s/></text:span><text:a xlink:type="simple" xlink:href="https://dx.doi.org/10.1016/j.econlet.2009.05.010">⟨10.1016/j.econlet.2009.05.010⟩</text:a></text:p>
              <text:p text:style-name="Normal"><text:span>Article dans une revue</text:span></text:p>
              <text:p text:style-name="Normal"><text:a xlink:type="simple" xlink:href="https://shs.hal.science/halshs-00429894v1">halshs-00429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6179v1">If you have the flu symptoms, your asymptomatic spouse may better answer the willingness-to-pay question&amp;quot;. Evidence from a double-bounded dichotomous choice model with heterogeneous anchoring.</text:a></text:p>
              <text:p text:style-name="Normal"><text:a xlink:type="simple" xlink:href="https://hal.science/search/index/?q=*&amp;authFullName_s=Michaël Schwarzinger">Michaël Schwarzinger</text:a><text:span>,</text:span><text:a xlink:type="simple" xlink:href="https://hal.science/search/index/?q=*&amp;authFullName_s=Fabrice Carrat">Fabrice Carrat</text:a><text:span>,</text:span><text:a xlink:type="simple" xlink:href="https://hal.science/search/index/?q=*&amp;authFullName_s=Stéphane Luchini">Stéphane Luchini</text:a></text:p>
              <text:p text:style-name="Normal"><text:span>Journal of Health Economics</text:span><text:span>, 2009, 28 (4), pp.873-84.<text:s/></text:span><text:a xlink:type="simple" xlink:href="https://dx.doi.org/10.1016/j.jhealeco.2009.03.002">⟨10.1016/j.jhealeco.2009.03.002⟩</text:a></text:p>
              <text:p text:style-name="Normal"><text:span>Article dans une revue</text:span></text:p>
              <text:p text:style-name="Normal"><text:a xlink:type="simple" xlink:href="https://inserm.hal.science/inserm-00636179v1">inserm-00636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56v1">Heterogeneous anchoring in dichotomous choice valuation framework</text:a></text:p>
              <text:p text:style-name="Normal"><text:a xlink:type="simple" xlink:href="https://hal.science/search/index/?q=*&amp;authFullName_s=Emmanuel Flachaire">Emmanuel Flachaire</text:a><text:span>,</text:span><text:a xlink:type="simple" xlink:href="https://hal.science/search/index/?q=*&amp;authFullName_s=Guillaume Hollard">Guillaume Hollard</text:a><text:span>,</text:span><text:a xlink:type="simple" xlink:href="https://hal.science/search/index/?q=*&amp;authFullName_s=Stephane Luchini">Stephane Luchini</text:a></text:p>
              <text:p text:style-name="Normal"><text:span>Recherches Economiques de Louvain - Louvain economic review</text:span><text:span>, 2007, 73 (4), pp.369-385.<text:s/></text:span><text:a xlink:type="simple" xlink:href="https://dx.doi.org/10.3917/rel.734.0369">⟨10.3917/rel.734.0369⟩</text:a></text:p>
              <text:p text:style-name="Normal"><text:span>Article dans une revue</text:span></text:p>
              <text:p text:style-name="Normal"><text:a xlink:type="simple" xlink:href="https://shs.hal.science/halshs-00176056v1">halshs-0017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618v1">Valorisation économique des effets de la pollution atmosphérique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Elsa Faugere">Elsa Faugere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Stephane Luchini">Stephane Luchini</text:a><text:span>et al.</text:span></text:p>
              <text:p text:style-name="Normal"><text:span>Revue Economique</text:span><text:span>, 2004, 55 (1), pp.65 - 92.<text:s/></text:span><text:a xlink:type="simple" xlink:href="https://dx.doi.org/10.3917/reco.551.0065">⟨10.3917/reco.551.0065⟩</text:a></text:p>
              <text:p text:style-name="Normal"><text:span>Article dans une revue</text:span></text:p>
              <text:p text:style-name="Normal"><text:a xlink:type="simple" xlink:href="https://shs.hal.science/halshs-01664618v1">halshs-0166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088v1">Les consentements à payer pour des programmes de prévention sanitaire incluent-ils de l'altruisme ? Enseignements d'une enquête sur la fièvre Q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Alain Panaponaris">Alain Panaponaris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Jean-Christophe Vergnaud">Jean-Christophe Vergnaud</text:a></text:p>
              <text:p text:style-name="Normal"><text:span>Revue Economique</text:span><text:span>, 2004, 55 (5), pp.923-945.<text:s/></text:span><text:a xlink:type="simple" xlink:href="https://dx.doi.org/10.3917/reco.555.0923">⟨10.3917/reco.555.0923⟩</text:a></text:p>
              <text:p text:style-name="Normal"><text:span>Article dans une revue</text:span></text:p>
              <text:p text:style-name="Normal"><text:a xlink:type="simple" xlink:href="https://shs.hal.science/halshs-00150088v1">halshs-001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88v1">The impact of information on non-health attributes on willingness to pay for multiple health care programmes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Cam Donaldson">Cam Donaldson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ean Paul Moatti">Jean Paul Moatti</text:a><text:span>,</text:span><text:a xlink:type="simple" xlink:href="https://hal.science/search/index/?q=*&amp;authFullName_s=Phil Shackley">Phil Shackley</text:a></text:p>
              <text:p text:style-name="Normal"><text:span>Social Science &amp; Medicine</text:span><text:span>, 2004, 58 (7), pp.1257 - 1269.<text:s/></text:span><text:a xlink:type="simple" xlink:href="https://dx.doi.org/10.1016/S0277-9536(03)00321-6">⟨10.1016/S0277-9536(03)00321-6⟩</text:a></text:p>
              <text:p text:style-name="Normal"><text:span>Article dans une revue</text:span></text:p>
              <text:p text:style-name="Normal"><text:a xlink:type="simple" xlink:href="https://api.istex.fr/ark:/67375/6H6-R1NXCLH0-G/fulltext.pdf?sid=hal">istex</text:a></text:p>
              <text:p text:style-name="Normal"><text:a xlink:type="simple" xlink:href="https://hal.science/hal-01928088v1">hal-01928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87v1">Eliciting several willingness to pay in a single contingent valuation survey: application to health care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Jean-Paul Moatti">Jean-Paul Moatti</text:a></text:p>
              <text:p text:style-name="Normal"><text:span>Health Economics</text:span><text:span>, 2003, 12 (1), pp.51-64.<text:s/></text:span><text:a xlink:type="simple" xlink:href="https://dx.doi.org/10.1002/hec.703">⟨10.1002/hec.703⟩</text:a></text:p>
              <text:p text:style-name="Normal"><text:span>Article dans une revue</text:span></text:p>
              <text:p text:style-name="Normal"><text:a xlink:type="simple" xlink:href="https://api.istex.fr/ark:/67375/WNG-M9H9VW97-F/fulltext.pdf?sid=hal">istex</text:a></text:p>
              <text:p text:style-name="Normal"><text:a xlink:type="simple" xlink:href="https://inserm.hal.science/inserm-03199687v1">inserm-0319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67v1">Approche critique et mise en œuvre de la méthode d'évaluation contingente: un dialogue entre économiste et sociologue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Stephane Luchini">Stephane Luchini</text:a></text:p>
              <text:p text:style-name="Normal"><text:span>Natures Sciences Sociétés</text:span><text:span>, 1999,<text:s/></text:span><text:a xlink:type="simple" xlink:href="https://dx.doi.org/10.1016/S1240-1307(99)80063-6">⟨10.1016/S1240-1307(99)80063-6⟩</text:a></text:p>
              <text:p text:style-name="Normal"><text:span>Article dans une revue</text:span></text:p>
              <text:p text:style-name="Normal"><text:a xlink:type="simple" xlink:href="https://hal.science/hal-02483667v1">hal-02483667v1</text:a></text:p>
            </table:table-cell>
          </table:table-row>
        </table:table>
        <text:p text:style-name="P10"/>
        <text:p text:style-name="Heading2"><text:span text:style-name="T4">Pré-publication, Document de travail (34)</text:span></text:p>
        <text:p text:style-name="P12"/>
        <table:table table:name="de934e" table:style-name="de934e">
          <table:table-column table:style-name="de934e.0"/>
          <table:table-row>
            <table:table-cell office:value-type="string">
              <text:p text:style-name="Normal"><text:a xlink:type="simple" xlink:href="https://hal.science/hal-05483448v1">Preferences for redistributive justice: A participatory-democracy experiment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Miriam Teschl">Miriam Teschl</text:a><text:span>,</text:span><text:a xlink:type="simple" xlink:href="https://hal.science/search/index/?q=*&amp;authFullName_s=Alain Trannoy">Alain Tranno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83448v1">hal-0548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96v2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96v2">hal-0467759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1214v1">Commitment to the truth creates trust in market exchange: Experimental evidenc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Jason F. Shogren">Jason F. Shogren</text:a><text:span>,</text:span><text:a xlink:type="simple" xlink:href="https://hal.science/search/index/?q=*&amp;authFullName_s=Adam Zylbersztejn">Adam Zylbersztejn</text:a><text:span>,</text:span><text:a xlink:type="simple" xlink:href="https://hal.science/search/index/?q=*&amp;authFullName_s=Stéphane Luchini">Stéphane Luch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91214v1">halshs-043912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4180v2">Correcting the Reproduction Number for Time-Varying Tests: a Proposal and an Application to COVID-19 in France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ël Degoulet">Mickaë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Matteo L. Pintus">Matteo L. Pintus</text:a><text:span>,</text:span><text:a xlink:type="simple" xlink:href="https://hal.science/search/index/?q=*&amp;authFullName_s=Patrick Pintus">Patrick Pintu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54180v2">hal-0365418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5413v1">COVID-19 Acceleration and Vaccine Status in France - Summer 2021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ël Degoulet">Mickaë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 Pintus">Patrick A Pintus</text:a><text:span>,</text:span><text:a xlink:type="simple" xlink:href="https://hal.science/search/index/?q=*&amp;authFullName_s=Miriam Teschl">Miriam Tesch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65413v1">halshs-0336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539v1">Are epidemiological indicators misleading under uncertainty? An evaluation and a remedy from an economic perspective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ël Degoulet">Mickaë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. Pintus">Patrick A. Pintus</text:a><text:span>,</text:span><text:a xlink:type="simple" xlink:href="https://hal.science/search/index/?q=*&amp;authFullName_s=Miriam Teschl">Miriam Tesch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53539v1">halshs-0315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57v1">Does charity begin at home for air pollution reductions? Unraveling intra familial altruism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F. Shogren">Jason F. Shogr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00257v1">halshs-031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27v1">Decision-Making in Rats is Sensitive to Rare and Extreme Events: the Black Swan Avoidance</text:a></text:p>
              <text:p text:style-name="Normal"><text:a xlink:type="simple" xlink:href="https://hal.science/search/index/?q=*&amp;authFullName_s=Mickaël Degoulet">Mickaël Degoulet</text:a><text:span>,</text:span><text:a xlink:type="simple" xlink:href="https://hal.science/search/index/?q=*&amp;authFullName_s=Louis-Matis Willem">Louis-Matis Willem</text:a><text:span>,</text:span><text:a xlink:type="simple" xlink:href="https://hal.science/search/index/?q=*&amp;authFullName_s=Christelle Baunez">Christelle Baunez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Pintus">Patrick Pintu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6427v1">hal-03436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369v1">Tracking the Dynamics and Allocating Tests for COVID-19 in Real-Time: an Acceleration Index with an Application to French Age Groups and Départements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. Pintus">Patrick A. Pintus</text:a><text:span>,</text:span><text:a xlink:type="simple" xlink:href="https://hal.science/search/index/?q=*&amp;authFullName_s=Miriam Teschl">Miriam Tesch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95369v1">halshs-0299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490v2">The Acceleration Index as a Test-Controlled Reproduction Number: Application to COVID-19 in France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Matteo L. Pintus">Matteo L. Pintus</text:a><text:span>,</text:span><text:a xlink:type="simple" xlink:href="https://hal.science/search/index/?q=*&amp;authFullName_s=Patrick A. Pintus">Patrick A. Pintu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79490v2">halshs-0307949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6456v1">Urgently Needed for Policy Guidance: An Operational Tool for Monitoring the COVID-19 Pandemic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Miriam Teschl">Miriam Teschl</text:a><text:span>,</text:span><text:a xlink:type="simple" xlink:href="https://hal.science/search/index/?q=*&amp;authFullName_s=Patrick Pintus">Patrick Pintus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C. Baunez">C. Baunez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526456v1">hal-02526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4388v1">Sub-National Allocation of COVID-19 Tests: An Efficiency Criterion with an Application to Italian Regions</text:a></text:p>
              <text:p text:style-name="Normal"><text:a xlink:type="simple" xlink:href="https://hal.science/search/index/?q=*&amp;authFullName_s=C. Baunez">C.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Pintus">Patrick Pintus</text:a><text:span>,</text:span><text:a xlink:type="simple" xlink:href="https://hal.science/search/index/?q=*&amp;authFullName_s=Miriam Teschl">Miriam Tesch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544388v1">hal-0254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2354v1">An Early Assessment of Curfew and Second COVID-19 Lock-down on Virus Propagation in France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. Pintus">Patrick A. Pintus</text:a><text:span>,</text:span><text:a xlink:type="simple" xlink:href="https://hal.science/search/index/?q=*&amp;authFullName_s=Miriam Teschl">Miriam Tesch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02354v1">halshs-0300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071v1">A Psychometric Investigation of the Personality Traits Underlying Individual Tax Moral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Antoine Malézieux">Antoine Malézieux</text:a><text:span>,</text:span><text:a xlink:type="simple" xlink:href="https://hal.science/search/index/?q=*&amp;authFullName_s=Jason Shogren">Jason Shogr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08071v1">halshs-0200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905v1">Who'll stop lying under oath ? Empirical evidence from Tax Evasion Games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Antoine Malezieux">Antoine Malezieux</text:a><text:span>,</text:span><text:a xlink:type="simple" xlink:href="https://hal.science/search/index/?q=*&amp;authFullName_s=Jason Shogren">Jason Shogr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59905v1">halshs-0215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103v1">Discrete Choice under Oaths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text:span>,</text:span><text:a xlink:type="simple" xlink:href="https://hal.science/search/index/?q=*&amp;authFullName_s=Verity Watson">Verity Wats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36103v1">halshs-0213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060v1">Leveraging the Honor Code: Public Goods Contributions under Oath</text:a></text:p>
              <text:p text:style-name="Normal"><text:a xlink:type="simple" xlink:href="https://hal.science/search/index/?q=*&amp;authFullName_s=Jérôme Hergueux">Jérôme Hergueux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F Shogren">Jason F Shogr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9060v1">halshs-0137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135v1">Truth-telling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Jason Shogren">Jason Shogr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4135v1">halshs-01224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612v1">Cognitive ability and the effect of strategic uncertainty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dam Zylbersztejn">Adam Zylbersztej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9612v1">halshs-01229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897v1">Cognitive ability and the effect of strategic uncertainty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dam Zylbersztejn">Adam Zylbersztej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5897v1">halshs-0109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801v2">Coordination with Communication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text:span>,</text:span><text:a xlink:type="simple" xlink:href="https://hal.science/search/index/?q=*&amp;authFullName_s=Adam Zylbersztejn">Adam Zylbersztej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35801v2">halshs-0063580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668v1">Do people always pay less than they say? Testbed laboratory experiments with IV and HG values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43668v1">halshs-00443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967v1">Impact of information on intentions to vaccinate in a potential epidemic: swine-origin Influenza A (H1N1)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Sébastien Massoni">Sébastien Massoni</text:a><text:span>,</text:span><text:a xlink:type="simple" xlink:href="https://hal.science/search/index/?q=*&amp;authFullName_s=Jean-Christophe Vergnaud">Jean-Christophe Vergnau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43967v1">halshs-0054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448v1">Referenda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lexander James">Alexander James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90448v1">halshs-0049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511v1">A TEST OF CHEAP TALK IN DIFFERENT HYPOTHETICAL CONTEXTS: THE CASE OF AIR POLLUTION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Frédéric Aprahamian">Frédéric Aprahamian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Stephane Luchini">Stephane Luchin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82511v1">halshs-0038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282v1">Do French student really bid sincerely?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Jason Shogren">Jason Shogre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77282v1">halshs-00277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283v1">Earned Wealth, Engaged Bidders? Evidence from a second price auc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Jason Shogren">Jason Shogre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77283v1">halshs-0027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861v1">Does respondent uncertainty explain framing effects in double bounded contingent valuation?</text:a></text:p>
              <text:p text:style-name="Normal"><text:a xlink:type="simple" xlink:href="https://hal.science/search/index/?q=*&amp;authFullName_s=Stephane Luchini">Stephane Luchini</text:a><text:span>,</text:span><text:a xlink:type="simple" xlink:href="https://hal.science/search/index/?q=*&amp;authFullName_s=Verity Watson">Verity Wats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85861v1">halshs-0028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451v1">Willingness to Pay of Committed Citizens: A Field Experiment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Frédéric Aprahamian">Frédéric Aprahamian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tephane Luchini">Stephane Luchin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89451v1">halshs-00289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2776v1">Monetary Values for Air Pollution Risk of Death: A Contingent Valuation Survey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ephane Luchini">Stephane Luchin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72776v1">halshs-0027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844v1">Contingent Valuation of Competing Public Sector Programmes: An Experiment of Single versus Joint Evaluation</text:a></text:p>
              <text:p text:style-name="Normal"><text:a xlink:type="simple" xlink:href="https://hal.science/search/index/?q=*&amp;authFullName_s=Cam Donaldson">Cam Donaldson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ean-Paul Moatti">Jean-Paul Moatti</text:a><text:span>,</text:span><text:a xlink:type="simple" xlink:href="https://hal.science/search/index/?q=*&amp;authFullName_s=Christel Protière">Christel Protièr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82844v1">halshs-00282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92v1">Changing time and emotions</text:a></text:p>
              <text:p text:style-name="Normal"><text:a xlink:type="simple" xlink:href="https://hal.science/search/index/?q=*&amp;authFullName_s=Pierre-Yves Geoffard">Pierre-Yves Geoffard</text:a><text:span>,</text:span><text:a xlink:type="simple" xlink:href="https://hal.science/search/index/?q=*&amp;authFullName_s=Stephane Luchini">Stephane Luchin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587792v1">halshs-0058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676v1">Heterogeneous anchoring and the shift effect in iterative valuation questions</text:a></text:p>
              <text:p text:style-name="Normal"><text:a xlink:type="simple" xlink:href="https://hal.science/search/index/?q=*&amp;authFullName_s=Stephane Luchini">Stephane Luchini</text:a><text:span>,</text:span><text:a xlink:type="simple" xlink:href="https://hal.science/search/index/?q=*&amp;authFullName_s=Frédéric Aprahamian">Frédéric Aprahamian</text:a><text:span>,</text:span><text:a xlink:type="simple" xlink:href="https://hal.science/search/index/?q=*&amp;authFullName_s=Olivier Chanel">Olivier Chanel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409676v1">halshs-0040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670v1">Equity in health care finance and delivery: what about Africa ?</text:a></text:p>
              <text:p text:style-name="Normal"><text:a xlink:type="simple" xlink:href="https://hal.science/search/index/?q=*&amp;authFullName_s=Boubou Cissé">Boubou Cissé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ean-Paul Moatti">Jean-Paul Moatt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409670v1">halshs-00409670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d63f96" table:style-name="d63f96">
          <table:table-column table:style-name="d63f96.0"/>
          <table:table-row>
            <table:table-cell office:value-type="string">
              <text:p text:style-name="Normal"><text:a xlink:type="simple" xlink:href="https://shs.hal.science/halshs-04855141v1">Does the oath enhance truth-telling in eyewitness testimony? Experimental Evidenc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Danica Mijovic-Prelec">Danica Mijovic-Prelec</text:a><text:span>,</text:span><text:a xlink:type="simple" xlink:href="https://hal.science/search/index/?q=*&amp;authFullName_s=Drazen Prelec">Drazen Prelec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55141v1">halshs-0485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21v1">Impact of information on intentions to vaccinate in a potential epidemic: swine-origin Influenza A (H1N1)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Sébastien Massoni">Sébastien Massoni</text:a><text:span>,</text:span><text:a xlink:type="simple" xlink:href="https://hal.science/search/index/?q=*&amp;authFullName_s=Jean-Christophe Vergnaud">Jean-Christophe Vergnau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3821v1">halshs-00543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193v1">Social psychology and environmental economics: a new look at ex ante corrections of biased preference evalua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lexander G. James">Alexander G. James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/text:p>
              <text:p text:style-name="Normal"><text:span>2010,<text:s/></text:span><text:a xlink:type="simple" xlink:href="https://dx.doi.org/10.1007/s10640-010-9448-4">⟨10.1007/s10640-010-9448-4⟩</text:a></text:p>
              <text:p text:style-name="Normal"><text:span>Autre publication scientifique</text:span></text:p>
              <text:p text:style-name="Normal"><text:a xlink:type="simple" xlink:href="https://shs.hal.science/halshs-00462193v1">halshs-00462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721v1">Preference Elicitation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/text:p>
              <text:p text:style-name="Normal"><text:span>2009,<text:s/></text:span><text:a xlink:type="simple" xlink:href="https://dx.doi.org/10.1016/j.jeem.2012.05.004">⟨10.1016/j.jeem.2012.05.004⟩</text:a></text:p>
              <text:p text:style-name="Normal"><text:span>Autre publication scientifique</text:span></text:p>
              <text:p text:style-name="Normal"><text:a xlink:type="simple" xlink:href="https://shs.hal.science/halshs-00396721v1">halshs-0039672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7ac03" table:style-name="47ac03">
          <table:table-column table:style-name="47ac03.0"/>
          <table:table-row>
            <table:table-cell office:value-type="string">
              <text:p text:style-name="Normal"><text:a xlink:type="simple" xlink:href="https://amu.hal.science/hal-03922237v1">An Economic Perspective on Epidemiology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Patrick Pintus">Patrick Pintus</text:a><text:span>,</text:span><text:a xlink:type="simple" xlink:href="https://hal.science/search/index/?q=*&amp;authFullName_s=Miriam Teschl">Miriam Teschl</text:a></text:p>
              <text:p text:style-name="Normal"><text:span>Markt, Staat, Gesellschaft: Eine Festschrift für Richard Sturn,</text:span><text:span>,<text:s/></text:span><text:a xlink:type="simple" xlink:href="https://www.metropolis-verlag.de/An-Economic-Perspective-on-Epidemiology/15045/book.do">Metropolis Verlag</text:a><text:span>, pp.241-254, 2022, 978-3-7316-1519-4</text:span></text:p>
              <text:p text:style-name="Normal"><text:span>Chapitre d'ouvrage</text:span></text:p>
              <text:p text:style-name="Normal"><text:a xlink:type="simple" xlink:href="https://amu.hal.science/hal-03922237v1">hal-03922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298v1">Comment lutter contre la fraude fiscale ?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ntoine Malézieux">Antoine Malézieux</text:a></text:p>
              <text:p text:style-name="Normal"><text:span>Daniel Cohen; Claudia Sénik.<text:s/></text:span><text:span>Les français et l'argent : 6 nouvelles questions d'économie contemporaine</text:span><text:span>,<text:s/></text:span><text:a xlink:type="simple" xlink:href="https://www.albin-michel.fr/les-francais-et-largent-9782226459817">Albin Michel</text:a><text:span>, Chap. 3, 2021, 9782226459817</text:span></text:p>
              <text:p text:style-name="Normal"><text:span>Chapitre d'ouvrage</text:span></text:p>
              <text:p text:style-name="Normal"><text:a xlink:type="simple" xlink:href="https://shs.hal.science/halshs-03499298v1">halshs-034992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2088v1">Ce que nous voulons et pouvons savoir lors d’une pandémie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Patrick A. Pintus">Patrick A. Pintus</text:a><text:span>,</text:span><text:a xlink:type="simple" xlink:href="https://hal.science/search/index/?q=*&amp;authFullName_s=Miriam Teschl">Miriam Teschl</text:a></text:p>
              <text:p text:style-name="Normal"><text:span>Carnet de l'EHESS : Perspectives sur le Coronavirus</text:span><text:span>,<text:s/></text:span><text:a xlink:type="simple" xlink:href="https://www.ehess.fr/fr/communiqu%C3%A9/communiqu%C3%A9-carnet-lehess-perspectives-sur-coronavirus">EHESS</text:a><text:span>, pp.87-91, 2021</text:span></text:p>
              <text:p text:style-name="Normal"><text:span>Chapitre d'ouvrage</text:span></text:p>
              <text:p text:style-name="Normal"><text:a xlink:type="simple" xlink:href="https://amu.hal.science/hal-03552088v1">hal-03552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6395v1">Monetary analysis of health outcomes</text:a></text:p>
              <text:p text:style-name="Normal"><text:a xlink:type="simple" xlink:href="https://hal.science/search/index/?q=*&amp;authFullName_s=Verity Watson">Verity Watson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Dean Regier">Dean Regier</text:a><text:span>,</text:span><text:a xlink:type="simple" xlink:href="https://hal.science/search/index/?q=*&amp;authFullName_s=Rainer Schulz">Rainer Schulz</text:a></text:p>
              <text:p text:style-name="Normal"><text:span>978-0-12-812885-5.<text:s/></text:span><text:span>Cost-Benefit Analysis of Environmental Health Interventions</text:span><text:span>,<text:s/></text:span><text:a xlink:type="simple" xlink:href="https://www.sciencedirect.com/science/article/pii/B9780128128855000044?via%3Dihub">Elsevier</text:a><text:span>, pp.73-93, 2020, 978-0-12-812885-5.<text:s/></text:span><text:a xlink:type="simple" xlink:href="https://dx.doi.org/10.1016/B978-0-12-812885-5.00004-4">⟨10.1016/B978-0-12-812885-5.00004-4⟩</text:a></text:p>
              <text:p text:style-name="Normal"><text:span>Chapitre d'ouvrage</text:span></text:p>
              <text:p text:style-name="Normal"><text:a xlink:type="simple" xlink:href="https://amu.hal.science/hal-03586395v1">hal-03586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138v1">Effort and Redistribution: Is More than Value Judgement Involved?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Miriam Teschl">Miriam Teschl</text:a></text:p>
              <text:p text:style-name="Normal"><text:span>Held, Martin and Kubon-Gilke, G. and Sturn, Richard.<text:s/></text:span><text:span>Jahrbuch Normative und institutionelle Grundfragen der Ökonomik, Band 14: Reformen und ihre politisch-ökonomischen Fallstricke</text:span><text:span>, Metropolis Verlag, pp.165--184, 2015, 978-3-7316-1126-4</text:span></text:p>
              <text:p text:style-name="Normal"><text:span>Chapitre d'ouvrage</text:span></text:p>
              <text:p text:style-name="Normal"><text:a xlink:type="simple" xlink:href="https://amu.hal.science/hal-01456138v1">hal-01456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0857v1">Equity in Health and Equivalent Incomes</text:a></text:p>
              <text:p text:style-name="Normal"><text:a xlink:type="simple" xlink:href="https://hal.science/search/index/?q=*&amp;authFullName_s=Erik Schokkaert">Erik Schokkaert</text:a><text:span>,</text:span><text:a xlink:type="simple" xlink:href="https://hal.science/search/index/?q=*&amp;authFullName_s=Carine van De Voorde">Carine van De Voorde</text:a><text:span>,</text:span><text:a xlink:type="simple" xlink:href="https://hal.science/search/index/?q=*&amp;authFullName_s=Brigitte Dormont">Brigitte Dormont</text:a><text:span>,</text:span><text:a xlink:type="simple" xlink:href="https://hal.science/search/index/?q=*&amp;authFullName_s=Marc Fleurbaey">Marc Fleurbaey</text:a><text:span>,</text:span><text:a xlink:type="simple" xlink:href="https://hal.science/search/index/?q=*&amp;authFullName_s=Stephane Luchini">Stephane Luchini</text:a><text:span>et al.</text:span></text:p>
              <text:p text:style-name="Normal"><text:span>Dias, Pedro Rosa and O’Donnell, Owen.<text:s/></text:span><text:span>Health and Inequality</text:span><text:span>, 21, Emerald Group Publishing Limited, pp.131-156, 2013, Research on Economic Inequality, 978-1-78190-553-1</text:span></text:p>
              <text:p text:style-name="Normal"><text:span>Chapitre d'ouvrage</text:span></text:p>
              <text:p text:style-name="Normal"><text:a xlink:type="simple" xlink:href="https://amu.hal.science/hal-01500857v1">hal-0150085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73ee7" table:style-name="973ee7">
          <table:table-column table:style-name="973ee7.0"/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917203" table:style-name="917203">
          <table:table-column table:style-name="917203.0"/>
          <table:table-row>
            <table:table-cell office:value-type="string">
              <text:p text:style-name="Normal"><text:a xlink:type="simple" xlink:href="https://amu.hal.science/hal-02948527v1">Comment lutter contre la fraude fiscale ?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ntoine Malézieux">Antoine Malézieux</text:a></text:p>
              <text:p text:style-name="Normal"><text:a xlink:type="simple" xlink:href="https://www.presses.ens.fr/564-cepremap-comment-lutter-contre-la-fraude-fiscale.html">Editions Rue d'ULM</text:a><text:span>, 53, 100 p., 2020, CEPREMAP, 978-2-7288-0662-1</text:span></text:p>
              <text:p text:style-name="Normal"><text:span>Ouvrages</text:span></text:p>
              <text:p text:style-name="Normal"><text:a xlink:type="simple" xlink:href="https://amu.hal.science/hal-02948527v1">hal-02948527v1</text:a></text:p>
            </table:table-cell>
          </table:table-row>
        </table:table>
        <text:p text:style-name="P25"/>
        <text:p text:style-name="Heading2"><text:span text:style-name="T9">Communication dans un congrès (5)</text:span></text:p>
        <text:p text:style-name="P27"/>
        <table:table table:name="2d8ea4" table:style-name="2d8ea4">
          <table:table-column table:style-name="2d8ea4.0"/>
          <table:table-row>
            <table:table-cell office:value-type="string">
              <text:p text:style-name="Normal"><text:a xlink:type="simple" xlink:href="https://shs.hal.science/halshs-01984653v1">Truth-telling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Jason F. Shogren">Jason F. Shogren</text:a></text:p>
              <text:p text:style-name="Normal"><text:span>2ème Workshop « Cognitions, Behaviors and Transformations », EM Lyon</text:span><text:span>, Oct 2018, Lyon, France</text:span></text:p>
              <text:p text:style-name="Normal"><text:span>Communication dans un congrès</text:span></text:p>
              <text:p text:style-name="Normal"><text:a xlink:type="simple" xlink:href="https://shs.hal.science/halshs-01984653v1">halshs-0198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565v1">Coordination with Communication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Shogren">Jason Shogren</text:a><text:span>,</text:span><text:a xlink:type="simple" xlink:href="https://hal.science/search/index/?q=*&amp;authFullName_s=Adam Zylbersztejn">Adam Zylbersztejn</text:a></text:p>
              <text:p text:style-name="Normal"><text:span>3rd TILEC Economic Governance Workshop, Tilburg University</text:span><text:span>, Sep 2015, Tilburg, Netherlands</text:span></text:p>
              <text:p text:style-name="Normal"><text:span>Communication dans un congrès</text:span></text:p>
              <text:p text:style-name="Normal"><text:a xlink:type="simple" xlink:href="https://shs.hal.science/halshs-01232565v1">halshs-01232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231v1">Coordination with Communication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Shogren">Jason Shogren</text:a><text:span>,</text:span><text:a xlink:type="simple" xlink:href="https://hal.science/search/index/?q=*&amp;authFullName_s=Adam Zylbersztejn">Adam Zylbersztejn</text:a></text:p>
              <text:p text:style-name="Normal"><text:span>12th Workshop on Social Economy for Young Economists</text:span><text:span>, Jun 2015, Bologne, Italy</text:span></text:p>
              <text:p text:style-name="Normal"><text:span>Communication dans un congrès</text:span></text:p>
              <text:p text:style-name="Normal"><text:a xlink:type="simple" xlink:href="https://shs.hal.science/halshs-01184231v1">halshs-0118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75v1">Using Equivalent Income Concept in Blood Pressure Lowering Drugs Assessment. How Include Inequality Aversion in Cost/Benefit Analysis?</text:a></text:p>
              <text:p text:style-name="Normal"><text:a xlink:type="simple" xlink:href="https://hal.science/search/index/?q=*&amp;authFullName_s=Anne-Laure Samson">Anne-Laure Samson</text:a><text:span>,</text:span><text:a xlink:type="simple" xlink:href="https://hal.science/search/index/?q=*&amp;authFullName_s=Clémence Thebaut">Clémence Thebaut</text:a><text:span>,</text:span><text:a xlink:type="simple" xlink:href="https://hal.science/search/index/?q=*&amp;authFullName_s=Brigitte Dormont">Brigitte Dormont</text:a><text:span>,</text:span><text:a xlink:type="simple" xlink:href="https://hal.science/search/index/?q=*&amp;authFullName_s=Marc Fleurbaey">Marc Fleurbaey</text:a><text:span>,</text:span><text:a xlink:type="simple" xlink:href="https://hal.science/search/index/?q=*&amp;authFullName_s=Stéphane Luchini">Stéphane Luchini</text:a><text:span>et al.</text:span></text:p>
              <text:p text:style-name="Normal"><text:span>Health Technology Assessment international annual meeting (HTAi 2014)</text:span><text:span>, Jun 2014, Washington, DC, United States</text:span></text:p>
              <text:p text:style-name="Normal"><text:span>Communication dans un congrès</text:span></text:p>
              <text:p text:style-name="Normal"><text:a xlink:type="simple" xlink:href="https://hal.science/hal-01475275v1">hal-0147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23v1">Fair Cost-Benefit Evaluation of Health Care: a Case Study of Blood Pressure Lowering Drugs in France</text:a></text:p>
              <text:p text:style-name="Normal"><text:a xlink:type="simple" xlink:href="https://hal.science/search/index/?q=*&amp;authFullName_s=Brigitte Dormont">Brigitte Dormon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nne-Laure Samson">Anne-Laure Samson</text:a><text:span>,</text:span><text:a xlink:type="simple" xlink:href="https://hal.science/search/index/?q=*&amp;authFullName_s=Erik Schokkaert">Erik Schokkaert</text:a><text:span>,</text:span><text:a xlink:type="simple" xlink:href="https://hal.science/search/index/?q=*&amp;authFullName_s=Clémence Thebaut">Clémence Thebaut</text:a><text:span>et al.</text:span></text:p>
              <text:p text:style-name="Normal"><text:span>34ème journée des économistes de la santé français</text:span><text:span>, Dec 2012, Reims, France</text:span></text:p>
              <text:p text:style-name="Normal"><text:span>Communication dans un congrès</text:span></text:p>
              <text:p text:style-name="Normal"><text:a xlink:type="simple" xlink:href="https://hal.science/hal-01521223v1">hal-01521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uchini</dc:title>
    <dc:subject/>
    <dc:description>CV</dc:description>
    <dc:creator/>
    <dc:date>2026-05-04T20:41:40.000</dc:date>
    <meta:generator>PHPWord</meta:generator>
    <meta:initial-creator>CCSD</meta:initial-creator>
    <meta:creation-date>2026-05-04T20:41:40.000</meta:creation-date>
    <meta:keyword/>
    <meta:user-defined meta:name="Category"/>
    <meta:user-defined meta:name="Company"/>
    <meta:user-defined meta:name="Manager"/>
  </office:meta>
</office:document-meta>
</file>