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7af" style:family="table">
      <style:table-properties style:rel-width="100" table:align="center"/>
    </style:style>
    <style:style style:name="0877af.0" style:family="table-column">
      <style:table-column-properties style:column-width="0.00cm"/>
    </style:style>
    <style:style style:name="84b931" style:family="table">
      <style:table-properties style:rel-width="100" table:align="center"/>
    </style:style>
    <style:style style:name="84b931.0" style:family="table-column">
      <style:table-column-properties style:column-width="0.00cm"/>
    </style:style>
    <style:style style:name="3d88db" style:family="table">
      <style:table-properties style:rel-width="100" table:align="center"/>
    </style:style>
    <style:style style:name="3d88db.0" style:family="table-column">
      <style:table-column-properties style:column-width="0.00cm"/>
    </style:style>
    <style:style style:name="c8addc" style:family="table">
      <style:table-properties style:rel-width="100" table:align="center"/>
    </style:style>
    <style:style style:name="c8addc.0" style:family="table-column">
      <style:table-column-properties style:column-width="0.00cm"/>
    </style:style>
    <style:style style:name="7904bb" style:family="table">
      <style:table-properties style:rel-width="100" table:align="center"/>
    </style:style>
    <style:style style:name="7904bb.0" style:family="table-column">
      <style:table-column-properties style:column-width="0.00cm"/>
    </style:style>
    <style:style style:name="b8e64d" style:family="table">
      <style:table-properties style:rel-width="100" table:align="center"/>
    </style:style>
    <style:style style:name="b8e64d.0" style:family="table-column">
      <style:table-column-properties style:column-width="0.00cm"/>
    </style:style>
    <style:style style:name="2ea8ab" style:family="table">
      <style:table-properties style:rel-width="100" table:align="center"/>
    </style:style>
    <style:style style:name="2ea8ab.0" style:family="table-column">
      <style:table-column-properties style:column-width="0.00cm"/>
    </style:style>
    <style:style style:name="10712d" style:family="table">
      <style:table-properties style:rel-width="100" table:align="center"/>
    </style:style>
    <style:style style:name="107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adelr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madelrieux">stephane-madelr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42-4433">0000-0002-7942-44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929137">11392913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0877af" table:style-name="0877af">
          <table:table-column table:style-name="0877af.0"/>
          <table:table-row>
            <table:table-cell office:value-type="string">
              <text:p text:style-name="Normal"><text:a xlink:type="simple" xlink:href="https://univ-lyon3.hal.science/hal-05030468v1">Bergsonisme de droite, bergsonisme de gauche et bergmatism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rchives de Philosophie</text:span><text:span>, 2025, Tome 88 (2), pp.43-60.<text:s/></text:span><text:a xlink:type="simple" xlink:href="https://dx.doi.org/10.3917/aphi.882.0043">⟨10.3917/aphi.882.0043⟩</text:a></text:p>
              <text:p text:style-name="Normal"><text:span>Article dans une revue</text:span></text:p>
              <text:p text:style-name="Normal"><text:a xlink:type="simple" xlink:href="https://univ-lyon3.hal.science/hal-05030468v1">hal-050304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369667v1">Une méthode sans fondement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Critique : revue générale des publications françaises et étrangères</text:span><text:span>, 2025, n° 942 (12), pp.890-901.<text:s/></text:span><text:a xlink:type="simple" xlink:href="https://dx.doi.org/10.3917/criti.942.0018">⟨10.3917/criti.942.0018⟩</text:a></text:p>
              <text:p text:style-name="Normal"><text:span>Article dans une revue</text:span></text:p>
              <text:p text:style-name="Normal"><text:a xlink:type="simple" xlink:href="https://univ-lyon3.hal.science/hal-05369667v1">hal-053696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81308v1">La différence pragmatist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European Journal of Pragmatism and American Philosophy</text:span><text:span>, 2024, XVI (1)</text:span></text:p>
              <text:p text:style-name="Normal"><text:span>Article dans une revue</text:span></text:p>
              <text:p text:style-name="Normal"><text:a xlink:type="simple" xlink:href="https://univ-lyon3.hal.science/hal-04581308v1">hal-045813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11646v1">La critique comme attitud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nalyse Opinion Critiqu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univ-lyon3.hal.science/hal-04511646v1">hal-045116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76878v1">Naturalisme et nature humaine : la théorie pragmatiste des instinct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rchives de Philosophie</text:span><text:span>, 2024, Tome 87 (2), pp.25-42.<text:s/></text:span><text:a xlink:type="simple" xlink:href="https://dx.doi.org/10.3917/aphi.872.0023">⟨10.3917/aphi.872.0023⟩</text:a></text:p>
              <text:p text:style-name="Normal"><text:span>Article dans une revue</text:span></text:p>
              <text:p text:style-name="Normal"><text:a xlink:type="simple" xlink:href="https://univ-lyon3.hal.science/hal-04576878v1">hal-045768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76881v1">Compte-rendu de Rorty (Richard) – Pragmatism as Anti-Authoritarianism . Édition par Eduardo Mendieta. Avant-propos de Robert B. Brandom. – Cambridge, Harvard University Press, 2021, XXXV + 236 p.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Revue Française de Science Politique</text:span><text:span>, 2024, Vol. 73 (1), pp.140-141.<text:s/></text:span><text:a xlink:type="simple" xlink:href="https://dx.doi.org/10.3917/rfsp.731.0140">⟨10.3917/rfsp.731.0140⟩</text:a></text:p>
              <text:p text:style-name="Normal"><text:span>Article dans une revue</text:span></text:p>
              <text:p text:style-name="Normal"><text:a xlink:type="simple" xlink:href="https://univ-lyon3.hal.science/hal-04576881v1">hal-045768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21078v1">L'avantage du pragmatisme : avant-propo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Pragmata : revue d'études pragmatistes</text:span><text:span>, 2023, 6, pp.14-24</text:span></text:p>
              <text:p text:style-name="Normal"><text:span>Article dans une revue</text:span></text:p>
              <text:p text:style-name="Normal"><text:a xlink:type="simple" xlink:href="https://univ-lyon3.hal.science/hal-04121078v1">hal-041210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554v1">Concepciones psicológicas y resultados práctico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Cuestiones de filosofía</text:span><text:span>, 2022, 8 (30),<text:s/></text:span><text:a xlink:type="simple" xlink:href="https://dx.doi.org/10.19053/01235095.v8.n30.2022.13481">⟨10.19053/01235095.v8.n30.2022.13481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3.hal.science/hal-03970554v1">hal-039705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611v1">Psychologie empirique et empirisme métaphysiqu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Revue philosophique de la France et de l'étranger</text:span><text:span>, 2022, Tome 147 (4), pp.475-490.<text:s/></text:span><text:a xlink:type="simple" xlink:href="https://dx.doi.org/10.3917/rphi.224.0475">⟨10.3917/rphi.224.0475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3.hal.science/hal-03970611v1">hal-039706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9102v1">« One Less Philosophical Manifesto / Un manifeste philosophique de moins »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Forma Da Vita. Revista do program em teoria da literatura da universidade de Lisboa</text:span><text:span>, 2021, 20</text:span></text:p>
              <text:p text:style-name="Normal"><text:span>Article dans une revue</text:span></text:p>
              <text:p text:style-name="Normal"><text:a xlink:type="simple" xlink:href="https://univ-lyon3.hal.science/hal-03629102v1">hal-036291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9059v1">The spirit of Darwinism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Metascience</text:span><text:span>, 2021, 30 (3), pp.379-382.<text:s/></text:span><text:a xlink:type="simple" xlink:href="https://dx.doi.org/10.1007/s11016-021-00660-1">⟨10.1007/s11016-021-00660-1⟩</text:a></text:p>
              <text:p text:style-name="Normal"><text:span>Article dans une revue</text:span></text:p>
              <text:p text:style-name="Normal"><text:a xlink:type="simple" xlink:href="https://univ-lyon3.hal.science/hal-03629059v1">hal-036290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1702v1">Richard Rorty et la critique philosophiqu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rchives de Philosophie</text:span><text:span>, 2019, tome 82 (cahier 3),<text:s/></text:span><text:a xlink:type="simple" xlink:href="https://dx.doi.org/10.3917/aphi.823.0505">⟨10.3917/aphi.823.0505⟩</text:a></text:p>
              <text:p text:style-name="Normal"><text:span>Article dans une revue</text:span></text:p>
              <text:p text:style-name="Normal"><text:a xlink:type="simple" xlink:href="https://univ-lyon3.hal.science/hal-02421702v1">hal-024217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1715v1">L'esthétique de Richard Rorty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Richard Shusterman">Richard Shusterman</text:a></text:p>
              <text:p text:style-name="Normal"><text:span>Archives de Philosophie</text:span><text:span>, 2019, tome 82 (cahier 3),<text:s/></text:span><text:a xlink:type="simple" xlink:href="https://dx.doi.org/10.3917/aphi.823.0557">⟨10.3917/aphi.823.0557⟩</text:a></text:p>
              <text:p text:style-name="Normal"><text:span>Article dans une revue</text:span></text:p>
              <text:p text:style-name="Normal"><text:a xlink:type="simple" xlink:href="https://univ-lyon3.hal.science/hal-02421715v1">hal-024217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1790v1">Pragmatism: The Task Before U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Contemporary Pragmatism</text:span><text:span>, 2017, 14 (2), pp.203-211.<text:s/></text:span><text:a xlink:type="simple" xlink:href="https://dx.doi.org/10.1163/18758185-01402005">⟨10.1163/18758185-01402005⟩</text:a></text:p>
              <text:p text:style-name="Normal"><text:span>Article dans une revue</text:span></text:p>
              <text:p text:style-name="Normal"><text:a xlink:type="simple" xlink:href="https://univ-lyon3.hal.science/hal-02421790v1">hal-024217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45126v1">Psychological conceptions and practical result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Philosophical Inquiries</text:span><text:span>, 2017, 5 (2), pp.91-110.<text:s/></text:span><text:a xlink:type="simple" xlink:href="https://dx.doi.org/10.4454/philinq.v5i2.194">⟨10.4454/philinq.v5i2.194⟩</text:a></text:p>
              <text:p text:style-name="Normal"><text:span>Article dans une revue</text:span></text:p>
              <text:p text:style-name="Normal"><text:a xlink:type="simple" xlink:href="https://univ-lyon3.hal.science/hal-01745126v1">hal-017451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1777v1">Vida prática e pragmatismo em Bergson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DoisPontos</text:span><text:span>, 2017, 14 (2), pp.109-122.<text:s/></text:span><text:a xlink:type="simple" xlink:href="https://dx.doi.org/10.5380/dp.v14i2.57240">⟨10.5380/dp.v14i2.57240⟩</text:a></text:p>
              <text:p text:style-name="Normal"><text:span>Article dans une revue</text:span></text:p>
              <text:p text:style-name="Normal"><text:a xlink:type="simple" xlink:href="https://univ-lyon3.hal.science/hal-02421777v1">hal-024217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1796v1">Can We Secularize the Will to Believe?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Rivista di storia della filosofia</text:span><text:span>, 2017, 3, pp.493-512.<text:s/></text:span><text:a xlink:type="simple" xlink:href="https://dx.doi.org/10.3280/SF2017-003008">⟨10.3280/SF2017-003008⟩</text:a></text:p>
              <text:p text:style-name="Normal"><text:span>Article dans une revue</text:span></text:p>
              <text:p text:style-name="Normal"><text:a xlink:type="simple" xlink:href="https://univ-lyon3.hal.science/hal-02421796v1">hal-024217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1803v1">À quoi bon l’expérience pure ?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Philosophical enquiries : revue des philosophies anglophones</text:span><text:span>, 2016, John Dewey (II), 6, pp.113-160</text:span></text:p>
              <text:p text:style-name="Normal"><text:span>Article dans une revue</text:span></text:p>
              <text:p text:style-name="Normal"><text:a xlink:type="simple" xlink:href="https://univ-lyon3.hal.science/hal-02421803v1">hal-024218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3370v1">Cometti, le pragmatisme et la démocrati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Philosophical enquiries : revue des philosophies anglophones</text:span><text:span>, 2016, Dewey (II), 6, pp.169-185</text:span></text:p>
              <text:p text:style-name="Normal"><text:span>Article dans une revue</text:span></text:p>
              <text:p text:style-name="Normal"><text:a xlink:type="simple" xlink:href="https://univ-lyon3.hal.science/hal-01753370v1">hal-017533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86706v1">John Dewey en reconstruction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Philosophical enquiries : revue des philosophies anglophones</text:span><text:span>, 2015, John Dewey (I), 5, pp.5-18</text:span></text:p>
              <text:p text:style-name="Normal"><text:span>Article dans une revue</text:span></text:p>
              <text:p text:style-name="Normal"><text:a xlink:type="simple" xlink:href="https://univ-lyon3.hal.science/hal-01286706v1">hal-012867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86700v1">« 什么是实用主义转向 »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Hebei Academic Journal</text:span><text:span>, 2015, 35 (2), pp.23-28</text:span></text:p>
              <text:p text:style-name="Normal"><text:span>Article dans une revue</text:span></text:p>
              <text:p text:style-name="Normal"><text:a xlink:type="simple" xlink:href="https://univ-lyon3.hal.science/hal-01286700v1">hal-012867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86714v1">Conclusion. Le projet scientifique de la psychologie associationnist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stérion</text:span><text:span>, 2014, Le principe de la folie et de la raison. Association des idées et liaison des idées aux XVIIe et XVIIIe siècle, 12,<text:s/></text:span><text:a xlink:type="simple" xlink:href="https://dx.doi.org/10.4000/asterion.2529">⟨10.4000/asterion.2529⟩</text:a></text:p>
              <text:p text:style-name="Normal"><text:span>Article dans une revue</text:span></text:p>
              <text:p text:style-name="Normal"><text:a xlink:type="simple" xlink:href="https://univ-lyon3.hal.science/hal-01286714v1">hal-012867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19438v1">Conceptions psychologiques et résultats pratiqu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Intellectica - La revue de l’Association pour la Recherche sur les sciences de la Cognition (ARCo)</text:span><text:span>, 2013, 2013/2, numéro thématique " Pragmatisme(s) et sciences cognitives " (dir. P. Steiner) (60), pp.161-180.<text:s/></text:span><text:a xlink:type="simple" xlink:href="https://dx.doi.org/10.3406/intel.2013.1061">⟨10.3406/intel.2013.1061⟩</text:a></text:p>
              <text:p text:style-name="Normal"><text:span>Article dans une revue</text:span></text:p>
              <text:p text:style-name="Normal"><text:a xlink:type="simple" xlink:href="https://univ-lyon3.hal.science/hal-00919438v1">hal-009194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86720v1">Interfamilial Issu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European Journal of Pragmatism and American Philosophy</text:span><text:span>, 2013, 5 (2), pp.113-120.<text:s/></text:span><text:a xlink:type="simple" xlink:href="https://dx.doi.org/10.4000/ejpap.549">⟨10.4000/ejpap.549⟩</text:a></text:p>
              <text:p text:style-name="Normal"><text:span>Article dans une revue</text:span></text:p>
              <text:p text:style-name="Normal"><text:a xlink:type="simple" xlink:href="https://univ-lyon3.hal.science/hal-01286720v1">hal-012867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19445v1">La conversion sans la religion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ThéoRèmes : Enjeux des approches empiriques des religions</text:span><text:span>, 2012, Réfléchir les conversions, 3,<text:s/></text:span><text:a xlink:type="simple" xlink:href="https://dx.doi.org/10.4000/theoremes.376">⟨10.4000/theoremes.376⟩</text:a></text:p>
              <text:p text:style-name="Normal"><text:span>Article dans une revue</text:span></text:p>
              <text:p text:style-name="Normal"><text:a xlink:type="simple" xlink:href="https://univ-lyon3.hal.science/hal-00919445v1">hal-009194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19460v1">Méthode ou métaphysique ? L'empirisme pragmatique de John Dewey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Critique : revue générale des publications françaises et étrangères</text:span><text:span>, 2012, 2012-12 (787), pp.1043-1058.<text:s/></text:span><text:a xlink:type="simple" xlink:href="https://dx.doi.org/10.3917/criti.787.1043">⟨10.3917/criti.787.1043⟩</text:a></text:p>
              <text:p text:style-name="Normal"><text:span>Article dans une revue</text:span></text:p>
              <text:p text:style-name="Normal"><text:a xlink:type="simple" xlink:href="https://univ-lyon3.hal.science/hal-00919460v1">hal-009194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1156v1">La perception de la ressemblance – Hume, James, Deleuze</text:a></text:p>
              <text:p text:style-name="Normal"><text:a xlink:type="simple" xlink:href="https://hal.science/search/index/?q=*&amp;authFullName_s=Frédéric Brahami">Frédéric Brahami</text:a><text:span>,</text:span><text:a xlink:type="simple" xlink:href="https://hal.science/search/index/?q=*&amp;authFullName_s=Stéphane Madelrieux">Stéphane Madelrieux</text:a></text:p>
              <text:p text:style-name="Normal"><text:span>Philosophique</text:span><text:span>, 2011, 12, pp.21-46.<text:s/></text:span><text:a xlink:type="simple" xlink:href="https://dx.doi.org/10.4000/philosophique.142">⟨10.4000/philosophique.142⟩</text:a></text:p>
              <text:p text:style-name="Normal"><text:span>Article dans une revue</text:span></text:p>
              <text:p text:style-name="Normal"><text:a xlink:type="simple" xlink:href="https://api.istex.fr/ark:/67375/G14-QCF8S39K-F/fulltext.pdf?sid=hal">istex</text:a></text:p>
              <text:p text:style-name="Normal"><text:a xlink:type="simple" xlink:href="https://univ-lyon3.hal.science/hal-03631156v1">hal-036311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1222v1">Pragmatistes et pragmatiqu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La vie des idée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3631222v1">hal-036312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1195v1">David Lapoujade, Fictions du pragmatisme. William et Henry James, Paris, Les Éditions de Minuit, 2008, 287 pages, 29 €.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La vie des idée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3631195v1">hal-036311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31129v1">Pluralisme anglais et pluralisme américain : Bertrand Russell et William Jam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rchives de Philosophie</text:span><text:span>, 2006, 69 (3), pp.375-393.<text:s/></text:span><text:a xlink:type="simple" xlink:href="https://dx.doi.org/10.3917/aphi.693.0375">⟨10.3917/aphi.693.0375⟩</text:a></text:p>
              <text:p text:style-name="Normal"><text:span>Article dans une revue</text:span></text:p>
              <text:p text:style-name="Normal"><text:a xlink:type="simple" xlink:href="https://univ-lyon3.hal.science/hal-03631129v1">hal-03631129v1</text:a></text:p>
            </table:table-cell>
          </table:table-row>
        </table:table>
        <text:p text:style-name="P18"/>
        <text:p text:style-name="Heading2"><text:span text:style-name="T8">Autre publication scientifique (2)</text:span></text:p>
        <text:p text:style-name="P20"/>
        <table:table table:name="84b931" table:style-name="84b931">
          <table:table-column table:style-name="84b931.0"/>
          <table:table-row>
            <table:table-cell office:value-type="string">
              <text:p text:style-name="Normal"><text:a xlink:type="simple" xlink:href="https://univ-lyon3.hal.science/hal-03970599v1">Richard Rorty the Multi-Pragmatist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lyon3.hal.science/hal-03970599v1">hal-039705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586v1">Richard Rorty multipragmatist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lyon3.hal.science/hal-03970586v1">hal-03970586v1</text:a></text:p>
            </table:table-cell>
          </table:table-row>
        </table:table>
        <text:p text:style-name="P21"/>
        <text:p text:style-name="Heading2"><text:span text:style-name="T9">Chapitre d'ouvrage (13)</text:span></text:p>
        <text:p text:style-name="P23"/>
        <table:table table:name="3d88db" table:style-name="3d88db">
          <table:table-column table:style-name="3d88db.0"/>
          <table:table-row>
            <table:table-cell office:value-type="string">
              <text:p text:style-name="Normal"><text:a xlink:type="simple" xlink:href="https://hal.science/hal-04241172v1">Hans Joas, le pragmatisme et le sacré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(Dir) Alexandre Escudier, Pierre Gisel, Jean-Marc Tétaz.<text:s/></text:span><text:span>Le sacré en question. Lectures et mises en perspective de Hans Joas</text:span><text:span>, Labor et Fides, pp.45-71, 2023, 9782830918281</text:span></text:p>
              <text:p text:style-name="Normal"><text:span>Chapitre d'ouvrage</text:span></text:p>
              <text:p text:style-name="Normal"><text:a xlink:type="simple" xlink:href="https://hal.science/hal-04241172v1">hal-042411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528v1">Dewey and Rorty on Scientific Method and Moral Virtu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Susan Dieleman; David E. McClean; Paul Showler.<text:s/></text:span><text:span>The Ethics of Richard Rorty: Moral Communities, Self-Transformation, and Imagination</text:span><text:span>, Routledge, 2022, 9781032074894</text:span></text:p>
              <text:p text:style-name="Normal"><text:span>Chapitre d'ouvrage</text:span></text:p>
              <text:p text:style-name="Normal"><text:a xlink:type="simple" xlink:href="https://univ-lyon3.hal.science/hal-03970528v1">hal-039705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9069v1">Bergson and Metaphysical Empiricism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The Bergsonian Mind</text:span><text:span>,<text:s/></text:span><text:a xlink:type="simple" xlink:href="https://www.routledge.com/The-Bergsonian-Mind/Sinclair-Wolf/p/book/9780367074333">Routledge</text:a><text:span>, pp.175-188, 2021</text:span></text:p>
              <text:p text:style-name="Normal"><text:span>Chapitre d'ouvrage</text:span></text:p>
              <text:p text:style-name="Normal"><text:a xlink:type="simple" xlink:href="https://univ-lyon3.hal.science/hal-03629069v1">hal-036290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9077v1">Pragmatism as a Temper. William James and the Idea of Philosophy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The Jamesian Mind</text:span><text:span>,<text:s/></text:span><text:a xlink:type="simple" xlink:href="https://www.routledge.com/The-Jamesian-Mind/Marchetti/p/book/9780367140007">Routledge</text:a><text:span>, pp.249-261, 2021</text:span></text:p>
              <text:p text:style-name="Normal"><text:span>Chapitre d'ouvrage</text:span></text:p>
              <text:p text:style-name="Normal"><text:a xlink:type="simple" xlink:href="https://univ-lyon3.hal.science/hal-03629077v1">hal-036290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29083v1">Moral Holism and the Pragmatist Character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John Dewey’s Ethical Theory. The 1932 Ethics</text:span><text:span>,<text:s/></text:span><text:a xlink:type="simple" xlink:href="https://www.routledge.com/John-Deweys-Ethical-Theory-The-1932-Ethics/Frega-Levine/p/book/9780367201593">Routledge</text:a><text:span>, 2020</text:span></text:p>
              <text:p text:style-name="Normal"><text:span>Chapitre d'ouvrage</text:span></text:p>
              <text:p text:style-name="Normal"><text:a xlink:type="simple" xlink:href="https://univ-lyon3.hal.science/hal-03629083v1">hal-036290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21765v1">Bergson and Naturalism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lexandre Lefebvre; Nils F. Schott.<text:s/></text:span><text:span>Interpreting Bergson: Critical Essays</text:span><text:span>, Cambridge University Press, pp.48-66, 2019, 9781108367455.<text:s/></text:span><text:a xlink:type="simple" xlink:href="https://dx.doi.org/10.1017/9781108367455.004">⟨10.1017/9781108367455.004⟩</text:a></text:p>
              <text:p text:style-name="Normal"><text:span>Chapitre d'ouvrage</text:span></text:p>
              <text:p text:style-name="Normal"><text:a xlink:type="simple" xlink:href="https://univ-lyon3.hal.science/hal-02421765v1">hal-024217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3297v1">Vie pratique et pragmatisme chez Bergson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Shin Abiko; Hisashi Fujita; Yasuhiko Sugimura.<text:s/></text:span><text:span>Considérations inactuelles : Bergson et la philosophie française du XIXe siècle</text:span><text:span>, 121, Georg Olms Verlag, pp.117-139, 2017, Europaea memoria. Reihe I : Studien, 978-3-487-15609-5</text:span></text:p>
              <text:p text:style-name="Normal"><text:span>Chapitre d'ouvrage</text:span></text:p>
              <text:p text:style-name="Normal"><text:a xlink:type="simple" xlink:href="https://univ-lyon3.hal.science/hal-01753297v1">hal-017532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3187v1">Une philosophie en transition et en reconstruction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Stéphane Madelrieux">Stéphane Madelrieux</text:a></text:p>
              <text:p text:style-name="Normal"><text:span>Claude Gautier; Stéphane Madelrieux.<text:s/></text:span><text:span>L'influence de Darwin sur la philosophie et autres essais de philosophie contemporaine</text:span><text:span>, Gallimard, pp.263-338, 2016, Bibliothèque de philosophie, 978-2-07-014462-4</text:span></text:p>
              <text:p text:style-name="Normal"><text:span>Chapitre d'ouvrage</text:span></text:p>
              <text:p text:style-name="Normal"><text:a xlink:type="simple" xlink:href="https://univ-lyon3.hal.science/hal-01753187v1">hal-017531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86688v1">Pluralism without pragmatism : Deleuze and the ambiguities of the french inheritance of Jam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Sean Bowden; Simone Bignall; Paul Patton.<text:s/></text:span><text:span>Deleuze and pragmatism</text:span><text:span>, 61, Routledge, 2014, Routledge studies in contemporary philosophy, 978-1-138-78953-1</text:span></text:p>
              <text:p text:style-name="Normal"><text:span>Chapitre d'ouvrage</text:span></text:p>
              <text:p text:style-name="Normal"><text:a xlink:type="simple" xlink:href="https://univ-lyon3.hal.science/hal-01286688v1">hal-012866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536v1">Lire James, relire Bergson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Frédéric Worms; Camille Riquier.<text:s/></text:span><text:span>Lire Bergson</text:span><text:span>, Presses Universitaires de France, pp.101-119, 2011, Quadrige. Manuels, 978-2-13-057807-9.<text:s/></text:span><text:a xlink:type="simple" xlink:href="https://dx.doi.org/10.3917/puf.worms.2013.02.0101">⟨10.3917/puf.worms.2013.02.0101⟩</text:a></text:p>
              <text:p text:style-name="Normal"><text:span>Chapitre d'ouvrage</text:span></text:p>
              <text:p text:style-name="Normal"><text:a xlink:type="simple" xlink:href="https://univ-lyon3.hal.science/hal-00920536v1">hal-009205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541v1">Le pragmatisme et les variétés de l'expérienc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Laurent Perreau.<text:s/></text:span><text:span>L'expérience</text:span><text:span>, Vrin, pp.111-131, 2010, Thema, 978-2-7116-2227-6</text:span></text:p>
              <text:p text:style-name="Normal"><text:span>Chapitre d'ouvrage</text:span></text:p>
              <text:p text:style-name="Normal"><text:a xlink:type="simple" xlink:href="https://univ-lyon3.hal.science/hal-00920541v1">hal-00920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1v1">Recherches psychiques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Ghislain Waterlot">Ghislain Waterlot</text:a></text:p>
              <text:p text:style-name="Normal"><text:span>Frédéric Worms; Arnaud François; Camille Riquier; Stéphane Madelrieux.<text:s/></text:span><text:span>L'énergie spirituelle / Henri Bergson</text:span><text:span>, Presses universitaires de France, pp.410-421, 2009, Quadrige. Grands textes, 978-2-13-057023-3</text:span></text:p>
              <text:p text:style-name="Normal"><text:span>Chapitre d'ouvrage</text:span></text:p>
              <text:p text:style-name="Normal"><text:a xlink:type="simple" xlink:href="https://shs.hal.science/halshs-01172801v1">halshs-0117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2v1">Fantômes de vivants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Ghislain Waterlot">Ghislain Waterlot</text:a></text:p>
              <text:p text:style-name="Normal"><text:span>Frédéric Worms; Arnaud François; Camille Riquier; Stéphane Madelrieux.<text:s/></text:span><text:span>L'énergie spirituelle / Henri Bergson</text:span><text:span>, Presses universitaires de France, pp.273--289, 2009, Quadrige. Grands textes, 978-2-13-057023-3</text:span></text:p>
              <text:p text:style-name="Normal"><text:span>Chapitre d'ouvrage</text:span></text:p>
              <text:p text:style-name="Normal"><text:a xlink:type="simple" xlink:href="https://shs.hal.science/halshs-01172802v1">halshs-01172802v1</text:a></text:p>
            </table:table-cell>
          </table:table-row>
        </table:table>
        <text:p text:style-name="P24"/>
        <text:p text:style-name="Heading2"><text:span text:style-name="T10">Ouvrages (10)</text:span></text:p>
        <text:p text:style-name="P26"/>
        <table:table table:name="c8addc" table:style-name="c8addc">
          <table:table-column table:style-name="c8addc.0"/>
          <table:table-row>
            <table:table-cell office:value-type="string">
              <text:p text:style-name="Normal"><text:a xlink:type="simple" xlink:href="https://cnrs.hal.science/hal-04277080v1">La philosophie comme attitude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Presses Universitaires de France, 2023, 978-2-13-085447-0</text:span></text:p>
              <text:p text:style-name="Normal"><text:span>Ouvrages</text:span><text:span><text:s/>(ouvrage de synthèse)</text:span></text:p>
              <text:p text:style-name="Normal"><text:a xlink:type="simple" xlink:href="https://cnrs.hal.science/hal-04277080v1">hal-042770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0487v1">Philosophie des expériences radical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Editions du Seuil, 2022, L'Ordre philosophique, 2021483347</text:span></text:p>
              <text:p text:style-name="Normal"><text:span>Ouvrages</text:span></text:p>
              <text:p text:style-name="Normal"><text:a xlink:type="simple" xlink:href="https://univ-lyon3.hal.science/hal-03970487v1">hal-039704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86679v1">La philosophie de John Dewey : repèr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Librairie philosophique J. Vrin, pp.224, 2016, repères philosophiques, 978-2-7116-2646-5</text:span></text:p>
              <text:p text:style-name="Normal"><text:span>Ouvrages</text:span></text:p>
              <text:p text:style-name="Normal"><text:a xlink:type="simple" xlink:href="https://univ-lyon3.hal.science/hal-01286679v1">hal-0128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7v1">L’influence de Darwin sur la philosophie et autres essais de philosophie contemporaine</text:a></text:p>
              <text:p text:style-name="Normal"><text:a xlink:type="simple" xlink:href="https://hal.science/search/index/?q=*&amp;authFullName_s=John Dewey">John Dewey</text:a><text:span>,</text:span><text:a xlink:type="simple" xlink:href="https://hal.science/search/index/?q=*&amp;authFullName_s=Claude Gautier">Claude Gautier</text:a><text:span>,</text:span><text:a xlink:type="simple" xlink:href="https://hal.science/search/index/?q=*&amp;authFullName_s=Stéphane Madelrieux">Stéphane Madelrieux</text:a><text:span>,</text:span><text:a xlink:type="simple" xlink:href="https://hal.science/search/index/?q=*&amp;authFullName_s=Lucie Chataigné Pouteyo">Lucie Chataigné Pouteyo</text:a><text:span>,</text:span><text:a xlink:type="simple" xlink:href="https://hal.science/search/index/?q=*&amp;authFullName_s=Emmanuel Renault">Emmanuel Renault</text:a></text:p>
              <text:p text:style-name="Normal"><text:span>Gallimard, pp.346, 2016, Bibliothèque de philosophie, 978-2-07-014462-4</text:span></text:p>
              <text:p text:style-name="Normal"><text:span>Ouvrages</text:span></text:p>
              <text:p text:style-name="Normal"><text:a xlink:type="simple" xlink:href="https://shs.hal.science/halshs-01327707v1">halshs-013277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498v1">Le rêve ; Fantômes de vivants et recherche psychique / Henri Bergson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Henri Bergson">Henri Bergson</text:a><text:span>,</text:span><text:a xlink:type="simple" xlink:href="https://hal.science/search/index/?q=*&amp;authFullName_s=Guillaume Sibertin-Blanc">Guillaume Sibertin-Blanc</text:a><text:span>,</text:span><text:a xlink:type="simple" xlink:href="https://hal.science/search/index/?q=*&amp;authFullName_s=Ghislain Waterlot">Ghislain Waterlot</text:a></text:p>
              <text:p text:style-name="Normal"><text:span>Frédéric Worms. Presses Universitaires de France, pp.126, 2013, Quadrige, 978-2-13-059048-4</text:span></text:p>
              <text:p text:style-name="Normal"><text:span>Ouvrages</text:span></text:p>
              <text:p text:style-name="Normal"><text:a xlink:type="simple" xlink:href="https://univ-lyon3.hal.science/hal-00920498v1">hal-009204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371v1">Sur le pragmatisme de William James / Henri Bergson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Bergson Henri">Bergson Henri</text:a></text:p>
              <text:p text:style-name="Normal"><text:span>PUF. Presses Universitaires de France, pp.167, 2011, Quadrige, 978-2-13-058812-2</text:span></text:p>
              <text:p text:style-name="Normal"><text:span>Ouvrages</text:span></text:p>
              <text:p text:style-name="Normal"><text:a xlink:type="simple" xlink:href="https://univ-lyon3.hal.science/hal-00920371v1">hal-009203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362v1">Bergson et James, cent ans aprè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Presses universitaires de France, pp.151, 2011, Science, histoire et société. Travaux et recherches, 978-2-13-058205-2</text:span></text:p>
              <text:p text:style-name="Normal"><text:span>Ouvrages</text:span></text:p>
              <text:p text:style-name="Normal"><text:a xlink:type="simple" xlink:href="https://univ-lyon3.hal.science/hal-00920362v1">hal-009203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507v1">Écrits philosophiques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Henri Bergson">Henri Bergson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Arnaud Bouaniche">Arnaud Bouaniche</text:a><text:span>,</text:span><text:a xlink:type="simple" xlink:href="https://hal.science/search/index/?q=*&amp;authFullName_s=Elie During">Elie During</text:a><text:span>et al.</text:span></text:p>
              <text:p text:style-name="Normal"><text:span>Presses universitaires de France, pp.1031, 2011, Quadrige. Grands textes, 978-2-13-058249-6</text:span></text:p>
              <text:p text:style-name="Normal"><text:span>Ouvrages</text:span></text:p>
              <text:p text:style-name="Normal"><text:a xlink:type="simple" xlink:href="https://univ-lyon3.hal.science/hal-00920507v1">hal-0092050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524v1">La pensée et le mouvant : essais et conférences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Henri Bergson">Henri Bergson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Arnaud Bouaniche">Arnaud Bouaniche</text:a><text:span>,</text:span><text:a xlink:type="simple" xlink:href="https://hal.science/search/index/?q=*&amp;authFullName_s=Arnaud François">Arnaud François</text:a><text:span>et al.</text:span></text:p>
              <text:p text:style-name="Normal"><text:span>Presses universitaires de France, pp.612, 2009, Quadrige. Grands textes, 978-2-13-057022-6</text:span></text:p>
              <text:p text:style-name="Normal"><text:span>Ouvrages</text:span></text:p>
              <text:p text:style-name="Normal"><text:a xlink:type="simple" xlink:href="https://univ-lyon3.hal.science/hal-00920524v1">hal-009205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20518v1">L'énergie spirituelle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Henri Bergson">Henri Bergson</text:a><text:span>,</text:span><text:a xlink:type="simple" xlink:href="https://hal.science/search/index/?q=*&amp;authFullName_s=Frédéric Worms">Frédéric Worms</text:a><text:span>,</text:span><text:a xlink:type="simple" xlink:href="https://hal.science/search/index/?q=*&amp;authFullName_s=Elie During">Elie During</text:a><text:span>,</text:span><text:a xlink:type="simple" xlink:href="https://hal.science/search/index/?q=*&amp;authFullName_s=Arnaud François">Arnaud François</text:a><text:span>et al.</text:span></text:p>
              <text:p text:style-name="Normal"><text:span>Presses universitaires de France, pp.508, 2009, Quadrige. Grands textes, 978-2-13-057023-3</text:span></text:p>
              <text:p text:style-name="Normal"><text:span>Ouvrages</text:span></text:p>
              <text:p text:style-name="Normal"><text:a xlink:type="simple" xlink:href="https://univ-lyon3.hal.science/hal-00920518v1">hal-00920518v1</text:a></text:p>
            </table:table-cell>
          </table:table-row>
        </table:table>
        <text:p text:style-name="P27"/>
        <text:p text:style-name="Heading2"><text:span text:style-name="T11">Communication dans un congrès (2)</text:span></text:p>
        <text:p text:style-name="P29"/>
        <table:table table:name="7904bb" table:style-name="7904bb">
          <table:table-column table:style-name="7904bb.0"/>
          <table:table-row>
            <table:table-cell office:value-type="string">
              <text:p text:style-name="Normal"><text:a xlink:type="simple" xlink:href="https://univ-lyon3.hal.science/hal-03972848v1">L'alter-humanisme de Thierry Hoquet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Séminaire de l'IRPhiL</text:span><text:span>, Feb 2022, Lyon, France</text:span></text:p>
              <text:p text:style-name="Normal"><text:span>Communication dans un congrès</text:span></text:p>
              <text:p text:style-name="Normal"><text:a xlink:type="simple" xlink:href="https://univ-lyon3.hal.science/hal-03972848v1">hal-039728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72840v1">L'alter-naturalisme de Thierry Hoquet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Séminaire de l'IRPhiL</text:span><text:span>, Apr 2014, Lyon, France</text:span></text:p>
              <text:p text:style-name="Normal"><text:span>Communication dans un congrès</text:span></text:p>
              <text:p text:style-name="Normal"><text:a xlink:type="simple" xlink:href="https://univ-lyon3.hal.science/hal-03972840v1">hal-03972840v1</text:a></text:p>
            </table:table-cell>
          </table:table-row>
        </table:table>
        <text:p text:style-name="P30"/>
        <text:p text:style-name="Heading2"><text:span text:style-name="T12">N°spécial de revue/special issue (3)</text:span></text:p>
        <text:p text:style-name="P32"/>
        <table:table table:name="b8e64d" table:style-name="b8e64d">
          <table:table-column table:style-name="b8e64d.0"/>
          <table:table-row>
            <table:table-cell office:value-type="string">
              <text:p text:style-name="Normal"><text:a xlink:type="simple" xlink:href="https://univ-lyon3.hal.science/hal-02421681v1">Relire Rorty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Archives de Philosophie</text:span><text:span>, 82 (3), pp.453-572, 2019</text:span></text:p>
              <text:p text:style-name="Normal"><text:span>N°spécial de revue/special issue</text:span></text:p>
              <text:p text:style-name="Normal"><text:a xlink:type="simple" xlink:href="https://univ-lyon3.hal.science/hal-02421681v1">hal-024216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44837v1">Sociétés closes et sociétés ouvertes, de Bergson à nos jours</text:a></text:p>
              <text:p text:style-name="Normal"><text:a xlink:type="simple" xlink:href="https://hal.science/search/index/?q=*&amp;authFullName_s=Thierry Gontier">Thierry Gontier</text:a><text:span>,</text:span><text:a xlink:type="simple" xlink:href="https://hal.science/search/index/?q=*&amp;authFullName_s=Stéphane Madelrieux">Stéphane Madelrieux</text:a></text:p>
              <text:p text:style-name="Normal"><text:span>Éthique, politique, religions</text:span><text:span>, 2015-2 (7), pp.174, 2016, 978-2-406-05781-9.<text:s/></text:span><text:a xlink:type="simple" xlink:href="https://dx.doi.org/10.15122/isbn.978-2-406-05782-6">⟨10.15122/isbn.978-2-406-05782-6⟩</text:a></text:p>
              <text:p text:style-name="Normal"><text:span>N°spécial de revue/special issue</text:span></text:p>
              <text:p text:style-name="Normal"><text:a xlink:type="simple" xlink:href="https://univ-lyon3.hal.science/hal-01744837v1">hal-017448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3236v1">Sociétés fermées et sociétés ouvertes, de Bergson à nos jours</text:a></text:p>
              <text:p text:style-name="Normal"><text:a xlink:type="simple" xlink:href="https://hal.science/search/index/?q=*&amp;authFullName_s=Stéphane Madelrieux">Stéphane Madelrieux</text:a><text:span>,</text:span><text:a xlink:type="simple" xlink:href="https://hal.science/search/index/?q=*&amp;authFullName_s=Thierry Gontier">Thierry Gontier</text:a></text:p>
              <text:p text:style-name="Normal"><text:span>Éthique, politique, religions</text:span><text:span>, 2015-2 (7), pp.174, 2016, 978-2-406-05781-9.<text:s/></text:span><text:a xlink:type="simple" xlink:href="https://dx.doi.org/10.15122/isbn.978-2-406-05782-6">⟨10.15122/isbn.978-2-406-05782-6⟩</text:a></text:p>
              <text:p text:style-name="Normal"><text:span>N°spécial de revue/special issue</text:span></text:p>
              <text:p text:style-name="Normal"><text:a xlink:type="simple" xlink:href="https://univ-lyon3.hal.science/hal-01753236v1">hal-01753236v1</text:a></text:p>
            </table:table-cell>
          </table:table-row>
        </table:table>
        <text:p text:style-name="P33"/>
        <text:p text:style-name="Heading2"><text:span text:style-name="T13">Notice d’encyclopédie ou de dictionnaire (1)</text:span></text:p>
        <text:p text:style-name="P35"/>
        <table:table table:name="2ea8ab" table:style-name="2ea8ab">
          <table:table-column table:style-name="2ea8ab.0"/>
          <table:table-row>
            <table:table-cell office:value-type="string">
              <text:p text:style-name="Normal"><text:a xlink:type="simple" xlink:href="https://univ-lyon3.hal.science/hal-01753325v1">William James</text:a></text:p>
              <text:p text:style-name="Normal"><text:a xlink:type="simple" xlink:href="https://hal.science/search/index/?q=*&amp;authFullName_s=Stéphane Madelrieux">Stéphane Madelrieux</text:a></text:p>
              <text:p text:style-name="Normal"><text:span>L'Encyclopédie philosophique</text:span><text:span>, 2017, http://encyclo-philo.fr/james-william-gp/</text:span></text:p>
              <text:p text:style-name="Normal"><text:span>Notice d’encyclopédie ou de dictionnaire</text:span></text:p>
              <text:p text:style-name="Normal"><text:a xlink:type="simple" xlink:href="https://univ-lyon3.hal.science/hal-01753325v1">hal-01753325v1</text:a></text:p>
            </table:table-cell>
          </table:table-row>
        </table:table>
        <text:p text:style-name="P36"/>
        <text:p text:style-name="Heading2"><text:span text:style-name="T14">Traduction (1)</text:span></text:p>
        <text:p text:style-name="P38"/>
        <table:table table:name="10712d" table:style-name="10712d">
          <table:table-column table:style-name="10712d.0"/>
          <table:table-row>
            <table:table-cell office:value-type="string">
              <text:p text:style-name="Normal"><text:a xlink:type="simple" xlink:href="https://univ-lyon3.hal.science/hal-03631232v1">Le postulat de l'empirisme immédiat</text:a></text:p>
              <text:p text:style-name="Normal"><text:a xlink:type="simple" xlink:href="https://hal.science/search/index/?q=*&amp;authFullName_s=John Dewey">John Dewey</text:a><text:span>,</text:span><text:a xlink:type="simple" xlink:href="https://hal.science/search/index/?q=*&amp;authFullName_s=Stéphane Madelrieux">Stéphane Madelrieux</text:a></text:p>
              <text:p text:style-name="Normal"><text:span>2012, pp.1014-1025.<text:s/></text:span><text:a xlink:type="simple" xlink:href="https://dx.doi.org/10.3917/criti.787.1014">⟨10.3917/criti.787.1014⟩</text:a></text:p>
              <text:p text:style-name="Normal"><text:span>Traduction</text:span></text:p>
              <text:p text:style-name="Normal"><text:a xlink:type="simple" xlink:href="https://univ-lyon3.hal.science/hal-03631232v1">hal-03631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adelrieux</dc:title>
    <dc:subject/>
    <dc:description>CV</dc:description>
    <dc:creator/>
    <dc:date>2026-05-02T12:42:42.000</dc:date>
    <meta:generator>PHPWord</meta:generator>
    <meta:initial-creator>CCSD</meta:initial-creator>
    <meta:creation-date>2026-05-02T12:42:42.000</meta:creation-date>
    <meta:keyword/>
    <meta:user-defined meta:name="Category"/>
    <meta:user-defined meta:name="Company"/>
    <meta:user-defined meta:name="Manager"/>
  </office:meta>
</office:document-meta>
</file>